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V_237_rgula" style:data-style-name="N4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V_237_rgula" style:data-style-name="N4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V_237_rgula" style:data-style-name="N4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V_237_rgula" style:data-style-name="N4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4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V_237_rgula" style:data-style-name="N4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V_237_rgula" style:data-style-name="N4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" style:data-style-name="N4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V_237_rgula" style:data-style-name="N4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V_237_rgula" style:data-style-name="N4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V_237_rgula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V_237_rgula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V_237_rgula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V_237_rgula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MPU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4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3"/>
        <table:table-column table:style-name="co9" table:number-columns-repeated="16369" table:default-cell-style-name="ce3"/>
        <table:table-row table:style-name="ro1">
          <table:table-cell office:value-type="string" table:number-columns-spanned="15" table:number-rows-spanned="1" table:style-name="ce95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1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101">
            <text:p>ORÇAMENTOS FISCAL E DA SEGURIDADE SOCIAL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101">
            <text:p>MAIO/2025 A ABRIL/2026</text:p>
          </table:table-cell>
          <table:covered-table-cell table:number-columns-repeated="14"/>
          <table:table-cell table:number-columns-repeated="16369" table:style-name="ce4"/>
        </table:table-row>
        <table:table-row table:style-name="ro4">
          <table:table-cell table:number-columns-repeated="7" table:style-name="ce6"/>
          <table:table-cell table:style-name="ce38"/>
          <table:table-cell table:number-columns-repeated="6" table:style-name="ce6"/>
          <table:table-cell table:style-name="ce7"/>
          <table:table-cell table:number-columns-repeated="16369" table:style-name="ce4"/>
        </table:table-row>
        <table:table-row table:style-name="ro5">
          <table:table-cell office:value-type="string" table:style-name="ce8">
            <text:p>RGF - ANEXO 1 <text:s/>(LRF, art. 55, inciso I, alínea "a")</text:p>
          </table:table-cell>
          <table:table-cell table:number-columns-repeated="6" table:style-name="ce9"/>
          <table:table-cell table:style-name="ce39"/>
          <table:table-cell table:number-columns-repeated="6" table:style-name="ce9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98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00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19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26"/>
          <table:table-cell office:value-type="string" table:style-name="ce26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7">
            <text:p>MAI/25</text:p>
          </table:table-cell>
          <table:table-cell office:value-type="string" table:style-name="ce27">
            <text:p>JUN/25</text:p>
          </table:table-cell>
          <table:table-cell office:value-type="string" table:style-name="ce27">
            <text:p>JUL/25</text:p>
          </table:table-cell>
          <table:table-cell office:value-type="string" table:style-name="ce27">
            <text:p>AGO/25</text:p>
          </table:table-cell>
          <table:table-cell office:value-type="string" table:style-name="ce27">
            <text:p>SET/25</text:p>
          </table:table-cell>
          <table:table-cell office:value-type="string" table:style-name="ce27">
            <text:p>OUT/25</text:p>
          </table:table-cell>
          <table:table-cell office:value-type="string" table:style-name="ce27">
            <text:p>NOV/25</text:p>
          </table:table-cell>
          <table:table-cell office:value-type="string" table:style-name="ce27">
            <text:p>DEZ/25</text:p>
          </table:table-cell>
          <table:table-cell office:value-type="string" table:style-name="ce27">
            <text:p>JAN/26</text:p>
          </table:table-cell>
          <table:table-cell office:value-type="string" table:style-name="ce27">
            <text:p>FEV/26</text:p>
          </table:table-cell>
          <table:table-cell office:value-type="string" table:style-name="ce27">
            <text:p>MAR/26</text:p>
          </table:table-cell>
          <table:table-cell office:value-type="string" table:style-name="ce27">
            <text:p>ABR/26</text:p>
          </table:table-cell>
          <table:table-cell office:value-type="string" table:style-name="ce26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8" table:style-name="ce36"/>
          <table:table-cell table:number-columns-repeated="4" table:style-name="ce25"/>
          <table:table-cell office:value-type="string" table:style-name="ce25">
            <text:p>(a)</text:p>
          </table:table-cell>
          <table:table-cell office:value-type="string" table:style-name="ce13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DESPESA BRUTA COM PESSOAL <text:s/>(I)</text:p>
          </table:table-cell>
          <table:table-cell office:value-type="float" office:value="528861611.13" table:formula="of:=SUM([.B18];[.B21];[.B24];[.B25])" table:style-name="ce32">
            <text:p>528.861.611,13<text:s/></text:p>
          </table:table-cell>
          <table:table-cell office:value-type="float" office:value="532665895.32999998" table:formula="of:=SUM([.C18];[.C21];[.C24];[.C25])" table:style-name="ce32">
            <text:p>532.665.895,33<text:s/></text:p>
          </table:table-cell>
          <table:table-cell office:value-type="float" office:value="556808264.53999996" table:formula="of:=SUM([.D18];[.D21];[.D24];[.D25])" table:style-name="ce32">
            <text:p>556.808.264,54<text:s/></text:p>
          </table:table-cell>
          <table:table-cell office:value-type="float" office:value="532162334.70999998" table:formula="of:=SUM([.E18];[.E21];[.E24];[.E25])" table:style-name="ce32">
            <text:p>532.162.334,71<text:s/></text:p>
          </table:table-cell>
          <table:table-cell office:value-type="float" office:value="539609815.75999999" table:formula="of:=SUM([.F18];[.F21];[.F24];[.F25])" table:style-name="ce32">
            <text:p>539.609.815,76<text:s/></text:p>
          </table:table-cell>
          <table:table-cell office:value-type="float" office:value="543258972.28999996" table:formula="of:=SUM([.G18];[.G21];[.G24];[.G25])" table:style-name="ce32">
            <text:p>543.258.972,29<text:s/></text:p>
          </table:table-cell>
          <table:table-cell office:value-type="float" office:value="536080559.26999998" table:formula="of:=SUM([.H18];[.H21];[.H24];[.H25])" table:style-name="ce40">
            <text:p>536.080.559,27<text:s/></text:p>
          </table:table-cell>
          <table:table-cell office:value-type="float" office:value="887092212.25" table:formula="of:=SUM([.I18];[.I21];[.I24];[.I25])" table:style-name="ce32">
            <text:p>887.092.212,25<text:s/></text:p>
          </table:table-cell>
          <table:table-cell office:value-type="float" office:value="822132540.88" table:formula="of:=SUM([.J18];[.J21];[.J24];[.J25])" table:style-name="ce32">
            <text:p>822.132.540,88<text:s/></text:p>
          </table:table-cell>
          <table:table-cell office:value-type="float" office:value="567761163.88" table:formula="of:=SUM([.K18];[.K21];[.K24];[.K25])" table:style-name="ce32">
            <text:p>567.761.163,88<text:s/></text:p>
          </table:table-cell>
          <table:table-cell office:value-type="float" office:value="606451443.44000006" table:formula="of:=SUM([.L18];[.L21];[.L24];[.L25])" table:style-name="ce32">
            <text:p>606.451.443,44<text:s/></text:p>
          </table:table-cell>
          <table:table-cell office:value-type="float" office:value="565174494.16999996" table:formula="of:=SUM([.M18];[.M21];[.M24];[.M25])" table:style-name="ce32">
            <text:p>565.174.494,17<text:s/></text:p>
          </table:table-cell>
          <table:table-cell office:value-type="float" office:value="7218059307.6499996" table:formula="of:=SUM([.N18];[.N21];[.N24];[.N25])" table:style-name="ce32">
            <text:p>7.218.059.307,65<text:s/></text:p>
          </table:table-cell>
          <table:table-cell office:value-type="float" office:value="1465258" table:formula="of:=SUM([.O18];[.O21];[.O24];[.O25])" table:style-name="ce32">
            <text:p>1.465.258,00<text:s/>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Pessoal Ativo</text:p>
          </table:table-cell>
          <table:table-cell office:value-type="float" office:value="454791166.81" table:formula="of:=SUM([.B19:.B20])" table:style-name="ce29">
            <text:p>454.791.166,81<text:s/></text:p>
          </table:table-cell>
          <table:table-cell office:value-type="float" office:value="457877538.01999998" table:formula="of:=SUM([.C19:.C20])" table:style-name="ce29">
            <text:p>457.877.538,02<text:s/></text:p>
          </table:table-cell>
          <table:table-cell office:value-type="float" office:value="468755393.61000001" table:formula="of:=SUM([.D19:.D20])" table:style-name="ce29">
            <text:p>468.755.393,61<text:s/></text:p>
          </table:table-cell>
          <table:table-cell office:value-type="float" office:value="457732819.16000003" table:formula="of:=SUM([.E19:.E20])" table:style-name="ce29">
            <text:p>457.732.819,16<text:s/></text:p>
          </table:table-cell>
          <table:table-cell office:value-type="float" office:value="464815396.01999998" table:formula="of:=SUM([.F19:.F20])" table:style-name="ce29">
            <text:p>464.815.396,02<text:s/></text:p>
          </table:table-cell>
          <table:table-cell office:value-type="float" office:value="460381433.17000002" table:formula="of:=SUM([.G19:.G20])" table:style-name="ce29">
            <text:p>460.381.433,17<text:s/></text:p>
          </table:table-cell>
          <table:table-cell office:value-type="float" office:value="460835715.37" table:formula="of:=SUM([.H19:.H20])" table:style-name="ce41">
            <text:p>460.835.715,37<text:s/></text:p>
          </table:table-cell>
          <table:table-cell office:value-type="float" office:value="763377295.94000006" table:formula="of:=SUM([.I19:.I20])" table:style-name="ce29">
            <text:p>763.377.295,94<text:s/></text:p>
          </table:table-cell>
          <table:table-cell office:value-type="float" office:value="708865803.30999994" table:formula="of:=SUM([.J19:.J20])" table:style-name="ce29">
            <text:p>708.865.803,31<text:s/></text:p>
          </table:table-cell>
          <table:table-cell office:value-type="float" office:value="488911974.33999997" table:formula="of:=SUM([.K19:.K20])" table:style-name="ce29">
            <text:p>488.911.974,34<text:s/></text:p>
          </table:table-cell>
          <table:table-cell office:value-type="float" office:value="529675993.30000001" table:formula="of:=SUM([.L19:.L20])" table:style-name="ce29">
            <text:p>529.675.993,30<text:s/></text:p>
          </table:table-cell>
          <table:table-cell office:value-type="float" office:value="488930825.89999998" table:formula="of:=SUM([.M19:.M20])" table:style-name="ce29">
            <text:p>488.930.825,90<text:s/></text:p>
          </table:table-cell>
          <table:table-cell office:value-type="float" office:value="6204951354.9499998" table:formula="of:=SUM([.B18:.M18])" table:style-name="ce28">
            <text:p>6.204.951.354,95<text:s/></text:p>
          </table:table-cell>
          <table:table-cell office:value-type="float" office:value="1330123.72" table:formula="of:=SUM([.O19:.O20])" table:style-name="ce29">
            <text:p>1.330.123,72<text:s/>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 text:c="9"/>Vencimentos, Vantagens e Outras Despesas Variáveis</text:p>
          </table:table-cell>
          <table:table-cell office:value-type="float" office:value="391316158.38" table:style-name="ce29">
            <text:p>391.316.158,38<text:s/></text:p>
          </table:table-cell>
          <table:table-cell office:value-type="float" office:value="394693651.92000002" table:style-name="ce29">
            <text:p>394.693.651,92<text:s/></text:p>
          </table:table-cell>
          <table:table-cell office:value-type="float" office:value="405729521.17000002" table:style-name="ce29">
            <text:p>405.729.521,17<text:s/></text:p>
          </table:table-cell>
          <table:table-cell office:value-type="float" office:value="394657350.77999997" table:style-name="ce29">
            <text:p>394.657.350,78<text:s/></text:p>
          </table:table-cell>
          <table:table-cell office:value-type="float" office:value="401772848.81" table:style-name="ce29">
            <text:p>401.772.848,81<text:s/></text:p>
          </table:table-cell>
          <table:table-cell office:value-type="float" office:value="397607954.25999999" table:style-name="ce29">
            <text:p>397.607.954,26<text:s/></text:p>
          </table:table-cell>
          <table:table-cell office:value-type="float" office:value="397713202.37" table:style-name="ce29">
            <text:p>397.713.202,37<text:s/></text:p>
          </table:table-cell>
          <table:table-cell office:value-type="float" office:value="637663264.77999997" table:style-name="ce29">
            <text:p>637.663.264,78<text:s/></text:p>
          </table:table-cell>
          <table:table-cell office:value-type="float" office:value="645914729.88" table:style-name="ce29">
            <text:p>645.914.729,88<text:s/></text:p>
          </table:table-cell>
          <table:table-cell office:value-type="float" office:value="423660596.05000001" table:style-name="ce29">
            <text:p>423.660.596,05<text:s/></text:p>
          </table:table-cell>
          <table:table-cell office:value-type="float" office:value="466836505.43000001" table:style-name="ce29">
            <text:p>466.836.505,43<text:s/></text:p>
          </table:table-cell>
          <table:table-cell office:value-type="float" office:value="426142435.38" table:style-name="ce29">
            <text:p>426.142.435,38<text:s/></text:p>
          </table:table-cell>
          <table:table-cell office:value-type="float" office:value="5383708219.21" table:formula="of:=SUM([.B19:.M19])" table:style-name="ce28">
            <text:p>5.383.708.219,21<text:s/></text:p>
          </table:table-cell>
          <table:table-cell office:value-type="float" office:value="1305613.93" table:style-name="ce29">
            <text:p>1.305.613,93<text:s/>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 text:c="9"/>Obrigações Patronais</text:p>
          </table:table-cell>
          <table:table-cell office:value-type="float" office:value="63475008.43" table:style-name="ce29">
            <text:p>63.475.008,43<text:s/></text:p>
          </table:table-cell>
          <table:table-cell office:value-type="float" office:value="63183886.100000001" table:style-name="ce41">
            <text:p>63.183.886,10<text:s/></text:p>
          </table:table-cell>
          <table:table-cell office:value-type="float" office:value="63025872.439999998" table:style-name="ce29">
            <text:p>63.025.872,44<text:s/></text:p>
          </table:table-cell>
          <table:table-cell office:value-type="float" office:value="63075468.380000003" table:style-name="ce29">
            <text:p>63.075.468,38<text:s/></text:p>
          </table:table-cell>
          <table:table-cell office:value-type="float" office:value="63042547.210000001" table:style-name="ce29">
            <text:p>63.042.547,21<text:s/></text:p>
          </table:table-cell>
          <table:table-cell office:value-type="float" office:value="62773478.909999996" table:style-name="ce41">
            <text:p>62.773.478,91<text:s/></text:p>
          </table:table-cell>
          <table:table-cell office:value-type="float" office:value="63122513" table:style-name="ce29">
            <text:p>63.122.513,00<text:s/></text:p>
          </table:table-cell>
          <table:table-cell office:value-type="float" office:value="125714031.16" table:style-name="ce29">
            <text:p>125.714.031,16<text:s/></text:p>
          </table:table-cell>
          <table:table-cell office:value-type="float" office:value="62951073.43" table:style-name="ce29">
            <text:p>62.951.073,43<text:s/></text:p>
          </table:table-cell>
          <table:table-cell office:value-type="float" office:value="65251378.289999999" table:style-name="ce41">
            <text:p>65.251.378,29<text:s/></text:p>
          </table:table-cell>
          <table:table-cell office:value-type="float" office:value="62839487.869999997" table:style-name="ce29">
            <text:p>62.839.487,87<text:s/></text:p>
          </table:table-cell>
          <table:table-cell office:value-type="float" office:value="62788390.520000003" table:style-name="ce29">
            <text:p>62.788.390,52<text:s/></text:p>
          </table:table-cell>
          <table:table-cell office:value-type="float" office:value="821243135.74000001" table:formula="of:=SUM([.B20:.M20])" table:style-name="ce28">
            <text:p>821.243.135,74<text:s/></text:p>
          </table:table-cell>
          <table:table-cell office:value-type="float" office:value="24509.79" table:style-name="ce29">
            <text:p>24.509,79<text:s/>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Pessoal Inativo e Pensionistas</text:p>
          </table:table-cell>
          <table:table-cell office:value-type="float" office:value="74070444.319999993" table:formula="of:=SUM([.B22:.B23])" table:style-name="ce29">
            <text:p>74.070.444,32<text:s/></text:p>
          </table:table-cell>
          <table:table-cell office:value-type="float" office:value="74788357.310000002" table:formula="of:=SUM([.C22:.C23])" table:style-name="ce29">
            <text:p>74.788.357,31<text:s/></text:p>
          </table:table-cell>
          <table:table-cell office:value-type="float" office:value="88052870.930000007" table:formula="of:=SUM([.D22:.D23])" table:style-name="ce29">
            <text:p>88.052.870,93<text:s/></text:p>
          </table:table-cell>
          <table:table-cell office:value-type="float" office:value="74429515.549999997" table:formula="of:=SUM([.E22:.E23])" table:style-name="ce29">
            <text:p>74.429.515,55<text:s/></text:p>
          </table:table-cell>
          <table:table-cell office:value-type="float" office:value="74794419.739999995" table:formula="of:=SUM([.F22:.F23])" table:style-name="ce29">
            <text:p>74.794.419,74<text:s/></text:p>
          </table:table-cell>
          <table:table-cell office:value-type="float" office:value="82877539.120000005" table:formula="of:=SUM([.G22:.G23])" table:style-name="ce29">
            <text:p>82.877.539,12<text:s/></text:p>
          </table:table-cell>
          <table:table-cell office:value-type="float" office:value="75244843.900000006" table:formula="of:=SUM([.H22:.H23])" table:style-name="ce41">
            <text:p>75.244.843,90<text:s/></text:p>
          </table:table-cell>
          <table:table-cell office:value-type="float" office:value="123714916.31" table:formula="of:=SUM([.I22:.I23])" table:style-name="ce29">
            <text:p>123.714.916,31<text:s/></text:p>
          </table:table-cell>
          <table:table-cell office:value-type="float" office:value="113266737.56999999" table:formula="of:=SUM([.J22:.J23])" table:style-name="ce29">
            <text:p>113.266.737,57<text:s/></text:p>
          </table:table-cell>
          <table:table-cell office:value-type="float" office:value="78849189.540000007" table:formula="of:=SUM([.K22:.K23])" table:style-name="ce29">
            <text:p>78.849.189,54<text:s/></text:p>
          </table:table-cell>
          <table:table-cell office:value-type="float" office:value="76775450.140000001" table:formula="of:=SUM([.L22:.L23])" table:style-name="ce29">
            <text:p>76.775.450,14<text:s/></text:p>
          </table:table-cell>
          <table:table-cell office:value-type="float" office:value="76243668.269999996" table:formula="of:=SUM([.M22:.M23])" table:style-name="ce29">
            <text:p>76.243.668,27<text:s/></text:p>
          </table:table-cell>
          <table:table-cell office:value-type="float" office:value="1013107952.7" table:formula="of:=SUM([.B21:.M21])" table:style-name="ce28">
            <text:p>1.013.107.952,70<text:s/></text:p>
          </table:table-cell>
          <table:table-cell office:value-type="float" office:value="135134.28" table:formula="of:=SUM([.O22:.O23])" table:style-name="ce29">
            <text:p>135.134,28<text:s/>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 text:c="9"/>Aposentadorias, Reserva e Reformas</text:p>
          </table:table-cell>
          <table:table-cell office:value-type="float" office:value="59008258.340000004" table:style-name="ce29">
            <text:p>59.008.258,34<text:s/></text:p>
          </table:table-cell>
          <table:table-cell office:value-type="float" office:value="59655007.07" table:style-name="ce29">
            <text:p>59.655.007,07<text:s/></text:p>
          </table:table-cell>
          <table:table-cell office:value-type="float" office:value="71789458.230000004" table:style-name="ce29">
            <text:p>71.789.458,23<text:s/></text:p>
          </table:table-cell>
          <table:table-cell office:value-type="float" office:value="58988274.350000001" table:style-name="ce29">
            <text:p>58.988.274,35<text:s/></text:p>
          </table:table-cell>
          <table:table-cell office:value-type="float" office:value="59492854.630000003" table:style-name="ce29">
            <text:p>59.492.854,63<text:s/></text:p>
          </table:table-cell>
          <table:table-cell office:value-type="float" office:value="67166814.799999997" table:style-name="ce29">
            <text:p>67.166.814,80<text:s/></text:p>
          </table:table-cell>
          <table:table-cell office:value-type="float" office:value="60029728.210000001" table:style-name="ce29">
            <text:p>60.029.728,21<text:s/></text:p>
          </table:table-cell>
          <table:table-cell office:value-type="float" office:value="99830574.439999998" table:style-name="ce29">
            <text:p>99.830.574,44<text:s/></text:p>
          </table:table-cell>
          <table:table-cell office:value-type="float" office:value="90059346.409999996" table:style-name="ce29">
            <text:p>90.059.346,41<text:s/></text:p>
          </table:table-cell>
          <table:table-cell office:value-type="float" office:value="63223155.299999997" table:style-name="ce29">
            <text:p>63.223.155,30<text:s/></text:p>
          </table:table-cell>
          <table:table-cell office:value-type="float" office:value="61331785.990000002" table:style-name="ce29">
            <text:p>61.331.785,99<text:s/></text:p>
          </table:table-cell>
          <table:table-cell office:value-type="float" office:value="60788774.57" table:style-name="ce29">
            <text:p>60.788.774,57<text:s/></text:p>
          </table:table-cell>
          <table:table-cell office:value-type="float" office:value="811364032.34000003" table:formula="of:=SUM([.B22:.M22])" table:style-name="ce28">
            <text:p>811.364.032,34<text:s/></text:p>
          </table:table-cell>
          <table:table-cell office:value-type="float" office:value="121605.69" table:style-name="ce29">
            <text:p>121.605,69<text:s/>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 text:c="9"/>Pensões</text:p>
          </table:table-cell>
          <table:table-cell office:value-type="float" office:value="15062185.98" table:style-name="ce29">
            <text:p>15.062.185,98<text:s/></text:p>
          </table:table-cell>
          <table:table-cell office:value-type="float" office:value="15133350.24" table:style-name="ce29">
            <text:p>15.133.350,24<text:s/></text:p>
          </table:table-cell>
          <table:table-cell office:value-type="float" office:value="16263412.699999999" table:style-name="ce29">
            <text:p>16.263.412,70<text:s/></text:p>
          </table:table-cell>
          <table:table-cell office:value-type="float" office:value="15441241.199999999" table:style-name="ce29">
            <text:p>15.441.241,20<text:s/></text:p>
          </table:table-cell>
          <table:table-cell office:value-type="float" office:value="15301565.109999999" table:style-name="ce29">
            <text:p>15.301.565,11<text:s/></text:p>
          </table:table-cell>
          <table:table-cell office:value-type="float" office:value="15710724.32" table:style-name="ce29">
            <text:p>15.710.724,32<text:s/></text:p>
          </table:table-cell>
          <table:table-cell office:value-type="float" office:value="15215115.689999999" table:style-name="ce29">
            <text:p>15.215.115,69<text:s/></text:p>
          </table:table-cell>
          <table:table-cell office:value-type="float" office:value="23884341.870000001" table:style-name="ce29">
            <text:p>23.884.341,87<text:s/></text:p>
          </table:table-cell>
          <table:table-cell office:value-type="float" office:value="23207391.16" table:style-name="ce29">
            <text:p>23.207.391,16<text:s/></text:p>
          </table:table-cell>
          <table:table-cell office:value-type="float" office:value="15626034.24" table:style-name="ce29">
            <text:p>15.626.034,24<text:s/></text:p>
          </table:table-cell>
          <table:table-cell office:value-type="float" office:value="15443664.15" table:style-name="ce29">
            <text:p>15.443.664,15<text:s/></text:p>
          </table:table-cell>
          <table:table-cell office:value-type="float" office:value="15454893.699999999" table:style-name="ce29">
            <text:p>15.454.893,70<text:s/></text:p>
          </table:table-cell>
          <table:table-cell office:value-type="float" office:value="201743920.36000001" table:formula="of:=SUM([.B23:.M23])" table:style-name="ce28">
            <text:p>201.743.920,36<text:s/></text:p>
          </table:table-cell>
          <table:table-cell office:value-type="float" office:value="13528.59" table:style-name="ce29">
            <text:p>13.528,59<text:s/></text:p>
          </table:table-cell>
          <table:table-cell table:number-columns-repeated="16369"/>
        </table:table-row>
        <table:table-row table:style-name="ro9">
          <table:table-cell office:value-type="string" table:style-name="ce33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9"/>
          <table:table-cell table:style-name="ce41"/>
          <table:table-cell table:number-columns-repeated="5" table:style-name="ce29"/>
          <table:table-cell office:value-type="float" office:value="0" table:formula="of:=SUM([.B24:.M24])" table:style-name="ce28">
            <text:p>0,00<text:s/></text:p>
          </table:table-cell>
          <table:table-cell table:style-name="ce29"/>
          <table:table-cell table:number-columns-repeated="16369"/>
        </table:table-row>
        <table:table-row table:style-name="ro10">
          <table:table-cell office:value-type="string" table:style-name="ce33">
            <text:p>Despesa com Pessoal não Executada Orçamentariamente</text:p>
          </table:table-cell>
          <table:table-cell table:number-columns-repeated="6" table:style-name="ce46"/>
          <table:table-cell table:style-name="ce47"/>
          <table:table-cell table:number-columns-repeated="5" table:style-name="ce46"/>
          <table:table-cell office:value-type="float" office:value="0" table:formula="of:=SUM([.B25:.M25])" table:style-name="ce28">
            <text:p>0,00<text:s/></text:p>
          </table:table-cell>
          <table:table-cell table:style-name="ce46"/>
          <table:table-cell table:number-columns-repeated="16369"/>
        </table:table-row>
        <table:table-row table:style-name="ro8">
          <table:table-cell office:value-type="string" table:style-name="ce14">
            <text:p>DESPESAS NÃO COMPUTADAS (II) (§ 1º do art. 19 da LRF)</text:p>
          </table:table-cell>
          <table:table-cell office:value-type="float" office:value="72734971.120000005" table:formula="of:=SUM([.B27:.B30])" table:style-name="ce32">
            <text:p>72.734.971,12<text:s/></text:p>
          </table:table-cell>
          <table:table-cell office:value-type="float" office:value="73214771.019999996" table:formula="of:=SUM([.C27:.C30])" table:style-name="ce32">
            <text:p>73.214.771,02<text:s/></text:p>
          </table:table-cell>
          <table:table-cell office:value-type="float" office:value="102781356.01000001" table:formula="of:=SUM([.D27:.D30])" table:style-name="ce32">
            <text:p>102.781.356,01<text:s/></text:p>
          </table:table-cell>
          <table:table-cell office:value-type="float" office:value="73021464.390000001" table:formula="of:=SUM([.E27:.E30])" table:style-name="ce32">
            <text:p>73.021.464,39<text:s/></text:p>
          </table:table-cell>
          <table:table-cell office:value-type="float" office:value="73180252.260000005" table:formula="of:=SUM([.F27:.F30])" table:style-name="ce32">
            <text:p>73.180.252,26<text:s/></text:p>
          </table:table-cell>
          <table:table-cell office:value-type="float" office:value="88698040.709999993" table:formula="of:=SUM([.G27:.G30])" table:style-name="ce32">
            <text:p>88.698.040,71<text:s/></text:p>
          </table:table-cell>
          <table:table-cell office:value-type="float" office:value="70969372.519999996" table:formula="of:=SUM([.H27:.H30])" table:style-name="ce40">
            <text:p>70.969.372,52<text:s/></text:p>
          </table:table-cell>
          <table:table-cell office:value-type="float" office:value="58395249.490000002" table:formula="of:=SUM([.I27:.I30])" table:style-name="ce32">
            <text:p>58.395.249,49<text:s/></text:p>
          </table:table-cell>
          <table:table-cell office:value-type="float" office:value="111199101.22" table:formula="of:=SUM([.J27:.J30])" table:style-name="ce32">
            <text:p>111.199.101,22<text:s/></text:p>
          </table:table-cell>
          <table:table-cell office:value-type="float" office:value="99850453.599999994" table:formula="of:=SUM([.K27:.K30])" table:style-name="ce32">
            <text:p>99.850.453,60<text:s/></text:p>
          </table:table-cell>
          <table:table-cell office:value-type="float" office:value="78577735.489999995" table:formula="of:=SUM([.L27:.L30])" table:style-name="ce32">
            <text:p>78.577.735,49<text:s/></text:p>
          </table:table-cell>
          <table:table-cell office:value-type="float" office:value="74503663.159999996" table:formula="of:=SUM([.M27:.M30])" table:style-name="ce32">
            <text:p>74.503.663,16<text:s/></text:p>
          </table:table-cell>
          <table:table-cell office:value-type="float" office:value="977126430.99000001" table:formula="of:=SUM([.B26:.M26])" table:style-name="ce32">
            <text:p>977.126.430,99<text:s/></text:p>
          </table:table-cell>
          <table:table-cell office:value-type="float" office:value="13529.75" table:formula="of:=SUM([.O27:.O30])" table:style-name="ce32">
            <text:p>13.529,75<text:s/></text:p>
          </table:table-cell>
          <table:table-cell table:number-columns-repeated="16369" table:style-name="ce5"/>
        </table:table-row>
        <table:table-row table:style-name="ro8">
          <table:table-cell office:value-type="string" table:style-name="ce16">
            <text:p>Indenizações por Demissão e Incentivos à Demissão Voluntária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formula="of:=SUM([.B27:.M27])" table:style-name="ce28">
            <text:p>0,00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16">
            <text:p>Decorrentes de Decisão Judicial de período anterior ao da apuração</text:p>
          </table:table-cell>
          <table:table-cell table:number-columns-repeated="6" table:style-name="ce28"/>
          <table:table-cell table:style-name="ce41"/>
          <table:table-cell table:number-columns-repeated="5" table:style-name="ce28"/>
          <table:table-cell office:value-type="float" office:value="0" table:formula="of:=SUM([.B28:.M28])" table:style-name="ce28">
            <text:p>0,00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17">
            <text:p>Despesas de Exercícios Anteriores de período anterior ao da apuração</text:p>
          </table:table-cell>
          <table:table-cell office:value-type="float" office:value="153593.65" table:style-name="ce28">
            <text:p>153.593,65<text:s/></text:p>
          </table:table-cell>
          <table:table-cell office:value-type="float" office:value="53505.72" table:style-name="ce28">
            <text:p>53.505,72<text:s/></text:p>
          </table:table-cell>
          <table:table-cell office:value-type="float" office:value="16336763.060000001" table:style-name="ce28">
            <text:p>16.336.763,06<text:s/></text:p>
          </table:table-cell>
          <table:table-cell office:value-type="float" office:value="187618.49" table:style-name="ce28">
            <text:p>187.618,49<text:s/></text:p>
          </table:table-cell>
          <table:table-cell office:value-type="float" office:value="1555.69" table:style-name="ce28">
            <text:p>1.555,69<text:s/></text:p>
          </table:table-cell>
          <table:table-cell office:value-type="float" office:value="7442065.0199999996" table:style-name="ce28">
            <text:p>7.442.065,02<text:s/></text:p>
          </table:table-cell>
          <table:table-cell office:value-type="float" office:value="394248.99" table:style-name="ce28">
            <text:p>394.248,99<text:s/></text:p>
          </table:table-cell>
          <table:table-cell office:value-type="float" office:value="22036123.210000001" table:style-name="ce28">
            <text:p>22.036.123,21<text:s/></text:p>
          </table:table-cell>
          <table:table-cell office:value-type="float" office:value="181081.36" table:style-name="ce28">
            <text:p>181.081,36<text:s/></text:p>
          </table:table-cell>
          <table:table-cell office:value-type="float" office:value="23015133.879999999" table:style-name="ce28">
            <text:p>23.015.133,88<text:s/></text:p>
          </table:table-cell>
          <table:table-cell office:value-type="float" office:value="3524597.05" table:style-name="ce28">
            <text:p>3.524.597,05<text:s/></text:p>
          </table:table-cell>
          <table:table-cell office:value-type="float" office:value="58223.61" table:style-name="ce28">
            <text:p>58.223,61<text:s/></text:p>
          </table:table-cell>
          <table:table-cell office:value-type="float" office:value="73384509.730000004" table:formula="of:=SUM([.B29:.M29])" table:style-name="ce41">
            <text:p>73.384.509,73<text:s/></text:p>
          </table:table-cell>
          <table:table-cell table:style-name="ce28"/>
          <table:table-cell table:number-columns-repeated="16369"/>
        </table:table-row>
        <table:table-row table:style-name="ro8">
          <table:table-cell office:value-type="string" table:style-name="ce16">
            <text:p>Inativos e Pensionistas com Recursos Vinculados</text:p>
          </table:table-cell>
          <table:table-cell office:value-type="float" office:value="72581377.469999999" table:style-name="ce28">
            <text:p>72.581.377,47<text:s/></text:p>
          </table:table-cell>
          <table:table-cell office:value-type="float" office:value="73161265.299999997" table:style-name="ce28">
            <text:p>73.161.265,30<text:s/></text:p>
          </table:table-cell>
          <table:table-cell office:value-type="float" office:value="86444592.950000003" table:style-name="ce28">
            <text:p>86.444.592,95<text:s/></text:p>
          </table:table-cell>
          <table:table-cell office:value-type="float" office:value="72833845.900000006" table:style-name="ce28">
            <text:p>72.833.845,90<text:s/></text:p>
          </table:table-cell>
          <table:table-cell office:value-type="float" office:value="73178696.569999993" table:style-name="ce28">
            <text:p>73.178.696,57<text:s/></text:p>
          </table:table-cell>
          <table:table-cell office:value-type="float" office:value="81255975.689999998" table:style-name="ce28">
            <text:p>81.255.975,69<text:s/></text:p>
          </table:table-cell>
          <table:table-cell office:value-type="float" office:value="70575123.530000001" table:style-name="ce28">
            <text:p>70.575.123,53<text:s/></text:p>
          </table:table-cell>
          <table:table-cell office:value-type="float" office:value="36359126.280000001" table:style-name="ce28">
            <text:p>36.359.126,28<text:s/></text:p>
          </table:table-cell>
          <table:table-cell office:value-type="float" office:value="111018019.86" table:style-name="ce28">
            <text:p>111.018.019,86<text:s/></text:p>
          </table:table-cell>
          <table:table-cell office:value-type="float" office:value="76835319.719999999" table:style-name="ce28">
            <text:p>76.835.319,72<text:s/></text:p>
          </table:table-cell>
          <table:table-cell office:value-type="float" office:value="75053138.439999998" table:style-name="ce28">
            <text:p>75.053.138,44<text:s/></text:p>
          </table:table-cell>
          <table:table-cell office:value-type="float" office:value="74445439.549999997" table:style-name="ce28">
            <text:p>74.445.439,55<text:s/></text:p>
          </table:table-cell>
          <table:table-cell office:value-type="float" office:value="903741921.25999999" table:formula="of:=SUM([.B30:.M30])" table:style-name="ce41">
            <text:p>903.741.921,26<text:s/></text:p>
          </table:table-cell>
          <table:table-cell office:value-type="float" office:value="13529.75" table:style-name="ce28">
            <text:p>13.529,75<text:s/></text:p>
          </table:table-cell>
          <table:table-cell table:number-columns-repeated="16369"/>
        </table:table-row>
        <table:table-row table:style-name="ro5">
          <table:table-cell table:style-name="ce18"/>
          <table:table-cell table:number-columns-repeated="6" table:style-name="ce28"/>
          <table:table-cell table:style-name="ce41"/>
          <table:table-cell table:number-columns-repeated="6" table:style-name="ce28"/>
          <table:table-cell table:style-name="ce29"/>
          <table:table-cell table:number-columns-repeated="16369"/>
        </table:table-row>
        <table:table-row table:style-name="ro11">
          <table:table-cell office:value-type="string" table:style-name="ce19">
            <text:p>DESPESA LÍQUIDA COM PESSOAL <text:s/>(III) = (I - II)</text:p>
          </table:table-cell>
          <table:table-cell office:value-type="float" office:value="456126640.00999999" table:formula="of:=([.B17]-[.B26])" table:style-name="ce30">
            <text:p>456.126.640,01<text:s/></text:p>
          </table:table-cell>
          <table:table-cell office:value-type="float" office:value="459451124.31" table:formula="of:=([.C17]-[.C26])" table:style-name="ce30">
            <text:p>459.451.124,31<text:s/></text:p>
          </table:table-cell>
          <table:table-cell office:value-type="float" office:value="454026908.52999997" table:formula="of:=([.D17]-[.D26])" table:style-name="ce30">
            <text:p>454.026.908,53<text:s/></text:p>
          </table:table-cell>
          <table:table-cell office:value-type="float" office:value="459140870.31999999" table:formula="of:=([.E17]-[.E26])" table:style-name="ce30">
            <text:p>459.140.870,32<text:s/></text:p>
          </table:table-cell>
          <table:table-cell office:value-type="float" office:value="466429563.5" table:formula="of:=([.F17]-[.F26])" table:style-name="ce30">
            <text:p>466.429.563,50<text:s/></text:p>
          </table:table-cell>
          <table:table-cell office:value-type="float" office:value="454560931.57999998" table:formula="of:=([.G17]-[.G26])" table:style-name="ce30">
            <text:p>454.560.931,58<text:s/></text:p>
          </table:table-cell>
          <table:table-cell office:value-type="float" office:value="465111186.75" table:formula="of:=([.H17]-[.H26])" table:style-name="ce42">
            <text:p>465.111.186,75<text:s/></text:p>
          </table:table-cell>
          <table:table-cell office:value-type="float" office:value="828696962.75999999" table:formula="of:=([.I17]-[.I26])" table:style-name="ce30">
            <text:p>828.696.962,76<text:s/></text:p>
          </table:table-cell>
          <table:table-cell office:value-type="float" office:value="710933439.65999997" table:formula="of:=([.J17]-[.J26])" table:style-name="ce30">
            <text:p>710.933.439,66<text:s/></text:p>
          </table:table-cell>
          <table:table-cell office:value-type="float" office:value="467910710.27999997" table:formula="of:=([.K17]-[.K26])" table:style-name="ce30">
            <text:p>467.910.710,28<text:s/></text:p>
          </table:table-cell>
          <table:table-cell office:value-type="float" office:value="527873707.94999999" table:formula="of:=([.L17]-[.L26])" table:style-name="ce30">
            <text:p>527.873.707,95<text:s/></text:p>
          </table:table-cell>
          <table:table-cell office:value-type="float" office:value="490670831.00999999" table:formula="of:=([.M17]-[.M26])" table:style-name="ce30">
            <text:p>490.670.831,01<text:s/></text:p>
          </table:table-cell>
          <table:table-cell office:value-type="float" office:value="6240932876.6599998" table:formula="of:=([.N17]-[.N26])" table:style-name="ce30">
            <text:p>6.240.932.876,66<text:s/></text:p>
          </table:table-cell>
          <table:table-cell office:value-type="float" office:value="1451728.25" table:formula="of:=([.O17]-[.O26])" table:style-name="ce31">
            <text:p>1.451.728,25<text:s/></text:p>
          </table:table-cell>
          <table:table-cell table:number-columns-repeated="16369"/>
        </table:table-row>
        <table:table-row table:style-name="ro6">
          <table:table-cell table:style-name="ce20"/>
          <table:table-cell table:number-columns-repeated="6" table:style-name="ce21"/>
          <table:table-cell table:style-name="ce43"/>
          <table:table-cell table:number-columns-repeated="7" table:style-name="ce21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17">
            <text:p>VALOR</text:p>
          </table:table-cell>
          <table:covered-table-cell table:number-columns-repeated="6"/>
          <table:table-cell office:value-type="string" table:number-columns-spanned="3" table:number-rows-spanned="1" table:style-name="ce10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5">
            <text:p>RECEITA CORRENTE LÍQUIDA - RCL (IV) ²</text:p>
          </table:table-cell>
          <table:covered-table-cell table:number-columns-repeated="4"/>
          <table:table-cell office:value-type="float" office:value="1561142959699.8701" table:number-columns-spanned="7" table:number-rows-spanned="1" table:style-name="ce120">
            <text:p>1.561.142.959.699,87</text:p>
          </table:table-cell>
          <table:covered-table-cell table:number-columns-repeated="6"/>
          <table:table-cell office:value-type="string" table:number-columns-spanned="3" table:number-rows-spanned="1" table:style-name="ce67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89">
            <text:p>DESPESA TOTAL COM PESSOAL - DTP (V) = (III a + III b) ³</text:p>
          </table:table-cell>
          <table:covered-table-cell table:number-columns-repeated="4"/>
          <table:table-cell office:value-type="float" office:value="6242384604.9099998" table:formula="of:=SUM([.N32:.O32])" table:number-columns-spanned="7" table:number-rows-spanned="1" table:style-name="ce121">
            <text:p>6.242.384.604,91</text:p>
          </table:table-cell>
          <table:covered-table-cell table:number-columns-repeated="6"/>
          <table:table-cell office:value-type="float" office:value="0.39985999999999999" table:formula="of:=([.F36]/[.F35])*100" table:number-columns-spanned="3" table:number-rows-spanned="1" table:style-name="ce69">
            <text:p>0,39986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5">
            <text:p>LIMITE MÁXIMO (VI) (incisos I, II e III, art. 20 da LRF)</text:p>
          </table:table-cell>
          <table:covered-table-cell table:number-columns-repeated="4"/>
          <table:table-cell office:value-type="float" office:value="9366857758.2000008" table:formula="of:=[.F35]*0.6%" table:number-columns-spanned="7" table:number-rows-spanned="1" table:style-name="ce118">
            <text:p>9.366.857.758,20</text:p>
          </table:table-cell>
          <table:covered-table-cell table:number-columns-repeated="6"/>
          <table:table-cell office:value-type="float" office:value="0.6" table:number-columns-spanned="3" table:number-rows-spanned="1" table:style-name="ce71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5">
            <text:p>LIMITE PRUDENCIAL (VII) (0,95 x VI) (parágrafo único do art. 22 da LRF)</text:p>
          </table:table-cell>
          <table:covered-table-cell table:number-columns-repeated="4"/>
          <table:table-cell office:value-type="float" office:value="8898514870.2900009" table:formula="of:=[.F37]*95%" table:number-columns-spanned="7" table:number-rows-spanned="1" table:style-name="ce118">
            <text:p>8.898.514.870,29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71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5">
            <text:p>LIMITE DE ALERTA (VIII) (0,90 x VI) (inciso II do § 1º do art. 59 da LRF)</text:p>
          </table:table-cell>
          <table:covered-table-cell table:number-columns-repeated="4"/>
          <table:table-cell office:value-type="float" office:value="8430171982.3800001" table:formula="of:=[.F37]*90%" table:number-columns-spanned="7" table:number-rows-spanned="1" table:style-name="ce118">
            <text:p>8.430.171.982,38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71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22">
            <text:p>Fonte: Sistemas SIAFI e Tesouro Gerencial; Unidade Responsável: Subsecretaria de Contabilidade - SUBCON/SPOC/SG; Data/Hora de emissão: 21/maio/2026, às 14h.</text:p>
          </table:table-cell>
          <table:table-cell table:number-columns-repeated="6" table:style-name="ce23"/>
          <table:table-cell table:style-name="ce39"/>
          <table:table-cell table:number-columns-repeated="6" table:style-name="ce23"/>
          <table:table-cell table:style-name="ce24"/>
          <table:table-cell table:number-columns-repeated="16369"/>
        </table:table-row>
        <table:table-row table:style-name="ro6">
          <table:table-cell office:value-type="string" table:style-name="ce22">
            <text:p>Notas:</text:p>
          </table:table-cell>
          <table:table-cell table:number-columns-repeated="6" table:style-name="ce23"/>
          <table:table-cell table:style-name="ce39"/>
          <table:table-cell table:number-columns-repeated="6" table:style-name="ce23"/>
          <table:table-cell table:style-name="ce2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93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8">
            <text:p>2 - Portaria STN/MF nº 1.414, de 19/05/2026.</text:p>
          </table:table-cell>
          <table:table-cell table:number-columns-repeated="6" table:style-name="ce9"/>
          <table:table-cell table:style-name="ce39"/>
          <table:table-cell table:number-columns-repeated="6" table:style-name="ce9"/>
          <table:table-cell table:style-name="ce24"/>
          <table:table-cell table:number-columns-repeated="16369"/>
        </table:table-row>
        <table:table-row table:style-name="ro6">
          <table:table-cell office:value-type="string" table:style-name="ce22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9"/>
          <table:table-cell table:style-name="ce39"/>
          <table:table-cell table:number-columns-repeated="6" table:style-name="ce9"/>
          <table:table-cell table:style-name="ce24"/>
          <table:table-cell table:number-columns-repeated="16369"/>
        </table:table-row>
        <table:table-row table:number-rows-repeated="2" table:style-name="ro13">
          <table:table-cell table:style-name="ce1"/>
          <table:table-cell table:number-columns-repeated="6" table:style-name="ce2"/>
          <table:table-cell table:style-name="ce45"/>
          <table:table-cell table:number-columns-repeated="6" table:style-name="ce2"/>
          <table:table-cell table:number-columns-repeated="16370" table:style-name="ce3"/>
        </table:table-row>
        <table:table-row table:number-rows-repeated="5" table:style-name="ro14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105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107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08">
            <text:p>HINDENBURGO CHATEAUBRIAND PEREIRA DINIZ FILHO</text:p>
          </table:table-cell>
          <table:covered-table-cell table:number-columns-repeated="4"/>
          <table:table-cell table:number-columns-repeated="16370" table:style-name="ce3"/>
        </table:table-row>
        <table:table-row table:style-name="ro13">
          <table:table-cell office:value-type="string" table:number-columns-spanned="3" table:number-rows-spanned="1" table:style-name="ce106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107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07">
            <text:p>Vice-Procurador-Geral da República</text:p>
          </table:table-cell>
          <table:covered-table-cell table:number-columns-repeated="4"/>
          <table:table-cell table:number-columns-repeated="16370" table:style-name="ce3"/>
        </table:table-row>
        <table:table-row table:style-name="ro13">
          <table:table-cell table:number-columns-repeated="3" table:style-name="ce34"/>
          <table:table-cell table:number-columns-repeated="4" table:style-name="ce35"/>
          <table:table-cell table:style-name="ce37"/>
          <table:table-cell table:style-name="ce2"/>
          <table:table-cell table:number-columns-spanned="5" table:number-rows-spanned="1" table:style-name="ce94"/>
          <table:covered-table-cell table:number-columns-repeated="4"/>
          <table:table-cell table:number-columns-repeated="16370" table:style-name="ce3"/>
        </table:table-row>
        <table:table-row table:style-name="ro15">
          <table:table-cell table:number-columns-spanned="15" table:number-rows-spanned="1" table:style-name="ce79"/>
          <table:covered-table-cell table:number-columns-repeated="14"/>
          <table:table-cell table:number-columns-repeated="16369"/>
        </table:table-row>
        <table:table-row table:number-rows-repeated="1048521" table:style-name="ro14">
          <table:table-cell table:number-columns-repeated="16384"/>
        </table:table-row>
      </table:table>
      <table:table table:name="MPDFT" table:style-name="ta2">
        <table:table-column table:style-name="co1" table:default-cell-style-name="ce1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7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7" table:default-cell-style-name="ce3"/>
        <table:table-column table:style-name="co11" table:number-columns-repeated="3" table:default-cell-style-name="ce3"/>
        <table:table-column table:style-name="co7" table:default-cell-style-name="ce3"/>
        <table:table-column table:style-name="co12" table:default-cell-style-name="ce3"/>
        <table:table-column table:style-name="co10" table:default-cell-style-name="ce3"/>
        <table:table-column table:style-name="co9" table:number-columns-repeated="16369" table:default-cell-style-name="ce3"/>
        <table:table-row table:style-name="ro1">
          <table:table-cell office:value-type="string" table:number-columns-spanned="15" table:number-rows-spanned="1" table:style-name="ce109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11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12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11">
            <text:p>DEMONSTRATIVO DA DESPESA COM PESSOAL<text:s/></text:p>
          </table:table-cell>
          <table:covered-table-cell table:number-columns-repeated="14"/>
          <table:table-cell table:number-columns-repeated="16369" table:style-name="ce50"/>
        </table:table-row>
        <table:table-row table:style-name="ro3">
          <table:table-cell office:value-type="string" table:number-columns-spanned="15" table:number-rows-spanned="1" table:style-name="ce112">
            <text:p>ORÇAMENTOS FISCAL E DA SEGURIDADE SOCIAL</text:p>
          </table:table-cell>
          <table:covered-table-cell table:number-columns-repeated="14"/>
          <table:table-cell table:number-columns-repeated="16369" table:style-name="ce50"/>
        </table:table-row>
        <table:table-row table:style-name="ro3">
          <table:table-cell office:value-type="string" table:number-columns-spanned="15" table:number-rows-spanned="1" table:style-name="ce112">
            <text:p>MAIO/2025 A ABRIL/2026</text:p>
          </table:table-cell>
          <table:covered-table-cell table:number-columns-repeated="14"/>
          <table:table-cell table:number-columns-repeated="16369" table:style-name="ce50"/>
        </table:table-row>
        <table:table-row table:style-name="ro4">
          <table:table-cell table:number-columns-repeated="14" table:style-name="ce6"/>
          <table:table-cell table:style-name="ce51"/>
          <table:table-cell table:number-columns-repeated="16369" table:style-name="ce50"/>
        </table:table-row>
        <table:table-row table:style-name="ro5">
          <table:table-cell office:value-type="string" table:style-name="ce8">
            <text:p>RGF - ANEXO 1 <text:s/>(LRF, art. 55, inciso I, alínea "a")</text:p>
          </table:table-cell>
          <table:table-cell table:number-columns-repeated="13" table:style-name="ce24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98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100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19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113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26"/>
          <table:table-cell office:value-type="string" table:style-name="ce26">
            <text:p>TOTAL</text:p>
          </table:table-cell>
          <table:covered-table-cell/>
          <table:table-cell table:number-columns-repeated="16369"/>
        </table:table-row>
        <table:table-row table:style-name="ro16">
          <table:covered-table-cell/>
          <table:table-cell office:value-type="string" table:style-name="ce27">
            <text:p>MAI/25</text:p>
          </table:table-cell>
          <table:table-cell office:value-type="string" table:style-name="ce52">
            <text:p>JUN/25</text:p>
          </table:table-cell>
          <table:table-cell office:value-type="string" table:style-name="ce27">
            <text:p>JUL/25</text:p>
          </table:table-cell>
          <table:table-cell office:value-type="string" table:style-name="ce27">
            <text:p>AGO/25</text:p>
          </table:table-cell>
          <table:table-cell office:value-type="string" table:style-name="ce27">
            <text:p>SET/25</text:p>
          </table:table-cell>
          <table:table-cell office:value-type="string" table:style-name="ce52">
            <text:p>OUT/25</text:p>
          </table:table-cell>
          <table:table-cell office:value-type="string" table:style-name="ce27">
            <text:p>NOV/25</text:p>
          </table:table-cell>
          <table:table-cell office:value-type="string" table:style-name="ce27">
            <text:p>DEZ/25</text:p>
          </table:table-cell>
          <table:table-cell office:value-type="string" table:style-name="ce27">
            <text:p>JAN/26</text:p>
          </table:table-cell>
          <table:table-cell office:value-type="string" table:style-name="ce52">
            <text:p>FEV/26</text:p>
          </table:table-cell>
          <table:table-cell office:value-type="string" table:style-name="ce27">
            <text:p>MAR/26</text:p>
          </table:table-cell>
          <table:table-cell office:value-type="string" table:style-name="ce27">
            <text:p>ABR/26</text:p>
          </table:table-cell>
          <table:table-cell office:value-type="string" table:style-name="ce26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49"/>
          <table:table-cell office:value-type="string" table:style-name="ce49">
            <text:p>(a)</text:p>
          </table:table-cell>
          <table:table-cell office:value-type="string" table:style-name="ce13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53">
            <text:p>DESPESA BRUTA COM PESSOAL <text:s/>(I)</text:p>
          </table:table-cell>
          <table:table-cell office:value-type="float" office:value="79807382.590000004" table:formula="of:=SUM([.B18];[.B21];[.B24];[.B25])" table:style-name="ce54">
            <text:p>79.807.382,59<text:s/></text:p>
          </table:table-cell>
          <table:table-cell office:value-type="float" office:value="80075211.920000002" table:formula="of:=SUM([.C18];[.C21];[.C24];[.C25])" table:style-name="ce54">
            <text:p>80.075.211,92<text:s/></text:p>
          </table:table-cell>
          <table:table-cell office:value-type="float" office:value="87935393.510000005" table:formula="of:=SUM([.D18];[.D21];[.D24];[.D25])" table:style-name="ce54">
            <text:p>87.935.393,51<text:s/></text:p>
          </table:table-cell>
          <table:table-cell office:value-type="float" office:value="81707550.890000001" table:formula="of:=SUM([.E18];[.E21];[.E24];[.E25])" table:style-name="ce54">
            <text:p>81.707.550,89<text:s/></text:p>
          </table:table-cell>
          <table:table-cell office:value-type="float" office:value="80215857.209999993" table:formula="of:=SUM([.F18];[.F21];[.F24];[.F25])" table:style-name="ce54">
            <text:p>80.215.857,21<text:s/></text:p>
          </table:table-cell>
          <table:table-cell office:value-type="float" office:value="79431514.950000003" table:formula="of:=SUM([.G18];[.G21];[.G24];[.G25])" table:style-name="ce54">
            <text:p>79.431.514,95<text:s/></text:p>
          </table:table-cell>
          <table:table-cell office:value-type="float" office:value="78892358.049999997" table:formula="of:=SUM([.H18];[.H21];[.H24];[.H25])" table:style-name="ce54">
            <text:p>78.892.358,05<text:s/></text:p>
          </table:table-cell>
          <table:table-cell office:value-type="float" office:value="148712810.33000001" table:formula="of:=SUM([.I18];[.I21];[.I24];[.I25])" table:style-name="ce54">
            <text:p>148.712.810,33<text:s/></text:p>
          </table:table-cell>
          <table:table-cell office:value-type="float" office:value="133251998.14" table:formula="of:=SUM([.J18];[.J21];[.J24];[.J25])" table:style-name="ce54">
            <text:p>133.251.998,14<text:s/></text:p>
          </table:table-cell>
          <table:table-cell office:value-type="float" office:value="86399717.090000004" table:formula="of:=SUM([.K18];[.K21];[.K24];[.K25])" table:style-name="ce54">
            <text:p>86.399.717,09<text:s/></text:p>
          </table:table-cell>
          <table:table-cell office:value-type="float" office:value="96190604.920000002" table:formula="of:=SUM([.L18];[.L21];[.L24];[.L25])" table:style-name="ce54">
            <text:p>96.190.604,92<text:s/></text:p>
          </table:table-cell>
          <table:table-cell office:value-type="float" office:value="84319295.140000001" table:formula="of:=SUM([.M18];[.M21];[.M24];[.M25])" table:style-name="ce54">
            <text:p>84.319.295,14<text:s/></text:p>
          </table:table-cell>
          <table:table-cell office:value-type="float" office:value="1116939694.74" table:formula="of:=SUM([.B17:.M17])" table:style-name="ce54">
            <text:p>1.116.939.694,74<text:s/></text:p>
          </table:table-cell>
          <table:table-cell office:value-type="float" office:value="256240.72" table:formula="of:=SUM([.O18];[.O21];[.O24];[.O25])" table:style-name="ce54">
            <text:p>256.240,72<text:s/></text:p>
          </table:table-cell>
          <table:table-cell table:style-name="ce55"/>
          <table:table-cell table:number-columns-repeated="16368"/>
        </table:table-row>
        <table:table-row table:style-name="ro8">
          <table:table-cell office:value-type="string" table:style-name="ce56">
            <text:p>Pessoal Ativo</text:p>
          </table:table-cell>
          <table:table-cell office:value-type="float" office:value="69530372.689999998" table:formula="of:=SUM([.B19:.B20])" table:style-name="ce57">
            <text:p>69.530.372,69<text:s/></text:p>
          </table:table-cell>
          <table:table-cell office:value-type="float" office:value="69981918.870000005" table:formula="of:=SUM([.C19:.C20])" table:style-name="ce57">
            <text:p>69.981.918,87<text:s/></text:p>
          </table:table-cell>
          <table:table-cell office:value-type="float" office:value="75475156.480000004" table:formula="of:=SUM([.D19:.D20])" table:style-name="ce57">
            <text:p>75.475.156,48<text:s/></text:p>
          </table:table-cell>
          <table:table-cell office:value-type="float" office:value="71728973.480000004" table:formula="of:=SUM([.E19:.E20])" table:style-name="ce57">
            <text:p>71.728.973,48<text:s/></text:p>
          </table:table-cell>
          <table:table-cell office:value-type="float" office:value="70162417.439999998" table:formula="of:=SUM([.F19:.F20])" table:style-name="ce57">
            <text:p>70.162.417,44<text:s/></text:p>
          </table:table-cell>
          <table:table-cell office:value-type="float" office:value="69331031.620000005" table:formula="of:=SUM([.G19:.G20])" table:style-name="ce57">
            <text:p>69.331.031,62<text:s/></text:p>
          </table:table-cell>
          <table:table-cell office:value-type="float" office:value="68632738.890000001" table:formula="of:=SUM([.H19:.H20])" table:style-name="ce57">
            <text:p>68.632.738,89<text:s/></text:p>
          </table:table-cell>
          <table:table-cell office:value-type="float" office:value="128771265.37" table:formula="of:=SUM([.I19:.I20])" table:style-name="ce57">
            <text:p>128.771.265,37<text:s/></text:p>
          </table:table-cell>
          <table:table-cell office:value-type="float" office:value="117898707.12" table:formula="of:=SUM([.J19:.J20])" table:style-name="ce57">
            <text:p>117.898.707,12<text:s/></text:p>
          </table:table-cell>
          <table:table-cell office:value-type="float" office:value="76005009.530000001" table:formula="of:=SUM([.K19:.K20])" table:style-name="ce57">
            <text:p>76.005.009,53<text:s/></text:p>
          </table:table-cell>
          <table:table-cell office:value-type="float" office:value="86062602.609999999" table:formula="of:=SUM([.L19:.L20])" table:style-name="ce57">
            <text:p>86.062.602,61<text:s/></text:p>
          </table:table-cell>
          <table:table-cell office:value-type="float" office:value="74220069.530000001" table:formula="of:=SUM([.M19:.M20])" table:style-name="ce57">
            <text:p>74.220.069,53<text:s/></text:p>
          </table:table-cell>
          <table:table-cell office:value-type="float" office:value="977800263.63" table:formula="of:=SUM([.B18:.M18])" table:style-name="ce58">
            <text:p>977.800.263,63<text:s/></text:p>
          </table:table-cell>
          <table:table-cell office:value-type="float" office:value="256240.72" table:formula="of:=SUM([.O19:.O20])" table:style-name="ce57">
            <text:p>256.240,72<text:s/>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56">
            <text:p><text:s text:c="9"/>Vencimentos, Vantagens e Outras Despesas Variáveis</text:p>
          </table:table-cell>
          <table:table-cell office:value-type="float" office:value="59985803.380000003" table:style-name="ce57">
            <text:p>59.985.803,38<text:s/></text:p>
          </table:table-cell>
          <table:table-cell office:value-type="float" office:value="60447791.759999998" table:style-name="ce57">
            <text:p>60.447.791,76<text:s/></text:p>
          </table:table-cell>
          <table:table-cell office:value-type="float" office:value="65942473" table:style-name="ce57">
            <text:p>65.942.473,00<text:s/></text:p>
          </table:table-cell>
          <table:table-cell office:value-type="float" office:value="62189830.009999998" table:style-name="ce57">
            <text:p>62.189.830,01<text:s/></text:p>
          </table:table-cell>
          <table:table-cell office:value-type="float" office:value="60652450.350000001" table:style-name="ce57">
            <text:p>60.652.450,35<text:s/></text:p>
          </table:table-cell>
          <table:table-cell office:value-type="float" office:value="59871631.670000002" table:style-name="ce57">
            <text:p>59.871.631,67<text:s/></text:p>
          </table:table-cell>
          <table:table-cell office:value-type="float" office:value="59188713.079999998" table:style-name="ce57">
            <text:p>59.188.713,08<text:s/></text:p>
          </table:table-cell>
          <table:table-cell office:value-type="float" office:value="109872883.77" table:style-name="ce57">
            <text:p>109.872.883,77<text:s/></text:p>
          </table:table-cell>
          <table:table-cell office:value-type="float" office:value="108447859" table:style-name="ce57">
            <text:p>108.447.859,00<text:s/></text:p>
          </table:table-cell>
          <table:table-cell office:value-type="float" office:value="66374695.329999998" table:style-name="ce57">
            <text:p>66.374.695,33<text:s/></text:p>
          </table:table-cell>
          <table:table-cell office:value-type="float" office:value="76649450.739999995" table:style-name="ce57">
            <text:p>76.649.450,74<text:s/></text:p>
          </table:table-cell>
          <table:table-cell office:value-type="float" office:value="64813576.359999999" table:style-name="ce57">
            <text:p>64.813.576,36<text:s/></text:p>
          </table:table-cell>
          <table:table-cell office:value-type="float" office:value="854437158.45000005" table:formula="of:=SUM([.B19:.M19])" table:style-name="ce58">
            <text:p>854.437.158,45<text:s/></text:p>
          </table:table-cell>
          <table:table-cell office:value-type="float" office:value="236240.72" table:style-name="ce57">
            <text:p>236.240,72<text:s/>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56">
            <text:p><text:s text:c="9"/>Obrigações Patronais</text:p>
          </table:table-cell>
          <table:table-cell office:value-type="float" office:value="9544569.3100000005" table:style-name="ce57">
            <text:p>9.544.569,31<text:s/></text:p>
          </table:table-cell>
          <table:table-cell office:value-type="float" office:value="9534127.1099999994" table:style-name="ce57">
            <text:p>9.534.127,11<text:s/></text:p>
          </table:table-cell>
          <table:table-cell office:value-type="float" office:value="9532683.4800000004" table:style-name="ce57">
            <text:p>9.532.683,48<text:s/></text:p>
          </table:table-cell>
          <table:table-cell office:value-type="float" office:value="9539143.4700000007" table:style-name="ce57">
            <text:p>9.539.143,47<text:s/></text:p>
          </table:table-cell>
          <table:table-cell office:value-type="float" office:value="9509967.0899999999" table:style-name="ce57">
            <text:p>9.509.967,09<text:s/></text:p>
          </table:table-cell>
          <table:table-cell office:value-type="float" office:value="9459399.9499999993" table:style-name="ce57">
            <text:p>9.459.399,95<text:s/></text:p>
          </table:table-cell>
          <table:table-cell office:value-type="float" office:value="9444025.8100000005" table:style-name="ce57">
            <text:p>9.444.025,81<text:s/></text:p>
          </table:table-cell>
          <table:table-cell office:value-type="float" office:value="18898381.600000001" table:style-name="ce57">
            <text:p>18.898.381,60<text:s/></text:p>
          </table:table-cell>
          <table:table-cell office:value-type="float" office:value="9450848.1199999992" table:style-name="ce57">
            <text:p>9.450.848,12<text:s/></text:p>
          </table:table-cell>
          <table:table-cell office:value-type="float" office:value="9630314.1999999993" table:style-name="ce57">
            <text:p>9.630.314,20<text:s/></text:p>
          </table:table-cell>
          <table:table-cell office:value-type="float" office:value="9413151.8699999992" table:style-name="ce57">
            <text:p>9.413.151,87<text:s/></text:p>
          </table:table-cell>
          <table:table-cell office:value-type="float" office:value="9406493.1699999999" table:style-name="ce57">
            <text:p>9.406.493,17<text:s/></text:p>
          </table:table-cell>
          <table:table-cell office:value-type="float" office:value="123363105.18000001" table:formula="of:=SUM([.B20:.M20])" table:style-name="ce58">
            <text:p>123.363.105,18<text:s/></text:p>
          </table:table-cell>
          <table:table-cell office:value-type="float" office:value="20000" table:style-name="ce57">
            <text:p>20.000,00<text:s/>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56">
            <text:p>Pessoal Inativo e Pensionistas</text:p>
          </table:table-cell>
          <table:table-cell office:value-type="float" office:value="10277009.9" table:formula="of:=SUM([.B22:.B23])" table:style-name="ce57">
            <text:p>10.277.009,90<text:s/></text:p>
          </table:table-cell>
          <table:table-cell office:value-type="float" office:value="10093293.050000001" table:formula="of:=SUM([.C22:.C23])" table:style-name="ce57">
            <text:p>10.093.293,05<text:s/></text:p>
          </table:table-cell>
          <table:table-cell office:value-type="float" office:value="12460237.029999999" table:formula="of:=SUM([.D22:.D23])" table:style-name="ce57">
            <text:p>12.460.237,03<text:s/></text:p>
          </table:table-cell>
          <table:table-cell office:value-type="float" office:value="9978577.4100000001" table:formula="of:=SUM([.E22:.E23])" table:style-name="ce57">
            <text:p>9.978.577,41<text:s/></text:p>
          </table:table-cell>
          <table:table-cell office:value-type="float" office:value="10053439.77" table:formula="of:=SUM([.F22:.F23])" table:style-name="ce57">
            <text:p>10.053.439,77<text:s/></text:p>
          </table:table-cell>
          <table:table-cell office:value-type="float" office:value="10100483.33" table:formula="of:=SUM([.G22:.G23])" table:style-name="ce57">
            <text:p>10.100.483,33<text:s/></text:p>
          </table:table-cell>
          <table:table-cell office:value-type="float" office:value="10259619.16" table:formula="of:=SUM([.H22:.H23])" table:style-name="ce57">
            <text:p>10.259.619,16<text:s/></text:p>
          </table:table-cell>
          <table:table-cell office:value-type="float" office:value="19941544.960000001" table:formula="of:=SUM([.I22:.I23])" table:style-name="ce57">
            <text:p>19.941.544,96<text:s/></text:p>
          </table:table-cell>
          <table:table-cell office:value-type="float" office:value="15353291.02" table:formula="of:=SUM([.J22:.J23])" table:style-name="ce57">
            <text:p>15.353.291,02<text:s/></text:p>
          </table:table-cell>
          <table:table-cell office:value-type="float" office:value="10394707.560000001" table:formula="of:=SUM([.K22:.K23])" table:style-name="ce57">
            <text:p>10.394.707,56<text:s/></text:p>
          </table:table-cell>
          <table:table-cell office:value-type="float" office:value="10128002.310000001" table:formula="of:=SUM([.L22:.L23])" table:style-name="ce57">
            <text:p>10.128.002,31<text:s/></text:p>
          </table:table-cell>
          <table:table-cell office:value-type="float" office:value="10099225.609999999" table:formula="of:=SUM([.M22:.M23])" table:style-name="ce57">
            <text:p>10.099.225,61<text:s/></text:p>
          </table:table-cell>
          <table:table-cell office:value-type="float" office:value="139139431.11000001" table:formula="of:=SUM([.B21:.M21])" table:style-name="ce58">
            <text:p>139.139.431,11<text:s/></text:p>
          </table:table-cell>
          <table:table-cell office:value-type="float" office:value="0" table:formula="of:=SUM([.O22:.O23])" table:style-name="ce57">
            <text:p>0,00<text:s/>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56">
            <text:p><text:s text:c="9"/>Aposentadorias, Reserva e Reformas</text:p>
          </table:table-cell>
          <table:table-cell office:value-type="float" office:value="8357387.8899999997" table:style-name="ce57">
            <text:p>8.357.387,89<text:s/></text:p>
          </table:table-cell>
          <table:table-cell office:value-type="float" office:value="8080961.7300000004" table:style-name="ce57">
            <text:p>8.080.961,73<text:s/></text:p>
          </table:table-cell>
          <table:table-cell office:value-type="float" office:value="10234459.949999999" table:style-name="ce57">
            <text:p>10.234.459,95<text:s/></text:p>
          </table:table-cell>
          <table:table-cell office:value-type="float" office:value="7968072.6299999999" table:style-name="ce57">
            <text:p>7.968.072,63<text:s/></text:p>
          </table:table-cell>
          <table:table-cell office:value-type="float" office:value="7931426.9900000002" table:style-name="ce57">
            <text:p>7.931.426,99<text:s/></text:p>
          </table:table-cell>
          <table:table-cell office:value-type="float" office:value="8083807.1500000004" table:style-name="ce57">
            <text:p>8.083.807,15<text:s/></text:p>
          </table:table-cell>
          <table:table-cell office:value-type="float" office:value="8175805.7300000004" table:style-name="ce57">
            <text:p>8.175.805,73<text:s/></text:p>
          </table:table-cell>
          <table:table-cell office:value-type="float" office:value="14931010.32" table:style-name="ce57">
            <text:p>14.931.010,32<text:s/></text:p>
          </table:table-cell>
          <table:table-cell office:value-type="float" office:value="12259002.720000001" table:style-name="ce57">
            <text:p>12.259.002,72<text:s/></text:p>
          </table:table-cell>
          <table:table-cell office:value-type="float" office:value="8318020.5599999996" table:style-name="ce57">
            <text:p>8.318.020,56<text:s/></text:p>
          </table:table-cell>
          <table:table-cell office:value-type="float" office:value="8136267.8899999997" table:style-name="ce57">
            <text:p>8.136.267,89<text:s/></text:p>
          </table:table-cell>
          <table:table-cell office:value-type="float" office:value="8130767.0899999999" table:style-name="ce57">
            <text:p>8.130.767,09<text:s/></text:p>
          </table:table-cell>
          <table:table-cell office:value-type="float" office:value="110606990.65000001" table:formula="of:=SUM([.B22:.M22])" table:style-name="ce58">
            <text:p>110.606.990,65<text:s/></text:p>
          </table:table-cell>
          <table:table-cell table:style-name="ce57"/>
          <table:table-cell table:number-columns-repeated="16369" table:style-name="ce3"/>
        </table:table-row>
        <table:table-row table:style-name="ro8">
          <table:table-cell office:value-type="string" table:style-name="ce56">
            <text:p><text:s text:c="9"/>Pensões</text:p>
          </table:table-cell>
          <table:table-cell office:value-type="float" office:value="1919622.01" table:style-name="ce57">
            <text:p>1.919.622,01<text:s/></text:p>
          </table:table-cell>
          <table:table-cell office:value-type="float" office:value="2012331.32" table:style-name="ce57">
            <text:p>2.012.331,32<text:s/></text:p>
          </table:table-cell>
          <table:table-cell office:value-type="float" office:value="2225777.08" table:style-name="ce57">
            <text:p>2.225.777,08<text:s/></text:p>
          </table:table-cell>
          <table:table-cell office:value-type="float" office:value="2010504.78" table:style-name="ce57">
            <text:p>2.010.504,78<text:s/></text:p>
          </table:table-cell>
          <table:table-cell office:value-type="float" office:value="2122012.7799999998" table:style-name="ce57">
            <text:p>2.122.012,78<text:s/></text:p>
          </table:table-cell>
          <table:table-cell office:value-type="float" office:value="2016676.18" table:style-name="ce57">
            <text:p>2.016.676,18<text:s/></text:p>
          </table:table-cell>
          <table:table-cell office:value-type="float" office:value="2083813.43" table:style-name="ce57">
            <text:p>2.083.813,43<text:s/></text:p>
          </table:table-cell>
          <table:table-cell office:value-type="float" office:value="5010534.6399999997" table:style-name="ce57">
            <text:p>5.010.534,64<text:s/></text:p>
          </table:table-cell>
          <table:table-cell office:value-type="float" office:value="3094288.3" table:style-name="ce57">
            <text:p>3.094.288,30<text:s/></text:p>
          </table:table-cell>
          <table:table-cell office:value-type="float" office:value="2076687" table:style-name="ce57">
            <text:p>2.076.687,00<text:s/></text:p>
          </table:table-cell>
          <table:table-cell office:value-type="float" office:value="1991734.42" table:style-name="ce57">
            <text:p>1.991.734,42<text:s/></text:p>
          </table:table-cell>
          <table:table-cell office:value-type="float" office:value="1968458.52" table:style-name="ce57">
            <text:p>1.968.458,52<text:s/></text:p>
          </table:table-cell>
          <table:table-cell office:value-type="float" office:value="28532440.460000001" table:formula="of:=SUM([.B23:.M23])" table:style-name="ce58">
            <text:p>28.532.440,46<text:s/></text:p>
          </table:table-cell>
          <table:table-cell office:value-type="float" office:value="0" table:style-name="ce57">
            <text:p>0,00<text:s/></text:p>
          </table:table-cell>
          <table:table-cell table:number-columns-repeated="16369" table:style-name="ce3"/>
        </table:table-row>
        <table:table-row table:style-name="ro17">
          <table:table-cell office:value-type="string" table:style-name="ce59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7"/>
          <table:table-cell office:value-type="float" office:value="0" table:formula="of:=SUM([.B24:.M24])" table:style-name="ce58">
            <text:p>0,00<text:s/></text:p>
          </table:table-cell>
          <table:table-cell table:style-name="ce57"/>
          <table:table-cell table:number-columns-repeated="16369" table:style-name="ce3"/>
        </table:table-row>
        <table:table-row table:style-name="ro10">
          <table:table-cell office:value-type="string" table:style-name="ce59">
            <text:p>Despesa com Pessoal não Executada Orçamentariamente</text:p>
          </table:table-cell>
          <table:table-cell table:number-columns-repeated="12" table:style-name="ce46"/>
          <table:table-cell office:value-type="float" office:value="0" table:formula="of:=SUM([.B25:.M25])" table:style-name="ce58">
            <text:p>0,00<text:s/></text:p>
          </table:table-cell>
          <table:table-cell table:style-name="ce57"/>
          <table:table-cell table:number-columns-repeated="16369" table:style-name="ce3"/>
        </table:table-row>
        <table:table-row table:style-name="ro8">
          <table:table-cell office:value-type="string" table:style-name="ce53">
            <text:p>DESPESAS NÃO COMPUTADAS (II) (§ 1º do art. 19 da LRF)</text:p>
          </table:table-cell>
          <table:table-cell office:value-type="float" office:value="10129171.960000001" table:formula="of:=SUM([.B27:.B30])" table:style-name="ce54">
            <text:p>10.129.171,96<text:s/></text:p>
          </table:table-cell>
          <table:table-cell office:value-type="float" office:value="9949921.1899999995" table:formula="of:=SUM([.C27:.C30])" table:style-name="ce54">
            <text:p>9.949.921,19<text:s/></text:p>
          </table:table-cell>
          <table:table-cell office:value-type="float" office:value="15187610.720000001" table:formula="of:=SUM([.D27:.D30])" table:style-name="ce54">
            <text:p>15.187.610,72<text:s/></text:p>
          </table:table-cell>
          <table:table-cell office:value-type="float" office:value="9830739.4700000007" table:formula="of:=SUM([.E27:.E30])" table:style-name="ce54">
            <text:p>9.830.739,47<text:s/></text:p>
          </table:table-cell>
          <table:table-cell office:value-type="float" office:value="9905601.8300000001" table:formula="of:=SUM([.F27:.F30])" table:style-name="ce54">
            <text:p>9.905.601,83<text:s/></text:p>
          </table:table-cell>
          <table:table-cell office:value-type="float" office:value="9931508.5600000005" table:formula="of:=SUM([.G27:.G30])" table:style-name="ce54">
            <text:p>9.931.508,56<text:s/></text:p>
          </table:table-cell>
          <table:table-cell office:value-type="float" office:value="10090644.390000001" table:formula="of:=SUM([.H27:.H30])" table:style-name="ce54">
            <text:p>10.090.644,39<text:s/></text:p>
          </table:table-cell>
          <table:table-cell office:value-type="float" office:value="10089974.5" table:formula="of:=SUM([.I27:.I30])" table:style-name="ce54">
            <text:p>10.089.974,50<text:s/></text:p>
          </table:table-cell>
          <table:table-cell office:value-type="float" office:value="15135833.17" table:formula="of:=SUM([.J27:.J30])" table:style-name="ce54">
            <text:p>15.135.833,17<text:s/></text:p>
          </table:table-cell>
          <table:table-cell office:value-type="float" office:value="11756818.25" table:formula="of:=SUM([.K27:.K30])" table:style-name="ce54">
            <text:p>11.756.818,25<text:s/></text:p>
          </table:table-cell>
          <table:table-cell office:value-type="float" office:value="11643247.99" table:formula="of:=SUM([.L27:.L30])" table:style-name="ce54">
            <text:p>11.643.247,99<text:s/></text:p>
          </table:table-cell>
          <table:table-cell office:value-type="float" office:value="9885471.4700000007" table:formula="of:=SUM([.M27:.M30])" table:style-name="ce54">
            <text:p>9.885.471,47<text:s/></text:p>
          </table:table-cell>
          <table:table-cell office:value-type="float" office:value="133536543.5" table:formula="of:=SUM([.B26:.M26])" table:style-name="ce54">
            <text:p>133.536.543,50<text:s/></text:p>
          </table:table-cell>
          <table:table-cell office:value-type="float" office:value="0" table:formula="of:=SUM([.O27:.O30])" table:style-name="ce54">
            <text:p>0,00<text:s/></text:p>
          </table:table-cell>
          <table:table-cell table:number-columns-repeated="16369" table:style-name="ce60"/>
        </table:table-row>
        <table:table-row table:style-name="ro8">
          <table:table-cell office:value-type="string" table:style-name="ce17">
            <text:p>Indenizações por Demissão e Incentivos à Demissão Voluntária</text:p>
          </table:table-cell>
          <table:table-cell table:number-columns-repeated="12" table:style-name="ce58"/>
          <table:table-cell office:value-type="float" office:value="0" table:formula="of:=SUM([.B27:.M27])" table:style-name="ce58">
            <text:p>0,00<text:s/></text:p>
          </table:table-cell>
          <table:table-cell table:style-name="ce57"/>
          <table:table-cell table:number-columns-repeated="16369" table:style-name="ce3"/>
        </table:table-row>
        <table:table-row table:style-name="ro8">
          <table:table-cell office:value-type="string" table:style-name="ce17">
            <text:p>Decorrentes de Decisão Judicial de período anterior ao da apuração</text:p>
          </table:table-cell>
          <table:table-cell table:number-columns-repeated="12" table:style-name="ce58"/>
          <table:table-cell office:value-type="float" office:value="0" table:formula="of:=SUM([.B28:.M28])" table:style-name="ce58">
            <text:p>0,00<text:s/></text:p>
          </table:table-cell>
          <table:table-cell table:style-name="ce57"/>
          <table:table-cell table:number-columns-repeated="16369" table:style-name="ce3"/>
        </table:table-row>
        <table:table-row table:style-name="ro8">
          <table:table-cell office:value-type="string" table:style-name="ce17">
            <text:p>Despesas de Exercícios Anteriores de período anterior ao da apuração</text:p>
          </table:table-cell>
          <table:table-cell office:value-type="float" office:value="0" table:style-name="ce58">
            <text:p>0,00<text:s/></text:p>
          </table:table-cell>
          <table:table-cell office:value-type="float" office:value="4466.08" table:style-name="ce58">
            <text:p>4.466,08<text:s/></text:p>
          </table:table-cell>
          <table:table-cell office:value-type="float" office:value="2875211.63" table:style-name="ce58">
            <text:p>2.875.211,63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8160298.4000000004" table:style-name="ce58">
            <text:p>8.160.298,40<text:s/></text:p>
          </table:table-cell>
          <table:table-cell office:value-type="float" office:value="0" table:style-name="ce58">
            <text:p>0,00<text:s/></text:p>
          </table:table-cell>
          <table:table-cell office:value-type="float" office:value="1579568.54" table:style-name="ce58">
            <text:p>1.579.568,54<text:s/></text:p>
          </table:table-cell>
          <table:table-cell office:value-type="float" office:value="1732703.53" table:style-name="ce58">
            <text:p>1.732.703,53<text:s/></text:p>
          </table:table-cell>
          <table:table-cell office:value-type="float" office:value="3890.25" table:style-name="ce58">
            <text:p>3.890,25<text:s/></text:p>
          </table:table-cell>
          <table:table-cell office:value-type="float" office:value="14356138.43" table:formula="of:=SUM([.B29:.M29])" table:style-name="ce58">
            <text:p>14.356.138,43<text:s/></text:p>
          </table:table-cell>
          <table:table-cell table:style-name="ce58"/>
          <table:table-cell table:number-columns-repeated="16369" table:style-name="ce3"/>
        </table:table-row>
        <table:table-row table:style-name="ro8">
          <table:table-cell office:value-type="string" table:style-name="ce17">
            <text:p>Inativos e Pensionistas com Recursos Vinculados</text:p>
          </table:table-cell>
          <table:table-cell office:value-type="float" office:value="10129171.960000001" table:style-name="ce58">
            <text:p>10.129.171,96<text:s/></text:p>
          </table:table-cell>
          <table:table-cell office:value-type="float" office:value="9945455.1099999994" table:style-name="ce58">
            <text:p>9.945.455,11<text:s/></text:p>
          </table:table-cell>
          <table:table-cell office:value-type="float" office:value="12312399.09" table:style-name="ce58">
            <text:p>12.312.399,09<text:s/></text:p>
          </table:table-cell>
          <table:table-cell office:value-type="float" office:value="9830739.4700000007" table:style-name="ce58">
            <text:p>9.830.739,47<text:s/></text:p>
          </table:table-cell>
          <table:table-cell office:value-type="float" office:value="9905601.8300000001" table:style-name="ce58">
            <text:p>9.905.601,83<text:s/></text:p>
          </table:table-cell>
          <table:table-cell office:value-type="float" office:value="9931508.5600000005" table:style-name="ce58">
            <text:p>9.931.508,56<text:s/></text:p>
          </table:table-cell>
          <table:table-cell office:value-type="float" office:value="10090644.390000001" table:style-name="ce58">
            <text:p>10.090.644,39<text:s/></text:p>
          </table:table-cell>
          <table:table-cell office:value-type="float" office:value="1929676.1" table:style-name="ce58">
            <text:p>1.929.676,10<text:s/></text:p>
          </table:table-cell>
          <table:table-cell office:value-type="float" office:value="15135833.17" table:style-name="ce58">
            <text:p>15.135.833,17<text:s/></text:p>
          </table:table-cell>
          <table:table-cell office:value-type="float" office:value="10177249.710000001" table:style-name="ce58">
            <text:p>10.177.249,71<text:s/></text:p>
          </table:table-cell>
          <table:table-cell office:value-type="float" office:value="9910544.4600000009" table:style-name="ce58">
            <text:p>9.910.544,46<text:s/></text:p>
          </table:table-cell>
          <table:table-cell office:value-type="float" office:value="9881581.2200000007" table:style-name="ce58">
            <text:p>9.881.581,22<text:s/></text:p>
          </table:table-cell>
          <table:table-cell office:value-type="float" office:value="119180405.06999999" table:formula="of:=SUM([.B30:.M30])" table:style-name="ce58">
            <text:p>119.180.405,07<text:s/></text:p>
          </table:table-cell>
          <table:table-cell table:style-name="ce58"/>
          <table:table-cell table:number-columns-repeated="16369" table:style-name="ce3"/>
        </table:table-row>
        <table:table-row table:style-name="ro5">
          <table:table-cell table:style-name="ce18"/>
          <table:table-cell table:number-columns-repeated="13" table:style-name="ce58"/>
          <table:table-cell table:style-name="ce57"/>
          <table:table-cell table:number-columns-repeated="16369" table:style-name="ce3"/>
        </table:table-row>
        <table:table-row table:style-name="ro11">
          <table:table-cell office:value-type="string" table:style-name="ce19">
            <text:p>DESPESA LÍQUIDA COM PESSOAL <text:s/>(III) = (I - II)</text:p>
          </table:table-cell>
          <table:table-cell office:value-type="float" office:value="69678210.629999995" table:formula="of:=([.B17]-[.B26])" table:style-name="ce61">
            <text:p>69.678.210,63<text:s/></text:p>
          </table:table-cell>
          <table:table-cell office:value-type="float" office:value="70125290.730000004" table:formula="of:=([.C17]-[.C26])" table:style-name="ce61">
            <text:p>70.125.290,73<text:s/></text:p>
          </table:table-cell>
          <table:table-cell office:value-type="float" office:value="72747782.790000007" table:formula="of:=([.D17]-[.D26])" table:style-name="ce61">
            <text:p>72.747.782,79<text:s/></text:p>
          </table:table-cell>
          <table:table-cell office:value-type="float" office:value="71876811.420000002" table:formula="of:=([.E17]-[.E26])" table:style-name="ce61">
            <text:p>71.876.811,42<text:s/></text:p>
          </table:table-cell>
          <table:table-cell office:value-type="float" office:value="70310255.379999995" table:formula="of:=([.F17]-[.F26])" table:style-name="ce61">
            <text:p>70.310.255,38<text:s/></text:p>
          </table:table-cell>
          <table:table-cell office:value-type="float" office:value="69500006.390000001" table:formula="of:=([.G17]-[.G26])" table:style-name="ce61">
            <text:p>69.500.006,39<text:s/></text:p>
          </table:table-cell>
          <table:table-cell office:value-type="float" office:value="68801713.659999996" table:formula="of:=([.H17]-[.H26])" table:style-name="ce61">
            <text:p>68.801.713,66<text:s/></text:p>
          </table:table-cell>
          <table:table-cell office:value-type="float" office:value="138622835.83000001" table:formula="of:=([.I17]-[.I26])" table:style-name="ce61">
            <text:p>138.622.835,83<text:s/></text:p>
          </table:table-cell>
          <table:table-cell office:value-type="float" office:value="118116164.97" table:formula="of:=([.J17]-[.J26])" table:style-name="ce61">
            <text:p>118.116.164,97<text:s/></text:p>
          </table:table-cell>
          <table:table-cell office:value-type="float" office:value="74642898.840000004" table:formula="of:=([.K17]-[.K26])" table:style-name="ce61">
            <text:p>74.642.898,84<text:s/></text:p>
          </table:table-cell>
          <table:table-cell office:value-type="float" office:value="84547356.930000007" table:formula="of:=([.L17]-[.L26])" table:style-name="ce61">
            <text:p>84.547.356,93<text:s/></text:p>
          </table:table-cell>
          <table:table-cell office:value-type="float" office:value="74433823.670000002" table:formula="of:=([.M17]-[.M26])" table:style-name="ce61">
            <text:p>74.433.823,67<text:s/></text:p>
          </table:table-cell>
          <table:table-cell office:value-type="float" office:value="983403151.24000001" table:formula="of:=([.N17]-[.N26])" table:style-name="ce61">
            <text:p>983.403.151,24<text:s/></text:p>
          </table:table-cell>
          <table:table-cell office:value-type="float" office:value="256240.72" table:formula="of:=([.O17]-[.O26])" table:style-name="ce62">
            <text:p>256.240,72<text:s/></text:p>
          </table:table-cell>
          <table:table-cell table:number-columns-repeated="16369" table:style-name="ce3"/>
        </table:table-row>
        <table:table-row table:style-name="ro6">
          <table:table-cell table:style-name="ce20"/>
          <table:table-cell table:number-columns-repeated="14" table:style-name="ce21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17">
            <text:p>VALOR</text:p>
          </table:table-cell>
          <table:covered-table-cell table:number-columns-repeated="6"/>
          <table:table-cell office:value-type="string" table:number-columns-spanned="3" table:number-rows-spanned="1" table:style-name="ce10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5">
            <text:p>RECEITA CORRENTE LÍQUIDA - RCL (IV) ²</text:p>
          </table:table-cell>
          <table:covered-table-cell table:number-columns-repeated="4"/>
          <table:table-cell office:value-type="float" office:value="1561142959699.8701" table:number-columns-spanned="7" table:number-rows-spanned="1" table:style-name="ce120">
            <text:p>1.561.142.959.699,87</text:p>
          </table:table-cell>
          <table:covered-table-cell table:number-columns-repeated="6"/>
          <table:table-cell office:value-type="string" table:number-columns-spanned="3" table:number-rows-spanned="1" table:style-name="ce67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89">
            <text:p>DESPESA TOTAL COM PESSOAL - DTP (V) = (III a + III b)</text:p>
          </table:table-cell>
          <table:covered-table-cell table:number-columns-repeated="4"/>
          <table:table-cell office:value-type="float" office:value="983659391.96000004" table:formula="of:=SUM([.N32:.O32])" table:number-columns-spanned="7" table:number-rows-spanned="1" table:style-name="ce121">
            <text:p>983.659.391,96</text:p>
          </table:table-cell>
          <table:covered-table-cell table:number-columns-repeated="6"/>
          <table:table-cell office:value-type="float" office:value="6.3008999999999996E-2" table:formula="of:=([.F36]/[.F35])*100" table:number-columns-spanned="3" table:number-rows-spanned="1" table:style-name="ce69">
            <text:p>0,063009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5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2076320136.4000001" table:formula="of:=[.F35]*0.133%" table:number-columns-spanned="7" table:number-rows-spanned="1" table:style-name="ce118">
            <text:p>2.076.320.136,40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71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5">
            <text:p>LIMITE PRUDENCIAL (VII) (0,95 x VI) (parágrafo único do art. 22 da LRF)</text:p>
          </table:table-cell>
          <table:covered-table-cell table:number-columns-repeated="4"/>
          <table:table-cell office:value-type="float" office:value="1972504129.5799999" table:formula="of:=[.F37]*95%" table:number-columns-spanned="7" table:number-rows-spanned="1" table:style-name="ce118">
            <text:p>1.972.504.129,58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71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65">
            <text:p>LIMITE DE ALERTA (VIII) (0,90 x VI) (inciso II do § 1º do art. 59 da LRF)</text:p>
          </table:table-cell>
          <table:covered-table-cell table:number-columns-repeated="4"/>
          <table:table-cell office:value-type="float" office:value="1868688122.76" table:formula="of:=[.F37]*90%" table:number-columns-spanned="7" table:number-rows-spanned="1" table:style-name="ce118">
            <text:p>1.868.688.122,76</text:p>
          </table:table-cell>
          <table:covered-table-cell table:number-columns-repeated="6"/>
          <table:table-cell office:value-type="float" office:value="0.1197" table:formula="of:=[.M37]*90%" table:number-columns-spanned="3" table:number-rows-spanned="1" table:style-name="ce71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22">
            <text:p>Fonte: Sistemas SIAFI e Tesouro Gerencial; Unidade Responsável: Subsecretaria de Contabilidade - SUBCON/SPOC/SG; Data/Hora de emissão: 21/maio/2026, às 14h.</text:p>
          </table:table-cell>
          <table:table-cell table:number-columns-repeated="13" table:style-name="ce63"/>
          <table:table-cell table:style-name="ce24"/>
          <table:table-cell table:number-columns-repeated="16369"/>
        </table:table-row>
        <table:table-row table:style-name="ro6">
          <table:table-cell office:value-type="string" table:style-name="ce22">
            <text:p>Notas:</text:p>
          </table:table-cell>
          <table:table-cell table:number-columns-repeated="13" table:style-name="ce63"/>
          <table:table-cell table:style-name="ce2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16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64">
            <text:p>2 - Portaria STN/MF nº 1.414, de 19/05/2026.</text:p>
          </table:table-cell>
          <table:table-cell table:number-columns-repeated="14" table:style-name="ce24"/>
          <table:table-cell table:number-columns-repeated="16369"/>
        </table:table-row>
        <table:table-row table:number-rows-repeated="4" table:style-name="ro6">
          <table:table-cell table:style-name="ce1"/>
          <table:table-cell table:number-columns-repeated="16383" table:style-name="ce3"/>
        </table:table-row>
        <table:table-row table:style-name="ro14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10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107">
            <text:p>RONALDO DA SILVA PEREIRA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07">
            <text:p>HINDENBURGO CHATEAUBRIAND PEREIRA DINIZ FILHO</text:p>
          </table:table-cell>
          <table:covered-table-cell table:number-columns-repeated="4"/>
          <table:table-cell table:number-columns-repeated="16370" table:style-name="ce3"/>
        </table:table-row>
        <table:table-row table:style-name="ro13">
          <table:table-cell office:value-type="string" table:number-columns-spanned="3" table:number-rows-spanned="1" table:style-name="ce106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107">
            <text:p>Auditor-Chef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07">
            <text:p>Vice-Procurador-Geral da República</text:p>
          </table:table-cell>
          <table:covered-table-cell table:number-columns-repeated="4"/>
          <table:table-cell table:number-columns-repeated="16370" table:style-name="ce3"/>
        </table:table-row>
        <table:table-row table:style-name="ro15">
          <table:table-cell table:style-name="ce1"/>
          <table:table-cell table:number-columns-repeated="8" table:style-name="ce3"/>
          <table:table-cell table:number-columns-spanned="5" table:number-rows-spanned="1" table:style-name="ce94"/>
          <table:covered-table-cell table:number-columns-repeated="4"/>
          <table:table-cell table:number-columns-repeated="16370" table:style-name="ce3"/>
        </table:table-row>
        <table:table-row table:style-name="ro14">
          <table:table-cell table:number-columns-spanned="15" table:number-rows-spanned="1" table:style-name="ce115"/>
          <table:covered-table-cell table:number-columns-repeated="14"/>
          <table:table-cell table:number-columns-repeated="16369"/>
        </table:table-row>
        <table:table-row table:number-rows-repeated="104852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6P0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5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albertinoserafim</dc:creator>
    <meta:creation-date>2004-05-24T17:56:39Z</meta:creation-date>
    <dc:date>2026-05-25T18:00:16Z</dc:date>
    <meta:print-date>2026-01-21T21:03:20Z</meta:print-date>
    <meta:template xlink:href="" xlink:type="simple"/>
    <meta:editing-cycles>1</meta:editing-cycles>
    <meta:editing-duration>PT0S</meta:editing-duration>
  </office:meta>
</office:document-meta>
</file>