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V_237_rgula_32_2" style:data-style-name="N42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V_237_rgula_32_2" style:data-style-name="N4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7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89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V_237_rgula_32_2" style:data-style-name="N42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V_237_rgula_32_2" style:data-style-name="N4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0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4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6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9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3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4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6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18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</style:style>
    <style:style style:name="ce123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</style:style>
    <style:style style:name="ce124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</style:style>
    <style:style style:name="ce125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27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</style:style>
    <style:style style:name="ce177" style:family="table-cell" style:parent-style-name="V_237_rgula_32_2" style:data-style-name="N4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V_237_rgula_32_2" style:data-style-name="N42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V_237_rgula_32_2" style:data-style-name="N4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V_237_rgula_32_2" style:data-style-name="N4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V_237_rgula_32_2" style:data-style-name="N42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V_237_rgula_32_2" style:data-style-name="N42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V_237_rgula_32_2" style:data-style-name="N42">
      <style:table-cell-properties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V_237_rgula_32_2" style:data-style-name="N4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2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2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2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2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V_237_rgula_32_2" style:data-style-name="N42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V_237_rgula_32_2" style:data-style-name="N42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4.9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1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2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2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3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V_237_rgula_32_2" style:data-style-name="N30">
      <style:table-cell-properties style:vertical-align="automatic" style:cell-protect="none"/>
      <style:text-properties fo:color="#FF0000"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2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30">
      <style:table-cell-properties style:vertical-align="automatic" style:cell-protect="none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2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V_237_rgula_32_2" style:data-style-name="N42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2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2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2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42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V_237_rgula_32_2" style:data-style-name="N4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303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7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33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3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5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3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3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36">
            <text:p>JANEIRO A DEZEMBRO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37">
            <text:p>DESPESA COM PESSOAL</text:p>
          </table:table-cell>
          <table:table-cell office:value-type="string" table:number-columns-spanned="14" table:number-rows-spanned="1" table:style-name="ce13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4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0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JAN/25</text:p>
          </table:table-cell>
          <table:table-cell office:value-type="string" table:style-name="ce14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4">
            <text:p>MAI/25</text:p>
          </table:table-cell>
          <table:table-cell office:value-type="string" table:style-name="ce14">
            <text:p>JUN/25</text:p>
          </table:table-cell>
          <table:table-cell office:value-type="string" table:style-name="ce14">
            <text:p>JUL/25</text:p>
          </table:table-cell>
          <table:table-cell office:value-type="string" table:style-name="ce14">
            <text:p>AGO/25</text:p>
          </table:table-cell>
          <table:table-cell office:value-type="string" table:style-name="ce14">
            <text:p>SET/25</text:p>
          </table:table-cell>
          <table:table-cell office:value-type="string" table:style-name="ce14">
            <text:p>OUT/25</text:p>
          </table:table-cell>
          <table:table-cell office:value-type="string" table:style-name="ce14">
            <text:p>NOV/25</text:p>
          </table:table-cell>
          <table:table-cell office:value-type="string" table:style-name="ce14">
            <text:p>DEZ/25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781395979.63" table:formula="of:=SUM([.B18];[.B21];[.B24];[.B25])" table:style-name="ce18">
            <text:p>781.395.979,63<text:s/></text:p>
          </table:table-cell>
          <table:table-cell office:value-type="float" office:value="534310027.24000001" table:formula="of:=SUM([.C18];[.C21];[.C24];[.C25])" table:style-name="ce18">
            <text:p>534.310.027,24<text:s/></text:p>
          </table:table-cell>
          <table:table-cell office:value-type="float" office:value="529429625.67000002" table:formula="of:=SUM([.D18];[.D21];[.D24];[.D25])" table:style-name="ce18">
            <text:p>529.429.625,67<text:s/></text:p>
          </table:table-cell>
          <table:table-cell office:value-type="float" office:value="535128417.52000004" table:formula="of:=SUM([.E18];[.E21];[.E24];[.E25])" table:style-name="ce18">
            <text:p>535.128.417,52<text:s/></text:p>
          </table:table-cell>
          <table:table-cell office:value-type="float" office:value="528861611.13" table:formula="of:=SUM([.F18];[.F21];[.F24];[.F25])" table:style-name="ce18">
            <text:p>528.861.611,13<text:s/></text:p>
          </table:table-cell>
          <table:table-cell office:value-type="float" office:value="532665895.33000004" table:formula="of:=SUM([.G18];[.G21];[.G24];[.G25])" table:style-name="ce18">
            <text:p>532.665.895,33<text:s/></text:p>
          </table:table-cell>
          <table:table-cell office:value-type="float" office:value="556808264.53999996" table:formula="of:=SUM([.H18];[.H21];[.H24];[.H25])" table:style-name="ce19">
            <text:p>556.808.264,54<text:s/></text:p>
          </table:table-cell>
          <table:table-cell office:value-type="float" office:value="532162334.70999998" table:formula="of:=SUM([.I18];[.I21];[.I24];[.I25])" table:style-name="ce18">
            <text:p>532.162.334,71<text:s/></text:p>
          </table:table-cell>
          <table:table-cell office:value-type="float" office:value="539609815.75999999" table:formula="of:=SUM([.J18];[.J21];[.J24];[.J25])" table:style-name="ce18">
            <text:p>539.609.815,76<text:s/></text:p>
          </table:table-cell>
          <table:table-cell office:value-type="float" office:value="543258972.28999996" table:formula="of:=SUM([.K18];[.K21];[.K24];[.K25])" table:style-name="ce18">
            <text:p>543.258.972,29<text:s/></text:p>
          </table:table-cell>
          <table:table-cell office:value-type="float" office:value="536080559.26999998" table:formula="of:=SUM([.L18];[.L21];[.L24];[.L25])" table:style-name="ce18">
            <text:p>536.080.559,27<text:s/></text:p>
          </table:table-cell>
          <table:table-cell office:value-type="float" office:value="887092212.25" table:formula="of:=SUM([.M18];[.M21];[.M24];[.M25])" table:style-name="ce18">
            <text:p>887.092.212,25<text:s/></text:p>
          </table:table-cell>
          <table:table-cell office:value-type="float" office:value="7036803715.3400002" table:formula="of:=SUM([.N18];[.N21];[.N24];[.N25])" table:style-name="ce18">
            <text:p>7.036.803.715,34<text:s/></text:p>
          </table:table-cell>
          <table:table-cell office:value-type="float" office:value="1465258" table:formula="of:=SUM([.O18];[.O21];[.O24];[.O25])" table:style-name="ce18">
            <text:p>1.465.258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676514553.77999997" table:formula="of:=SUM([.B19:.B20])" table:style-name="ce21">
            <text:p>676.514.553,78<text:s/></text:p>
          </table:table-cell>
          <table:table-cell office:value-type="float" office:value="460443483.75999999" table:formula="of:=SUM([.C19:.C20])" table:style-name="ce21">
            <text:p>460.443.483,76<text:s/></text:p>
          </table:table-cell>
          <table:table-cell office:value-type="float" office:value="455226083.93000001" table:formula="of:=SUM([.D19:.D20])" table:style-name="ce21">
            <text:p>455.226.083,93<text:s/></text:p>
          </table:table-cell>
          <table:table-cell office:value-type="float" office:value="460849685.09000003" table:formula="of:=SUM([.E19:.E20])" table:style-name="ce21">
            <text:p>460.849.685,09<text:s/></text:p>
          </table:table-cell>
          <table:table-cell office:value-type="float" office:value="454791166.81" table:formula="of:=SUM([.F19:.F20])" table:style-name="ce21">
            <text:p>454.791.166,81<text:s/></text:p>
          </table:table-cell>
          <table:table-cell office:value-type="float" office:value="457877538.02000004" table:formula="of:=SUM([.G19:.G20])" table:style-name="ce21">
            <text:p>457.877.538,02<text:s/></text:p>
          </table:table-cell>
          <table:table-cell office:value-type="float" office:value="468755393.61000001" table:formula="of:=SUM([.H19:.H20])" table:style-name="ce22">
            <text:p>468.755.393,61<text:s/></text:p>
          </table:table-cell>
          <table:table-cell office:value-type="float" office:value="457732819.15999997" table:formula="of:=SUM([.I19:.I20])" table:style-name="ce21">
            <text:p>457.732.819,16<text:s/></text:p>
          </table:table-cell>
          <table:table-cell office:value-type="float" office:value="464815396.01999998" table:formula="of:=SUM([.J19:.J20])" table:style-name="ce21">
            <text:p>464.815.396,02<text:s/></text:p>
          </table:table-cell>
          <table:table-cell office:value-type="float" office:value="460381433.16999996" table:formula="of:=SUM([.K19:.K20])" table:style-name="ce21">
            <text:p>460.381.433,17<text:s/></text:p>
          </table:table-cell>
          <table:table-cell office:value-type="float" office:value="460835715.37" table:formula="of:=SUM([.L19:.L20])" table:style-name="ce21">
            <text:p>460.835.715,37<text:s/></text:p>
          </table:table-cell>
          <table:table-cell office:value-type="float" office:value="763377295.93999994" table:formula="of:=SUM([.M19:.M20])" table:style-name="ce21">
            <text:p>763.377.295,94<text:s/></text:p>
          </table:table-cell>
          <table:table-cell office:value-type="float" office:value="6041600564.6599998" table:formula="of:=SUM([.B18:.M18])" table:style-name="ce23">
            <text:p>6.041.600.564,66<text:s/></text:p>
          </table:table-cell>
          <table:table-cell office:value-type="float" office:value="1330123.72" table:formula="of:=SUM([.O19:.O20])" table:style-name="ce21">
            <text:p>1.330.123,7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618877923.80999994" table:style-name="ce21">
            <text:p>618.877.923,81<text:s/></text:p>
          </table:table-cell>
          <table:table-cell office:value-type="float" office:value="394712907.50999999" table:style-name="ce21">
            <text:p>394.712.907,51<text:s/></text:p>
          </table:table-cell>
          <table:table-cell office:value-type="float" office:value="391973522.42000002" table:style-name="ce21">
            <text:p>391.973.522,42<text:s/></text:p>
          </table:table-cell>
          <table:table-cell office:value-type="float" office:value="397547703.55000001" table:style-name="ce21">
            <text:p>397.547.703,55<text:s/></text:p>
          </table:table-cell>
          <table:table-cell office:value-type="float" office:value="391316158.38" table:style-name="ce21">
            <text:p>391.316.158,38<text:s/></text:p>
          </table:table-cell>
          <table:table-cell office:value-type="float" office:value="394693651.92000002" table:style-name="ce21">
            <text:p>394.693.651,92<text:s/></text:p>
          </table:table-cell>
          <table:table-cell office:value-type="float" office:value="405729521.17000002" table:style-name="ce21">
            <text:p>405.729.521,17<text:s/></text:p>
          </table:table-cell>
          <table:table-cell office:value-type="float" office:value="394657350.77999997" table:style-name="ce21">
            <text:p>394.657.350,78<text:s/></text:p>
          </table:table-cell>
          <table:table-cell office:value-type="float" office:value="401772848.81" table:style-name="ce21">
            <text:p>401.772.848,81<text:s/></text:p>
          </table:table-cell>
          <table:table-cell office:value-type="float" office:value="397607954.25999999" table:style-name="ce21">
            <text:p>397.607.954,26<text:s/></text:p>
          </table:table-cell>
          <table:table-cell office:value-type="float" office:value="397713202.37" table:style-name="ce21">
            <text:p>397.713.202,37<text:s/></text:p>
          </table:table-cell>
          <table:table-cell office:value-type="float" office:value="637663264.77999997" table:style-name="ce21">
            <text:p>637.663.264,78<text:s/></text:p>
          </table:table-cell>
          <table:table-cell office:value-type="float" office:value="5224266009.7599993" table:formula="of:=SUM([.B19:.M19])" table:style-name="ce23">
            <text:p>5.224.266.009,76<text:s/></text:p>
          </table:table-cell>
          <table:table-cell office:value-type="float" office:value="1305613.93" table:style-name="ce21">
            <text:p>1.305.613,9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636629.969999999" table:style-name="ce21">
            <text:p>57.636.629,97<text:s/></text:p>
          </table:table-cell>
          <table:table-cell office:value-type="float" office:value="65730576.25" table:style-name="ce22">
            <text:p>65.730.576,25<text:s/></text:p>
          </table:table-cell>
          <table:table-cell office:value-type="float" office:value="63252561.509999998" table:style-name="ce21">
            <text:p>63.252.561,51<text:s/></text:p>
          </table:table-cell>
          <table:table-cell office:value-type="float" office:value="63301981.539999999" table:style-name="ce21">
            <text:p>63.301.981,54<text:s/></text:p>
          </table:table-cell>
          <table:table-cell office:value-type="float" office:value="63475008.43" table:style-name="ce21">
            <text:p>63.475.008,43<text:s/></text:p>
          </table:table-cell>
          <table:table-cell office:value-type="float" office:value="63183886.100000001" table:style-name="ce22">
            <text:p>63.183.886,10<text:s/></text:p>
          </table:table-cell>
          <table:table-cell office:value-type="float" office:value="63025872.439999998" table:style-name="ce21">
            <text:p>63.025.872,44<text:s/></text:p>
          </table:table-cell>
          <table:table-cell office:value-type="float" office:value="63075468.380000003" table:style-name="ce21">
            <text:p>63.075.468,38<text:s/></text:p>
          </table:table-cell>
          <table:table-cell office:value-type="float" office:value="63042547.210000001" table:style-name="ce21">
            <text:p>63.042.547,21<text:s/></text:p>
          </table:table-cell>
          <table:table-cell office:value-type="float" office:value="62773478.909999996" table:style-name="ce22">
            <text:p>62.773.478,91<text:s/></text:p>
          </table:table-cell>
          <table:table-cell office:value-type="float" office:value="63122513" table:style-name="ce21">
            <text:p>63.122.513,00<text:s/></text:p>
          </table:table-cell>
          <table:table-cell office:value-type="float" office:value="125714031.16" table:style-name="ce21">
            <text:p>125.714.031,16<text:s/></text:p>
          </table:table-cell>
          <table:table-cell office:value-type="float" office:value="817334554.89999998" table:formula="of:=SUM([.B20:.M20])" table:style-name="ce23">
            <text:p>817.334.554,90<text:s/></text:p>
          </table:table-cell>
          <table:table-cell office:value-type="float" office:value="24509.79" table:style-name="ce21">
            <text:p>24.509,7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04881425.84999999" table:formula="of:=SUM([.B22:.B23])" table:style-name="ce21">
            <text:p>104.881.425,85<text:s/></text:p>
          </table:table-cell>
          <table:table-cell office:value-type="float" office:value="73866543.480000004" table:formula="of:=SUM([.C22:.C23])" table:style-name="ce21">
            <text:p>73.866.543,48<text:s/></text:p>
          </table:table-cell>
          <table:table-cell office:value-type="float" office:value="74203541.739999995" table:formula="of:=SUM([.D22:.D23])" table:style-name="ce21">
            <text:p>74.203.541,74<text:s/></text:p>
          </table:table-cell>
          <table:table-cell office:value-type="float" office:value="74278732.429999992" table:formula="of:=SUM([.E22:.E23])" table:style-name="ce21">
            <text:p>74.278.732,43<text:s/></text:p>
          </table:table-cell>
          <table:table-cell office:value-type="float" office:value="74070444.320000008" table:formula="of:=SUM([.F22:.F23])" table:style-name="ce21">
            <text:p>74.070.444,32<text:s/></text:p>
          </table:table-cell>
          <table:table-cell office:value-type="float" office:value="74788357.310000002" table:formula="of:=SUM([.G22:.G23])" table:style-name="ce21">
            <text:p>74.788.357,31<text:s/></text:p>
          </table:table-cell>
          <table:table-cell office:value-type="float" office:value="88052870.930000007" table:formula="of:=SUM([.H22:.H23])" table:style-name="ce22">
            <text:p>88.052.870,93<text:s/></text:p>
          </table:table-cell>
          <table:table-cell office:value-type="float" office:value="74429515.549999997" table:formula="of:=SUM([.I22:.I23])" table:style-name="ce21">
            <text:p>74.429.515,55<text:s/></text:p>
          </table:table-cell>
          <table:table-cell office:value-type="float" office:value="74794419.74000001" table:formula="of:=SUM([.J22:.J23])" table:style-name="ce21">
            <text:p>74.794.419,74<text:s/></text:p>
          </table:table-cell>
          <table:table-cell office:value-type="float" office:value="82877539.120000005" table:formula="of:=SUM([.K22:.K23])" table:style-name="ce21">
            <text:p>82.877.539,12<text:s/></text:p>
          </table:table-cell>
          <table:table-cell office:value-type="float" office:value="75244843.900000006" table:formula="of:=SUM([.L22:.L23])" table:style-name="ce21">
            <text:p>75.244.843,90<text:s/></text:p>
          </table:table-cell>
          <table:table-cell office:value-type="float" office:value="123714916.31" table:formula="of:=SUM([.M22:.M23])" table:style-name="ce21">
            <text:p>123.714.916,31<text:s/></text:p>
          </table:table-cell>
          <table:table-cell office:value-type="float" office:value="995203150.67999983" table:formula="of:=SUM([.B21:.M21])" table:style-name="ce23">
            <text:p>995.203.150,68<text:s/></text:p>
          </table:table-cell>
          <table:table-cell office:value-type="float" office:value="135134.28" table:formula="of:=SUM([.O22:.O23])" table:style-name="ce21">
            <text:p>135.134,2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82828824.75" table:style-name="ce21">
            <text:p>82.828.824,75<text:s/></text:p>
          </table:table-cell>
          <table:table-cell office:value-type="float" office:value="58606812.920000002" table:style-name="ce21">
            <text:p>58.606.812,92<text:s/></text:p>
          </table:table-cell>
          <table:table-cell office:value-type="float" office:value="59066195.399999999" table:style-name="ce21">
            <text:p>59.066.195,40<text:s/></text:p>
          </table:table-cell>
          <table:table-cell office:value-type="float" office:value="59179159.439999998" table:style-name="ce21">
            <text:p>59.179.159,44<text:s/></text:p>
          </table:table-cell>
          <table:table-cell office:value-type="float" office:value="59008258.340000004" table:style-name="ce21">
            <text:p>59.008.258,34<text:s/></text:p>
          </table:table-cell>
          <table:table-cell office:value-type="float" office:value="59655007.07" table:style-name="ce21">
            <text:p>59.655.007,07<text:s/></text:p>
          </table:table-cell>
          <table:table-cell office:value-type="float" office:value="71789458.230000004" table:style-name="ce21">
            <text:p>71.789.458,23<text:s/></text:p>
          </table:table-cell>
          <table:table-cell office:value-type="float" office:value="58988274.350000001" table:style-name="ce21">
            <text:p>58.988.274,35<text:s/></text:p>
          </table:table-cell>
          <table:table-cell office:value-type="float" office:value="59492854.630000003" table:style-name="ce21">
            <text:p>59.492.854,63<text:s/></text:p>
          </table:table-cell>
          <table:table-cell office:value-type="float" office:value="67166814.799999997" table:style-name="ce21">
            <text:p>67.166.814,80<text:s/></text:p>
          </table:table-cell>
          <table:table-cell office:value-type="float" office:value="60029728.210000001" table:style-name="ce21">
            <text:p>60.029.728,21<text:s/></text:p>
          </table:table-cell>
          <table:table-cell office:value-type="float" office:value="99830574.439999998" table:style-name="ce21">
            <text:p>99.830.574,44<text:s/></text:p>
          </table:table-cell>
          <table:table-cell office:value-type="float" office:value="795641962.58000016" table:formula="of:=SUM([.B22:.M22])" table:style-name="ce23">
            <text:p>795.641.962,58<text:s/></text:p>
          </table:table-cell>
          <table:table-cell office:value-type="float" office:value="121605.69" table:style-name="ce21">
            <text:p>121.605,6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2052601.100000001" table:style-name="ce21">
            <text:p>22.052.601,10<text:s/></text:p>
          </table:table-cell>
          <table:table-cell office:value-type="float" office:value="15259730.560000001" table:style-name="ce21">
            <text:p>15.259.730,56<text:s/></text:p>
          </table:table-cell>
          <table:table-cell office:value-type="float" office:value="15137346.34" table:style-name="ce21">
            <text:p>15.137.346,34<text:s/></text:p>
          </table:table-cell>
          <table:table-cell office:value-type="float" office:value="15099572.99" table:style-name="ce21">
            <text:p>15.099.572,99<text:s/></text:p>
          </table:table-cell>
          <table:table-cell office:value-type="float" office:value="15062185.98" table:style-name="ce21">
            <text:p>15.062.185,98<text:s/></text:p>
          </table:table-cell>
          <table:table-cell office:value-type="float" office:value="15133350.24" table:style-name="ce21">
            <text:p>15.133.350,24<text:s/></text:p>
          </table:table-cell>
          <table:table-cell office:value-type="float" office:value="16263412.699999999" table:style-name="ce21">
            <text:p>16.263.412,70<text:s/></text:p>
          </table:table-cell>
          <table:table-cell office:value-type="float" office:value="15441241.199999999" table:style-name="ce21">
            <text:p>15.441.241,20<text:s/></text:p>
          </table:table-cell>
          <table:table-cell office:value-type="float" office:value="15301565.109999999" table:style-name="ce21">
            <text:p>15.301.565,11<text:s/></text:p>
          </table:table-cell>
          <table:table-cell office:value-type="float" office:value="15710724.32" table:style-name="ce21">
            <text:p>15.710.724,32<text:s/></text:p>
          </table:table-cell>
          <table:table-cell office:value-type="float" office:value="15215115.689999999" table:style-name="ce21">
            <text:p>15.215.115,69<text:s/></text:p>
          </table:table-cell>
          <table:table-cell office:value-type="float" office:value="23884341.870000001" table:style-name="ce21">
            <text:p>23.884.341,87<text:s/></text:p>
          </table:table-cell>
          <table:table-cell office:value-type="float" office:value="199561188.09999999" table:formula="of:=SUM([.B23:.M23])" table:style-name="ce23">
            <text:p>199.561.188,10<text:s/></text:p>
          </table:table-cell>
          <table:table-cell office:value-type="float" office:value="13528.59" table:style-name="ce21">
            <text:p>13.528,59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04730524.43000001" table:formula="of:=SUM([.B27:.B30])" table:style-name="ce18">
            <text:p>104.730.524,43<text:s/></text:p>
          </table:table-cell>
          <table:table-cell office:value-type="float" office:value="72682573.010000005" table:formula="of:=SUM([.C27:.C30])" table:style-name="ce18">
            <text:p>72.682.573,01<text:s/></text:p>
          </table:table-cell>
          <table:table-cell office:value-type="float" office:value="72844329.359999999" table:formula="of:=SUM([.D27:.D30])" table:style-name="ce18">
            <text:p>72.844.329,36<text:s/></text:p>
          </table:table-cell>
          <table:table-cell office:value-type="float" office:value="83663010.390000001" table:formula="of:=SUM([.E27:.E30])" table:style-name="ce18">
            <text:p>83.663.010,39<text:s/></text:p>
          </table:table-cell>
          <table:table-cell office:value-type="float" office:value="72734971.120000005" table:formula="of:=SUM([.F27:.F30])" table:style-name="ce18">
            <text:p>72.734.971,12<text:s/></text:p>
          </table:table-cell>
          <table:table-cell office:value-type="float" office:value="73214771.019999996" table:formula="of:=SUM([.G27:.G30])" table:style-name="ce18">
            <text:p>73.214.771,02<text:s/></text:p>
          </table:table-cell>
          <table:table-cell office:value-type="float" office:value="102781356.01000001" table:formula="of:=SUM([.H27:.H30])" table:style-name="ce19">
            <text:p>102.781.356,01<text:s/></text:p>
          </table:table-cell>
          <table:table-cell office:value-type="float" office:value="73021464.390000001" table:formula="of:=SUM([.I27:.I30])" table:style-name="ce18">
            <text:p>73.021.464,39<text:s/></text:p>
          </table:table-cell>
          <table:table-cell office:value-type="float" office:value="73180252.25999999" table:formula="of:=SUM([.J27:.J30])" table:style-name="ce18">
            <text:p>73.180.252,26<text:s/></text:p>
          </table:table-cell>
          <table:table-cell office:value-type="float" office:value="88698040.709999993" table:formula="of:=SUM([.K27:.K30])" table:style-name="ce18">
            <text:p>88.698.040,71<text:s/></text:p>
          </table:table-cell>
          <table:table-cell office:value-type="float" office:value="70969372.519999996" table:formula="of:=SUM([.L27:.L30])" table:style-name="ce18">
            <text:p>70.969.372,52<text:s/></text:p>
          </table:table-cell>
          <table:table-cell office:value-type="float" office:value="58395249.490000002" table:formula="of:=SUM([.M27:.M30])" table:style-name="ce18">
            <text:p>58.395.249,49<text:s/></text:p>
          </table:table-cell>
          <table:table-cell office:value-type="float" office:value="946915914.71000004" table:formula="of:=SUM([.B26:.M26])" table:style-name="ce18">
            <text:p>946.915.914,71<text:s/></text:p>
          </table:table-cell>
          <table:table-cell office:value-type="float" office:value="13529.75" table:formula="of:=SUM([.O27:.O30])" table:style-name="ce18">
            <text:p>13.529,75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182353.73" table:style-name="ce23">
            <text:p>1.182.353,73<text:s/></text:p>
          </table:table-cell>
          <table:table-cell office:value-type="float" office:value="214980.39" table:style-name="ce23">
            <text:p>214.980,39<text:s/></text:p>
          </table:table-cell>
          <table:table-cell office:value-type="float" office:value="37635.870000000003" table:style-name="ce23">
            <text:p>37.635,87<text:s/></text:p>
          </table:table-cell>
          <table:table-cell office:value-type="float" office:value="10794793.939999999" table:style-name="ce23">
            <text:p>10.794.793,94<text:s/></text:p>
          </table:table-cell>
          <table:table-cell office:value-type="float" office:value="153593.65" table:style-name="ce23">
            <text:p>153.593,65<text:s/></text:p>
          </table:table-cell>
          <table:table-cell office:value-type="float" office:value="53505.72" table:style-name="ce23">
            <text:p>53.505,72<text:s/></text:p>
          </table:table-cell>
          <table:table-cell office:value-type="float" office:value="16336763.060000001" table:style-name="ce23">
            <text:p>16.336.763,06<text:s/></text:p>
          </table:table-cell>
          <table:table-cell office:value-type="float" office:value="187618.49" table:style-name="ce23">
            <text:p>187.618,49<text:s/></text:p>
          </table:table-cell>
          <table:table-cell office:value-type="float" office:value="1555.69" table:style-name="ce23">
            <text:p>1.555,69<text:s/></text:p>
          </table:table-cell>
          <table:table-cell office:value-type="float" office:value="7442065.0199999996" table:style-name="ce23">
            <text:p>7.442.065,02<text:s/></text:p>
          </table:table-cell>
          <table:table-cell office:value-type="float" office:value="394248.99" table:style-name="ce23">
            <text:p>394.248,99<text:s/></text:p>
          </table:table-cell>
          <table:table-cell office:value-type="float" office:value="22036123.210000001" table:style-name="ce23">
            <text:p>22.036.123,21<text:s/></text:p>
          </table:table-cell>
          <table:table-cell office:value-type="float" office:value="58835237.760000005" table:formula="of:=SUM([.B29:.M29])" table:style-name="ce22">
            <text:p>58.835.237,7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03548170.7" table:style-name="ce23">
            <text:p>103.548.170,70<text:s/></text:p>
          </table:table-cell>
          <table:table-cell office:value-type="float" office:value="72467592.620000005" table:style-name="ce23">
            <text:p>72.467.592,62<text:s/></text:p>
          </table:table-cell>
          <table:table-cell office:value-type="float" office:value="72806693.489999995" table:style-name="ce23">
            <text:p>72.806.693,49<text:s/></text:p>
          </table:table-cell>
          <table:table-cell office:value-type="float" office:value="72868216.450000003" table:style-name="ce23">
            <text:p>72.868.216,45<text:s/></text:p>
          </table:table-cell>
          <table:table-cell office:value-type="float" office:value="72581377.469999999" table:style-name="ce23">
            <text:p>72.581.377,47<text:s/></text:p>
          </table:table-cell>
          <table:table-cell office:value-type="float" office:value="73161265.299999997" table:style-name="ce23">
            <text:p>73.161.265,30<text:s/></text:p>
          </table:table-cell>
          <table:table-cell office:value-type="float" office:value="86444592.950000003" table:style-name="ce23">
            <text:p>86.444.592,95<text:s/></text:p>
          </table:table-cell>
          <table:table-cell office:value-type="float" office:value="72833845.900000006" table:style-name="ce23">
            <text:p>72.833.845,90<text:s/></text:p>
          </table:table-cell>
          <table:table-cell office:value-type="float" office:value="73178696.569999993" table:style-name="ce23">
            <text:p>73.178.696,57<text:s/></text:p>
          </table:table-cell>
          <table:table-cell office:value-type="float" office:value="81255975.689999998" table:style-name="ce23">
            <text:p>81.255.975,69<text:s/></text:p>
          </table:table-cell>
          <table:table-cell office:value-type="float" office:value="70575123.530000001" table:style-name="ce23">
            <text:p>70.575.123,53<text:s/></text:p>
          </table:table-cell>
          <table:table-cell office:value-type="float" office:value="36359126.280000001" table:style-name="ce23">
            <text:p>36.359.126,28<text:s/></text:p>
          </table:table-cell>
          <table:table-cell office:value-type="float" office:value="888080676.95000005" table:formula="of:=SUM([.B30:.M30])" table:style-name="ce22">
            <text:p>888.080.676,95<text:s/></text:p>
          </table:table-cell>
          <table:table-cell office:value-type="float" office:value="13529.75" table:style-name="ce23">
            <text:p>13.529,75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676665455.20000005" table:formula="of:=([.B17]-[.B26])" table:style-name="ce32">
            <text:p>676.665.455,20<text:s/></text:p>
          </table:table-cell>
          <table:table-cell office:value-type="float" office:value="461627454.23000002" table:formula="of:=([.C17]-[.C26])" table:style-name="ce32">
            <text:p>461.627.454,23<text:s/></text:p>
          </table:table-cell>
          <table:table-cell office:value-type="float" office:value="456585296.31" table:formula="of:=([.D17]-[.D26])" table:style-name="ce32">
            <text:p>456.585.296,31<text:s/></text:p>
          </table:table-cell>
          <table:table-cell office:value-type="float" office:value="451465407.13000005" table:formula="of:=([.E17]-[.E26])" table:style-name="ce32">
            <text:p>451.465.407,13<text:s/></text:p>
          </table:table-cell>
          <table:table-cell office:value-type="float" office:value="456126640.00999999" table:formula="of:=([.F17]-[.F26])" table:style-name="ce32">
            <text:p>456.126.640,01<text:s/></text:p>
          </table:table-cell>
          <table:table-cell office:value-type="float" office:value="459451124.31000006" table:formula="of:=([.G17]-[.G26])" table:style-name="ce32">
            <text:p>459.451.124,31<text:s/></text:p>
          </table:table-cell>
          <table:table-cell office:value-type="float" office:value="454026908.52999997" table:formula="of:=([.H17]-[.H26])" table:style-name="ce33">
            <text:p>454.026.908,53<text:s/></text:p>
          </table:table-cell>
          <table:table-cell office:value-type="float" office:value="459140870.31999999" table:formula="of:=([.I17]-[.I26])" table:style-name="ce32">
            <text:p>459.140.870,32<text:s/></text:p>
          </table:table-cell>
          <table:table-cell office:value-type="float" office:value="466429563.5" table:formula="of:=([.J17]-[.J26])" table:style-name="ce32">
            <text:p>466.429.563,50<text:s/></text:p>
          </table:table-cell>
          <table:table-cell office:value-type="float" office:value="454560931.57999998" table:formula="of:=([.K17]-[.K26])" table:style-name="ce32">
            <text:p>454.560.931,58<text:s/></text:p>
          </table:table-cell>
          <table:table-cell office:value-type="float" office:value="465111186.75" table:formula="of:=([.L17]-[.L26])" table:style-name="ce32">
            <text:p>465.111.186,75<text:s/></text:p>
          </table:table-cell>
          <table:table-cell office:value-type="float" office:value="828696962.75999999" table:formula="of:=([.M17]-[.M26])" table:style-name="ce32">
            <text:p>828.696.962,76<text:s/></text:p>
          </table:table-cell>
          <table:table-cell office:value-type="float" office:value="6089887800.6300001" table:formula="of:=([.N17]-[.N26])" table:style-name="ce32">
            <text:p>6.089.887.800,63<text:s/></text:p>
          </table:table-cell>
          <table:table-cell office:value-type="float" office:value="1451728.25" table:formula="of:=([.O17]-[.O26])" table:style-name="ce34">
            <text:p>1.451.728,25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2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9">
            <text:p>VALOR</text:p>
          </table:table-cell>
          <table:covered-table-cell table:number-columns-repeated="6"/>
          <table:table-cell office:value-type="string" table:number-columns-spanned="3" table:number-rows-spanned="1" table:style-name="ce13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RECEITA CORRENTE LÍQUIDA - RCL (IV) ²</text:p>
          </table:table-cell>
          <table:covered-table-cell table:number-columns-repeated="4"/>
          <table:table-cell office:value-type="float" office:value="1517735496759.0901" table:number-columns-spanned="7" table:number-rows-spanned="1" table:style-name="ce217">
            <text:p>1.517.735.496.759,09</text:p>
          </table:table-cell>
          <table:covered-table-cell table:number-columns-repeated="6"/>
          <table:table-cell office:value-type="string" table:number-columns-spanned="3" table:number-rows-spanned="1" table:style-name="ce15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3">
            <text:p>DESPESA TOTAL COM PESSOAL - DTP (V) = (III a + III b) ³</text:p>
          </table:table-cell>
          <table:covered-table-cell table:number-columns-repeated="4"/>
          <table:table-cell office:value-type="float" office:value="6091339528.8800001" table:formula="of:=SUM([.N32:.O32])" table:number-columns-spanned="7" table:number-rows-spanned="1" table:style-name="ce218">
            <text:p>6.091.339.528,88</text:p>
          </table:table-cell>
          <table:covered-table-cell table:number-columns-repeated="6"/>
          <table:table-cell office:value-type="float" office:value="0.4013439457591389" table:formula="of:=([.F36]/[.F35])*100" table:number-columns-spanned="3" table:number-rows-spanned="1" table:style-name="ce158">
            <text:p>0,40134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MÁXIMO (VI) (incisos I, II e III, art. 20 da LRF)</text:p>
          </table:table-cell>
          <table:covered-table-cell table:number-columns-repeated="4"/>
          <table:table-cell office:value-type="float" office:value="9106412980.5545406" table:formula="of:=[.F35]*0.6%" table:number-columns-spanned="7" table:number-rows-spanned="1" table:style-name="ce216">
            <text:p>9.106.412.980,55</text:p>
          </table:table-cell>
          <table:covered-table-cell table:number-columns-repeated="6"/>
          <table:table-cell office:value-type="float" office:value="0.6" table:number-columns-spanned="3" table:number-rows-spanned="1" table:style-name="ce163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PRUDENCIAL (VII) (0,95 x VI) (parágrafo único do art. 22 da LRF)</text:p>
          </table:table-cell>
          <table:covered-table-cell table:number-columns-repeated="4"/>
          <table:table-cell office:value-type="float" office:value="8651092331.5268135" table:formula="of:=[.F37]*95%" table:number-columns-spanned="7" table:number-rows-spanned="1" table:style-name="ce216">
            <text:p>8.651.092.331,53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163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DE ALERTA (VIII) (0,90 x VI) (inciso II do § 1º do art. 59 da LRF)</text:p>
          </table:table-cell>
          <table:covered-table-cell table:number-columns-repeated="4"/>
          <table:table-cell office:value-type="float" office:value="8195771682.4990864" table:formula="of:=[.F37]*90%" table:number-columns-spanned="7" table:number-rows-spanned="1" table:style-name="ce216">
            <text:p>8.195.771.682,50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163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1/janeiro/2026, às 14h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65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1">
            <text:p>2 - Portaria STN/MF nº 137, de 16/01/2026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3">
          <table:table-cell table:style-name="ce42"/>
          <table:table-cell table:number-columns-repeated="6" table:style-name="ce2"/>
          <table:table-cell table:style-name="ce43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4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6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69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6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6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repeated="3" table:style-name="ce44"/>
          <table:table-cell table:number-columns-repeated="4" table:style-name="ce45"/>
          <table:table-cell table:style-name="ce46"/>
          <table:table-cell table:style-name="ce2"/>
          <table:table-cell table:number-columns-spanned="5" table:number-rows-spanned="1" table:style-name="ce170"/>
          <table:covered-table-cell table:number-columns-repeated="4"/>
          <table:table-cell table:number-columns-repeated="16370" table:style-name="ce1"/>
        </table:table-row>
        <table:table-row table:style-name="ro15">
          <table:table-cell table:number-columns-spanned="15" table:number-rows-spanned="1" table:style-name="ce171"/>
          <table:covered-table-cell table:number-columns-repeated="14"/>
          <table:table-cell table:number-columns-repeated="16369"/>
        </table:table-row>
        <table:table-row table:number-rows-repeated="1048521" table:style-name="ro14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2" table:default-cell-style-name="ce2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241" table:default-cell-style-name="ce1"/>
        <table:table-row table:style-name="ro1">
          <table:table-cell office:value-type="string" table:number-columns-spanned="15" table:number-rows-spanned="1" table:style-name="ce133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3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5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3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3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36">
            <text:p>JANEIRO A DEZEMBRO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37">
            <text:p>DESPESA COM PESSOAL</text:p>
          </table:table-cell>
          <table:table-cell office:value-type="string" table:number-columns-spanned="14" table:number-rows-spanned="1" table:style-name="ce13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4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20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73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4">
            <text:p>JAN/25</text:p>
          </table:table-cell>
          <table:table-cell office:value-type="string" table:style-name="ce48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4">
            <text:p>MAI/25</text:p>
          </table:table-cell>
          <table:table-cell office:value-type="string" table:style-name="ce48">
            <text:p>JUN/25</text:p>
          </table:table-cell>
          <table:table-cell office:value-type="string" table:style-name="ce14">
            <text:p>JUL/25</text:p>
          </table:table-cell>
          <table:table-cell office:value-type="string" table:style-name="ce14">
            <text:p>AGO/25</text:p>
          </table:table-cell>
          <table:table-cell office:value-type="string" table:style-name="ce14">
            <text:p>SET/25</text:p>
          </table:table-cell>
          <table:table-cell office:value-type="string" table:style-name="ce48">
            <text:p>OUT/25</text:p>
          </table:table-cell>
          <table:table-cell office:value-type="string" table:style-name="ce14">
            <text:p>NOV/25</text:p>
          </table:table-cell>
          <table:table-cell office:value-type="string" table:style-name="ce14">
            <text:p>DEZ/25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110010084.27999999" table:formula="of:=SUM([.B18];[.B21];[.B24];[.B25])" table:style-name="ce49">
            <text:p>110.010.084,28<text:s/></text:p>
          </table:table-cell>
          <table:table-cell office:value-type="float" office:value="93816910.650000006" table:formula="of:=SUM([.C18];[.C21];[.C24];[.C25])" table:style-name="ce49">
            <text:p>93.816.910,65<text:s/></text:p>
          </table:table-cell>
          <table:table-cell office:value-type="float" office:value="81763594.649999991" table:formula="of:=SUM([.D18];[.D21];[.D24];[.D25])" table:style-name="ce49">
            <text:p>81.763.594,65<text:s/></text:p>
          </table:table-cell>
          <table:table-cell office:value-type="float" office:value="79612209.260000005" table:formula="of:=SUM([.E18];[.E21];[.E24];[.E25])" table:style-name="ce49">
            <text:p>79.612.209,26<text:s/></text:p>
          </table:table-cell>
          <table:table-cell office:value-type="float" office:value="79807382.590000004" table:formula="of:=SUM([.F18];[.F21];[.F24];[.F25])" table:style-name="ce49">
            <text:p>79.807.382,59<text:s/></text:p>
          </table:table-cell>
          <table:table-cell office:value-type="float" office:value="80075211.920000002" table:formula="of:=SUM([.G18];[.G21];[.G24];[.G25])" table:style-name="ce49">
            <text:p>80.075.211,92<text:s/></text:p>
          </table:table-cell>
          <table:table-cell office:value-type="float" office:value="87935393.510000005" table:formula="of:=SUM([.H18];[.H21];[.H24];[.H25])" table:style-name="ce49">
            <text:p>87.935.393,51<text:s/></text:p>
          </table:table-cell>
          <table:table-cell office:value-type="float" office:value="81707550.890000001" table:formula="of:=SUM([.I18];[.I21];[.I24];[.I25])" table:style-name="ce49">
            <text:p>81.707.550,89<text:s/></text:p>
          </table:table-cell>
          <table:table-cell office:value-type="float" office:value="80215857.209999993" table:formula="of:=SUM([.J18];[.J21];[.J24];[.J25])" table:style-name="ce49">
            <text:p>80.215.857,21<text:s/></text:p>
          </table:table-cell>
          <table:table-cell office:value-type="float" office:value="79431514.950000003" table:formula="of:=SUM([.K18];[.K21];[.K24];[.K25])" table:style-name="ce49">
            <text:p>79.431.514,95<text:s/></text:p>
          </table:table-cell>
          <table:table-cell office:value-type="float" office:value="78892358.049999997" table:formula="of:=SUM([.L18];[.L21];[.L24];[.L25])" table:style-name="ce49">
            <text:p>78.892.358,05<text:s/></text:p>
          </table:table-cell>
          <table:table-cell office:value-type="float" office:value="148712810.33000001" table:formula="of:=SUM([.M18];[.M21];[.M24];[.M25])" table:style-name="ce49">
            <text:p>148.712.810,33<text:s/></text:p>
          </table:table-cell>
          <table:table-cell office:value-type="float" office:value="1081980878.29" table:formula="of:=SUM([.B17:.M17])" table:style-name="ce49">
            <text:p>1.081.980.878,29<text:s/></text:p>
          </table:table-cell>
          <table:table-cell office:value-type="float" office:value="256240.72" table:formula="of:=SUM([.O18];[.O21];[.O24];[.O25])" table:style-name="ce49">
            <text:p>256.240,72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95538932.50999999" table:formula="of:=SUM([.B19:.B20])" table:style-name="ce51">
            <text:p>95.538.932,51<text:s/></text:p>
          </table:table-cell>
          <table:table-cell office:value-type="float" office:value="83648631.510000005" table:formula="of:=SUM([.C19:.C20])" table:style-name="ce51">
            <text:p>83.648.631,51<text:s/></text:p>
          </table:table-cell>
          <table:table-cell office:value-type="float" office:value="71631506.349999994" table:formula="of:=SUM([.D19:.D20])" table:style-name="ce51">
            <text:p>71.631.506,35<text:s/></text:p>
          </table:table-cell>
          <table:table-cell office:value-type="float" office:value="69442052.120000005" table:formula="of:=SUM([.E19:.E20])" table:style-name="ce51">
            <text:p>69.442.052,12<text:s/></text:p>
          </table:table-cell>
          <table:table-cell office:value-type="float" office:value="69530372.689999998" table:formula="of:=SUM([.F19:.F20])" table:style-name="ce51">
            <text:p>69.530.372,69<text:s/></text:p>
          </table:table-cell>
          <table:table-cell office:value-type="float" office:value="69981918.870000005" table:formula="of:=SUM([.G19:.G20])" table:style-name="ce51">
            <text:p>69.981.918,87<text:s/></text:p>
          </table:table-cell>
          <table:table-cell office:value-type="float" office:value="75475156.480000004" table:formula="of:=SUM([.H19:.H20])" table:style-name="ce51">
            <text:p>75.475.156,48<text:s/></text:p>
          </table:table-cell>
          <table:table-cell office:value-type="float" office:value="71728973.480000004" table:formula="of:=SUM([.I19:.I20])" table:style-name="ce51">
            <text:p>71.728.973,48<text:s/></text:p>
          </table:table-cell>
          <table:table-cell office:value-type="float" office:value="70162417.439999998" table:formula="of:=SUM([.J19:.J20])" table:style-name="ce51">
            <text:p>70.162.417,44<text:s/></text:p>
          </table:table-cell>
          <table:table-cell office:value-type="float" office:value="69331031.620000005" table:formula="of:=SUM([.K19:.K20])" table:style-name="ce51">
            <text:p>69.331.031,62<text:s/></text:p>
          </table:table-cell>
          <table:table-cell office:value-type="float" office:value="68632738.890000001" table:formula="of:=SUM([.L19:.L20])" table:style-name="ce51">
            <text:p>68.632.738,89<text:s/></text:p>
          </table:table-cell>
          <table:table-cell office:value-type="float" office:value="128771265.37" table:formula="of:=SUM([.M19:.M20])" table:style-name="ce51">
            <text:p>128.771.265,37<text:s/></text:p>
          </table:table-cell>
          <table:table-cell office:value-type="float" office:value="943874997.33000004" table:formula="of:=SUM([.B18:.M18])" table:style-name="ce52">
            <text:p>943.874.997,33<text:s/></text:p>
          </table:table-cell>
          <table:table-cell office:value-type="float" office:value="256240.72" table:formula="of:=SUM([.O19:.O20])" table:style-name="ce51">
            <text:p>256.240,7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86471334.549999997" table:style-name="ce51">
            <text:p>86.471.334,55<text:s/></text:p>
          </table:table-cell>
          <table:table-cell office:value-type="float" office:value="74090545.370000005" table:style-name="ce51">
            <text:p>74.090.545,37<text:s/></text:p>
          </table:table-cell>
          <table:table-cell office:value-type="float" office:value="62082743.369999997" table:style-name="ce51">
            <text:p>62.082.743,37<text:s/></text:p>
          </table:table-cell>
          <table:table-cell office:value-type="float" office:value="59870446.189999998" table:style-name="ce51">
            <text:p>59.870.446,19<text:s/></text:p>
          </table:table-cell>
          <table:table-cell office:value-type="float" office:value="59985803.380000003" table:style-name="ce51">
            <text:p>59.985.803,38<text:s/></text:p>
          </table:table-cell>
          <table:table-cell office:value-type="float" office:value="60447791.759999998" table:style-name="ce51">
            <text:p>60.447.791,76<text:s/></text:p>
          </table:table-cell>
          <table:table-cell office:value-type="float" office:value="65942473" table:style-name="ce51">
            <text:p>65.942.473,00<text:s/></text:p>
          </table:table-cell>
          <table:table-cell office:value-type="float" office:value="62189830.009999998" table:style-name="ce51">
            <text:p>62.189.830,01<text:s/></text:p>
          </table:table-cell>
          <table:table-cell office:value-type="float" office:value="60652450.350000001" table:style-name="ce51">
            <text:p>60.652.450,35<text:s/></text:p>
          </table:table-cell>
          <table:table-cell office:value-type="float" office:value="59871631.670000002" table:style-name="ce51">
            <text:p>59.871.631,67<text:s/></text:p>
          </table:table-cell>
          <table:table-cell office:value-type="float" office:value="59188713.079999998" table:style-name="ce51">
            <text:p>59.188.713,08<text:s/></text:p>
          </table:table-cell>
          <table:table-cell office:value-type="float" office:value="109872883.77" table:style-name="ce51">
            <text:p>109.872.883,77<text:s/></text:p>
          </table:table-cell>
          <table:table-cell office:value-type="float" office:value="820666646.5" table:formula="of:=SUM([.B19:.M19])" table:style-name="ce52">
            <text:p>820.666.646,50<text:s/></text:p>
          </table:table-cell>
          <table:table-cell office:value-type="float" office:value="236240.72" table:style-name="ce51">
            <text:p>236.240,7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9067597.9600000009" table:style-name="ce51">
            <text:p>9.067.597,96<text:s/></text:p>
          </table:table-cell>
          <table:table-cell office:value-type="float" office:value="9558086.1400000006" table:style-name="ce51">
            <text:p>9.558.086,14<text:s/></text:p>
          </table:table-cell>
          <table:table-cell office:value-type="float" office:value="9548762.9800000004" table:style-name="ce51">
            <text:p>9.548.762,98<text:s/></text:p>
          </table:table-cell>
          <table:table-cell office:value-type="float" office:value="9571605.9299999997" table:style-name="ce51">
            <text:p>9.571.605,93<text:s/></text:p>
          </table:table-cell>
          <table:table-cell office:value-type="float" office:value="9544569.3100000005" table:style-name="ce51">
            <text:p>9.544.569,31<text:s/></text:p>
          </table:table-cell>
          <table:table-cell office:value-type="float" office:value="9534127.1099999994" table:style-name="ce51">
            <text:p>9.534.127,11<text:s/></text:p>
          </table:table-cell>
          <table:table-cell office:value-type="float" office:value="9532683.4800000004" table:style-name="ce51">
            <text:p>9.532.683,48<text:s/></text:p>
          </table:table-cell>
          <table:table-cell office:value-type="float" office:value="9539143.4700000007" table:style-name="ce51">
            <text:p>9.539.143,47<text:s/></text:p>
          </table:table-cell>
          <table:table-cell office:value-type="float" office:value="9509967.0899999999" table:style-name="ce51">
            <text:p>9.509.967,09<text:s/></text:p>
          </table:table-cell>
          <table:table-cell office:value-type="float" office:value="9459399.9499999993" table:style-name="ce51">
            <text:p>9.459.399,95<text:s/></text:p>
          </table:table-cell>
          <table:table-cell office:value-type="float" office:value="9444025.8100000005" table:style-name="ce51">
            <text:p>9.444.025,81<text:s/></text:p>
          </table:table-cell>
          <table:table-cell office:value-type="float" office:value="18898381.600000001" table:style-name="ce51">
            <text:p>18.898.381,60<text:s/></text:p>
          </table:table-cell>
          <table:table-cell office:value-type="float" office:value="123208350.83000001" table:formula="of:=SUM([.B20:.M20])" table:style-name="ce52">
            <text:p>123.208.350,83<text:s/></text:p>
          </table:table-cell>
          <table:table-cell office:value-type="float" office:value="20000" table:style-name="ce51">
            <text:p>20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14471151.770000001" table:formula="of:=SUM([.B22:.B23])" table:style-name="ce51">
            <text:p>14.471.151,77<text:s/></text:p>
          </table:table-cell>
          <table:table-cell office:value-type="float" office:value="10168279.140000001" table:formula="of:=SUM([.C22:.C23])" table:style-name="ce51">
            <text:p>10.168.279,14<text:s/></text:p>
          </table:table-cell>
          <table:table-cell office:value-type="float" office:value="10132088.299999999" table:formula="of:=SUM([.D22:.D23])" table:style-name="ce51">
            <text:p>10.132.088,30<text:s/></text:p>
          </table:table-cell>
          <table:table-cell office:value-type="float" office:value="10170157.140000001" table:formula="of:=SUM([.E22:.E23])" table:style-name="ce51">
            <text:p>10.170.157,14<text:s/></text:p>
          </table:table-cell>
          <table:table-cell office:value-type="float" office:value="10277009.9" table:formula="of:=SUM([.F22:.F23])" table:style-name="ce51">
            <text:p>10.277.009,90<text:s/></text:p>
          </table:table-cell>
          <table:table-cell office:value-type="float" office:value="10093293.050000001" table:formula="of:=SUM([.G22:.G23])" table:style-name="ce51">
            <text:p>10.093.293,05<text:s/></text:p>
          </table:table-cell>
          <table:table-cell office:value-type="float" office:value="12460237.029999999" table:formula="of:=SUM([.H22:.H23])" table:style-name="ce51">
            <text:p>12.460.237,03<text:s/></text:p>
          </table:table-cell>
          <table:table-cell office:value-type="float" office:value="9978577.4100000001" table:formula="of:=SUM([.I22:.I23])" table:style-name="ce51">
            <text:p>9.978.577,41<text:s/></text:p>
          </table:table-cell>
          <table:table-cell office:value-type="float" office:value="10053439.77" table:formula="of:=SUM([.J22:.J23])" table:style-name="ce51">
            <text:p>10.053.439,77<text:s/></text:p>
          </table:table-cell>
          <table:table-cell office:value-type="float" office:value="10100483.33" table:formula="of:=SUM([.K22:.K23])" table:style-name="ce51">
            <text:p>10.100.483,33<text:s/></text:p>
          </table:table-cell>
          <table:table-cell office:value-type="float" office:value="10259619.16" table:formula="of:=SUM([.L22:.L23])" table:style-name="ce51">
            <text:p>10.259.619,16<text:s/></text:p>
          </table:table-cell>
          <table:table-cell office:value-type="float" office:value="19941544.960000001" table:formula="of:=SUM([.M22:.M23])" table:style-name="ce51">
            <text:p>19.941.544,96<text:s/></text:p>
          </table:table-cell>
          <table:table-cell office:value-type="float" office:value="138105880.95999998" table:formula="of:=SUM([.B21:.M21])" table:style-name="ce52">
            <text:p>138.105.880,96<text:s/></text:p>
          </table:table-cell>
          <table:table-cell office:value-type="float" office:value="0" table:formula="of:=SUM([.O22:.O23])" table:style-name="ce51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11695081.960000001" table:style-name="ce51">
            <text:p>11.695.081,96<text:s/></text:p>
          </table:table-cell>
          <table:table-cell office:value-type="float" office:value="8229225.4400000004" table:style-name="ce51">
            <text:p>8.229.225,44<text:s/></text:p>
          </table:table-cell>
          <table:table-cell office:value-type="float" office:value="8193034.5999999996" table:style-name="ce51">
            <text:p>8.193.034,60<text:s/></text:p>
          </table:table-cell>
          <table:table-cell office:value-type="float" office:value="8211268.5899999999" table:style-name="ce51">
            <text:p>8.211.268,59<text:s/></text:p>
          </table:table-cell>
          <table:table-cell office:value-type="float" office:value="8357387.8899999997" table:style-name="ce51">
            <text:p>8.357.387,89<text:s/></text:p>
          </table:table-cell>
          <table:table-cell office:value-type="float" office:value="8080961.7300000004" table:style-name="ce51">
            <text:p>8.080.961,73<text:s/></text:p>
          </table:table-cell>
          <table:table-cell office:value-type="float" office:value="10234459.949999999" table:style-name="ce51">
            <text:p>10.234.459,95<text:s/></text:p>
          </table:table-cell>
          <table:table-cell office:value-type="float" office:value="7968072.6299999999" table:style-name="ce51">
            <text:p>7.968.072,63<text:s/></text:p>
          </table:table-cell>
          <table:table-cell office:value-type="float" office:value="7931426.9900000002" table:style-name="ce51">
            <text:p>7.931.426,99<text:s/></text:p>
          </table:table-cell>
          <table:table-cell office:value-type="float" office:value="8083807.1500000004" table:style-name="ce51">
            <text:p>8.083.807,15<text:s/></text:p>
          </table:table-cell>
          <table:table-cell office:value-type="float" office:value="8175805.7300000004" table:style-name="ce51">
            <text:p>8.175.805,73<text:s/></text:p>
          </table:table-cell>
          <table:table-cell office:value-type="float" office:value="14931010.32" table:style-name="ce51">
            <text:p>14.931.010,32<text:s/></text:p>
          </table:table-cell>
          <table:table-cell office:value-type="float" office:value="110091542.98000002" table:formula="of:=SUM([.B22:.M22])" table:style-name="ce52">
            <text:p>110.091.542,98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2776069.81" table:style-name="ce51">
            <text:p>2.776.069,81<text:s/></text:p>
          </table:table-cell>
          <table:table-cell office:value-type="float" office:value="1939053.7" table:style-name="ce51">
            <text:p>1.939.053,70<text:s/></text:p>
          </table:table-cell>
          <table:table-cell office:value-type="float" office:value="1939053.7" table:style-name="ce51">
            <text:p>1.939.053,70<text:s/></text:p>
          </table:table-cell>
          <table:table-cell office:value-type="float" office:value="1958888.55" table:style-name="ce51">
            <text:p>1.958.888,55<text:s/></text:p>
          </table:table-cell>
          <table:table-cell office:value-type="float" office:value="1919622.01" table:style-name="ce51">
            <text:p>1.919.622,01<text:s/></text:p>
          </table:table-cell>
          <table:table-cell office:value-type="float" office:value="2012331.32" table:style-name="ce51">
            <text:p>2.012.331,32<text:s/></text:p>
          </table:table-cell>
          <table:table-cell office:value-type="float" office:value="2225777.08" table:style-name="ce51">
            <text:p>2.225.777,08<text:s/></text:p>
          </table:table-cell>
          <table:table-cell office:value-type="float" office:value="2010504.78" table:style-name="ce51">
            <text:p>2.010.504,78<text:s/></text:p>
          </table:table-cell>
          <table:table-cell office:value-type="float" office:value="2122012.7799999998" table:style-name="ce51">
            <text:p>2.122.012,78<text:s/></text:p>
          </table:table-cell>
          <table:table-cell office:value-type="float" office:value="2016676.18" table:style-name="ce51">
            <text:p>2.016.676,18<text:s/></text:p>
          </table:table-cell>
          <table:table-cell office:value-type="float" office:value="2083813.43" table:style-name="ce51">
            <text:p>2.083.813,43<text:s/></text:p>
          </table:table-cell>
          <table:table-cell office:value-type="float" office:value="5010534.6399999997" table:style-name="ce51">
            <text:p>5.010.534,64<text:s/></text:p>
          </table:table-cell>
          <table:table-cell office:value-type="float" office:value="28014337.98" table:formula="of:=SUM([.B23:.M23])" table:style-name="ce52">
            <text:p>28.014.337,98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15297863.85" table:formula="of:=SUM([.B27:.B30])" table:style-name="ce49">
            <text:p>15.297.863,85<text:s/></text:p>
          </table:table-cell>
          <table:table-cell office:value-type="float" office:value="11083396.139999999" table:formula="of:=SUM([.C27:.C30])" table:style-name="ce49">
            <text:p>11.083.396,14<text:s/></text:p>
          </table:table-cell>
          <table:table-cell office:value-type="float" office:value="9984250.3599999994" table:formula="of:=SUM([.D27:.D30])" table:style-name="ce49">
            <text:p>9.984.250,36<text:s/></text:p>
          </table:table-cell>
          <table:table-cell office:value-type="float" office:value="10022319.199999999" table:formula="of:=SUM([.E27:.E30])" table:style-name="ce49">
            <text:p>10.022.319,20<text:s/></text:p>
          </table:table-cell>
          <table:table-cell office:value-type="float" office:value="10129171.960000001" table:formula="of:=SUM([.F27:.F30])" table:style-name="ce49">
            <text:p>10.129.171,96<text:s/></text:p>
          </table:table-cell>
          <table:table-cell office:value-type="float" office:value="9949921.1899999995" table:formula="of:=SUM([.G27:.G30])" table:style-name="ce49">
            <text:p>9.949.921,19<text:s/></text:p>
          </table:table-cell>
          <table:table-cell office:value-type="float" office:value="15187610.719999999" table:formula="of:=SUM([.H27:.H30])" table:style-name="ce49">
            <text:p>15.187.610,72<text:s/></text:p>
          </table:table-cell>
          <table:table-cell office:value-type="float" office:value="9830739.4700000007" table:formula="of:=SUM([.I27:.I30])" table:style-name="ce49">
            <text:p>9.830.739,47<text:s/></text:p>
          </table:table-cell>
          <table:table-cell office:value-type="float" office:value="9905601.8300000001" table:formula="of:=SUM([.J27:.J30])" table:style-name="ce49">
            <text:p>9.905.601,83<text:s/></text:p>
          </table:table-cell>
          <table:table-cell office:value-type="float" office:value="9931508.5600000005" table:formula="of:=SUM([.K27:.K30])" table:style-name="ce49">
            <text:p>9.931.508,56<text:s/></text:p>
          </table:table-cell>
          <table:table-cell office:value-type="float" office:value="10090644.390000001" table:formula="of:=SUM([.L27:.L30])" table:style-name="ce49">
            <text:p>10.090.644,39<text:s/></text:p>
          </table:table-cell>
          <table:table-cell office:value-type="float" office:value="10089974.5" table:formula="of:=SUM([.M27:.M30])" table:style-name="ce49">
            <text:p>10.089.974,50<text:s/></text:p>
          </table:table-cell>
          <table:table-cell office:value-type="float" office:value="131503002.16999999" table:formula="of:=SUM([.B26:.M26])" table:style-name="ce49">
            <text:p>131.503.002,17<text:s/></text:p>
          </table:table-cell>
          <table:table-cell office:value-type="float" office:value="0" table:formula="of:=SUM([.O27:.O30])" table:style-name="ce49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909647.12" table:style-name="ce52">
            <text:p>909.647,12<text:s/></text:p>
          </table:table-cell>
          <table:table-cell office:value-type="float" office:value="1062954.94" table:style-name="ce52">
            <text:p>1.062.954,94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4466.08" table:style-name="ce52">
            <text:p>4.466,08<text:s/></text:p>
          </table:table-cell>
          <table:table-cell office:value-type="float" office:value="2875211.63" table:style-name="ce52">
            <text:p>2.875.211,6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8160298.4000000004" table:style-name="ce52">
            <text:p>8.160.298,40<text:s/></text:p>
          </table:table-cell>
          <table:table-cell office:value-type="float" office:value="13012578.17" table:formula="of:=SUM([.B29:.M29])" table:style-name="ce52">
            <text:p>13.012.578,17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14388216.73" table:style-name="ce52">
            <text:p>14.388.216,73<text:s/></text:p>
          </table:table-cell>
          <table:table-cell office:value-type="float" office:value="10020441.199999999" table:style-name="ce52">
            <text:p>10.020.441,20<text:s/></text:p>
          </table:table-cell>
          <table:table-cell office:value-type="float" office:value="9984250.3599999994" table:style-name="ce52">
            <text:p>9.984.250,36<text:s/></text:p>
          </table:table-cell>
          <table:table-cell office:value-type="float" office:value="10022319.199999999" table:style-name="ce52">
            <text:p>10.022.319,20<text:s/></text:p>
          </table:table-cell>
          <table:table-cell office:value-type="float" office:value="10129171.960000001" table:style-name="ce52">
            <text:p>10.129.171,96<text:s/></text:p>
          </table:table-cell>
          <table:table-cell office:value-type="float" office:value="9945455.1099999994" table:style-name="ce52">
            <text:p>9.945.455,11<text:s/></text:p>
          </table:table-cell>
          <table:table-cell office:value-type="float" office:value="12312399.09" table:style-name="ce52">
            <text:p>12.312.399,09<text:s/></text:p>
          </table:table-cell>
          <table:table-cell office:value-type="float" office:value="9830739.4700000007" table:style-name="ce52">
            <text:p>9.830.739,47<text:s/></text:p>
          </table:table-cell>
          <table:table-cell office:value-type="float" office:value="9905601.8300000001" table:style-name="ce52">
            <text:p>9.905.601,83<text:s/></text:p>
          </table:table-cell>
          <table:table-cell office:value-type="float" office:value="9931508.5600000005" table:style-name="ce52">
            <text:p>9.931.508,56<text:s/></text:p>
          </table:table-cell>
          <table:table-cell office:value-type="float" office:value="10090644.390000001" table:style-name="ce52">
            <text:p>10.090.644,39<text:s/></text:p>
          </table:table-cell>
          <table:table-cell office:value-type="float" office:value="1929676.1" table:style-name="ce52">
            <text:p>1.929.676,10<text:s/></text:p>
          </table:table-cell>
          <table:table-cell office:value-type="float" office:value="118490423.99999999" table:formula="of:=SUM([.B30:.M30])" table:style-name="ce52">
            <text:p>118.490.424,00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94712220.429999992" table:formula="of:=([.B17]-[.B26])" table:style-name="ce53">
            <text:p>94.712.220,43<text:s/></text:p>
          </table:table-cell>
          <table:table-cell office:value-type="float" office:value="82733514.510000005" table:formula="of:=([.C17]-[.C26])" table:style-name="ce53">
            <text:p>82.733.514,51<text:s/></text:p>
          </table:table-cell>
          <table:table-cell office:value-type="float" office:value="71779344.289999992" table:formula="of:=([.D17]-[.D26])" table:style-name="ce53">
            <text:p>71.779.344,29<text:s/></text:p>
          </table:table-cell>
          <table:table-cell office:value-type="float" office:value="69589890.060000002" table:formula="of:=([.E17]-[.E26])" table:style-name="ce53">
            <text:p>69.589.890,06<text:s/></text:p>
          </table:table-cell>
          <table:table-cell office:value-type="float" office:value="69678210.629999995" table:formula="of:=([.F17]-[.F26])" table:style-name="ce53">
            <text:p>69.678.210,63<text:s/></text:p>
          </table:table-cell>
          <table:table-cell office:value-type="float" office:value="70125290.730000004" table:formula="of:=([.G17]-[.G26])" table:style-name="ce53">
            <text:p>70.125.290,73<text:s/></text:p>
          </table:table-cell>
          <table:table-cell office:value-type="float" office:value="72747782.790000007" table:formula="of:=([.H17]-[.H26])" table:style-name="ce53">
            <text:p>72.747.782,79<text:s/></text:p>
          </table:table-cell>
          <table:table-cell office:value-type="float" office:value="71876811.420000002" table:formula="of:=([.I17]-[.I26])" table:style-name="ce53">
            <text:p>71.876.811,42<text:s/></text:p>
          </table:table-cell>
          <table:table-cell office:value-type="float" office:value="70310255.379999995" table:formula="of:=([.J17]-[.J26])" table:style-name="ce53">
            <text:p>70.310.255,38<text:s/></text:p>
          </table:table-cell>
          <table:table-cell office:value-type="float" office:value="69500006.390000001" table:formula="of:=([.K17]-[.K26])" table:style-name="ce53">
            <text:p>69.500.006,39<text:s/></text:p>
          </table:table-cell>
          <table:table-cell office:value-type="float" office:value="68801713.659999996" table:formula="of:=([.L17]-[.L26])" table:style-name="ce53">
            <text:p>68.801.713,66<text:s/></text:p>
          </table:table-cell>
          <table:table-cell office:value-type="float" office:value="138622835.83000001" table:formula="of:=([.M17]-[.M26])" table:style-name="ce53">
            <text:p>138.622.835,83<text:s/></text:p>
          </table:table-cell>
          <table:table-cell office:value-type="float" office:value="950477876.12" table:formula="of:=([.N17]-[.N26])" table:style-name="ce53">
            <text:p>950.477.876,12<text:s/></text:p>
          </table:table-cell>
          <table:table-cell office:value-type="float" office:value="256240.72" table:formula="of:=([.O17]-[.O26])" table:style-name="ce54">
            <text:p>256.240,72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2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9">
            <text:p>VALOR</text:p>
          </table:table-cell>
          <table:covered-table-cell table:number-columns-repeated="6"/>
          <table:table-cell office:value-type="string" table:number-columns-spanned="3" table:number-rows-spanned="1" table:style-name="ce13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RECEITA CORRENTE LÍQUIDA - RCL (IV) ²</text:p>
          </table:table-cell>
          <table:covered-table-cell table:number-columns-repeated="4"/>
          <table:table-cell office:value-type="float" office:value="1517735496759.0901" table:number-columns-spanned="7" table:number-rows-spanned="1" table:style-name="ce217">
            <text:p>1.517.735.496.759,09</text:p>
          </table:table-cell>
          <table:covered-table-cell table:number-columns-repeated="6"/>
          <table:table-cell office:value-type="string" table:number-columns-spanned="3" table:number-rows-spanned="1" table:style-name="ce15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53">
            <text:p>DESPESA TOTAL COM PESSOAL - DTP (V) = (III a + III b)</text:p>
          </table:table-cell>
          <table:covered-table-cell table:number-columns-repeated="4"/>
          <table:table-cell office:value-type="float" office:value="950734116.84000003" table:formula="of:=SUM([.N32:.O32])" table:number-columns-spanned="7" table:number-rows-spanned="1" table:style-name="ce218">
            <text:p>950.734.116,84</text:p>
          </table:table-cell>
          <table:covered-table-cell table:number-columns-repeated="6"/>
          <table:table-cell office:value-type="float" office:value="6.2641620945820833E-2" table:formula="of:=([.F36]/[.F35])*100" table:number-columns-spanned="3" table:number-rows-spanned="1" table:style-name="ce158">
            <text:p>0,06264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2018588210.6895897" table:formula="of:=[.F35]*0.133%" table:number-columns-spanned="7" table:number-rows-spanned="1" table:style-name="ce216">
            <text:p>2.018.588.210,69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163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PRUDENCIAL (VII) (0,95 x VI) (parágrafo único do art. 22 da LRF)</text:p>
          </table:table-cell>
          <table:covered-table-cell table:number-columns-repeated="4"/>
          <table:table-cell office:value-type="float" office:value="1917658800.1551101" table:formula="of:=[.F37]*95%" table:number-columns-spanned="7" table:number-rows-spanned="1" table:style-name="ce216">
            <text:p>1.917.658.800,16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163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6">
            <text:p>LIMITE DE ALERTA (VIII) (0,90 x VI) (inciso II do § 1º do art. 59 da LRF)</text:p>
          </table:table-cell>
          <table:covered-table-cell table:number-columns-repeated="4"/>
          <table:table-cell office:value-type="float" office:value="1816729389.6206307" table:formula="of:=[.F37]*90%" table:number-columns-spanned="7" table:number-rows-spanned="1" table:style-name="ce216">
            <text:p>1.816.729.389,62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163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21/janeiro/2026, às 14h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2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1">
            <text:p>2 - Portaria STN/MF nº 137, de 16/01/2026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2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6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68">
            <text:p>HINDENBURGO CHATEAUBRIAND PEREIRA DINIZ FILHO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169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6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67">
            <text:p>Vice-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42"/>
          <table:table-cell table:number-columns-repeated="8" table:style-name="ce2"/>
          <table:table-cell table:number-columns-spanned="5" table:number-rows-spanned="1" table:style-name="ce170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171"/>
          <table:covered-table-cell table:number-columns-repeated="14"/>
          <table:table-cell table:number-columns-repeated="16369"/>
        </table:table-row>
        <table:table-row table:number-rows-repeated="1048524" table:style-name="ro14">
          <table:table-cell table:number-columns-repeated="16384"/>
        </table:table-row>
      </table:table>
      <table:table table:name="Aenxo_3_-_Disp_CX_e_RP" table:style-name="ta3"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column table:style-name="co13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0" table:default-cell-style-name="ce87"/>
        <table:table-column table:style-name="co11" table:default-cell-style-name="ce87"/>
        <table:table-column table:style-name="co14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5" table:number-columns-repeated="246" table:default-cell-style-name="ce87"/>
        <table:table-row table:style-name="ro18">
          <table:table-cell office:value-type="string" table:number-columns-spanned="10" table:number-rows-spanned="1" table:style-name="ce199">
            <text:p>ANEXO III</text:p>
          </table:table-cell>
          <table:covered-table-cell table:number-columns-repeated="9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6">
          <table:table-cell table:number-columns-spanned="10" table:number-rows-spanned="1" table:style-name="ce2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10" table:number-rows-spanned="1" table:style-name="ce281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10" table:number-rows-spanned="1" table:style-name="ce282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10" table:number-rows-spanned="1" table:style-name="ce283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10" table:number-rows-spanned="1" table:style-name="ce282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10" table:number-rows-spanned="1" table:style-name="ce280">
            <text:p>JANEIRO A DEZEMBR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9"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0">
          <table:table-cell office:value-type="string" table:style-name="ce287">
            <text:p>RGF - ANEXO 5 (LRF, art. 55, Inciso III, alínea "a")</text:p>
          </table:table-cell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office:value-type="string" table:style-name="ce286">
            <text:p>R$ 1,00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1">
          <table:table-cell office:value-type="string" table:number-columns-spanned="1" table:number-rows-spanned="3" table:style-name="ce288">
            <text:p>IDENTIFICAÇÃO DOS RECURSOS</text:p>
          </table:table-cell>
          <table:table-cell table:style-name="ce289"/>
          <table:table-cell office:value-type="string" table:number-columns-spanned="4" table:number-rows-spanned="1" table:style-name="ce231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44">
            <text:p>DISPONIBILIDADE DE CAIXA LÍQUIDA (ANTES DA INSCRIÇÃO EM RESTOS A PAGAR NÃO PROCESSADOS DO EXERCÍCIO) <text:s text:c="24"/>(f) = (a - (b+c+d+e))</text:p>
          </table:table-cell>
          <table:table-cell office:value-type="string" table:number-columns-spanned="1" table:number-rows-spanned="3" table:style-name="ce244">
            <text:p>RESTOS <text:s/>A PAGAR EMPENHADOS E NÃO LIQUIDADOS DO EXERCÍCIO <text:s text:c="19"/>(g)</text:p>
          </table:table-cell>
          <table:table-cell office:value-type="string" table:number-columns-spanned="1" table:number-rows-spanned="3" table:style-name="ce241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92">
            <text:p>DISPONIBILIDADE DE CAIXA LÍQUIDA (APÓS A INSCRIÇÃO EM RESTOS A PAGAR NÃO PROCESSADOS <text:s text:c="3"/>DO EXERCÍCIO) <text:s text:c="18"/>(h) = (f - g)</text:p>
          </table:table-cell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number-columns-repeated="16128" table:style-name="ce93"/>
        </table:table-row>
        <table:table-row table:style-name="ro22">
          <table:covered-table-cell/>
          <table:table-cell office:value-type="string" table:style-name="ce290">
            <text:p>DISPONIBILIDADE DE CAIXA BRUTA</text:p>
          </table:table-cell>
          <table:table-cell office:value-type="string" table:number-columns-spanned="2" table:number-rows-spanned="1" table:style-name="ce232">
            <text:p>Restos a Pagar Liquidados e Não Pagos</text:p>
          </table:table-cell>
          <table:covered-table-cell/>
          <table:table-cell office:value-type="string" table:number-columns-spanned="1" table:number-rows-spanned="2" table:style-name="ce235">
            <text:p>Restos a Pagar Empenhados e Não Liquidados de Exercícios Anteriores <text:s text:c="15"/>(d)</text:p>
          </table:table-cell>
          <table:table-cell office:value-type="string" table:number-columns-spanned="1" table:number-rows-spanned="2" table:style-name="ce235">
            <text:p>Demais Obrigações Financeiras <text:s text:c="14"/>(e)</text:p>
          </table:table-cell>
          <table:covered-table-cell/>
          <table:covered-table-cell/>
          <table:covered-table-cell/>
          <table:covered-table-cell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number-columns-repeated="16128" table:style-name="ce93"/>
        </table:table-row>
        <table:table-row table:style-name="ro22">
          <table:covered-table-cell/>
          <table:table-cell office:value-type="string" table:style-name="ce291">
            <text:p>(a)</text:p>
          </table:table-cell>
          <table:table-cell office:value-type="string" table:style-name="ce233">
            <text:p>De Exercícios Anteriores <text:s text:c="9"/>(b)<text:s text:c="6"/></text:p>
          </table:table-cell>
          <table:table-cell office:value-type="string" table:style-name="ce234">
            <text:p>Do Exercício <text:s text:c="6"/>(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number-columns-repeated="16128" table:style-name="ce93"/>
        </table:table-row>
        <table:table-row table:style-name="ro23">
          <table:table-cell office:value-type="string" table:style-name="ce293">
            <text:p>TOTAL DOS RECURSOS NÃO VINCULADOS ( I )</text:p>
          </table:table-cell>
          <table:table-cell office:value-type="float" office:value="729169354.30999994" table:formula="of:=SUM([.B14:.B14])" table:style-name="ce238">
            <text:p>729.169.354,31</text:p>
          </table:table-cell>
          <table:table-cell office:value-type="float" office:value="546712.87" table:formula="of:=SUM([.C14:.C14])" table:style-name="ce238">
            <text:p>546.712,87</text:p>
          </table:table-cell>
          <table:table-cell office:value-type="float" office:value="14237561.24" table:formula="of:=SUM([.D14:.D14])" table:style-name="ce294">
            <text:p>14.237.561,24</text:p>
          </table:table-cell>
          <table:table-cell office:value-type="float" office:value="9475922.7699999996" table:formula="of:=SUM([.E14:.E14])" table:style-name="ce238">
            <text:p>9.475.922,77</text:p>
          </table:table-cell>
          <table:table-cell office:value-type="float" office:value="21074.719999998801" table:formula="of:=SUM([.F14:.F14])" table:style-name="ce294">
            <text:p>21.074,72</text:p>
          </table:table-cell>
          <table:table-cell office:value-type="float" office:value="704888082.70999992" table:formula="of:=[.B13]-SUM([.C13:.F13])" table:style-name="ce295">
            <text:p>704.888.082,71</text:p>
          </table:table-cell>
          <table:table-cell office:value-type="float" office:value="54243024.539999999" table:formula="of:=SUM([.H14:.H14])" table:style-name="ce294">
            <text:p>54.243.024,54</text:p>
          </table:table-cell>
          <table:table-cell office:value-type="float" office:value="0" table:formula="of:=SUM([.I14:.I14])" table:style-name="ce242">
            <text:p>0,00</text:p>
          </table:table-cell>
          <table:table-cell office:value-type="float" office:value="650645058.16999996" table:formula="of:=SUM([.G13];-[.H13])" table:style-name="ce238">
            <text:p>650.645.058,17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3">
          <table:table-cell office:value-type="string" table:style-name="ce102">
            <text:p>Recursos Livres da União</text:p>
          </table:table-cell>
          <table:table-cell office:value-type="float" office:value="729169354.30999994" table:style-name="ce296">
            <text:p>729.169.354,31</text:p>
          </table:table-cell>
          <table:table-cell office:value-type="float" office:value="546712.87" table:style-name="ce297">
            <text:p>546.712,87</text:p>
          </table:table-cell>
          <table:table-cell office:value-type="float" office:value="14237561.24" table:style-name="ce298">
            <text:p>14.237.561,24</text:p>
          </table:table-cell>
          <table:table-cell office:value-type="float" office:value="9475922.7699999996" table:style-name="ce297">
            <text:p>9.475.922,77</text:p>
          </table:table-cell>
          <table:table-cell office:value-type="float" office:value="21074.719999998801" table:style-name="ce299">
            <text:p>21.074,72</text:p>
          </table:table-cell>
          <table:table-cell office:value-type="float" office:value="704888082.70999992" table:formula="of:=[.B14]-SUM([.C14:.F14])" table:style-name="ce300">
            <text:p>704.888.082,71</text:p>
          </table:table-cell>
          <table:table-cell office:value-type="float" office:value="54243024.539999999" table:style-name="ce299">
            <text:p>54.243.024,54</text:p>
          </table:table-cell>
          <table:table-cell table:style-name="ce242"/>
          <table:table-cell office:value-type="float" office:value="650645058.16999996" table:formula="of:=SUM([.G14];-[.H14])" table:style-name="ce239">
            <text:p>650.645.058,17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4">
          <table:table-cell table:style-name="ce249"/>
          <table:table-cell table:style-name="ce250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3">
          <table:table-cell office:value-type="string" table:style-name="ce301">
            <text:p>TOTAL DOS RECURSOS VINCULADOS ( II )</text:p>
          </table:table-cell>
          <table:table-cell office:value-type="float" office:value="44557592.100000001" table:formula="of:=SUM([.B17:.B20])" table:style-name="ce240">
            <text:p>44.557.592,10</text:p>
          </table:table-cell>
          <table:table-cell office:value-type="float" office:value="0" table:formula="of:=SUM([.C17:.C20])" table:style-name="ce240">
            <text:p>0,00</text:p>
          </table:table-cell>
          <table:table-cell office:value-type="float" office:value="17641.689999999999" table:formula="of:=SUM([.D17:.D20])" table:style-name="ce302">
            <text:p>17.641,69</text:p>
          </table:table-cell>
          <table:table-cell office:value-type="float" office:value="803765.45" table:formula="of:=SUM([.E17:.E20])" table:style-name="ce240">
            <text:p>803.765,45</text:p>
          </table:table-cell>
          <table:table-cell office:value-type="float" office:value="14965894.060000001" table:formula="of:=SUM([.F17:.F20])" table:style-name="ce302">
            <text:p>14.965.894,06</text:p>
          </table:table-cell>
          <table:table-cell office:value-type="float" office:value="28770290.899999999" table:formula="of:=[.B16]-SUM([.C16:.F16])" table:style-name="ce303">
            <text:p>28.770.290,90</text:p>
          </table:table-cell>
          <table:table-cell office:value-type="float" office:value="1032749.59" table:formula="of:=SUM([.H17:.H20])" table:style-name="ce302">
            <text:p>1.032.749,59</text:p>
          </table:table-cell>
          <table:table-cell office:value-type="float" office:value="0" table:formula="of:=SUM([.I17:.I20])" table:style-name="ce243">
            <text:p>0,00</text:p>
          </table:table-cell>
          <table:table-cell office:value-type="float" office:value="27737541.309999999" table:formula="of:=SUM([.G16];-[.H16])" table:style-name="ce240">
            <text:p>27.737.541,31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3">
          <table:table-cell office:value-type="string" table:style-name="ce111">
            <text:p>Recursos Vinculados à Previdência Social</text:p>
          </table:table-cell>
          <table:table-cell office:value-type="float" office:value="330214.63" table:style-name="ce112">
            <text:p>330.214,63</text:p>
          </table:table-cell>
          <table:table-cell office:value-type="float" office:value="0" table:style-name="ce274">
            <text:p>0,00</text:p>
          </table:table-cell>
          <table:table-cell table:style-name="ce275"/>
          <table:table-cell table:style-name="ce274"/>
          <table:table-cell office:value-type="float" office:value="0" table:style-name="ce276">
            <text:p>0,00</text:p>
          </table:table-cell>
          <table:table-cell office:value-type="float" office:value="330214.63" table:formula="of:=[.B17]-SUM([.C17:.F17])" table:style-name="ce277">
            <text:p>330.214,63</text:p>
          </table:table-cell>
          <table:table-cell office:value-type="float" office:value="13529.75" table:style-name="ce276">
            <text:p>13.529,75</text:p>
          </table:table-cell>
          <table:table-cell table:style-name="ce274"/>
          <table:table-cell office:value-type="float" office:value="316684.88" table:formula="of:=SUM([.G17];-[.H17])" table:style-name="ce274">
            <text:p>316.684,88</text:p>
          </table:table-cell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number-columns-repeated="16128"/>
        </table:table-row>
        <table:table-row table:style-name="ro23">
          <table:table-cell office:value-type="string" table:style-name="ce117">
            <text:p>Recursos Vinculados a Fundos</text:p>
          </table:table-cell>
          <table:table-cell office:value-type="float" office:value="29182105.449999999" table:style-name="ce112">
            <text:p>29.182.105,45</text:p>
          </table:table-cell>
          <table:table-cell office:value-type="float" office:value="0" table:style-name="ce269">
            <text:p>0,00</text:p>
          </table:table-cell>
          <table:table-cell office:value-type="float" office:value="17641.689999999999" table:style-name="ce270">
            <text:p>17.641,69</text:p>
          </table:table-cell>
          <table:table-cell office:value-type="float" office:value="803765.45" table:style-name="ce269">
            <text:p>803.765,45</text:p>
          </table:table-cell>
          <table:table-cell office:value-type="float" office:value="0" table:style-name="ce271">
            <text:p>0,00</text:p>
          </table:table-cell>
          <table:table-cell office:value-type="float" office:value="28360698.309999999" table:formula="of:=[.B18]-SUM([.C18:.F18])" table:style-name="ce272">
            <text:p>28.360.698,31</text:p>
          </table:table-cell>
          <table:table-cell office:value-type="float" office:value="1019219.84" table:style-name="ce271">
            <text:p>1.019.219,84</text:p>
          </table:table-cell>
          <table:table-cell office:value-type="float" office:value="0" table:style-name="ce269">
            <text:p>0,00</text:p>
          </table:table-cell>
          <table:table-cell office:value-type="float" office:value="27341478.469999999" table:formula="of:=SUM([.G18];-[.H18])" table:style-name="ce269">
            <text:p>27.341.478,47</text:p>
          </table:table-cell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number-columns-repeated="16128"/>
        </table:table-row>
        <table:table-row table:style-name="ro23">
          <table:table-cell office:value-type="string" table:style-name="ce111">
            <text:p>Outros Recursos Extraorçamentários</text:p>
          </table:table-cell>
          <table:table-cell office:value-type="float" office:value="14965894.060000001" table:style-name="ce112">
            <text:p>14.965.894,0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4965894.060000001" table:style-name="ce247">
            <text:p>14.965.894,06</text:p>
          </table:table-cell>
          <table:table-cell office:value-type="float" office:value="0" table:formula="of:=[.B19]-SUM([.C19:.F19])" table:style-name="ce248">
            <text:p>0,00</text:p>
          </table:table-cell>
          <table:table-cell table:style-name="ce247"/>
          <table:table-cell table:style-name="ce245"/>
          <table:table-cell office:value-type="float" office:value="0" table:formula="of:=SUM([.G19];-[.H19])" table:style-name="ce245">
            <text:p>0,00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3">
          <table:table-cell office:value-type="string" table:style-name="ce111">
            <text:p>Outros Recursos Vinculados</text:p>
          </table:table-cell>
          <table:table-cell office:value-type="float" office:value="79377.960000000006" table:style-name="ce112">
            <text:p>79.377,96</text:p>
          </table:table-cell>
          <table:table-cell office:value-type="float" office:value="0" table:style-name="ce245">
            <text:p>0,00</text:p>
          </table:table-cell>
          <table:table-cell table:style-name="ce246"/>
          <table:table-cell table:style-name="ce245"/>
          <table:table-cell office:value-type="float" office:value="0" table:style-name="ce247">
            <text:p>0,00</text:p>
          </table:table-cell>
          <table:table-cell office:value-type="float" office:value="79377.960000000006" table:formula="of:=[.B20]-SUM([.C20:.F20])" table:style-name="ce248">
            <text:p>79.377,96</text:p>
          </table:table-cell>
          <table:table-cell table:style-name="ce247"/>
          <table:table-cell table:style-name="ce245"/>
          <table:table-cell office:value-type="float" office:value="79377.960000000006" table:formula="of:=SUM([.G20];-[.H20])" table:style-name="ce245">
            <text:p>79.377,96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4">
          <table:table-cell table:style-name="ce249"/>
          <table:table-cell table:style-name="ce250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1"/>
          <table:table-cell table:style-name="ce257"/>
          <table:table-cell table:style-name="ce251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23">
          <table:table-cell office:value-type="string" table:style-name="ce255">
            <text:p>TOTAL ( III ) = ( I + II )</text:p>
          </table:table-cell>
          <table:table-cell office:value-type="float" office:value="773726946.40999997" table:formula="of:=SUM([.B16];[.B13])" table:style-name="ce252">
            <text:p>773.726.946,41</text:p>
          </table:table-cell>
          <table:table-cell office:value-type="float" office:value="546712.87" table:formula="of:=SUM([.C16];[.C13])" table:style-name="ce252">
            <text:p>546.712,87</text:p>
          </table:table-cell>
          <table:table-cell office:value-type="float" office:value="14255202.93" table:formula="of:=SUM([.D16];[.D13])" table:style-name="ce253">
            <text:p>14.255.202,93</text:p>
          </table:table-cell>
          <table:table-cell office:value-type="float" office:value="10279688.219999999" table:formula="of:=SUM([.E16];[.E13])" table:style-name="ce252">
            <text:p>10.279.688,22</text:p>
          </table:table-cell>
          <table:table-cell office:value-type="float" office:value="14986968.779999999" table:formula="of:=SUM([.F16];[.F13])" table:style-name="ce253">
            <text:p>14.986.968,78</text:p>
          </table:table-cell>
          <table:table-cell office:value-type="float" office:value="733658373.6099999" table:formula="of:=SUM([.G16];[.G13])" table:style-name="ce254">
            <text:p>733.658.373,61</text:p>
          </table:table-cell>
          <table:table-cell office:value-type="float" office:value="55275774.130000003" table:formula="of:=SUM([.H16];[.H13])" table:style-name="ce253">
            <text:p>55.275.774,13</text:p>
          </table:table-cell>
          <table:table-cell office:value-type="float" office:value="0" table:formula="of:=SUM([.I16];[.I13])" table:style-name="ce258">
            <text:p>0,00</text:p>
          </table:table-cell>
          <table:table-cell office:value-type="float" office:value="678382599.4799999" table:formula="of:=SUM([.G22];-[.H22])" table:style-name="ce252">
            <text:p>678.382.599,48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style-name="ce256">
            <text:p>Fonte: Sistemas SIAFI e Tesouro Gerencial; Unidade Responsável: Subsecretaria de Contabilidade - SUBCON/SPOC/SG; Data/Hora de emissão: 21/janeiro/2026, às 14h.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style-name="ce259">
            <text:p>Nota: Na coluna "Disponibilidade de Caixa Bruta" consta o valor líquido dos recursos a receber de R$ 73.943.151,10 para pagamento de restos a pagar, bem como o valor a receber de R$ 1.237.220,76 relacionado a Termo de Execução Descentralizada.</text:p>
          </table:table-cell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table:style-name="ce279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table:style-name="ce87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61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62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8">
          <table:table-cell office:value-type="string" table:number-columns-spanned="2" table:number-rows-spanned="1" table:style-name="ce166">
            <text:p>ELIANA PERES TORELLY DE CARVALHO</text:p>
          </table:table-cell>
          <table:covered-table-cell/>
          <table:table-cell office:value-type="string" table:number-columns-spanned="4" table:number-rows-spanned="1" table:style-name="ce175">
            <text:p>RONALDO DA SILVA PEREIRA</text:p>
          </table:table-cell>
          <table:covered-table-cell table:number-columns-repeated="3"/>
          <table:table-cell office:value-type="string" table:number-columns-spanned="4" table:number-rows-spanned="1" table:style-name="ce263">
            <text:p>HINDENBURGO CHATEAUBRIAND PEREIRA DINIZ FILHO</text:p>
          </table:table-cell>
          <table:covered-table-cell table:number-columns-repeated="3"/>
          <table:table-cell table:style-name="ce26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3">
          <table:table-cell office:value-type="string" table:number-columns-spanned="2" table:number-rows-spanned="1" table:style-name="ce169">
            <text:p>Secretária-Geral</text:p>
          </table:table-cell>
          <table:covered-table-cell/>
          <table:table-cell office:value-type="string" table:number-columns-spanned="4" table:number-rows-spanned="1" table:style-name="ce169">
            <text:p>Auditor-Chefe</text:p>
          </table:table-cell>
          <table:covered-table-cell table:number-columns-repeated="3"/>
          <table:table-cell office:value-type="string" table:number-columns-spanned="4" table:number-rows-spanned="1" table:style-name="ce264">
            <text:p>Vice-Procurador-Geral da República</text:p>
          </table:table-cell>
          <table:covered-table-cell table:number-columns-repeated="3"/>
          <table:table-cell table:style-name="ce267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number-columns-repeated="16128" table:style-name="ce1"/>
        </table:table-row>
        <table:table-row table:number-rows-repeated="2" table:style-name="ro13"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style-name="ro13">
          <table:table-cell table:style-name="ce236"/>
          <table:table-cell office:value-type="float" office:value="0" table:formula="of:=SUM([.B16];[.B13];-[.B22])" table:style-name="ce265">
            <text:p>0</text:p>
          </table:table-cell>
          <table:table-cell office:value-type="float" office:value="0" table:formula="of:=SUM([.C16];[.C13];-[.C22])" table:style-name="ce265">
            <text:p>0</text:p>
          </table:table-cell>
          <table:table-cell office:value-type="float" office:value="0" table:formula="of:=SUM([.D16];[.D13];-[.D22])" table:style-name="ce265">
            <text:p>0</text:p>
          </table:table-cell>
          <table:table-cell office:value-type="float" office:value="0" table:formula="of:=SUM([.E16];[.E13];-[.E22])" table:style-name="ce265">
            <text:p>0</text:p>
          </table:table-cell>
          <table:table-cell office:value-type="float" office:value="0" table:formula="of:=SUM([.F16];[.F13];-[.F22])" table:style-name="ce265">
            <text:p>0</text:p>
          </table:table-cell>
          <table:table-cell office:value-type="float" office:value="0" table:formula="of:=SUM([.G16];[.G13];-[.G22])" table:style-name="ce265">
            <text:p>0</text:p>
          </table:table-cell>
          <table:table-cell office:value-type="float" office:value="0" table:formula="of:=SUM([.H16];[.H13];-[.H22])" table:style-name="ce265">
            <text:p>0</text:p>
          </table:table-cell>
          <table:table-cell table:style-name="ce265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number-rows-repeated="65504" table:style-name="ro13"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number-columns-repeated="16128"/>
        </table:table-row>
        <table:table-row table:number-rows-repeated="983040" table:style-name="ro13">
          <table:table-cell table:number-columns-repeated="16384"/>
        </table:table-row>
        <table:named-expressions>
          <table:named-range table:name="Print_Area" table:cell-range-address="Aenxo_3_-_Disp_CX_e_RP.$A$1:Aenxo_3_-_Disp_CX_e_RP.$J$29" table:base-cell-address="Aenxo_3_-_Disp_CX_e_RP.$A$1"/>
        </table:named-expressions>
      </table:table>
      <table:table table:name="Anexo_4_-_Simplificado" table:style-name="ta4">
        <table:table-column table:style-name="co16" table:default-cell-style-name="ce42"/>
        <table:table-column table:style-name="co17" table:default-cell-style-name="ce42"/>
        <table:table-column table:style-name="co18" table:default-cell-style-name="ce2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53" table:default-cell-style-name="ce1"/>
        <table:table-row table:style-name="ro13">
          <table:table-cell office:value-type="string" table:number-columns-spanned="3" table:number-rows-spanned="1" table:style-name="ce169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table:number-columns-repeated="3" table:style-name="ce55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4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5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4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5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5">
            <text:p>JANEIRO A DEZEMBRO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26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56">
            <text:p>LRF, art. 48 - Anexo 6</text:p>
          </table:table-cell>
          <table:table-cell table:style-name="ce56"/>
          <table:table-cell office:value-type="string" table:style-name="ce57">
            <text:p>R$ 1,0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58">
            <text:p>RECEITA CORRENTE LÍQUIDA</text:p>
          </table:table-cell>
          <table:table-cell office:value-type="string" table:number-columns-spanned="2" table:number-rows-spanned="1" table:style-name="ce208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7">
          <table:table-cell office:value-type="string" table:style-name="ce59">
            <text:p>Receita Corrente Líquida</text:p>
          </table:table-cell>
          <table:table-cell office:value-type="float" office:value="1517735496759.0901" table:number-columns-spanned="2" table:number-rows-spanned="1" table:style-name="ce210">
            <text:p>1.517.735.496.759,09</text:p>
          </table:table-cell>
          <table:covered-table-cell/>
          <table:table-cell table:number-columns-repeated="16381" table:style-name="ce1"/>
        </table:table-row>
        <table:table-row table:style-name="ro27">
          <table:table-cell table:number-columns-repeated="2" table:style-name="ce60"/>
          <table:table-cell table:style-name="ce61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227">
            <text:p>DESPESA COM PESSOAL - MPU</text:p>
          </table:table-cell>
          <table:table-cell office:value-type="string" table:number-columns-spanned="1" table:number-rows-spanned="2" table:style-name="ce228">
            <text:p>VALOR</text:p>
          </table:table-cell>
          <table:table-cell office:value-type="string" table:number-columns-spanned="1" table:number-rows-spanned="2" table:style-name="ce229">
            <text:p>% SOBRE A RCL</text:p>
          </table:table-cell>
          <table:table-cell table:number-columns-repeated="16381" table:style-name="ce1"/>
        </table:table-row>
        <table:table-row table:style-name="ro27">
          <table:covered-table-cell/>
          <table:covered-table-cell/>
          <table:covered-table-cell/>
          <table:table-cell table:style-name="ce62"/>
          <table:table-cell table:number-columns-repeated="16380"/>
        </table:table-row>
        <table:table-row table:style-name="ro27">
          <table:table-cell office:value-type="string" table:style-name="ce63">
            <text:p>Despesa Total com Pessoal - DTP</text:p>
          </table:table-cell>
          <table:table-cell office:value-type="float" office:value="6091339528.8800001" table:style-name="ce64">
            <text:p>6.091.339.528,88</text:p>
          </table:table-cell>
          <table:table-cell office:value-type="float" office:value="0.4013439457591389" table:formula="of:=([.B15]/[.$B$11])*100" table:style-name="ce65">
            <text:p>0,401344</text:p>
          </table:table-cell>
          <table:table-cell table:style-name="ce66"/>
          <table:table-cell table:number-columns-repeated="16380"/>
        </table:table-row>
        <table:table-row table:style-name="ro27">
          <table:table-cell office:value-type="string" table:style-name="ce63">
            <text:p>Limite Máximo (incisos I, II e III do art. 20 da LRF) - 0,60%</text:p>
          </table:table-cell>
          <table:table-cell office:value-type="float" office:value="9106412980.5545406" table:formula="of:=([.$B$11]*[.C16])/100" table:style-name="ce67">
            <text:p>9.106.412.980,55</text:p>
          </table:table-cell>
          <table:table-cell office:value-type="float" office:value="0.6" table:style-name="ce68">
            <text:p>0,60000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69">
            <text:p>Limite Prudencial (parágrafo único do art. 22 da LRF) - 0,57%<text:s/></text:p>
          </table:table-cell>
          <table:table-cell office:value-type="float" office:value="8651092331.5200005" table:style-name="ce67">
            <text:p>8.651.092.331,52</text:p>
          </table:table-cell>
          <table:table-cell office:value-type="float" office:value="0.56999999999999995" table:style-name="ce68">
            <text:p>0,57000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70">
            <text:p>Limite de Alerta (inciso II do § 1º do art. 59 da LRF) - 0,54%<text:s/></text:p>
          </table:table-cell>
          <table:table-cell office:value-type="float" office:value="8195771682.4990864" table:formula="of:=[.$B$16]*90%" table:style-name="ce71">
            <text:p>8.195.771.682,50</text:p>
          </table:table-cell>
          <table:table-cell office:value-type="float" office:value="0.54" table:style-name="ce72">
            <text:p>0,540000</text:p>
          </table:table-cell>
          <table:table-cell table:number-columns-repeated="16381" table:style-name="ce1"/>
        </table:table-row>
        <table:table-row table:style-name="ro27">
          <table:table-cell table:number-columns-repeated="2" table:style-name="ce63"/>
          <table:table-cell table:style-name="ce73"/>
          <table:table-cell table:number-columns-repeated="240" table:style-name="ce27"/>
          <table:table-cell table:number-columns-repeated="16141"/>
        </table:table-row>
        <table:table-row table:style-name="ro27">
          <table:table-cell office:value-type="string" table:number-columns-spanned="1" table:number-rows-spanned="2" table:style-name="ce227">
            <text:p>DESPESA COM PESSOAL - MPDFT</text:p>
          </table:table-cell>
          <table:table-cell office:value-type="string" table:number-columns-spanned="1" table:number-rows-spanned="2" table:style-name="ce228">
            <text:p>VALOR</text:p>
          </table:table-cell>
          <table:table-cell office:value-type="string" table:number-columns-spanned="1" table:number-rows-spanned="2" table:style-name="ce229">
            <text:p>% SOBRE A RCL</text:p>
          </table:table-cell>
          <table:table-cell table:number-columns-repeated="16381" table:style-name="ce1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7">
          <table:table-cell office:value-type="string" table:style-name="ce63">
            <text:p>Despesa Total com Pessoal - DTP</text:p>
          </table:table-cell>
          <table:table-cell office:value-type="float" office:value="950734116.84000003" table:style-name="ce64">
            <text:p>950.734.116,84</text:p>
          </table:table-cell>
          <table:table-cell office:value-type="float" office:value="6.2641620945820833E-2" table:formula="of:=([.B22]/[.$B$11])*100" table:style-name="ce65">
            <text:p>0,062642</text:p>
          </table:table-cell>
          <table:table-cell table:style-name="ce74"/>
          <table:table-cell table:number-columns-repeated="16380" table:style-name="ce1"/>
        </table:table-row>
        <table:table-row table:style-name="ro27">
          <table:table-cell office:value-type="string" table:style-name="ce63">
            <text:p>Limite Máximo (incisos I, II e III do art. 20 da LRF) - 0,1330%</text:p>
          </table:table-cell>
          <table:table-cell office:value-type="float" office:value="2018588210.6895897" table:formula="of:=[.$B$11]*0.133%" table:style-name="ce67">
            <text:p>2.018.588.210,69</text:p>
          </table:table-cell>
          <table:table-cell office:value-type="float" office:value="0.13300000000000001" table:style-name="ce68">
            <text:p>0,13300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69">
            <text:p>Limite Prudencial (parágrafo único do art. 22 da LRF) - 0,1264%</text:p>
          </table:table-cell>
          <table:table-cell office:value-type="float" office:value="1917658800.1551101" table:formula="of:=[.B23]*95%" table:style-name="ce75">
            <text:p>1.917.658.800,16</text:p>
          </table:table-cell>
          <table:table-cell office:value-type="float" office:value="0.12634999999999999" table:style-name="ce68">
            <text:p>0,126350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70">
            <text:p>Limite de Alerta (inciso II do § 1º do art. 59 da LRF) - 0,1197%<text:s/></text:p>
          </table:table-cell>
          <table:table-cell office:value-type="float" office:value="1816729389.6206307" table:formula="of:=[.$B$23]*90%" table:style-name="ce71">
            <text:p>1.816.729.389,62</text:p>
          </table:table-cell>
          <table:table-cell office:value-type="float" office:value="0.1197" table:style-name="ce72">
            <text:p>0,119700</text:p>
          </table:table-cell>
          <table:table-cell table:number-columns-repeated="16381" table:style-name="ce1"/>
        </table:table-row>
        <table:table-row table:style-name="ro27">
          <table:table-cell table:number-columns-repeated="2" table:style-name="ce63"/>
          <table:table-cell table:style-name="ce73"/>
          <table:table-cell table:number-columns-repeated="16381" table:style-name="ce1"/>
        </table:table-row>
        <table:table-row table:style-name="ro28">
          <table:table-cell office:value-type="string" table:number-columns-spanned="1" table:number-rows-spanned="2" table:style-name="ce227">
            <text:p>RESTOS <text:s/>A <text:s/>PAGAR</text:p>
          </table:table-cell>
          <table:table-cell office:value-type="string" table:number-columns-spanned="1" table:number-rows-spanned="2" table:style-name="ce230">
            <text:p>RESTOS A PAGAR EMPENHADOS E NÃO LIQUIDADOS DO EXERCÍCIO</text:p>
          </table:table-cell>
          <table:table-cell office:value-type="string" table:number-columns-spanned="1" table:number-rows-spanned="2" table:style-name="ce229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7">
          <table:table-cell office:value-type="string" table:style-name="ce76">
            <text:p>Valor Total</text:p>
          </table:table-cell>
          <table:table-cell office:value-type="float" office:value="55275774.130000003" table:style-name="ce77">
            <text:p>55.275.774,13</text:p>
          </table:table-cell>
          <table:table-cell office:value-type="float" office:value="678382599.48000002" table:style-name="ce78">
            <text:p>678.382.599,4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9">
            <text:p>Fonte: Sistemas SIAFI e Tesouro Gerencial; Unidade Responsável: SUBCON/SPOC/SG; Data/Hora de emissão: 21/janeiro/2026, às 14h.</text:p>
          </table:table-cell>
          <table:table-cell table:style-name="ce80"/>
          <table:table-cell table:style-name="ce81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80"/>
          <table:table-cell table:style-name="ce81"/>
          <table:table-cell table:number-columns-repeated="16381" table:style-name="ce1"/>
        </table:table-row>
        <table:table-row table:number-rows-repeated="2" table:style-name="ro6">
          <table:table-cell table:style-name="ce82"/>
          <table:table-cell table:style-name="ce6"/>
          <table:table-cell table:style-name="ce40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166">
            <text:p>ELIANA PERES TORELLY DE CARV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169">
            <text:p>Secretária-Geral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44"/>
          <table:table-cell table:style-name="ce83"/>
          <table:table-cell table:number-columns-repeated="16380" table:style-name="ce1"/>
        </table:table-row>
        <table:table-row table:number-rows-repeated="2" table:style-name="ro6">
          <table:table-cell table:style-name="ce84"/>
          <table:table-cell table:style-name="ce6"/>
          <table:table-cell table:style-name="ce8"/>
          <table:table-cell table:style-name="ce2"/>
          <table:table-cell table:number-columns-repeated="16380" table:style-name="ce1"/>
        </table:table-row>
        <table:table-row table:style-name="ro13">
          <table:table-cell office:value-type="string" table:number-columns-spanned="3" table:number-rows-spanned="1" table:style-name="ce169">
            <text:p>RONALDO DA SILVA PEREIRA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13">
          <table:table-cell office:value-type="string" table:number-columns-spanned="3" table:number-rows-spanned="1" table:style-name="ce169">
            <text:p>Auditor-Chefe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number-rows-repeated="3" table:style-name="ro14">
          <table:table-cell table:number-columns-repeated="2" table:style-name="ce56"/>
          <table:table-cell table:style-name="ce8"/>
          <table:table-cell table:number-columns-repeated="16381" table:style-name="ce1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68">
            <text:p>HINDENBURGO CHATEAUBRIAND PEREIRA DINIZ FILHO</text:p>
          </table:table-cell>
          <table:covered-table-cell table:number-columns-repeated="2"/>
          <table:table-cell table:number-columns-repeated="2" table:style-name="ce8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67">
            <text:p>Vice-Procurador-Geral da República</text:p>
          </table:table-cell>
          <table:covered-table-cell table:number-columns-repeated="2"/>
          <table:table-cell table:number-columns-repeated="2" table:style-name="ce86"/>
          <table:table-cell table:number-columns-repeated="16379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8:42:49Z</meta:creation-date>
    <dc:date>2026-04-29T19:39:53Z</dc:date>
  </office:meta>
</office:document-meta>
</file>