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V_237_rgula" style:data-style-name="N3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19" style:family="table-cell" style:parent-style-name="V_237_rgula" style:data-style-name="N3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V_237_rgula" style:data-style-name="N3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V_237_rgula" style:data-style-name="N3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V_237_rgula" style:data-style-name="N3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V_237_rgula" style:data-style-name="N3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26" style:family="table-cell" style:parent-style-name="V_237_rgula" style:data-style-name="N37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1.059cm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V_237_rgula" style:data-style-name="N38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V_237_rgula" style:data-style-name="N3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V_237_rgula" style:data-style-name="N3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30">
      <style:table-cell-properties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3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3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3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22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V_237_rgula" style:data-style-name="N4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51" style:family="table-cell" style:parent-style-name="Default" style:data-style-name="N4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V_237_rgula" style:data-style-name="N4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V_237_rgula" style:data-style-name="N4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V_237_rgula" style:data-style-name="N4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V_237_rgula" style:data-style-name="N4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59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3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9" style:family="table-cell" style:parent-style-name="V_237_rgula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V_237_rgula" style:data-style-name="N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V_237_rgula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V_237_rgula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V_237_rgula" style:data-style-name="N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39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2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V_237_rgula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6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1.4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2.75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0.3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25.3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1.25pt" style:use-optimal-row-height="true" fo:break-before="auto"/>
    </style:style>
    <style:style style:name="ro14" style:family="table-row">
      <style:table-row-properties style:row-height="22.3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-_Pessoal_MPU" table:style-name="ta1">
        <table:table-column table:style-name="co1" table:default-cell-style-name="ce43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2" table:default-cell-style-name="ce48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5" table:number-rows-spanned="1" table:style-name="ce96">
            <text:p>ANEXO I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97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98">
            <text:p>MINISTÉRIO PÚBLICO DA UNIÃO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81">
            <text:p>RELATÓRIO DE GESTÃO FISCAL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office:value-type="string" table:number-columns-spanned="15" table:number-rows-spanned="1" table:style-name="ce98">
            <text:p>DEMONSTRATIVO DA DESPESA COM PESSOAL<text:s/>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5" table:number-rows-spanned="1" table:style-name="ce81">
            <text:p>ORÇAMENTOS FISCAL E DA SEGURIDADE SOCIAL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5" table:number-rows-spanned="1" table:style-name="ce81">
            <text:p>SETEMBRO/2024 A AGOSTO/2025</text:p>
          </table:table-cell>
          <table:covered-table-cell table:number-columns-repeated="14"/>
          <table:table-cell table:number-columns-repeated="16369" table:style-name="ce3"/>
        </table:table-row>
        <table:table-row table:style-name="ro4">
          <table:table-cell table:number-columns-repeated="7" table:style-name="ce4"/>
          <table:table-cell table:style-name="ce5"/>
          <table:table-cell table:number-columns-repeated="6" table:style-name="ce4"/>
          <table:table-cell table:style-name="ce6"/>
          <table:table-cell table:number-columns-repeated="16369" table:style-name="ce3"/>
        </table:table-row>
        <table:table-row table:style-name="ro5">
          <table:table-cell office:value-type="string" table:style-name="ce7">
            <text:p>RGF - ANEXO 1 <text:s/>(LRF, art. 55, inciso I, alínea "a")</text:p>
          </table:table-cell>
          <table:table-cell table:number-columns-repeated="6" table:style-name="ce8"/>
          <table:table-cell table:style-name="ce9"/>
          <table:table-cell table:number-columns-repeated="6" table:style-name="ce8"/>
          <table:table-cell office:value-type="float" office:value="1" table:style-name="ce10">
            <text:p>R$ 1,00<text:s/>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7" table:style-name="ce82">
            <text:p>DESPESA COM PESSOAL</text:p>
          </table:table-cell>
          <table:table-cell office:value-type="string" table:number-columns-spanned="14" table:number-rows-spanned="1" table:style-name="ce84">
            <text:p>DESPESAS EXECUTADAS</text:p>
          </table:table-cell>
          <table:covered-table-cell table:number-columns-repeated="13"/>
          <table:table-cell table:number-columns-repeated="16369"/>
        </table:table-row>
        <table:table-row table:style-name="ro6">
          <table:covered-table-cell/>
          <table:table-cell office:value-type="string" table:number-columns-spanned="14" table:number-rows-spanned="1" table:style-name="ce85">
            <text:p>(Últimos 12 Meses)</text:p>
          </table:table-cell>
          <table:covered-table-cell table:number-columns-repeated="13"/>
          <table:table-cell table:number-columns-repeated="16369"/>
        </table:table-row>
        <table:table-row table:style-name="ro6">
          <table:covered-table-cell/>
          <table:table-cell office:value-type="string" table:number-columns-spanned="13" table:number-rows-spanned="2" table:style-name="ce103">
            <text:p>LIQUIDADAS</text:p>
          </table:table-cell>
          <table:covered-table-cell table:number-columns-repeated="12"/>
          <table:table-cell office:value-type="string" table:style-name="ce11">
            <text:p>INSCRITAS</text:p>
          </table:table-cell>
          <table:table-cell table:number-columns-repeated="16369"/>
        </table:table-row>
        <table:table-row table:style-name="ro6">
          <table:covered-table-cell/>
          <table:covered-table-cell/>
          <table:covered-table-cell table:number-columns-repeated="12"/>
          <table:table-cell office:value-type="string" table:style-name="ce12">
            <text:p>EM RESTOS A</text:p>
          </table:table-cell>
          <table:table-cell table:number-columns-repeated="16369"/>
        </table:table-row>
        <table:table-row table:style-name="ro6">
          <table:covered-table-cell/>
          <table:table-cell table:number-columns-repeated="12" table:style-name="ce13"/>
          <table:table-cell office:value-type="string" table:style-name="ce13">
            <text:p>TOTAL</text:p>
          </table:table-cell>
          <table:table-cell office:value-type="string" table:style-name="ce12">
            <text:p>PAGAR NÃO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14">
            <text:p>SET/24</text:p>
          </table:table-cell>
          <table:table-cell office:value-type="string" table:style-name="ce14">
            <text:p>OUT/24</text:p>
          </table:table-cell>
          <table:table-cell office:value-type="string" table:style-name="ce14">
            <text:p>NOV/24</text:p>
          </table:table-cell>
          <table:table-cell office:value-type="string" table:style-name="ce14">
            <text:p>DEZ/24</text:p>
          </table:table-cell>
          <table:table-cell office:value-type="string" table:style-name="ce14">
            <text:p>JAN/25</text:p>
          </table:table-cell>
          <table:table-cell office:value-type="string" table:style-name="ce14">
            <text:p>FEV/25</text:p>
          </table:table-cell>
          <table:table-cell office:value-type="string" table:style-name="ce14">
            <text:p>MAR/25</text:p>
          </table:table-cell>
          <table:table-cell office:value-type="string" table:style-name="ce14">
            <text:p>ABR/25</text:p>
          </table:table-cell>
          <table:table-cell office:value-type="string" table:style-name="ce14">
            <text:p>MAI/25</text:p>
          </table:table-cell>
          <table:table-cell office:value-type="string" table:style-name="ce14">
            <text:p>JUN/25</text:p>
          </table:table-cell>
          <table:table-cell office:value-type="string" table:style-name="ce14">
            <text:p>JUL/25</text:p>
          </table:table-cell>
          <table:table-cell office:value-type="string" table:style-name="ce14">
            <text:p>AGO/25</text:p>
          </table:table-cell>
          <table:table-cell office:value-type="string" table:style-name="ce13">
            <text:p>(Últimos 12 Meses)</text:p>
          </table:table-cell>
          <table:table-cell office:value-type="string" table:style-name="ce12">
            <text:p>PROCESSADOS<text:span text:style-name="T1">¹</text:span></text:p>
          </table:table-cell>
          <table:table-cell table:number-columns-repeated="16369"/>
        </table:table-row>
        <table:table-row table:style-name="ro6">
          <table:covered-table-cell/>
          <table:table-cell table:number-columns-repeated="12" table:style-name="ce15"/>
          <table:table-cell office:value-type="string" table:style-name="ce15">
            <text:p>(a)</text:p>
          </table:table-cell>
          <table:table-cell office:value-type="string" table:style-name="ce16">
            <text:p>(b)</text:p>
          </table:table-cell>
          <table:table-cell table:number-columns-repeated="16369"/>
        </table:table-row>
        <table:table-row table:style-name="ro7">
          <table:table-cell office:value-type="string" table:style-name="ce17">
            <text:p>DESPESA BRUTA COM PESSOAL <text:s/>(I)</text:p>
          </table:table-cell>
          <table:table-cell office:value-type="float" office:value="496301301.28999996" table:formula="of:=SUM([.B18];[.B21];[.B24];[.B25])" table:style-name="ce18">
            <text:p>496.301.301,29<text:s/></text:p>
          </table:table-cell>
          <table:table-cell office:value-type="float" office:value="502045800.66999996" table:formula="of:=SUM([.C18];[.C21];[.C24];[.C25])" table:style-name="ce18">
            <text:p>502.045.800,67<text:s/></text:p>
          </table:table-cell>
          <table:table-cell office:value-type="float" office:value="770064895.0999999" table:formula="of:=SUM([.D18];[.D21];[.D24];[.D25])" table:style-name="ce18">
            <text:p>770.064.895,10<text:s/></text:p>
          </table:table-cell>
          <table:table-cell office:value-type="float" office:value="620508557.26999998" table:formula="of:=SUM([.E18];[.E21];[.E24];[.E25])" table:style-name="ce18">
            <text:p>620.508.557,27<text:s/></text:p>
          </table:table-cell>
          <table:table-cell office:value-type="float" office:value="781395979.63" table:formula="of:=SUM([.F18];[.F21];[.F24];[.F25])" table:style-name="ce18">
            <text:p>781.395.979,63<text:s/></text:p>
          </table:table-cell>
          <table:table-cell office:value-type="float" office:value="534310027.24000001" table:formula="of:=SUM([.G18];[.G21];[.G24];[.G25])" table:style-name="ce18">
            <text:p>534.310.027,24<text:s/></text:p>
          </table:table-cell>
          <table:table-cell office:value-type="float" office:value="529429625.67000002" table:formula="of:=SUM([.H18];[.H21];[.H24];[.H25])" table:style-name="ce19">
            <text:p>529.429.625,67<text:s/></text:p>
          </table:table-cell>
          <table:table-cell office:value-type="float" office:value="535128417.52000004" table:formula="of:=SUM([.I18];[.I21];[.I24];[.I25])" table:style-name="ce18">
            <text:p>535.128.417,52<text:s/></text:p>
          </table:table-cell>
          <table:table-cell office:value-type="float" office:value="528861611.13" table:formula="of:=SUM([.J18];[.J21];[.J24];[.J25])" table:style-name="ce18">
            <text:p>528.861.611,13<text:s/></text:p>
          </table:table-cell>
          <table:table-cell office:value-type="float" office:value="532665895.33000004" table:formula="of:=SUM([.K18];[.K21];[.K24];[.K25])" table:style-name="ce18">
            <text:p>532.665.895,33<text:s/></text:p>
          </table:table-cell>
          <table:table-cell office:value-type="float" office:value="556808264.53999996" table:formula="of:=SUM([.L18];[.L21];[.L24];[.L25])" table:style-name="ce18">
            <text:p>556.808.264,54<text:s/></text:p>
          </table:table-cell>
          <table:table-cell office:value-type="float" office:value="532162334.70999998" table:formula="of:=SUM([.M18];[.M21];[.M24];[.M25])" table:style-name="ce18">
            <text:p>532.162.334,71<text:s/></text:p>
          </table:table-cell>
          <table:table-cell office:value-type="float" office:value="6919682710.1000004" table:formula="of:=SUM([.N18];[.N21];[.N24];[.N25])" table:style-name="ce18">
            <text:p>6.919.682.710,10<text:s/></text:p>
          </table:table-cell>
          <table:table-cell office:value-type="float" office:value="4729362.22" table:formula="of:=SUM([.O18];[.O21];[.O24];[.O25])" table:style-name="ce18">
            <text:p>4.729.362,22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Pessoal Ativo</text:p>
          </table:table-cell>
          <table:table-cell office:value-type="float" office:value="427006923.07999998" table:formula="of:=SUM([.B19:.B20])" table:style-name="ce21">
            <text:p>427.006.923,08<text:s/></text:p>
          </table:table-cell>
          <table:table-cell office:value-type="float" office:value="431734338.95999998" table:formula="of:=SUM([.C19:.C20])" table:style-name="ce21">
            <text:p>431.734.338,96<text:s/></text:p>
          </table:table-cell>
          <table:table-cell office:value-type="float" office:value="663932704.70999992" table:formula="of:=SUM([.D19:.D20])" table:style-name="ce21">
            <text:p>663.932.704,71<text:s/></text:p>
          </table:table-cell>
          <table:table-cell office:value-type="float" office:value="516582968.58000004" table:formula="of:=SUM([.E19:.E20])" table:style-name="ce21">
            <text:p>516.582.968,58<text:s/></text:p>
          </table:table-cell>
          <table:table-cell office:value-type="float" office:value="676514553.77999997" table:formula="of:=SUM([.F19:.F20])" table:style-name="ce21">
            <text:p>676.514.553,78<text:s/></text:p>
          </table:table-cell>
          <table:table-cell office:value-type="float" office:value="460443483.75999999" table:formula="of:=SUM([.G19:.G20])" table:style-name="ce21">
            <text:p>460.443.483,76<text:s/></text:p>
          </table:table-cell>
          <table:table-cell office:value-type="float" office:value="455226083.93000001" table:formula="of:=SUM([.H19:.H20])" table:style-name="ce22">
            <text:p>455.226.083,93<text:s/></text:p>
          </table:table-cell>
          <table:table-cell office:value-type="float" office:value="460849685.09000003" table:formula="of:=SUM([.I19:.I20])" table:style-name="ce21">
            <text:p>460.849.685,09<text:s/></text:p>
          </table:table-cell>
          <table:table-cell office:value-type="float" office:value="454791166.81" table:formula="of:=SUM([.J19:.J20])" table:style-name="ce21">
            <text:p>454.791.166,81<text:s/></text:p>
          </table:table-cell>
          <table:table-cell office:value-type="float" office:value="457877538.02000004" table:formula="of:=SUM([.K19:.K20])" table:style-name="ce21">
            <text:p>457.877.538,02<text:s/></text:p>
          </table:table-cell>
          <table:table-cell office:value-type="float" office:value="468755393.61000001" table:formula="of:=SUM([.L19:.L20])" table:style-name="ce21">
            <text:p>468.755.393,61<text:s/></text:p>
          </table:table-cell>
          <table:table-cell office:value-type="float" office:value="457732819.15999997" table:formula="of:=SUM([.M19:.M20])" table:style-name="ce21">
            <text:p>457.732.819,16<text:s/></text:p>
          </table:table-cell>
          <table:table-cell office:value-type="float" office:value="5931447659.4899998" table:formula="of:=SUM([.B18:.M18])" table:style-name="ce23">
            <text:p>5.931.447.659,49<text:s/></text:p>
          </table:table-cell>
          <table:table-cell office:value-type="float" office:value="3630504.05" table:formula="of:=SUM([.O19:.O20])" table:style-name="ce21">
            <text:p>3.630.504,05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<text:s text:c="9"/>Vencimentos, Vantagens e Outras Despesas Variáveis</text:p>
          </table:table-cell>
          <table:table-cell office:value-type="float" office:value="367298272.63" table:style-name="ce21">
            <text:p>367.298.272,63<text:s/></text:p>
          </table:table-cell>
          <table:table-cell office:value-type="float" office:value="371879781.27999997" table:style-name="ce21">
            <text:p>371.879.781,28<text:s/></text:p>
          </table:table-cell>
          <table:table-cell office:value-type="float" office:value="544916874.41999996" table:style-name="ce21">
            <text:p>544.916.874,42<text:s/></text:p>
          </table:table-cell>
          <table:table-cell office:value-type="float" office:value="455255193.41000003" table:style-name="ce21">
            <text:p>455.255.193,41<text:s/></text:p>
          </table:table-cell>
          <table:table-cell office:value-type="float" office:value="618877923.80999994" table:style-name="ce21">
            <text:p>618.877.923,81<text:s/></text:p>
          </table:table-cell>
          <table:table-cell office:value-type="float" office:value="394712907.50999999" table:style-name="ce21">
            <text:p>394.712.907,51<text:s/></text:p>
          </table:table-cell>
          <table:table-cell office:value-type="float" office:value="391973522.42000002" table:style-name="ce21">
            <text:p>391.973.522,42<text:s/></text:p>
          </table:table-cell>
          <table:table-cell office:value-type="float" office:value="397547703.55000001" table:style-name="ce21">
            <text:p>397.547.703,55<text:s/></text:p>
          </table:table-cell>
          <table:table-cell office:value-type="float" office:value="391316158.38" table:style-name="ce21">
            <text:p>391.316.158,38<text:s/></text:p>
          </table:table-cell>
          <table:table-cell office:value-type="float" office:value="394693651.92000002" table:style-name="ce21">
            <text:p>394.693.651,92<text:s/></text:p>
          </table:table-cell>
          <table:table-cell office:value-type="float" office:value="405729521.17000002" table:style-name="ce21">
            <text:p>405.729.521,17<text:s/></text:p>
          </table:table-cell>
          <table:table-cell office:value-type="float" office:value="394657350.77999997" table:style-name="ce21">
            <text:p>394.657.350,78<text:s/></text:p>
          </table:table-cell>
          <table:table-cell office:value-type="float" office:value="5128858861.2800007" table:formula="of:=SUM([.B19:.M19])" table:style-name="ce23">
            <text:p>5.128.858.861,28<text:s/></text:p>
          </table:table-cell>
          <table:table-cell office:value-type="float" office:value="2282934.38" table:style-name="ce21">
            <text:p>2.282.934,38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<text:s text:c="9"/>Obrigações Patronais</text:p>
          </table:table-cell>
          <table:table-cell office:value-type="float" office:value="59708650.450000003" table:style-name="ce21">
            <text:p>59.708.650,45<text:s/></text:p>
          </table:table-cell>
          <table:table-cell office:value-type="float" office:value="59854557.68" table:style-name="ce22">
            <text:p>59.854.557,68<text:s/></text:p>
          </table:table-cell>
          <table:table-cell office:value-type="float" office:value="119015830.29000001" table:style-name="ce21">
            <text:p>119.015.830,29<text:s/></text:p>
          </table:table-cell>
          <table:table-cell office:value-type="float" office:value="61327775.170000002" table:style-name="ce21">
            <text:p>61.327.775,17<text:s/></text:p>
          </table:table-cell>
          <table:table-cell office:value-type="float" office:value="57636629.969999999" table:style-name="ce21">
            <text:p>57.636.629,97<text:s/></text:p>
          </table:table-cell>
          <table:table-cell office:value-type="float" office:value="65730576.25" table:style-name="ce22">
            <text:p>65.730.576,25<text:s/></text:p>
          </table:table-cell>
          <table:table-cell office:value-type="float" office:value="63252561.509999998" table:style-name="ce21">
            <text:p>63.252.561,51<text:s/></text:p>
          </table:table-cell>
          <table:table-cell office:value-type="float" office:value="63301981.539999999" table:style-name="ce21">
            <text:p>63.301.981,54<text:s/></text:p>
          </table:table-cell>
          <table:table-cell office:value-type="float" office:value="63475008.43" table:style-name="ce21">
            <text:p>63.475.008,43<text:s/></text:p>
          </table:table-cell>
          <table:table-cell office:value-type="float" office:value="63183886.100000001" table:style-name="ce22">
            <text:p>63.183.886,10<text:s/></text:p>
          </table:table-cell>
          <table:table-cell office:value-type="float" office:value="63025872.439999998" table:style-name="ce21">
            <text:p>63.025.872,44<text:s/></text:p>
          </table:table-cell>
          <table:table-cell office:value-type="float" office:value="63075468.380000003" table:style-name="ce21">
            <text:p>63.075.468,38<text:s/></text:p>
          </table:table-cell>
          <table:table-cell office:value-type="float" office:value="802588798.20999992" table:formula="of:=SUM([.B20:.M20])" table:style-name="ce23">
            <text:p>802.588.798,21<text:s/></text:p>
          </table:table-cell>
          <table:table-cell office:value-type="float" office:value="1347569.67" table:style-name="ce21">
            <text:p>1.347.569,67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Pessoal Inativo e Pensionistas</text:p>
          </table:table-cell>
          <table:table-cell office:value-type="float" office:value="69294378.209999993" table:formula="of:=SUM([.B22:.B23])" table:style-name="ce21">
            <text:p>69.294.378,21<text:s/></text:p>
          </table:table-cell>
          <table:table-cell office:value-type="float" office:value="70311461.710000008" table:formula="of:=SUM([.C22:.C23])" table:style-name="ce21">
            <text:p>70.311.461,71<text:s/></text:p>
          </table:table-cell>
          <table:table-cell office:value-type="float" office:value="106132190.39" table:formula="of:=SUM([.D22:.D23])" table:style-name="ce21">
            <text:p>106.132.190,39<text:s/></text:p>
          </table:table-cell>
          <table:table-cell office:value-type="float" office:value="103925588.69" table:formula="of:=SUM([.E22:.E23])" table:style-name="ce21">
            <text:p>103.925.588,69<text:s/></text:p>
          </table:table-cell>
          <table:table-cell office:value-type="float" office:value="104881425.84999999" table:formula="of:=SUM([.F22:.F23])" table:style-name="ce21">
            <text:p>104.881.425,85<text:s/></text:p>
          </table:table-cell>
          <table:table-cell office:value-type="float" office:value="73866543.480000004" table:formula="of:=SUM([.G22:.G23])" table:style-name="ce21">
            <text:p>73.866.543,48<text:s/></text:p>
          </table:table-cell>
          <table:table-cell office:value-type="float" office:value="74203541.739999995" table:formula="of:=SUM([.H22:.H23])" table:style-name="ce22">
            <text:p>74.203.541,74<text:s/></text:p>
          </table:table-cell>
          <table:table-cell office:value-type="float" office:value="74278732.429999992" table:formula="of:=SUM([.I22:.I23])" table:style-name="ce21">
            <text:p>74.278.732,43<text:s/></text:p>
          </table:table-cell>
          <table:table-cell office:value-type="float" office:value="74070444.320000008" table:formula="of:=SUM([.J22:.J23])" table:style-name="ce21">
            <text:p>74.070.444,32<text:s/></text:p>
          </table:table-cell>
          <table:table-cell office:value-type="float" office:value="74788357.310000002" table:formula="of:=SUM([.K22:.K23])" table:style-name="ce21">
            <text:p>74.788.357,31<text:s/></text:p>
          </table:table-cell>
          <table:table-cell office:value-type="float" office:value="88052870.930000007" table:formula="of:=SUM([.L22:.L23])" table:style-name="ce21">
            <text:p>88.052.870,93<text:s/></text:p>
          </table:table-cell>
          <table:table-cell office:value-type="float" office:value="74429515.549999997" table:formula="of:=SUM([.M22:.M23])" table:style-name="ce21">
            <text:p>74.429.515,55<text:s/></text:p>
          </table:table-cell>
          <table:table-cell office:value-type="float" office:value="988235050.61000013" table:formula="of:=SUM([.B21:.M21])" table:style-name="ce23">
            <text:p>988.235.050,61<text:s/></text:p>
          </table:table-cell>
          <table:table-cell office:value-type="float" office:value="1098858.17" table:formula="of:=SUM([.O22:.O23])" table:style-name="ce21">
            <text:p>1.098.858,17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<text:s text:c="9"/>Aposentadorias, Reserva e Reformas</text:p>
          </table:table-cell>
          <table:table-cell office:value-type="float" office:value="54735435.409999996" table:style-name="ce21">
            <text:p>54.735.435,41<text:s/></text:p>
          </table:table-cell>
          <table:table-cell office:value-type="float" office:value="55688992.090000004" table:style-name="ce21">
            <text:p>55.688.992,09<text:s/></text:p>
          </table:table-cell>
          <table:table-cell office:value-type="float" office:value="84250047.450000003" table:style-name="ce21">
            <text:p>84.250.047,45<text:s/></text:p>
          </table:table-cell>
          <table:table-cell office:value-type="float" office:value="87137519.799999997" table:style-name="ce21">
            <text:p>87.137.519,80<text:s/></text:p>
          </table:table-cell>
          <table:table-cell office:value-type="float" office:value="82828824.75" table:style-name="ce21">
            <text:p>82.828.824,75<text:s/></text:p>
          </table:table-cell>
          <table:table-cell office:value-type="float" office:value="58606812.920000002" table:style-name="ce21">
            <text:p>58.606.812,92<text:s/></text:p>
          </table:table-cell>
          <table:table-cell office:value-type="float" office:value="59066195.399999999" table:style-name="ce21">
            <text:p>59.066.195,40<text:s/></text:p>
          </table:table-cell>
          <table:table-cell office:value-type="float" office:value="59179159.439999998" table:style-name="ce21">
            <text:p>59.179.159,44<text:s/></text:p>
          </table:table-cell>
          <table:table-cell office:value-type="float" office:value="59008258.340000004" table:style-name="ce21">
            <text:p>59.008.258,34<text:s/></text:p>
          </table:table-cell>
          <table:table-cell office:value-type="float" office:value="59655007.07" table:style-name="ce21">
            <text:p>59.655.007,07<text:s/></text:p>
          </table:table-cell>
          <table:table-cell office:value-type="float" office:value="71789458.230000004" table:style-name="ce21">
            <text:p>71.789.458,23<text:s/></text:p>
          </table:table-cell>
          <table:table-cell office:value-type="float" office:value="58988274.350000001" table:style-name="ce21">
            <text:p>58.988.274,35<text:s/></text:p>
          </table:table-cell>
          <table:table-cell office:value-type="float" office:value="790933985.25000012" table:formula="of:=SUM([.B22:.M22])" table:style-name="ce23">
            <text:p>790.933.985,25<text:s/></text:p>
          </table:table-cell>
          <table:table-cell office:value-type="float" office:value="1098858.17" table:style-name="ce21">
            <text:p>1.098.858,17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<text:s text:c="9"/>Pensões</text:p>
          </table:table-cell>
          <table:table-cell office:value-type="float" office:value="14558942.800000001" table:style-name="ce21">
            <text:p>14.558.942,80<text:s/></text:p>
          </table:table-cell>
          <table:table-cell office:value-type="float" office:value="14622469.619999999" table:style-name="ce21">
            <text:p>14.622.469,62<text:s/></text:p>
          </table:table-cell>
          <table:table-cell office:value-type="float" office:value="21882142.940000001" table:style-name="ce21">
            <text:p>21.882.142,94<text:s/></text:p>
          </table:table-cell>
          <table:table-cell office:value-type="float" office:value="16788068.890000001" table:style-name="ce21">
            <text:p>16.788.068,89<text:s/></text:p>
          </table:table-cell>
          <table:table-cell office:value-type="float" office:value="22052601.100000001" table:style-name="ce21">
            <text:p>22.052.601,10<text:s/></text:p>
          </table:table-cell>
          <table:table-cell office:value-type="float" office:value="15259730.560000001" table:style-name="ce21">
            <text:p>15.259.730,56<text:s/></text:p>
          </table:table-cell>
          <table:table-cell office:value-type="float" office:value="15137346.34" table:style-name="ce21">
            <text:p>15.137.346,34<text:s/></text:p>
          </table:table-cell>
          <table:table-cell office:value-type="float" office:value="15099572.99" table:style-name="ce21">
            <text:p>15.099.572,99<text:s/></text:p>
          </table:table-cell>
          <table:table-cell office:value-type="float" office:value="15062185.98" table:style-name="ce21">
            <text:p>15.062.185,98<text:s/></text:p>
          </table:table-cell>
          <table:table-cell office:value-type="float" office:value="15133350.24" table:style-name="ce21">
            <text:p>15.133.350,24<text:s/></text:p>
          </table:table-cell>
          <table:table-cell office:value-type="float" office:value="16263412.699999999" table:style-name="ce21">
            <text:p>16.263.412,70<text:s/></text:p>
          </table:table-cell>
          <table:table-cell office:value-type="float" office:value="15441241.199999999" table:style-name="ce21">
            <text:p>15.441.241,20<text:s/></text:p>
          </table:table-cell>
          <table:table-cell office:value-type="float" office:value="197301065.35999998" table:formula="of:=SUM([.B23:.M23])" table:style-name="ce23">
            <text:p>197.301.065,36<text:s/></text:p>
          </table:table-cell>
          <table:table-cell table:style-name="ce21"/>
          <table:table-cell table:number-columns-repeated="16369"/>
        </table:table-row>
        <table:table-row table:style-name="ro9">
          <table:table-cell office:value-type="string" table:style-name="ce24">
            <text:p>Outras Despesas de Pessoal decorrentes de Contratos de Terceirização ou de contratação de forma indireta (§ 1º do art. 18 da LRF)</text:p>
          </table:table-cell>
          <table:table-cell table:number-columns-repeated="6" table:style-name="ce21"/>
          <table:table-cell table:style-name="ce22"/>
          <table:table-cell table:number-columns-repeated="5" table:style-name="ce21"/>
          <table:table-cell office:value-type="float" office:value="0" table:formula="of:=SUM([.B24:.M24])" table:style-name="ce23">
            <text:p>0,00<text:s/></text:p>
          </table:table-cell>
          <table:table-cell table:style-name="ce21"/>
          <table:table-cell table:number-columns-repeated="16369"/>
        </table:table-row>
        <table:table-row table:style-name="ro10">
          <table:table-cell office:value-type="string" table:style-name="ce24">
            <text:p>Despesa com Pessoal não Executada Orçamentariamente</text:p>
          </table:table-cell>
          <table:table-cell table:number-columns-repeated="6" table:style-name="ce25"/>
          <table:table-cell table:style-name="ce26"/>
          <table:table-cell table:number-columns-repeated="5" table:style-name="ce25"/>
          <table:table-cell office:value-type="float" office:value="0" table:formula="of:=SUM([.B25:.M25])" table:style-name="ce23">
            <text:p>0,00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17">
            <text:p>DESPESAS NÃO COMPUTADAS (II) (§ 1º do art. 19 da LRF)</text:p>
          </table:table-cell>
          <table:table-cell office:value-type="float" office:value="68094251.769999996" table:formula="of:=SUM([.B27:.B30])" table:style-name="ce18">
            <text:p>68.094.251,77<text:s/></text:p>
          </table:table-cell>
          <table:table-cell office:value-type="float" office:value="69764391.399999991" table:formula="of:=SUM([.C27:.C30])" table:style-name="ce18">
            <text:p>69.764.391,40<text:s/></text:p>
          </table:table-cell>
          <table:table-cell office:value-type="float" office:value="90105271.890000001" table:formula="of:=SUM([.D27:.D30])" table:style-name="ce18">
            <text:p>90.105.271,89<text:s/></text:p>
          </table:table-cell>
          <table:table-cell office:value-type="float" office:value="78835537.859999999" table:formula="of:=SUM([.E27:.E30])" table:style-name="ce18">
            <text:p>78.835.537,86<text:s/></text:p>
          </table:table-cell>
          <table:table-cell office:value-type="float" office:value="104525896.99000001" table:formula="of:=SUM([.F27:.F30])" table:style-name="ce18">
            <text:p>104.525.896,99<text:s/></text:p>
          </table:table-cell>
          <table:table-cell office:value-type="float" office:value="72481079.5" table:formula="of:=SUM([.G27:.G30])" table:style-name="ce18">
            <text:p>72.481.079,50<text:s/></text:p>
          </table:table-cell>
          <table:table-cell office:value-type="float" office:value="72840585.329999998" table:formula="of:=SUM([.H27:.H30])" table:style-name="ce19">
            <text:p>72.840.585,33<text:s/></text:p>
          </table:table-cell>
          <table:table-cell office:value-type="float" office:value="83292276.450000003" table:formula="of:=SUM([.I27:.I30])" table:style-name="ce18">
            <text:p>83.292.276,45<text:s/></text:p>
          </table:table-cell>
          <table:table-cell office:value-type="float" office:value="72734971.120000005" table:formula="of:=SUM([.J27:.J30])" table:style-name="ce18">
            <text:p>72.734.971,12<text:s/></text:p>
          </table:table-cell>
          <table:table-cell office:value-type="float" office:value="73207064.659999996" table:formula="of:=SUM([.K27:.K30])" table:style-name="ce18">
            <text:p>73.207.064,66<text:s/></text:p>
          </table:table-cell>
          <table:table-cell office:value-type="float" office:value="102781356.01000001" table:formula="of:=SUM([.L27:.L30])" table:style-name="ce18">
            <text:p>102.781.356,01<text:s/></text:p>
          </table:table-cell>
          <table:table-cell office:value-type="float" office:value="73012064.620000005" table:formula="of:=SUM([.M27:.M30])" table:style-name="ce18">
            <text:p>73.012.064,62<text:s/></text:p>
          </table:table-cell>
          <table:table-cell office:value-type="float" office:value="961674747.60000002" table:formula="of:=SUM([.B26:.M26])" table:style-name="ce18">
            <text:p>961.674.747,60<text:s/></text:p>
          </table:table-cell>
          <table:table-cell office:value-type="float" office:value="2605.85" table:formula="of:=SUM([.O27:.O30])" table:style-name="ce18">
            <text:p>2.605,85<text:s/></text:p>
          </table:table-cell>
          <table:table-cell table:number-columns-repeated="16369" table:style-name="ce27"/>
        </table:table-row>
        <table:table-row table:style-name="ro8">
          <table:table-cell office:value-type="string" table:style-name="ce28">
            <text:p>Indenizações por Demissão e Incentivos à Demissão Voluntária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2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formula="of:=SUM([.B27:.M27])" table:style-name="ce23">
            <text:p>0,00<text:s/></text:p>
          </table:table-cell>
          <table:table-cell table:style-name="ce21"/>
          <table:table-cell table:number-columns-repeated="16369"/>
        </table:table-row>
        <table:table-row table:style-name="ro8">
          <table:table-cell office:value-type="string" table:style-name="ce28">
            <text:p>Decorrentes de Decisão Judicial de período anterior ao da apuração</text:p>
          </table:table-cell>
          <table:table-cell table:number-columns-repeated="6" table:style-name="ce23"/>
          <table:table-cell table:style-name="ce22"/>
          <table:table-cell table:number-columns-repeated="5" table:style-name="ce23"/>
          <table:table-cell office:value-type="float" office:value="0" table:formula="of:=SUM([.B28:.M28])" table:style-name="ce23">
            <text:p>0,00<text:s/></text:p>
          </table:table-cell>
          <table:table-cell table:style-name="ce21"/>
          <table:table-cell table:number-columns-repeated="16369"/>
        </table:table-row>
        <table:table-row table:style-name="ro8">
          <table:table-cell office:value-type="string" table:style-name="ce29">
            <text:p>Despesas de Exercícios Anteriores de período anterior ao da apuração</text:p>
          </table:table-cell>
          <table:table-cell office:value-type="float" office:value="523.28" table:style-name="ce23">
            <text:p>523,28<text:s/></text:p>
          </table:table-cell>
          <table:table-cell office:value-type="float" office:value="685918.71" table:style-name="ce23">
            <text:p>685.918,71<text:s/></text:p>
          </table:table-cell>
          <table:table-cell office:value-type="float" office:value="7824.73" table:style-name="ce23">
            <text:p>7.824,73<text:s/></text:p>
          </table:table-cell>
          <table:table-cell office:value-type="float" office:value="77425939.280000001" table:style-name="ce23">
            <text:p>77.425.939,28<text:s/></text:p>
          </table:table-cell>
          <table:table-cell office:value-type="float" office:value="977726.29" table:style-name="ce23">
            <text:p>977.726,29<text:s/></text:p>
          </table:table-cell>
          <table:table-cell office:value-type="float" office:value="13486.88" table:style-name="ce23">
            <text:p>13.486,88<text:s/></text:p>
          </table:table-cell>
          <table:table-cell office:value-type="float" office:value="33891.839999999997" table:style-name="ce23">
            <text:p>33.891,84<text:s/></text:p>
          </table:table-cell>
          <table:table-cell office:value-type="float" office:value="10424060" table:style-name="ce23">
            <text:p>10.424.060,00<text:s/></text:p>
          </table:table-cell>
          <table:table-cell office:value-type="float" office:value="153593.65" table:style-name="ce23">
            <text:p>153.593,65<text:s/></text:p>
          </table:table-cell>
          <table:table-cell office:value-type="float" office:value="45799.360000000001" table:style-name="ce23">
            <text:p>45.799,36<text:s/></text:p>
          </table:table-cell>
          <table:table-cell office:value-type="float" office:value="16336763.060000001" table:style-name="ce23">
            <text:p>16.336.763,06<text:s/></text:p>
          </table:table-cell>
          <table:table-cell office:value-type="float" office:value="178218.72" table:style-name="ce23">
            <text:p>178.218,72<text:s/></text:p>
          </table:table-cell>
          <table:table-cell office:value-type="float" office:value="106283745.80000001" table:formula="of:=SUM([.B29:.M29])" table:style-name="ce22">
            <text:p>106.283.745,80<text:s/></text:p>
          </table:table-cell>
          <table:table-cell office:value-type="float" office:value="2605.85" table:style-name="ce23">
            <text:p>2.605,85<text:s/></text:p>
          </table:table-cell>
          <table:table-cell table:number-columns-repeated="16369"/>
        </table:table-row>
        <table:table-row table:style-name="ro8">
          <table:table-cell office:value-type="string" table:style-name="ce28">
            <text:p>Inativos e Pensionistas com Recursos Vinculados</text:p>
          </table:table-cell>
          <table:table-cell office:value-type="float" office:value="68093728.489999995" table:style-name="ce23">
            <text:p>68.093.728,49<text:s/></text:p>
          </table:table-cell>
          <table:table-cell office:value-type="float" office:value="69078472.689999998" table:style-name="ce23">
            <text:p>69.078.472,69<text:s/></text:p>
          </table:table-cell>
          <table:table-cell office:value-type="float" office:value="90097447.159999996" table:style-name="ce23">
            <text:p>90.097.447,16<text:s/></text:p>
          </table:table-cell>
          <table:table-cell office:value-type="float" office:value="1409598.58" table:style-name="ce23">
            <text:p>1.409.598,58<text:s/></text:p>
          </table:table-cell>
          <table:table-cell office:value-type="float" office:value="103548170.7" table:style-name="ce23">
            <text:p>103.548.170,70<text:s/></text:p>
          </table:table-cell>
          <table:table-cell office:value-type="float" office:value="72467592.620000005" table:style-name="ce23">
            <text:p>72.467.592,62<text:s/></text:p>
          </table:table-cell>
          <table:table-cell office:value-type="float" office:value="72806693.489999995" table:style-name="ce23">
            <text:p>72.806.693,49<text:s/></text:p>
          </table:table-cell>
          <table:table-cell office:value-type="float" office:value="72868216.450000003" table:style-name="ce23">
            <text:p>72.868.216,45<text:s/></text:p>
          </table:table-cell>
          <table:table-cell office:value-type="float" office:value="72581377.469999999" table:style-name="ce23">
            <text:p>72.581.377,47<text:s/></text:p>
          </table:table-cell>
          <table:table-cell office:value-type="float" office:value="73161265.299999997" table:style-name="ce23">
            <text:p>73.161.265,30<text:s/></text:p>
          </table:table-cell>
          <table:table-cell office:value-type="float" office:value="86444592.950000003" table:style-name="ce23">
            <text:p>86.444.592,95<text:s/></text:p>
          </table:table-cell>
          <table:table-cell office:value-type="float" office:value="72833845.900000006" table:style-name="ce23">
            <text:p>72.833.845,90<text:s/></text:p>
          </table:table-cell>
          <table:table-cell office:value-type="float" office:value="855391001.80000007" table:formula="of:=SUM([.B30:.M30])" table:style-name="ce22">
            <text:p>855.391.001,80<text:s/></text:p>
          </table:table-cell>
          <table:table-cell table:style-name="ce23"/>
          <table:table-cell table:number-columns-repeated="16369"/>
        </table:table-row>
        <table:table-row table:style-name="ro5">
          <table:table-cell table:style-name="ce30"/>
          <table:table-cell table:number-columns-repeated="6" table:style-name="ce23"/>
          <table:table-cell table:style-name="ce22"/>
          <table:table-cell table:number-columns-repeated="6" table:style-name="ce23"/>
          <table:table-cell table:style-name="ce21"/>
          <table:table-cell table:number-columns-repeated="16369"/>
        </table:table-row>
        <table:table-row table:style-name="ro11">
          <table:table-cell office:value-type="string" table:style-name="ce31">
            <text:p>DESPESA LÍQUIDA COM PESSOAL <text:s/>(III) = (I - II)</text:p>
          </table:table-cell>
          <table:table-cell office:value-type="float" office:value="428207049.51999998" table:formula="of:=([.B17]-[.B26])" table:style-name="ce32">
            <text:p>428.207.049,52<text:s/></text:p>
          </table:table-cell>
          <table:table-cell office:value-type="float" office:value="432281409.26999998" table:formula="of:=([.C17]-[.C26])" table:style-name="ce32">
            <text:p>432.281.409,27<text:s/></text:p>
          </table:table-cell>
          <table:table-cell office:value-type="float" office:value="679959623.20999992" table:formula="of:=([.D17]-[.D26])" table:style-name="ce32">
            <text:p>679.959.623,21<text:s/></text:p>
          </table:table-cell>
          <table:table-cell office:value-type="float" office:value="541673019.40999997" table:formula="of:=([.E17]-[.E26])" table:style-name="ce32">
            <text:p>541.673.019,41<text:s/></text:p>
          </table:table-cell>
          <table:table-cell office:value-type="float" office:value="676870082.63999999" table:formula="of:=([.F17]-[.F26])" table:style-name="ce32">
            <text:p>676.870.082,64<text:s/></text:p>
          </table:table-cell>
          <table:table-cell office:value-type="float" office:value="461828947.74000001" table:formula="of:=([.G17]-[.G26])" table:style-name="ce32">
            <text:p>461.828.947,74<text:s/></text:p>
          </table:table-cell>
          <table:table-cell office:value-type="float" office:value="456589040.34000003" table:formula="of:=([.H17]-[.H26])" table:style-name="ce33">
            <text:p>456.589.040,34<text:s/></text:p>
          </table:table-cell>
          <table:table-cell office:value-type="float" office:value="451836141.07000005" table:formula="of:=([.I17]-[.I26])" table:style-name="ce32">
            <text:p>451.836.141,07<text:s/></text:p>
          </table:table-cell>
          <table:table-cell office:value-type="float" office:value="456126640.00999999" table:formula="of:=([.J17]-[.J26])" table:style-name="ce32">
            <text:p>456.126.640,01<text:s/></text:p>
          </table:table-cell>
          <table:table-cell office:value-type="float" office:value="459458830.67000008" table:formula="of:=([.K17]-[.K26])" table:style-name="ce32">
            <text:p>459.458.830,67<text:s/></text:p>
          </table:table-cell>
          <table:table-cell office:value-type="float" office:value="454026908.52999997" table:formula="of:=([.L17]-[.L26])" table:style-name="ce32">
            <text:p>454.026.908,53<text:s/></text:p>
          </table:table-cell>
          <table:table-cell office:value-type="float" office:value="459150270.08999997" table:formula="of:=([.M17]-[.M26])" table:style-name="ce32">
            <text:p>459.150.270,09<text:s/></text:p>
          </table:table-cell>
          <table:table-cell office:value-type="float" office:value="5958007962.5" table:formula="of:=([.N17]-[.N26])" table:style-name="ce32">
            <text:p>5.958.007.962,50<text:s/></text:p>
          </table:table-cell>
          <table:table-cell office:value-type="float" office:value="4726756.37" table:formula="of:=([.O17]-[.O26])" table:style-name="ce34">
            <text:p>4.726.756,37<text:s/></text:p>
          </table:table-cell>
          <table:table-cell table:number-columns-repeated="16369"/>
        </table:table-row>
        <table:table-row table:style-name="ro6">
          <table:table-cell table:style-name="ce35"/>
          <table:table-cell table:number-columns-repeated="6" table:style-name="ce36"/>
          <table:table-cell table:style-name="ce37"/>
          <table:table-cell table:number-columns-repeated="7" table:style-name="ce36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92">
            <text:p>APURAÇÃO DO CUMPRIMENTO DO LIMITE LEGAL</text:p>
          </table:table-cell>
          <table:covered-table-cell table:number-columns-repeated="4"/>
          <table:table-cell office:value-type="string" table:number-columns-spanned="7" table:number-rows-spanned="1" table:style-name="ce102">
            <text:p>VALOR</text:p>
          </table:table-cell>
          <table:covered-table-cell table:number-columns-repeated="6"/>
          <table:table-cell office:value-type="string" table:number-columns-spanned="3" table:number-rows-spanned="1" table:style-name="ce93">
            <text:p>% SOBRE A RCL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60">
            <text:p>RECEITA CORRENTE LÍQUIDA - RCL (IV) ²</text:p>
          </table:table-cell>
          <table:covered-table-cell table:number-columns-repeated="4"/>
          <table:table-cell office:value-type="float" office:value="1518925094175.6101" table:number-columns-spanned="7" table:number-rows-spanned="1" table:style-name="ce104">
            <text:p>1.518.925.094.175,61</text:p>
          </table:table-cell>
          <table:covered-table-cell table:number-columns-repeated="6"/>
          <table:table-cell office:value-type="string" table:number-columns-spanned="3" table:number-rows-spanned="1" table:style-name="ce72">
            <text:p>-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74">
            <text:p>DESPESA TOTAL COM PESSOAL - DTP (V) = (III a + III b) ³</text:p>
          </table:table-cell>
          <table:covered-table-cell table:number-columns-repeated="4"/>
          <table:table-cell office:value-type="float" office:value="5962734718.8699999" table:formula="of:=SUM([.N32:.O32])" table:number-columns-spanned="7" table:number-rows-spanned="1" table:style-name="ce105">
            <text:p>5.962.734.718,87</text:p>
          </table:table-cell>
          <table:covered-table-cell table:number-columns-repeated="6"/>
          <table:table-cell office:value-type="float" office:value="0.39256278941827921" table:formula="of:=([.F36]/[.F35])*100" table:number-columns-spanned="3" table:number-rows-spanned="1" table:style-name="ce79">
            <text:p>0,392563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60">
            <text:p>LIMITE MÁXIMO (VI) (incisos I, II e III, art. 20 da LRF)</text:p>
          </table:table-cell>
          <table:covered-table-cell table:number-columns-repeated="4"/>
          <table:table-cell office:value-type="float" office:value="9113550565.0536613" table:formula="of:=[.F35]*0.6%" table:number-columns-spanned="7" table:number-rows-spanned="1" table:style-name="ce106">
            <text:p>9.113.550.565,05</text:p>
          </table:table-cell>
          <table:covered-table-cell table:number-columns-repeated="6"/>
          <table:table-cell office:value-type="float" office:value="0.6" table:number-columns-spanned="3" table:number-rows-spanned="1" table:style-name="ce65">
            <text:p>0,600000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60">
            <text:p>LIMITE PRUDENCIAL (VII) (0,95 x VI) (parágrafo único do art. 22 da LRF)</text:p>
          </table:table-cell>
          <table:covered-table-cell table:number-columns-repeated="4"/>
          <table:table-cell office:value-type="float" office:value="8657873036.8009777" table:formula="of:=[.F37]*95%" table:number-columns-spanned="7" table:number-rows-spanned="1" table:style-name="ce106">
            <text:p>8.657.873.036,80</text:p>
          </table:table-cell>
          <table:covered-table-cell table:number-columns-repeated="6"/>
          <table:table-cell office:value-type="float" office:value="0.56999999999999995" table:formula="of:=[.M37]*95%" table:number-columns-spanned="3" table:number-rows-spanned="1" table:style-name="ce65">
            <text:p>0,570000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60">
            <text:p>LIMITE DE ALERTA (VIII) (0,90 x VI) (inciso II do § 1º do art. 59 da LRF)</text:p>
          </table:table-cell>
          <table:covered-table-cell table:number-columns-repeated="4"/>
          <table:table-cell office:value-type="float" office:value="8202195508.548295" table:formula="of:=[.F37]*90%" table:number-columns-spanned="7" table:number-rows-spanned="1" table:style-name="ce106">
            <text:p>8.202.195.508,55</text:p>
          </table:table-cell>
          <table:covered-table-cell table:number-columns-repeated="6"/>
          <table:table-cell office:value-type="float" office:value="0.54" table:formula="of:=[.M37]*90%" table:number-columns-spanned="3" table:number-rows-spanned="1" table:style-name="ce65">
            <text:p>0,540000</text:p>
          </table:table-cell>
          <table:covered-table-cell table:number-columns-repeated="2"/>
          <table:table-cell table:number-columns-repeated="16369"/>
        </table:table-row>
        <table:table-row table:style-name="ro6">
          <table:table-cell office:value-type="string" table:style-name="ce38">
            <text:p>Fonte: Sistemas SIAFI e Tesouro Gerencial; Unidade Responsável: Subsecretaria de Contabilidade - SUBCON/SPOC/SG; Data/Hora de emissão: 22/setembro/2025, às 14h.</text:p>
          </table:table-cell>
          <table:table-cell table:number-columns-repeated="6" table:style-name="ce39"/>
          <table:table-cell table:style-name="ce9"/>
          <table:table-cell table:number-columns-repeated="6" table:style-name="ce39"/>
          <table:table-cell table:style-name="ce40"/>
          <table:table-cell table:number-columns-repeated="16369"/>
        </table:table-row>
        <table:table-row table:style-name="ro6">
          <table:table-cell office:value-type="string" table:style-name="ce38">
            <text:p>Notas:</text:p>
          </table:table-cell>
          <table:table-cell table:number-columns-repeated="6" table:style-name="ce39"/>
          <table:table-cell table:style-name="ce9"/>
          <table:table-cell table:number-columns-repeated="6" table:style-name="ce39"/>
          <table:table-cell table:style-name="ce40"/>
          <table:table-cell table:number-columns-repeated="16369"/>
        </table:table-row>
        <table:table-row table:style-name="ro6">
          <table:table-cell office:value-type="string" table:style-name="ce41">
            <text:p>1 - 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table-cell table:number-columns-repeated="6" table:style-name="ce39"/>
          <table:table-cell table:style-name="ce9"/>
          <table:table-cell table:number-columns-repeated="6" table:style-name="ce39"/>
          <table:table-cell table:style-name="ce40"/>
          <table:table-cell table:number-columns-repeated="16369"/>
        </table:table-row>
        <table:table-row table:style-name="ro6">
          <table:table-cell office:value-type="string" table:style-name="ce42">
            <text:p>2 - Portaria STN/MF nº 2.116, de 19/9/2025.</text:p>
          </table:table-cell>
          <table:table-cell table:number-columns-repeated="6" table:style-name="ce8"/>
          <table:table-cell table:style-name="ce9"/>
          <table:table-cell table:number-columns-repeated="6" table:style-name="ce8"/>
          <table:table-cell table:style-name="ce40"/>
          <table:table-cell table:number-columns-repeated="16369"/>
        </table:table-row>
        <table:table-row table:style-name="ro6">
          <table:table-cell office:value-type="string" table:style-name="ce38">
            <text:p>3 - Foi incluída a despesa total de pessoal do Conselho Nacional do Ministério Público, em observância à Portaria PGR nº 192, de 29/4/2010.<text:s/></text:p>
          </table:table-cell>
          <table:table-cell table:number-columns-repeated="6" table:style-name="ce8"/>
          <table:table-cell table:style-name="ce9"/>
          <table:table-cell table:number-columns-repeated="6" table:style-name="ce8"/>
          <table:table-cell table:style-name="ce40"/>
          <table:table-cell table:number-columns-repeated="16369"/>
        </table:table-row>
        <table:table-row table:number-rows-repeated="2" table:style-name="ro12">
          <table:table-cell table:style-name="ce43"/>
          <table:table-cell table:number-columns-repeated="6" table:style-name="ce2"/>
          <table:table-cell table:style-name="ce44"/>
          <table:table-cell table:number-columns-repeated="6" table:style-name="ce2"/>
          <table:table-cell table:number-columns-repeated="16370" table:style-name="ce1"/>
        </table:table-row>
        <table:table-row table:number-rows-repeated="5" table:style-name="ro13">
          <table:table-cell table:number-columns-repeated="16384"/>
        </table:table-row>
        <table:table-row table:style-name="ro12">
          <table:table-cell office:value-type="string" table:number-columns-spanned="3" table:number-rows-spanned="1" table:style-name="ce67">
            <text:p>ELIANA PERES TORELLY DE CARVALHO</text:p>
          </table:table-cell>
          <table:covered-table-cell table:number-columns-repeated="2"/>
          <table:table-cell office:value-type="string" table:number-columns-spanned="5" table:number-rows-spanned="1" table:style-name="ce57">
            <text:p>RONALDO DA SILVA PEREIRA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68">
            <text:p>HINDENBURGO CHATEAUBRIAND PEREIRA DINIZ FILHO</text:p>
          </table:table-cell>
          <table:covered-table-cell table:number-columns-repeated="4"/>
          <table:table-cell table:number-columns-repeated="16370" table:style-name="ce1"/>
        </table:table-row>
        <table:table-row table:style-name="ro12">
          <table:table-cell office:value-type="string" table:number-columns-spanned="3" table:number-rows-spanned="1" table:style-name="ce56">
            <text:p>Secretária-Geral</text:p>
          </table:table-cell>
          <table:covered-table-cell table:number-columns-repeated="2"/>
          <table:table-cell office:value-type="string" table:number-columns-spanned="5" table:number-rows-spanned="1" table:style-name="ce57">
            <text:p>Auditor-Chefe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57">
            <text:p>Vice-Procurador-Geral da República</text:p>
          </table:table-cell>
          <table:covered-table-cell table:number-columns-repeated="4"/>
          <table:table-cell table:number-columns-repeated="16370" table:style-name="ce1"/>
        </table:table-row>
        <table:table-row table:style-name="ro12">
          <table:table-cell table:number-columns-repeated="3" table:style-name="ce45"/>
          <table:table-cell table:number-columns-repeated="4" table:style-name="ce46"/>
          <table:table-cell table:style-name="ce47"/>
          <table:table-cell table:style-name="ce2"/>
          <table:table-cell table:number-columns-spanned="5" table:number-rows-spanned="1" table:style-name="ce58"/>
          <table:covered-table-cell table:number-columns-repeated="4"/>
          <table:table-cell table:number-columns-repeated="16370" table:style-name="ce1"/>
        </table:table-row>
        <table:table-row table:style-name="ro14">
          <table:table-cell table:number-columns-spanned="15" table:number-rows-spanned="1" table:style-name="ce59"/>
          <table:covered-table-cell table:number-columns-repeated="14"/>
          <table:table-cell table:number-columns-repeated="16369"/>
        </table:table-row>
        <table:table-row table:number-rows-repeated="1048521" table:style-name="ro13">
          <table:table-cell table:number-columns-repeated="16384"/>
        </table:table-row>
      </table:table>
      <table:table table:name="Anexo_2_-_Pessoal_MPDFT" table:style-name="ta2">
        <table:table-column table:style-name="co1" table:default-cell-style-name="ce43"/>
        <table:table-column table:style-name="co10" table:number-columns-repeated="2" table:default-cell-style-name="ce2"/>
        <table:table-column table:style-name="co11" table:default-cell-style-name="ce2"/>
        <table:table-column table:style-name="co7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7" table:default-cell-style-name="ce2"/>
        <table:table-column table:style-name="co10" table:number-columns-repeated="3" table:default-cell-style-name="ce2"/>
        <table:table-column table:style-name="co7" table:default-cell-style-name="ce2"/>
        <table:table-column table:style-name="co12" table:default-cell-style-name="ce2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5" table:number-rows-spanned="1" table:style-name="ce96">
            <text:p>ANEXO II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97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98">
            <text:p>MINISTÉRIO PÚBLICO DO DISTRITO FEDERAL E TERRITÓRIOS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81">
            <text:p>RELATÓRIO DE GESTÃO FISCAL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office:value-type="string" table:number-columns-spanned="15" table:number-rows-spanned="1" table:style-name="ce98">
            <text:p>DEMONSTRATIVO DA DESPESA COM PESSOAL<text:s/>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5" table:number-rows-spanned="1" table:style-name="ce81">
            <text:p>ORÇAMENTOS FISCAL E DA SEGURIDADE SOCIAL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5" table:number-rows-spanned="1" table:style-name="ce81">
            <text:p>SETEMBRO/2024 A AGOSTO/2025</text:p>
          </table:table-cell>
          <table:covered-table-cell table:number-columns-repeated="14"/>
          <table:table-cell table:number-columns-repeated="16369" table:style-name="ce3"/>
        </table:table-row>
        <table:table-row table:style-name="ro4">
          <table:table-cell table:number-columns-repeated="14" table:style-name="ce4"/>
          <table:table-cell table:style-name="ce6"/>
          <table:table-cell table:number-columns-repeated="16369" table:style-name="ce3"/>
        </table:table-row>
        <table:table-row table:style-name="ro5">
          <table:table-cell office:value-type="string" table:style-name="ce7">
            <text:p>RGF - ANEXO 1 <text:s/>(LRF, art. 55, inciso I, alínea "a")</text:p>
          </table:table-cell>
          <table:table-cell table:number-columns-repeated="13" table:style-name="ce8"/>
          <table:table-cell office:value-type="float" office:value="1" table:style-name="ce10">
            <text:p>R$ 1,00<text:s/>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7" table:style-name="ce82">
            <text:p>DESPESA COM PESSOAL</text:p>
          </table:table-cell>
          <table:table-cell office:value-type="string" table:number-columns-spanned="14" table:number-rows-spanned="1" table:style-name="ce84">
            <text:p>DESPESAS EXECUTADAS</text:p>
          </table:table-cell>
          <table:covered-table-cell table:number-columns-repeated="13"/>
          <table:table-cell table:number-columns-repeated="16369"/>
        </table:table-row>
        <table:table-row table:style-name="ro6">
          <table:covered-table-cell/>
          <table:table-cell office:value-type="string" table:number-columns-spanned="14" table:number-rows-spanned="1" table:style-name="ce85">
            <text:p>(Últimos 12 Meses)</text:p>
          </table:table-cell>
          <table:covered-table-cell table:number-columns-repeated="13"/>
          <table:table-cell table:number-columns-repeated="16369"/>
        </table:table-row>
        <table:table-row table:style-name="ro6">
          <table:covered-table-cell/>
          <table:table-cell office:value-type="string" table:number-columns-spanned="13" table:number-rows-spanned="2" table:style-name="ce103">
            <text:p>LIQUIDADAS</text:p>
          </table:table-cell>
          <table:covered-table-cell table:number-columns-repeated="12"/>
          <table:table-cell office:value-type="string" table:number-columns-spanned="1" table:number-rows-spanned="4" table:style-name="ce100">
            <text:p>INSCRITAS EM RESTOS A PAGAR NÃO PROCESSADOS<text:span text:style-name="T1">¹</text:span></text:p>
          </table:table-cell>
          <table:table-cell table:number-columns-repeated="16369"/>
        </table:table-row>
        <table:table-row table:style-name="ro6">
          <table:covered-table-cell/>
          <table:covered-table-cell/>
          <table:covered-table-cell table:number-columns-repeated="12"/>
          <table:covered-table-cell/>
          <table:table-cell table:number-columns-repeated="16369"/>
        </table:table-row>
        <table:table-row table:style-name="ro6">
          <table:covered-table-cell/>
          <table:table-cell table:number-columns-repeated="12" table:style-name="ce13"/>
          <table:table-cell office:value-type="string" table:style-name="ce13">
            <text:p>TOTAL</text:p>
          </table:table-cell>
          <table:covered-table-cell/>
          <table:table-cell table:number-columns-repeated="16369"/>
        </table:table-row>
        <table:table-row table:style-name="ro15">
          <table:covered-table-cell/>
          <table:table-cell office:value-type="string" table:style-name="ce14">
            <text:p>SET/24</text:p>
          </table:table-cell>
          <table:table-cell office:value-type="string" table:style-name="ce49">
            <text:p>OUT/24</text:p>
          </table:table-cell>
          <table:table-cell office:value-type="string" table:style-name="ce14">
            <text:p>NOV/24</text:p>
          </table:table-cell>
          <table:table-cell office:value-type="string" table:style-name="ce14">
            <text:p>DEZ/24</text:p>
          </table:table-cell>
          <table:table-cell office:value-type="string" table:style-name="ce14">
            <text:p>JAN/25</text:p>
          </table:table-cell>
          <table:table-cell office:value-type="string" table:style-name="ce49">
            <text:p>FEV/25</text:p>
          </table:table-cell>
          <table:table-cell office:value-type="string" table:style-name="ce14">
            <text:p>MAR/25</text:p>
          </table:table-cell>
          <table:table-cell office:value-type="string" table:style-name="ce14">
            <text:p>ABR/25</text:p>
          </table:table-cell>
          <table:table-cell office:value-type="string" table:style-name="ce14">
            <text:p>MAI/25</text:p>
          </table:table-cell>
          <table:table-cell office:value-type="string" table:style-name="ce49">
            <text:p>JUN/25</text:p>
          </table:table-cell>
          <table:table-cell office:value-type="string" table:style-name="ce14">
            <text:p>JUL/25</text:p>
          </table:table-cell>
          <table:table-cell office:value-type="string" table:style-name="ce14">
            <text:p>AGO/25</text:p>
          </table:table-cell>
          <table:table-cell office:value-type="string" table:style-name="ce13">
            <text:p>(Últimos 12 Meses)</text:p>
          </table:table-cell>
          <table:covered-table-cell/>
          <table:table-cell table:number-columns-repeated="16369"/>
        </table:table-row>
        <table:table-row table:style-name="ro6">
          <table:covered-table-cell/>
          <table:table-cell table:number-columns-repeated="12" table:style-name="ce15"/>
          <table:table-cell office:value-type="string" table:style-name="ce15">
            <text:p>(a)</text:p>
          </table:table-cell>
          <table:table-cell office:value-type="string" table:style-name="ce16">
            <text:p>(b)</text:p>
          </table:table-cell>
          <table:table-cell table:number-columns-repeated="16369"/>
        </table:table-row>
        <table:table-row table:style-name="ro7">
          <table:table-cell office:value-type="string" table:style-name="ce17">
            <text:p>DESPESA BRUTA COM PESSOAL <text:s/>(I)</text:p>
          </table:table-cell>
          <table:table-cell office:value-type="float" office:value="75445376" table:formula="of:=SUM([.B18];[.B21];[.B24];[.B25])" table:style-name="ce50">
            <text:p>75.445.376,00<text:s/></text:p>
          </table:table-cell>
          <table:table-cell office:value-type="float" office:value="75791178.859999999" table:formula="of:=SUM([.C18];[.C21];[.C24];[.C25])" table:style-name="ce50">
            <text:p>75.791.178,86<text:s/></text:p>
          </table:table-cell>
          <table:table-cell office:value-type="float" office:value="115917509.62" table:formula="of:=SUM([.D18];[.D21];[.D24];[.D25])" table:style-name="ce50">
            <text:p>115.917.509,62<text:s/></text:p>
          </table:table-cell>
          <table:table-cell office:value-type="float" office:value="104519846.78999999" table:formula="of:=SUM([.E18];[.E21];[.E24];[.E25])" table:style-name="ce50">
            <text:p>104.519.846,79<text:s/></text:p>
          </table:table-cell>
          <table:table-cell office:value-type="float" office:value="110010084.27999999" table:formula="of:=SUM([.F18];[.F21];[.F24];[.F25])" table:style-name="ce50">
            <text:p>110.010.084,28<text:s/></text:p>
          </table:table-cell>
          <table:table-cell office:value-type="float" office:value="93816910.650000006" table:formula="of:=SUM([.G18];[.G21];[.G24];[.G25])" table:style-name="ce50">
            <text:p>93.816.910,65<text:s/></text:p>
          </table:table-cell>
          <table:table-cell office:value-type="float" office:value="81763594.649999991" table:formula="of:=SUM([.H18];[.H21];[.H24];[.H25])" table:style-name="ce50">
            <text:p>81.763.594,65<text:s/></text:p>
          </table:table-cell>
          <table:table-cell office:value-type="float" office:value="79612209.260000005" table:formula="of:=SUM([.I18];[.I21];[.I24];[.I25])" table:style-name="ce50">
            <text:p>79.612.209,26<text:s/></text:p>
          </table:table-cell>
          <table:table-cell office:value-type="float" office:value="79807382.590000004" table:formula="of:=SUM([.J18];[.J21];[.J24];[.J25])" table:style-name="ce50">
            <text:p>79.807.382,59<text:s/></text:p>
          </table:table-cell>
          <table:table-cell office:value-type="float" office:value="80075211.920000002" table:formula="of:=SUM([.K18];[.K21];[.K24];[.K25])" table:style-name="ce50">
            <text:p>80.075.211,92<text:s/></text:p>
          </table:table-cell>
          <table:table-cell office:value-type="float" office:value="87935393.510000005" table:formula="of:=SUM([.L18];[.L21];[.L24];[.L25])" table:style-name="ce50">
            <text:p>87.935.393,51<text:s/></text:p>
          </table:table-cell>
          <table:table-cell office:value-type="float" office:value="81707550.890000001" table:formula="of:=SUM([.M18];[.M21];[.M24];[.M25])" table:style-name="ce50">
            <text:p>81.707.550,89<text:s/></text:p>
          </table:table-cell>
          <table:table-cell office:value-type="float" office:value="1066402249.0199999" table:formula="of:=SUM([.B17:.M17])" table:style-name="ce50">
            <text:p>1.066.402.249,02<text:s/></text:p>
          </table:table-cell>
          <table:table-cell office:value-type="float" office:value="436985.74" table:formula="of:=SUM([.O18];[.O21];[.O24];[.O25])" table:style-name="ce50">
            <text:p>436.985,74<text:s/></text:p>
          </table:table-cell>
          <table:table-cell table:style-name="ce51"/>
          <table:table-cell table:number-columns-repeated="16368"/>
        </table:table-row>
        <table:table-row table:style-name="ro8">
          <table:table-cell office:value-type="string" table:style-name="ce20">
            <text:p>Pessoal Ativo</text:p>
          </table:table-cell>
          <table:table-cell office:value-type="float" office:value="65887634.439999998" table:formula="of:=SUM([.B19:.B20])" table:style-name="ce52">
            <text:p>65.887.634,44<text:s/></text:p>
          </table:table-cell>
          <table:table-cell office:value-type="float" office:value="66225667.450000003" table:formula="of:=SUM([.C19:.C20])" table:style-name="ce52">
            <text:p>66.225.667,45<text:s/></text:p>
          </table:table-cell>
          <table:table-cell office:value-type="float" office:value="101076778.03" table:formula="of:=SUM([.D19:.D20])" table:style-name="ce52">
            <text:p>101.076.778,03<text:s/></text:p>
          </table:table-cell>
          <table:table-cell office:value-type="float" office:value="88897694.089999989" table:formula="of:=SUM([.E19:.E20])" table:style-name="ce52">
            <text:p>88.897.694,09<text:s/></text:p>
          </table:table-cell>
          <table:table-cell office:value-type="float" office:value="95538932.50999999" table:formula="of:=SUM([.F19:.F20])" table:style-name="ce52">
            <text:p>95.538.932,51<text:s/></text:p>
          </table:table-cell>
          <table:table-cell office:value-type="float" office:value="83648631.510000005" table:formula="of:=SUM([.G19:.G20])" table:style-name="ce52">
            <text:p>83.648.631,51<text:s/></text:p>
          </table:table-cell>
          <table:table-cell office:value-type="float" office:value="71631506.349999994" table:formula="of:=SUM([.H19:.H20])" table:style-name="ce52">
            <text:p>71.631.506,35<text:s/></text:p>
          </table:table-cell>
          <table:table-cell office:value-type="float" office:value="69442052.120000005" table:formula="of:=SUM([.I19:.I20])" table:style-name="ce52">
            <text:p>69.442.052,12<text:s/></text:p>
          </table:table-cell>
          <table:table-cell office:value-type="float" office:value="69530372.689999998" table:formula="of:=SUM([.J19:.J20])" table:style-name="ce52">
            <text:p>69.530.372,69<text:s/></text:p>
          </table:table-cell>
          <table:table-cell office:value-type="float" office:value="69981918.870000005" table:formula="of:=SUM([.K19:.K20])" table:style-name="ce52">
            <text:p>69.981.918,87<text:s/></text:p>
          </table:table-cell>
          <table:table-cell office:value-type="float" office:value="75475156.480000004" table:formula="of:=SUM([.L19:.L20])" table:style-name="ce52">
            <text:p>75.475.156,48<text:s/></text:p>
          </table:table-cell>
          <table:table-cell office:value-type="float" office:value="71728973.480000004" table:formula="of:=SUM([.M19:.M20])" table:style-name="ce52">
            <text:p>71.728.973,48<text:s/></text:p>
          </table:table-cell>
          <table:table-cell office:value-type="float" office:value="929065318.0200001" table:formula="of:=SUM([.B18:.M18])" table:style-name="ce53">
            <text:p>929.065.318,02<text:s/></text:p>
          </table:table-cell>
          <table:table-cell office:value-type="float" office:value="158210.29999999999" table:formula="of:=SUM([.O19:.O20])" table:style-name="ce52">
            <text:p>158.210,30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20">
            <text:p><text:s text:c="9"/>Vencimentos, Vantagens e Outras Despesas Variáveis</text:p>
          </table:table-cell>
          <table:table-cell office:value-type="float" office:value="56759180.719999999" table:style-name="ce52">
            <text:p>56.759.180,72<text:s/></text:p>
          </table:table-cell>
          <table:table-cell office:value-type="float" office:value="57033577.539999999" table:style-name="ce52">
            <text:p>57.033.577,54<text:s/></text:p>
          </table:table-cell>
          <table:table-cell office:value-type="float" office:value="82974310.140000001" table:style-name="ce52">
            <text:p>82.974.310,14<text:s/></text:p>
          </table:table-cell>
          <table:table-cell office:value-type="float" office:value="79641318.209999993" table:style-name="ce52">
            <text:p>79.641.318,21<text:s/></text:p>
          </table:table-cell>
          <table:table-cell office:value-type="float" office:value="86471334.549999997" table:style-name="ce52">
            <text:p>86.471.334,55<text:s/></text:p>
          </table:table-cell>
          <table:table-cell office:value-type="float" office:value="74090545.370000005" table:style-name="ce52">
            <text:p>74.090.545,37<text:s/></text:p>
          </table:table-cell>
          <table:table-cell office:value-type="float" office:value="62082743.369999997" table:style-name="ce52">
            <text:p>62.082.743,37<text:s/></text:p>
          </table:table-cell>
          <table:table-cell office:value-type="float" office:value="59870446.189999998" table:style-name="ce52">
            <text:p>59.870.446,19<text:s/></text:p>
          </table:table-cell>
          <table:table-cell office:value-type="float" office:value="59985803.380000003" table:style-name="ce52">
            <text:p>59.985.803,38<text:s/></text:p>
          </table:table-cell>
          <table:table-cell office:value-type="float" office:value="60447791.759999998" table:style-name="ce52">
            <text:p>60.447.791,76<text:s/></text:p>
          </table:table-cell>
          <table:table-cell office:value-type="float" office:value="65942473" table:style-name="ce52">
            <text:p>65.942.473,00<text:s/></text:p>
          </table:table-cell>
          <table:table-cell office:value-type="float" office:value="62189830.009999998" table:style-name="ce52">
            <text:p>62.189.830,01<text:s/></text:p>
          </table:table-cell>
          <table:table-cell office:value-type="float" office:value="807489354.23999989" table:formula="of:=SUM([.B19:.M19])" table:style-name="ce53">
            <text:p>807.489.354,24<text:s/></text:p>
          </table:table-cell>
          <table:table-cell office:value-type="float" office:value="155210.29999999999" table:style-name="ce52">
            <text:p>155.210,30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20">
            <text:p><text:s text:c="9"/>Obrigações Patronais</text:p>
          </table:table-cell>
          <table:table-cell office:value-type="float" office:value="9128453.7200000007" table:style-name="ce52">
            <text:p>9.128.453,72<text:s/></text:p>
          </table:table-cell>
          <table:table-cell office:value-type="float" office:value="9192089.9100000001" table:style-name="ce52">
            <text:p>9.192.089,91<text:s/></text:p>
          </table:table-cell>
          <table:table-cell office:value-type="float" office:value="18102467.890000001" table:style-name="ce52">
            <text:p>18.102.467,89<text:s/></text:p>
          </table:table-cell>
          <table:table-cell office:value-type="float" office:value="9256375.8800000008" table:style-name="ce52">
            <text:p>9.256.375,88<text:s/></text:p>
          </table:table-cell>
          <table:table-cell office:value-type="float" office:value="9067597.9600000009" table:style-name="ce52">
            <text:p>9.067.597,96<text:s/></text:p>
          </table:table-cell>
          <table:table-cell office:value-type="float" office:value="9558086.1400000006" table:style-name="ce52">
            <text:p>9.558.086,14<text:s/></text:p>
          </table:table-cell>
          <table:table-cell office:value-type="float" office:value="9548762.9800000004" table:style-name="ce52">
            <text:p>9.548.762,98<text:s/></text:p>
          </table:table-cell>
          <table:table-cell office:value-type="float" office:value="9571605.9299999997" table:style-name="ce52">
            <text:p>9.571.605,93<text:s/></text:p>
          </table:table-cell>
          <table:table-cell office:value-type="float" office:value="9544569.3100000005" table:style-name="ce52">
            <text:p>9.544.569,31<text:s/></text:p>
          </table:table-cell>
          <table:table-cell office:value-type="float" office:value="9534127.1099999994" table:style-name="ce52">
            <text:p>9.534.127,11<text:s/></text:p>
          </table:table-cell>
          <table:table-cell office:value-type="float" office:value="9532683.4800000004" table:style-name="ce52">
            <text:p>9.532.683,48<text:s/></text:p>
          </table:table-cell>
          <table:table-cell office:value-type="float" office:value="9539143.4700000007" table:style-name="ce52">
            <text:p>9.539.143,47<text:s/></text:p>
          </table:table-cell>
          <table:table-cell office:value-type="float" office:value="121575963.78" table:formula="of:=SUM([.B20:.M20])" table:style-name="ce53">
            <text:p>121.575.963,78<text:s/></text:p>
          </table:table-cell>
          <table:table-cell office:value-type="float" office:value="3000" table:style-name="ce52">
            <text:p>3.000,00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20">
            <text:p>Pessoal Inativo e Pensionistas</text:p>
          </table:table-cell>
          <table:table-cell office:value-type="float" office:value="9557741.5600000005" table:formula="of:=SUM([.B22:.B23])" table:style-name="ce52">
            <text:p>9.557.741,56<text:s/></text:p>
          </table:table-cell>
          <table:table-cell office:value-type="float" office:value="9565511.4100000001" table:formula="of:=SUM([.C22:.C23])" table:style-name="ce52">
            <text:p>9.565.511,41<text:s/></text:p>
          </table:table-cell>
          <table:table-cell office:value-type="float" office:value="14840731.59" table:formula="of:=SUM([.D22:.D23])" table:style-name="ce52">
            <text:p>14.840.731,59<text:s/></text:p>
          </table:table-cell>
          <table:table-cell office:value-type="float" office:value="15622152.700000001" table:formula="of:=SUM([.E22:.E23])" table:style-name="ce52">
            <text:p>15.622.152,70<text:s/></text:p>
          </table:table-cell>
          <table:table-cell office:value-type="float" office:value="14471151.770000001" table:formula="of:=SUM([.F22:.F23])" table:style-name="ce52">
            <text:p>14.471.151,77<text:s/></text:p>
          </table:table-cell>
          <table:table-cell office:value-type="float" office:value="10168279.140000001" table:formula="of:=SUM([.G22:.G23])" table:style-name="ce52">
            <text:p>10.168.279,14<text:s/></text:p>
          </table:table-cell>
          <table:table-cell office:value-type="float" office:value="10132088.299999999" table:formula="of:=SUM([.H22:.H23])" table:style-name="ce52">
            <text:p>10.132.088,30<text:s/></text:p>
          </table:table-cell>
          <table:table-cell office:value-type="float" office:value="10170157.140000001" table:formula="of:=SUM([.I22:.I23])" table:style-name="ce52">
            <text:p>10.170.157,14<text:s/></text:p>
          </table:table-cell>
          <table:table-cell office:value-type="float" office:value="10277009.9" table:formula="of:=SUM([.J22:.J23])" table:style-name="ce52">
            <text:p>10.277.009,90<text:s/></text:p>
          </table:table-cell>
          <table:table-cell office:value-type="float" office:value="10093293.050000001" table:formula="of:=SUM([.K22:.K23])" table:style-name="ce52">
            <text:p>10.093.293,05<text:s/></text:p>
          </table:table-cell>
          <table:table-cell office:value-type="float" office:value="12460237.029999999" table:formula="of:=SUM([.L22:.L23])" table:style-name="ce52">
            <text:p>12.460.237,03<text:s/></text:p>
          </table:table-cell>
          <table:table-cell office:value-type="float" office:value="9978577.4100000001" table:formula="of:=SUM([.M22:.M23])" table:style-name="ce52">
            <text:p>9.978.577,41<text:s/></text:p>
          </table:table-cell>
          <table:table-cell office:value-type="float" office:value="137336931.00000003" table:formula="of:=SUM([.B21:.M21])" table:style-name="ce53">
            <text:p>137.336.931,00<text:s/></text:p>
          </table:table-cell>
          <table:table-cell office:value-type="float" office:value="278775.44" table:formula="of:=SUM([.O22:.O23])" table:style-name="ce52">
            <text:p>278.775,44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20">
            <text:p><text:s text:c="9"/>Aposentadorias, Reserva e Reformas</text:p>
          </table:table-cell>
          <table:table-cell office:value-type="float" office:value="7675442.79" table:style-name="ce52">
            <text:p>7.675.442,79<text:s/></text:p>
          </table:table-cell>
          <table:table-cell office:value-type="float" office:value="7757652.7999999998" table:style-name="ce52">
            <text:p>7.757.652,80<text:s/></text:p>
          </table:table-cell>
          <table:table-cell office:value-type="float" office:value="12025784.060000001" table:style-name="ce52">
            <text:p>12.025.784,06<text:s/></text:p>
          </table:table-cell>
          <table:table-cell office:value-type="float" office:value="10845596.220000001" table:style-name="ce52">
            <text:p>10.845.596,22<text:s/></text:p>
          </table:table-cell>
          <table:table-cell office:value-type="float" office:value="11695081.960000001" table:style-name="ce52">
            <text:p>11.695.081,96<text:s/></text:p>
          </table:table-cell>
          <table:table-cell office:value-type="float" office:value="8229225.4400000004" table:style-name="ce52">
            <text:p>8.229.225,44<text:s/></text:p>
          </table:table-cell>
          <table:table-cell office:value-type="float" office:value="8193034.5999999996" table:style-name="ce52">
            <text:p>8.193.034,60<text:s/></text:p>
          </table:table-cell>
          <table:table-cell office:value-type="float" office:value="8211268.5899999999" table:style-name="ce52">
            <text:p>8.211.268,59<text:s/></text:p>
          </table:table-cell>
          <table:table-cell office:value-type="float" office:value="8357387.8899999997" table:style-name="ce52">
            <text:p>8.357.387,89<text:s/></text:p>
          </table:table-cell>
          <table:table-cell office:value-type="float" office:value="8080961.7300000004" table:style-name="ce52">
            <text:p>8.080.961,73<text:s/></text:p>
          </table:table-cell>
          <table:table-cell office:value-type="float" office:value="10234459.949999999" table:style-name="ce52">
            <text:p>10.234.459,95<text:s/></text:p>
          </table:table-cell>
          <table:table-cell office:value-type="float" office:value="7968072.6299999999" table:style-name="ce52">
            <text:p>7.968.072,63<text:s/></text:p>
          </table:table-cell>
          <table:table-cell office:value-type="float" office:value="109273968.66" table:formula="of:=SUM([.B22:.M22])" table:style-name="ce53">
            <text:p>109.273.968,66<text:s/></text:p>
          </table:table-cell>
          <table:table-cell office:value-type="float" office:value="278775.44" table:style-name="ce52">
            <text:p>278.775,44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20">
            <text:p><text:s text:c="9"/>Pensões</text:p>
          </table:table-cell>
          <table:table-cell office:value-type="float" office:value="1882298.77" table:style-name="ce52">
            <text:p>1.882.298,77<text:s/></text:p>
          </table:table-cell>
          <table:table-cell office:value-type="float" office:value="1807858.61" table:style-name="ce52">
            <text:p>1.807.858,61<text:s/></text:p>
          </table:table-cell>
          <table:table-cell office:value-type="float" office:value="2814947.53" table:style-name="ce52">
            <text:p>2.814.947,53<text:s/></text:p>
          </table:table-cell>
          <table:table-cell office:value-type="float" office:value="4776556.4800000004" table:style-name="ce52">
            <text:p>4.776.556,48<text:s/></text:p>
          </table:table-cell>
          <table:table-cell office:value-type="float" office:value="2776069.81" table:style-name="ce52">
            <text:p>2.776.069,81<text:s/></text:p>
          </table:table-cell>
          <table:table-cell office:value-type="float" office:value="1939053.7" table:style-name="ce52">
            <text:p>1.939.053,70<text:s/></text:p>
          </table:table-cell>
          <table:table-cell office:value-type="float" office:value="1939053.7" table:style-name="ce52">
            <text:p>1.939.053,70<text:s/></text:p>
          </table:table-cell>
          <table:table-cell office:value-type="float" office:value="1958888.55" table:style-name="ce52">
            <text:p>1.958.888,55<text:s/></text:p>
          </table:table-cell>
          <table:table-cell office:value-type="float" office:value="1919622.01" table:style-name="ce52">
            <text:p>1.919.622,01<text:s/></text:p>
          </table:table-cell>
          <table:table-cell office:value-type="float" office:value="2012331.32" table:style-name="ce52">
            <text:p>2.012.331,32<text:s/></text:p>
          </table:table-cell>
          <table:table-cell office:value-type="float" office:value="2225777.08" table:style-name="ce52">
            <text:p>2.225.777,08<text:s/></text:p>
          </table:table-cell>
          <table:table-cell office:value-type="float" office:value="2010504.78" table:style-name="ce52">
            <text:p>2.010.504,78<text:s/></text:p>
          </table:table-cell>
          <table:table-cell office:value-type="float" office:value="28062962.340000004" table:formula="of:=SUM([.B23:.M23])" table:style-name="ce53">
            <text:p>28.062.962,34<text:s/></text:p>
          </table:table-cell>
          <table:table-cell office:value-type="float" office:value="0" table:style-name="ce52">
            <text:p>0,00<text:s/></text:p>
          </table:table-cell>
          <table:table-cell table:number-columns-repeated="16369" table:style-name="ce1"/>
        </table:table-row>
        <table:table-row table:style-name="ro16">
          <table:table-cell office:value-type="string" table:style-name="ce24">
            <text:p>Outras Despesas de Pessoal decorrentes de Contratos de Terceirização ou de contratação de forma indireta (§ 1º do art. 18 da LRF)</text:p>
          </table:table-cell>
          <table:table-cell table:number-columns-repeated="12" table:style-name="ce52"/>
          <table:table-cell office:value-type="float" office:value="0" table:formula="of:=SUM([.B24:.M24])" table:style-name="ce53">
            <text:p>0,00<text:s/></text:p>
          </table:table-cell>
          <table:table-cell table:style-name="ce52"/>
          <table:table-cell table:number-columns-repeated="16369" table:style-name="ce1"/>
        </table:table-row>
        <table:table-row table:style-name="ro10">
          <table:table-cell office:value-type="string" table:style-name="ce24">
            <text:p>Despesa com Pessoal não Executada Orçamentariamente</text:p>
          </table:table-cell>
          <table:table-cell table:number-columns-repeated="12" table:style-name="ce25"/>
          <table:table-cell office:value-type="float" office:value="0" table:formula="of:=SUM([.B25:.M25])" table:style-name="ce53">
            <text:p>0,00<text:s/></text:p>
          </table:table-cell>
          <table:table-cell table:style-name="ce52"/>
          <table:table-cell table:number-columns-repeated="16369" table:style-name="ce1"/>
        </table:table-row>
        <table:table-row table:style-name="ro8">
          <table:table-cell office:value-type="string" table:style-name="ce17">
            <text:p>DESPESAS NÃO COMPUTADAS (II) (§ 1º do art. 19 da LRF)</text:p>
          </table:table-cell>
          <table:table-cell office:value-type="float" office:value="9453253.7100000009" table:formula="of:=SUM([.B27:.B30])" table:style-name="ce50">
            <text:p>9.453.253,71<text:s/></text:p>
          </table:table-cell>
          <table:table-cell office:value-type="float" office:value="9486352.2599999998" table:formula="of:=SUM([.C27:.C30])" table:style-name="ce50">
            <text:p>9.486.352,26<text:s/></text:p>
          </table:table-cell>
          <table:table-cell office:value-type="float" office:value="9062581.0299999993" table:formula="of:=SUM([.D27:.D30])" table:style-name="ce50">
            <text:p>9.062.581,03<text:s/></text:p>
          </table:table-cell>
          <table:table-cell office:value-type="float" office:value="13990526.73" table:formula="of:=SUM([.E27:.E30])" table:style-name="ce50">
            <text:p>13.990.526,73<text:s/></text:p>
          </table:table-cell>
          <table:table-cell office:value-type="float" office:value="15297863.85" table:formula="of:=SUM([.F27:.F30])" table:style-name="ce50">
            <text:p>15.297.863,85<text:s/></text:p>
          </table:table-cell>
          <table:table-cell office:value-type="float" office:value="10499036.799999999" table:formula="of:=SUM([.G27:.G30])" table:style-name="ce50">
            <text:p>10.499.036,80<text:s/></text:p>
          </table:table-cell>
          <table:table-cell office:value-type="float" office:value="9984250.3599999994" table:formula="of:=SUM([.H27:.H30])" table:style-name="ce50">
            <text:p>9.984.250,36<text:s/></text:p>
          </table:table-cell>
          <table:table-cell office:value-type="float" office:value="10022319.199999999" table:formula="of:=SUM([.I27:.I30])" table:style-name="ce50">
            <text:p>10.022.319,20<text:s/></text:p>
          </table:table-cell>
          <table:table-cell office:value-type="float" office:value="10129171.960000001" table:formula="of:=SUM([.J27:.J30])" table:style-name="ce50">
            <text:p>10.129.171,96<text:s/></text:p>
          </table:table-cell>
          <table:table-cell office:value-type="float" office:value="9949921.1899999995" table:formula="of:=SUM([.K27:.K30])" table:style-name="ce50">
            <text:p>9.949.921,19<text:s/></text:p>
          </table:table-cell>
          <table:table-cell office:value-type="float" office:value="15187610.719999999" table:formula="of:=SUM([.L27:.L30])" table:style-name="ce50">
            <text:p>15.187.610,72<text:s/></text:p>
          </table:table-cell>
          <table:table-cell office:value-type="float" office:value="9830739.4700000007" table:formula="of:=SUM([.M27:.M30])" table:style-name="ce50">
            <text:p>9.830.739,47<text:s/></text:p>
          </table:table-cell>
          <table:table-cell office:value-type="float" office:value="132893627.28" table:formula="of:=SUM([.B26:.M26])" table:style-name="ce50">
            <text:p>132.893.627,28<text:s/></text:p>
          </table:table-cell>
          <table:table-cell office:value-type="float" office:value="0" table:formula="of:=SUM([.O27:.O30])" table:style-name="ce50">
            <text:p>0,00<text:s/></text:p>
          </table:table-cell>
          <table:table-cell table:number-columns-repeated="16369" table:style-name="ce27"/>
        </table:table-row>
        <table:table-row table:style-name="ro8">
          <table:table-cell office:value-type="string" table:style-name="ce28">
            <text:p>Indenizações por Demissão e Incentivos à Demissão Voluntária</text:p>
          </table:table-cell>
          <table:table-cell table:number-columns-repeated="12" table:style-name="ce53"/>
          <table:table-cell office:value-type="float" office:value="0" table:formula="of:=SUM([.B27:.M27])" table:style-name="ce53">
            <text:p>0,00<text:s/></text:p>
          </table:table-cell>
          <table:table-cell table:style-name="ce52"/>
          <table:table-cell table:number-columns-repeated="16369" table:style-name="ce1"/>
        </table:table-row>
        <table:table-row table:style-name="ro8">
          <table:table-cell office:value-type="string" table:style-name="ce28">
            <text:p>Decorrentes de Decisão Judicial de período anterior ao da apuração</text:p>
          </table:table-cell>
          <table:table-cell table:number-columns-repeated="12" table:style-name="ce53"/>
          <table:table-cell office:value-type="float" office:value="0" table:formula="of:=SUM([.B28:.M28])" table:style-name="ce53">
            <text:p>0,00<text:s/></text:p>
          </table:table-cell>
          <table:table-cell table:style-name="ce52"/>
          <table:table-cell table:number-columns-repeated="16369" table:style-name="ce1"/>
        </table:table-row>
        <table:table-row table:style-name="ro8">
          <table:table-cell office:value-type="string" table:style-name="ce29">
            <text:p>Despesas de Exercícios Anteriores de período anterior ao da apuração</text:p>
          </table:table-cell>
          <table:table-cell office:value-type="float" office:value="0" table:style-name="ce53">
            <text:p>0,00<text:s/></text:p>
          </table:table-cell>
          <table:table-cell office:value-type="float" office:value="0" table:style-name="ce53">
            <text:p>0,00<text:s/></text:p>
          </table:table-cell>
          <table:table-cell office:value-type="float" office:value="0" table:style-name="ce53">
            <text:p>0,00<text:s/></text:p>
          </table:table-cell>
          <table:table-cell office:value-type="float" office:value="13990526.73" table:style-name="ce53">
            <text:p>13.990.526,73<text:s/></text:p>
          </table:table-cell>
          <table:table-cell office:value-type="float" office:value="909647.12" table:style-name="ce53">
            <text:p>909.647,12<text:s/></text:p>
          </table:table-cell>
          <table:table-cell office:value-type="float" office:value="478595.6" table:style-name="ce53">
            <text:p>478.595,60<text:s/></text:p>
          </table:table-cell>
          <table:table-cell office:value-type="float" office:value="0" table:style-name="ce53">
            <text:p>0,00<text:s/></text:p>
          </table:table-cell>
          <table:table-cell office:value-type="float" office:value="0" table:style-name="ce53">
            <text:p>0,00<text:s/></text:p>
          </table:table-cell>
          <table:table-cell office:value-type="float" office:value="0" table:style-name="ce53">
            <text:p>0,00<text:s/></text:p>
          </table:table-cell>
          <table:table-cell office:value-type="float" office:value="4466.08" table:style-name="ce53">
            <text:p>4.466,08<text:s/></text:p>
          </table:table-cell>
          <table:table-cell office:value-type="float" office:value="2875211.63" table:style-name="ce53">
            <text:p>2.875.211,63<text:s/></text:p>
          </table:table-cell>
          <table:table-cell office:value-type="float" office:value="0" table:style-name="ce53">
            <text:p>0,00<text:s/></text:p>
          </table:table-cell>
          <table:table-cell office:value-type="float" office:value="18258447.16" table:formula="of:=SUM([.B29:.M29])" table:style-name="ce53">
            <text:p>18.258.447,16<text:s/></text:p>
          </table:table-cell>
          <table:table-cell table:style-name="ce53"/>
          <table:table-cell table:number-columns-repeated="16369" table:style-name="ce1"/>
        </table:table-row>
        <table:table-row table:style-name="ro8">
          <table:table-cell office:value-type="string" table:style-name="ce28">
            <text:p>Inativos e Pensionistas com Recursos Vinculados</text:p>
          </table:table-cell>
          <table:table-cell office:value-type="float" office:value="9453253.7100000009" table:style-name="ce53">
            <text:p>9.453.253,71<text:s/></text:p>
          </table:table-cell>
          <table:table-cell office:value-type="float" office:value="9486352.2599999998" table:style-name="ce53">
            <text:p>9.486.352,26<text:s/></text:p>
          </table:table-cell>
          <table:table-cell office:value-type="float" office:value="9062581.0299999993" table:style-name="ce53">
            <text:p>9.062.581,03<text:s/></text:p>
          </table:table-cell>
          <table:table-cell office:value-type="float" office:value="0" table:style-name="ce53">
            <text:p>0,00<text:s/></text:p>
          </table:table-cell>
          <table:table-cell office:value-type="float" office:value="14388216.73" table:style-name="ce53">
            <text:p>14.388.216,73<text:s/></text:p>
          </table:table-cell>
          <table:table-cell office:value-type="float" office:value="10020441.199999999" table:style-name="ce53">
            <text:p>10.020.441,20<text:s/></text:p>
          </table:table-cell>
          <table:table-cell office:value-type="float" office:value="9984250.3599999994" table:style-name="ce53">
            <text:p>9.984.250,36<text:s/></text:p>
          </table:table-cell>
          <table:table-cell office:value-type="float" office:value="10022319.199999999" table:style-name="ce53">
            <text:p>10.022.319,20<text:s/></text:p>
          </table:table-cell>
          <table:table-cell office:value-type="float" office:value="10129171.960000001" table:style-name="ce53">
            <text:p>10.129.171,96<text:s/></text:p>
          </table:table-cell>
          <table:table-cell office:value-type="float" office:value="9945455.1099999994" table:style-name="ce53">
            <text:p>9.945.455,11<text:s/></text:p>
          </table:table-cell>
          <table:table-cell office:value-type="float" office:value="12312399.09" table:style-name="ce53">
            <text:p>12.312.399,09<text:s/></text:p>
          </table:table-cell>
          <table:table-cell office:value-type="float" office:value="9830739.4700000007" table:style-name="ce53">
            <text:p>9.830.739,47<text:s/></text:p>
          </table:table-cell>
          <table:table-cell office:value-type="float" office:value="114635180.12000002" table:formula="of:=SUM([.B30:.M30])" table:style-name="ce53">
            <text:p>114.635.180,12<text:s/></text:p>
          </table:table-cell>
          <table:table-cell table:style-name="ce53"/>
          <table:table-cell table:number-columns-repeated="16369" table:style-name="ce1"/>
        </table:table-row>
        <table:table-row table:style-name="ro5">
          <table:table-cell table:style-name="ce30"/>
          <table:table-cell table:number-columns-repeated="13" table:style-name="ce53"/>
          <table:table-cell table:style-name="ce52"/>
          <table:table-cell table:number-columns-repeated="16369" table:style-name="ce1"/>
        </table:table-row>
        <table:table-row table:style-name="ro11">
          <table:table-cell office:value-type="string" table:style-name="ce31">
            <text:p>DESPESA LÍQUIDA COM PESSOAL <text:s/>(III) = (I - II)</text:p>
          </table:table-cell>
          <table:table-cell office:value-type="float" office:value="65992122.289999999" table:formula="of:=([.B17]-[.B26])" table:style-name="ce54">
            <text:p>65.992.122,29<text:s/></text:p>
          </table:table-cell>
          <table:table-cell office:value-type="float" office:value="66304826.600000001" table:formula="of:=([.C17]-[.C26])" table:style-name="ce54">
            <text:p>66.304.826,60<text:s/></text:p>
          </table:table-cell>
          <table:table-cell office:value-type="float" office:value="106854928.59" table:formula="of:=([.D17]-[.D26])" table:style-name="ce54">
            <text:p>106.854.928,59<text:s/></text:p>
          </table:table-cell>
          <table:table-cell office:value-type="float" office:value="90529320.059999987" table:formula="of:=([.E17]-[.E26])" table:style-name="ce54">
            <text:p>90.529.320,06<text:s/></text:p>
          </table:table-cell>
          <table:table-cell office:value-type="float" office:value="94712220.429999992" table:formula="of:=([.F17]-[.F26])" table:style-name="ce54">
            <text:p>94.712.220,43<text:s/></text:p>
          </table:table-cell>
          <table:table-cell office:value-type="float" office:value="83317873.850000009" table:formula="of:=([.G17]-[.G26])" table:style-name="ce54">
            <text:p>83.317.873,85<text:s/></text:p>
          </table:table-cell>
          <table:table-cell office:value-type="float" office:value="71779344.289999992" table:formula="of:=([.H17]-[.H26])" table:style-name="ce54">
            <text:p>71.779.344,29<text:s/></text:p>
          </table:table-cell>
          <table:table-cell office:value-type="float" office:value="69589890.060000002" table:formula="of:=([.I17]-[.I26])" table:style-name="ce54">
            <text:p>69.589.890,06<text:s/></text:p>
          </table:table-cell>
          <table:table-cell office:value-type="float" office:value="69678210.629999995" table:formula="of:=([.J17]-[.J26])" table:style-name="ce54">
            <text:p>69.678.210,63<text:s/></text:p>
          </table:table-cell>
          <table:table-cell office:value-type="float" office:value="70125290.730000004" table:formula="of:=([.K17]-[.K26])" table:style-name="ce54">
            <text:p>70.125.290,73<text:s/></text:p>
          </table:table-cell>
          <table:table-cell office:value-type="float" office:value="72747782.790000007" table:formula="of:=([.L17]-[.L26])" table:style-name="ce54">
            <text:p>72.747.782,79<text:s/></text:p>
          </table:table-cell>
          <table:table-cell office:value-type="float" office:value="71876811.420000002" table:formula="of:=([.M17]-[.M26])" table:style-name="ce54">
            <text:p>71.876.811,42<text:s/></text:p>
          </table:table-cell>
          <table:table-cell office:value-type="float" office:value="933508621.73999989" table:formula="of:=([.N17]-[.N26])" table:style-name="ce54">
            <text:p>933.508.621,74<text:s/></text:p>
          </table:table-cell>
          <table:table-cell office:value-type="float" office:value="436985.74" table:formula="of:=([.O17]-[.O26])" table:style-name="ce55">
            <text:p>436.985,74<text:s/></text:p>
          </table:table-cell>
          <table:table-cell table:number-columns-repeated="16369" table:style-name="ce1"/>
        </table:table-row>
        <table:table-row table:style-name="ro6">
          <table:table-cell table:style-name="ce35"/>
          <table:table-cell table:number-columns-repeated="14" table:style-name="ce36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92">
            <text:p>APURAÇÃO DO CUMPRIMENTO DO LIMITE LEGAL</text:p>
          </table:table-cell>
          <table:covered-table-cell table:number-columns-repeated="4"/>
          <table:table-cell office:value-type="string" table:number-columns-spanned="7" table:number-rows-spanned="1" table:style-name="ce102">
            <text:p>VALOR</text:p>
          </table:table-cell>
          <table:covered-table-cell table:number-columns-repeated="6"/>
          <table:table-cell office:value-type="string" table:number-columns-spanned="3" table:number-rows-spanned="1" table:style-name="ce93">
            <text:p>% SOBRE A RCL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60">
            <text:p>RECEITA CORRENTE LÍQUIDA - RCL (IV) ²</text:p>
          </table:table-cell>
          <table:covered-table-cell table:number-columns-repeated="4"/>
          <table:table-cell office:value-type="float" office:value="1518925094175.6101" table:number-columns-spanned="7" table:number-rows-spanned="1" table:style-name="ce104">
            <text:p>1.518.925.094.175,61</text:p>
          </table:table-cell>
          <table:covered-table-cell table:number-columns-repeated="6"/>
          <table:table-cell office:value-type="string" table:number-columns-spanned="3" table:number-rows-spanned="1" table:style-name="ce72">
            <text:p>-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74">
            <text:p>DESPESA TOTAL COM PESSOAL - DTP (V) = (III a + III b)</text:p>
          </table:table-cell>
          <table:covered-table-cell table:number-columns-repeated="4"/>
          <table:table-cell office:value-type="float" office:value="933945607.4799999" table:formula="of:=SUM([.N32:.O32])" table:number-columns-spanned="7" table:number-rows-spanned="1" table:style-name="ce105">
            <text:p>933.945.607,48</text:p>
          </table:table-cell>
          <table:covered-table-cell table:number-columns-repeated="6"/>
          <table:table-cell office:value-type="float" office:value="6.1487272220418138E-2" table:formula="of:=([.F36]/[.F35])*100" table:number-columns-spanned="3" table:number-rows-spanned="1" table:style-name="ce79">
            <text:p>0,061487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60">
            <text:p>LIMITE MÁXIMO (VI) (incisos I, II e III, art. 20 da LRF e Decreto nº 3.917/2001, com redação dada pelo Decreto nº 10.120/2019)</text:p>
          </table:table-cell>
          <table:covered-table-cell table:number-columns-repeated="4"/>
          <table:table-cell office:value-type="float" office:value="2020170375.2535615" table:formula="of:=[.F35]*0.133%" table:number-columns-spanned="7" table:number-rows-spanned="1" table:style-name="ce106">
            <text:p>2.020.170.375,25</text:p>
          </table:table-cell>
          <table:covered-table-cell table:number-columns-repeated="6"/>
          <table:table-cell office:value-type="float" office:value="0.13300000000000001" table:number-columns-spanned="3" table:number-rows-spanned="1" table:style-name="ce65">
            <text:p>0,133000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60">
            <text:p>LIMITE PRUDENCIAL (VII) (0,95 x VI) (parágrafo único do art. 22 da LRF)</text:p>
          </table:table-cell>
          <table:covered-table-cell table:number-columns-repeated="4"/>
          <table:table-cell office:value-type="float" office:value="1919161856.4908834" table:formula="of:=[.F37]*95%" table:number-columns-spanned="7" table:number-rows-spanned="1" table:style-name="ce106">
            <text:p>1.919.161.856,49</text:p>
          </table:table-cell>
          <table:covered-table-cell table:number-columns-repeated="6"/>
          <table:table-cell office:value-type="float" office:value="0.12634999999999999" table:formula="of:=[.M37]*95%" table:number-columns-spanned="3" table:number-rows-spanned="1" table:style-name="ce65">
            <text:p>0,126350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60">
            <text:p>LIMITE DE ALERTA (VIII) (0,90 x VI) (inciso II do § 1º do art. 59 da LRF)</text:p>
          </table:table-cell>
          <table:covered-table-cell table:number-columns-repeated="4"/>
          <table:table-cell office:value-type="float" office:value="1818153337.7282054" table:formula="of:=[.F37]*90%" table:number-columns-spanned="7" table:number-rows-spanned="1" table:style-name="ce106">
            <text:p>1.818.153.337,73</text:p>
          </table:table-cell>
          <table:covered-table-cell table:number-columns-repeated="6"/>
          <table:table-cell office:value-type="float" office:value="0.11970000000000001" table:formula="of:=[.M37]*90%" table:number-columns-spanned="3" table:number-rows-spanned="1" table:style-name="ce65">
            <text:p>0,119700</text:p>
          </table:table-cell>
          <table:covered-table-cell table:number-columns-repeated="2"/>
          <table:table-cell table:number-columns-repeated="16369"/>
        </table:table-row>
        <table:table-row table:style-name="ro6">
          <table:table-cell office:value-type="string" table:style-name="ce38">
            <text:p>Fonte: Sistemas SIAFI e Tesouro Gerencial; Unidade Responsável: Subsecretaria de Contabilidade - SUBCON/SPOC/SG; Data/Hora de emissão: 22/setembro/2025, às 14h.</text:p>
          </table:table-cell>
          <table:table-cell table:number-columns-repeated="13" table:style-name="ce39"/>
          <table:table-cell table:style-name="ce40"/>
          <table:table-cell table:number-columns-repeated="16369"/>
        </table:table-row>
        <table:table-row table:style-name="ro6">
          <table:table-cell office:value-type="string" table:style-name="ce38">
            <text:p>Notas:</text:p>
          </table:table-cell>
          <table:table-cell table:number-columns-repeated="13" table:style-name="ce39"/>
          <table:table-cell table:style-name="ce40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99">
            <text:p>1 - 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style-name="ce42">
            <text:p>2 - Portaria STN/MF nº 2.116, de 19/9/2025.</text:p>
          </table:table-cell>
          <table:table-cell table:number-columns-repeated="13" table:style-name="ce8"/>
          <table:table-cell table:style-name="ce40"/>
          <table:table-cell table:number-columns-repeated="16369"/>
        </table:table-row>
        <table:table-row table:number-rows-repeated="4" table:style-name="ro6">
          <table:table-cell table:style-name="ce43"/>
          <table:table-cell table:number-columns-repeated="13" table:style-name="ce2"/>
          <table:table-cell table:number-columns-repeated="16370" table:style-name="ce1"/>
        </table:table-row>
        <table:table-row table:style-name="ro13">
          <table:table-cell table:number-columns-repeated="16384"/>
        </table:table-row>
        <table:table-row table:style-name="ro12">
          <table:table-cell office:value-type="string" table:number-columns-spanned="3" table:number-rows-spanned="1" table:style-name="ce67">
            <text:p>ELIANA PERES TORELLY DE CARVALHO</text:p>
          </table:table-cell>
          <table:covered-table-cell table:number-columns-repeated="2"/>
          <table:table-cell office:value-type="string" table:number-columns-spanned="5" table:number-rows-spanned="1" table:style-name="ce57">
            <text:p>RONALDO DA SILVA PEREIRA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68">
            <text:p>HINDENBURGO CHATEAUBRIAND PEREIRA DINIZ FILHO</text:p>
          </table:table-cell>
          <table:covered-table-cell table:number-columns-repeated="4"/>
          <table:table-cell table:number-columns-repeated="16370" table:style-name="ce1"/>
        </table:table-row>
        <table:table-row table:style-name="ro12">
          <table:table-cell office:value-type="string" table:number-columns-spanned="3" table:number-rows-spanned="1" table:style-name="ce56">
            <text:p>Secretária-Geral</text:p>
          </table:table-cell>
          <table:covered-table-cell table:number-columns-repeated="2"/>
          <table:table-cell office:value-type="string" table:number-columns-spanned="5" table:number-rows-spanned="1" table:style-name="ce57">
            <text:p>Auditor-Chefe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57">
            <text:p>Vice-Procurador-Geral da República</text:p>
          </table:table-cell>
          <table:covered-table-cell table:number-columns-repeated="4"/>
          <table:table-cell table:number-columns-repeated="16370" table:style-name="ce1"/>
        </table:table-row>
        <table:table-row table:style-name="ro14">
          <table:table-cell table:style-name="ce43"/>
          <table:table-cell table:number-columns-repeated="8" table:style-name="ce2"/>
          <table:table-cell table:number-columns-spanned="5" table:number-rows-spanned="1" table:style-name="ce58"/>
          <table:covered-table-cell table:number-columns-repeated="4"/>
          <table:table-cell table:number-columns-repeated="16370" table:style-name="ce1"/>
        </table:table-row>
        <table:table-row table:style-name="ro13">
          <table:table-cell table:number-columns-spanned="15" table:number-rows-spanned="1" table:style-name="ce59"/>
          <table:covered-table-cell table:number-columns-repeated="14"/>
          <table:table-cell table:number-columns-repeated="16369"/>
        </table:table-row>
        <table:table-row table:number-rows-repeated="104852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R$ </number:text>
      <number:number number: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">
      <number:number number:decimal-places="6" number:min-integer-digits="1" number:grouping="true"/>
    </number:number-style>
    <number:number-style style:name="N40P0">
      <number:number number:decimal-places="2" number:min-integer-digits="1" number:grouping="true"/>
      <number:text> </number:text>
    </number:number-style>
    <number:number-style style:name="N40">
      <number:text>-</number:text>
      <number:number number:decimal-places="2" number:min-integer-digits="1" number:grouping="true"/>
      <number:text> </number:text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7"/>
  </office:styles>
  <office:automatic-styles>
    <style:page-layout style:name="pm1">
      <style:page-layout-properties fo:margin-top="0.511811023622047in" fo:margin-bottom="0.393700787401575in" fo:margin-left="0.590551181102362in" fo:margin-right="0.393700787401575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590551181102362in" fo:margin-right="0.39370078740157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io Pereira De Carvalho</meta:initial-creator>
    <dc:creator>petersonsaraiva</dc:creator>
    <meta:creation-date>2026-04-28T19:00:38Z</meta:creation-date>
    <dc:date>2026-04-29T19:38:51Z</dc:date>
  </office:meta>
</office:document-meta>
</file>