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MAIO/2024 A ABRIL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MAI/24</text:p>
          </table:table-cell>
          <table:table-cell office:value-type="string" table:style-name="ce14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4">
            <text:p>SET/24</text:p>
          </table:table-cell>
          <table:table-cell office:value-type="string" table:style-name="ce14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4">
            <text:p>JAN/25</text:p>
          </table:table-cell>
          <table:table-cell office:value-type="string" table:style-name="ce14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98488503.09000003" table:formula="of:=SUM([.B18];[.B21];[.B24];[.B25])" table:style-name="ce18">
            <text:p>498.488.503,09<text:s/></text:p>
          </table:table-cell>
          <table:table-cell office:value-type="float" office:value="505076902.58999997" table:formula="of:=SUM([.C18];[.C21];[.C24];[.C25])" table:style-name="ce18">
            <text:p>505.076.902,59<text:s/></text:p>
          </table:table-cell>
          <table:table-cell office:value-type="float" office:value="498053531.83999991" table:formula="of:=SUM([.D18];[.D21];[.D24];[.D25])" table:style-name="ce18">
            <text:p>498.053.531,84<text:s/></text:p>
          </table:table-cell>
          <table:table-cell office:value-type="float" office:value="505631363.94" table:formula="of:=SUM([.E18];[.E21];[.E24];[.E25])" table:style-name="ce18">
            <text:p>505.631.363,94<text:s/></text:p>
          </table:table-cell>
          <table:table-cell office:value-type="float" office:value="496301301.28999996" table:formula="of:=SUM([.F18];[.F21];[.F24];[.F25])" table:style-name="ce18">
            <text:p>496.301.301,29<text:s/></text:p>
          </table:table-cell>
          <table:table-cell office:value-type="float" office:value="502045800.66999996" table:formula="of:=SUM([.G18];[.G21];[.G24];[.G25])" table:style-name="ce18">
            <text:p>502.045.800,67<text:s/></text:p>
          </table:table-cell>
          <table:table-cell office:value-type="float" office:value="770064895.0999999" table:formula="of:=SUM([.H18];[.H21];[.H24];[.H25])" table:style-name="ce19">
            <text:p>770.064.895,10<text:s/></text:p>
          </table:table-cell>
          <table:table-cell office:value-type="float" office:value="620508557.26999998" table:formula="of:=SUM([.I18];[.I21];[.I24];[.I25])" table:style-name="ce18">
            <text:p>620.508.557,27<text:s/></text:p>
          </table:table-cell>
          <table:table-cell office:value-type="float" office:value="781395979.63" table:formula="of:=SUM([.J18];[.J21];[.J24];[.J25])" table:style-name="ce18">
            <text:p>781.395.979,63<text:s/></text:p>
          </table:table-cell>
          <table:table-cell office:value-type="float" office:value="534310027.24000001" table:formula="of:=SUM([.K18];[.K21];[.K24];[.K25])" table:style-name="ce18">
            <text:p>534.310.027,24<text:s/></text:p>
          </table:table-cell>
          <table:table-cell office:value-type="float" office:value="529429625.67000002" table:formula="of:=SUM([.L18];[.L21];[.L24];[.L25])" table:style-name="ce18">
            <text:p>529.429.625,67<text:s/></text:p>
          </table:table-cell>
          <table:table-cell office:value-type="float" office:value="535128417.52000004" table:formula="of:=SUM([.M18];[.M21];[.M24];[.M25])" table:style-name="ce18">
            <text:p>535.128.417,52<text:s/></text:p>
          </table:table-cell>
          <table:table-cell office:value-type="float" office:value="6776434905.8500004" table:formula="of:=SUM([.N18];[.N21];[.N24];[.N25])" table:style-name="ce18">
            <text:p>6.776.434.905,85<text:s/></text:p>
          </table:table-cell>
          <table:table-cell office:value-type="float" office:value="4729362.22" table:formula="of:=SUM([.O18];[.O21];[.O24];[.O25])" table:style-name="ce18">
            <text:p>4.729.362,2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29140283.18000001" table:formula="of:=SUM([.B19:.B20])" table:style-name="ce21">
            <text:p>429.140.283,18<text:s/></text:p>
          </table:table-cell>
          <table:table-cell office:value-type="float" office:value="435491959.51999998" table:formula="of:=SUM([.C19:.C20])" table:style-name="ce21">
            <text:p>435.491.959,52<text:s/></text:p>
          </table:table-cell>
          <table:table-cell office:value-type="float" office:value="428170523.42999995" table:formula="of:=SUM([.D19:.D20])" table:style-name="ce21">
            <text:p>428.170.523,43<text:s/></text:p>
          </table:table-cell>
          <table:table-cell office:value-type="float" office:value="436183006.69" table:formula="of:=SUM([.E19:.E20])" table:style-name="ce21">
            <text:p>436.183.006,69<text:s/></text:p>
          </table:table-cell>
          <table:table-cell office:value-type="float" office:value="427006923.07999998" table:formula="of:=SUM([.F19:.F20])" table:style-name="ce21">
            <text:p>427.006.923,08<text:s/></text:p>
          </table:table-cell>
          <table:table-cell office:value-type="float" office:value="431734338.95999998" table:formula="of:=SUM([.G19:.G20])" table:style-name="ce21">
            <text:p>431.734.338,96<text:s/></text:p>
          </table:table-cell>
          <table:table-cell office:value-type="float" office:value="663932704.70999992" table:formula="of:=SUM([.H19:.H20])" table:style-name="ce22">
            <text:p>663.932.704,71<text:s/></text:p>
          </table:table-cell>
          <table:table-cell office:value-type="float" office:value="516582968.58000004" table:formula="of:=SUM([.I19:.I20])" table:style-name="ce21">
            <text:p>516.582.968,58<text:s/></text:p>
          </table:table-cell>
          <table:table-cell office:value-type="float" office:value="676514553.77999997" table:formula="of:=SUM([.J19:.J20])" table:style-name="ce21">
            <text:p>676.514.553,78<text:s/></text:p>
          </table:table-cell>
          <table:table-cell office:value-type="float" office:value="460443483.75999999" table:formula="of:=SUM([.K19:.K20])" table:style-name="ce21">
            <text:p>460.443.483,76<text:s/></text:p>
          </table:table-cell>
          <table:table-cell office:value-type="float" office:value="455226083.93000001" table:formula="of:=SUM([.L19:.L20])" table:style-name="ce21">
            <text:p>455.226.083,93<text:s/></text:p>
          </table:table-cell>
          <table:table-cell office:value-type="float" office:value="460849685.09000003" table:formula="of:=SUM([.M19:.M20])" table:style-name="ce21">
            <text:p>460.849.685,09<text:s/></text:p>
          </table:table-cell>
          <table:table-cell office:value-type="float" office:value="5821276514.710001" table:formula="of:=SUM([.B18:.M18])" table:style-name="ce23">
            <text:p>5.821.276.514,71<text:s/></text:p>
          </table:table-cell>
          <table:table-cell office:value-type="float" office:value="3630504.05" table:formula="of:=SUM([.O19:.O20])" table:style-name="ce21">
            <text:p>3.630.504,0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368637682.61000001" table:style-name="ce21">
            <text:p>368.637.682,61<text:s/></text:p>
          </table:table-cell>
          <table:table-cell office:value-type="float" office:value="375783921.57999998" table:style-name="ce21">
            <text:p>375.783.921,58<text:s/></text:p>
          </table:table-cell>
          <table:table-cell office:value-type="float" office:value="368484200.95999998" table:style-name="ce21">
            <text:p>368.484.200,96<text:s/></text:p>
          </table:table-cell>
          <table:table-cell office:value-type="float" office:value="376575832.79000002" table:style-name="ce21">
            <text:p>376.575.832,79<text:s/></text:p>
          </table:table-cell>
          <table:table-cell office:value-type="float" office:value="367298272.63" table:style-name="ce21">
            <text:p>367.298.272,63<text:s/></text:p>
          </table:table-cell>
          <table:table-cell office:value-type="float" office:value="371879781.27999997" table:style-name="ce21">
            <text:p>371.879.781,28<text:s/></text:p>
          </table:table-cell>
          <table:table-cell office:value-type="float" office:value="544916874.41999996" table:style-name="ce21">
            <text:p>544.916.874,42<text:s/></text:p>
          </table:table-cell>
          <table:table-cell office:value-type="float" office:value="455255193.41000003" table:style-name="ce21">
            <text:p>455.255.193,41<text:s/></text:p>
          </table:table-cell>
          <table:table-cell office:value-type="float" office:value="618877923.80999994" table:style-name="ce21">
            <text:p>618.877.923,81<text:s/></text:p>
          </table:table-cell>
          <table:table-cell office:value-type="float" office:value="394712907.50999999" table:style-name="ce21">
            <text:p>394.712.907,51<text:s/></text:p>
          </table:table-cell>
          <table:table-cell office:value-type="float" office:value="391973522.42000002" table:style-name="ce21">
            <text:p>391.973.522,42<text:s/></text:p>
          </table:table-cell>
          <table:table-cell office:value-type="float" office:value="397547703.55000001" table:style-name="ce21">
            <text:p>397.547.703,55<text:s/></text:p>
          </table:table-cell>
          <table:table-cell office:value-type="float" office:value="5031943816.9700003" table:formula="of:=SUM([.B19:.M19])" table:style-name="ce23">
            <text:p>5.031.943.816,97<text:s/></text:p>
          </table:table-cell>
          <table:table-cell office:value-type="float" office:value="2282934.38" table:style-name="ce21">
            <text:p>2.282.934,38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60502600.57" table:style-name="ce21">
            <text:p>60.502.600,57<text:s/></text:p>
          </table:table-cell>
          <table:table-cell office:value-type="float" office:value="59708037.939999998" table:style-name="ce22">
            <text:p>59.708.037,94<text:s/></text:p>
          </table:table-cell>
          <table:table-cell office:value-type="float" office:value="59686322.469999999" table:style-name="ce21">
            <text:p>59.686.322,47<text:s/></text:p>
          </table:table-cell>
          <table:table-cell office:value-type="float" office:value="59607173.899999999" table:style-name="ce21">
            <text:p>59.607.173,90<text:s/></text:p>
          </table:table-cell>
          <table:table-cell office:value-type="float" office:value="59708650.450000003" table:style-name="ce21">
            <text:p>59.708.650,45<text:s/></text:p>
          </table:table-cell>
          <table:table-cell office:value-type="float" office:value="59854557.68" table:style-name="ce22">
            <text:p>59.854.557,68<text:s/></text:p>
          </table:table-cell>
          <table:table-cell office:value-type="float" office:value="119015830.29000001" table:style-name="ce21">
            <text:p>119.015.830,29<text:s/></text:p>
          </table:table-cell>
          <table:table-cell office:value-type="float" office:value="61327775.170000002" table:style-name="ce21">
            <text:p>61.327.775,17<text:s/></text:p>
          </table:table-cell>
          <table:table-cell office:value-type="float" office:value="57636629.969999999" table:style-name="ce21">
            <text:p>57.636.629,97<text:s/></text:p>
          </table:table-cell>
          <table:table-cell office:value-type="float" office:value="65730576.25" table:style-name="ce22">
            <text:p>65.730.576,25<text:s/></text:p>
          </table:table-cell>
          <table:table-cell office:value-type="float" office:value="63252561.509999998" table:style-name="ce21">
            <text:p>63.252.561,51<text:s/></text:p>
          </table:table-cell>
          <table:table-cell office:value-type="float" office:value="63301981.539999999" table:style-name="ce21">
            <text:p>63.301.981,54<text:s/></text:p>
          </table:table-cell>
          <table:table-cell office:value-type="float" office:value="789332697.74000001" table:formula="of:=SUM([.B20:.M20])" table:style-name="ce23">
            <text:p>789.332.697,74<text:s/></text:p>
          </table:table-cell>
          <table:table-cell office:value-type="float" office:value="1347569.67" table:style-name="ce21">
            <text:p>1.347.569,6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9348219.909999996" table:formula="of:=SUM([.B22:.B23])" table:style-name="ce21">
            <text:p>69.348.219,91<text:s/></text:p>
          </table:table-cell>
          <table:table-cell office:value-type="float" office:value="69584943.070000008" table:formula="of:=SUM([.C22:.C23])" table:style-name="ce21">
            <text:p>69.584.943,07<text:s/></text:p>
          </table:table-cell>
          <table:table-cell office:value-type="float" office:value="69883008.409999996" table:formula="of:=SUM([.D22:.D23])" table:style-name="ce21">
            <text:p>69.883.008,41<text:s/></text:p>
          </table:table-cell>
          <table:table-cell office:value-type="float" office:value="69448357.25" table:formula="of:=SUM([.E22:.E23])" table:style-name="ce21">
            <text:p>69.448.357,25<text:s/></text:p>
          </table:table-cell>
          <table:table-cell office:value-type="float" office:value="69294378.209999993" table:formula="of:=SUM([.F22:.F23])" table:style-name="ce21">
            <text:p>69.294.378,21<text:s/></text:p>
          </table:table-cell>
          <table:table-cell office:value-type="float" office:value="70311461.710000008" table:formula="of:=SUM([.G22:.G23])" table:style-name="ce21">
            <text:p>70.311.461,71<text:s/></text:p>
          </table:table-cell>
          <table:table-cell office:value-type="float" office:value="106132190.39" table:formula="of:=SUM([.H22:.H23])" table:style-name="ce22">
            <text:p>106.132.190,39<text:s/></text:p>
          </table:table-cell>
          <table:table-cell office:value-type="float" office:value="103925588.69" table:formula="of:=SUM([.I22:.I23])" table:style-name="ce21">
            <text:p>103.925.588,69<text:s/></text:p>
          </table:table-cell>
          <table:table-cell office:value-type="float" office:value="104881425.84999999" table:formula="of:=SUM([.J22:.J23])" table:style-name="ce21">
            <text:p>104.881.425,85<text:s/></text:p>
          </table:table-cell>
          <table:table-cell office:value-type="float" office:value="73866543.480000004" table:formula="of:=SUM([.K22:.K23])" table:style-name="ce21">
            <text:p>73.866.543,48<text:s/></text:p>
          </table:table-cell>
          <table:table-cell office:value-type="float" office:value="74203541.739999995" table:formula="of:=SUM([.L22:.L23])" table:style-name="ce21">
            <text:p>74.203.541,74<text:s/></text:p>
          </table:table-cell>
          <table:table-cell office:value-type="float" office:value="74278732.429999992" table:formula="of:=SUM([.M22:.M23])" table:style-name="ce21">
            <text:p>74.278.732,43<text:s/></text:p>
          </table:table-cell>
          <table:table-cell office:value-type="float" office:value="955158391.13999987" table:formula="of:=SUM([.B21:.M21])" table:style-name="ce23">
            <text:p>955.158.391,14<text:s/></text:p>
          </table:table-cell>
          <table:table-cell office:value-type="float" office:value="1098858.17" table:formula="of:=SUM([.O22:.O23])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4817734.210000001" table:style-name="ce21">
            <text:p>54.817.734,21<text:s/></text:p>
          </table:table-cell>
          <table:table-cell office:value-type="float" office:value="55133791.450000003" table:style-name="ce21">
            <text:p>55.133.791,45<text:s/></text:p>
          </table:table-cell>
          <table:table-cell office:value-type="float" office:value="55183899.090000004" table:style-name="ce21">
            <text:p>55.183.899,09<text:s/></text:p>
          </table:table-cell>
          <table:table-cell office:value-type="float" office:value="54951163.060000002" table:style-name="ce21">
            <text:p>54.951.163,06<text:s/></text:p>
          </table:table-cell>
          <table:table-cell office:value-type="float" office:value="54735435.409999996" table:style-name="ce21">
            <text:p>54.735.435,41<text:s/></text:p>
          </table:table-cell>
          <table:table-cell office:value-type="float" office:value="55688992.090000004" table:style-name="ce21">
            <text:p>55.688.992,09<text:s/></text:p>
          </table:table-cell>
          <table:table-cell office:value-type="float" office:value="84250047.450000003" table:style-name="ce21">
            <text:p>84.250.047,45<text:s/></text:p>
          </table:table-cell>
          <table:table-cell office:value-type="float" office:value="87137519.799999997" table:style-name="ce21">
            <text:p>87.137.519,80<text:s/></text:p>
          </table:table-cell>
          <table:table-cell office:value-type="float" office:value="82828824.75" table:style-name="ce21">
            <text:p>82.828.824,75<text:s/></text:p>
          </table:table-cell>
          <table:table-cell office:value-type="float" office:value="58606812.920000002" table:style-name="ce21">
            <text:p>58.606.812,92<text:s/></text:p>
          </table:table-cell>
          <table:table-cell office:value-type="float" office:value="59066195.399999999" table:style-name="ce21">
            <text:p>59.066.195,40<text:s/></text:p>
          </table:table-cell>
          <table:table-cell office:value-type="float" office:value="59179159.439999998" table:style-name="ce21">
            <text:p>59.179.159,44<text:s/></text:p>
          </table:table-cell>
          <table:table-cell office:value-type="float" office:value="761579575.06999993" table:formula="of:=SUM([.B22:.M22])" table:style-name="ce23">
            <text:p>761.579.575,07<text:s/></text:p>
          </table:table-cell>
          <table:table-cell office:value-type="float" office:value="1098858.17" table:style-name="ce21">
            <text:p>1.098.858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4530485.699999999" table:style-name="ce21">
            <text:p>14.530.485,70<text:s/></text:p>
          </table:table-cell>
          <table:table-cell office:value-type="float" office:value="14451151.619999999" table:style-name="ce21">
            <text:p>14.451.151,62<text:s/></text:p>
          </table:table-cell>
          <table:table-cell office:value-type="float" office:value="14699109.32" table:style-name="ce21">
            <text:p>14.699.109,32<text:s/></text:p>
          </table:table-cell>
          <table:table-cell office:value-type="float" office:value="14497194.189999999" table:style-name="ce21">
            <text:p>14.497.194,19<text:s/></text:p>
          </table:table-cell>
          <table:table-cell office:value-type="float" office:value="14558942.800000001" table:style-name="ce21">
            <text:p>14.558.942,80<text:s/></text:p>
          </table:table-cell>
          <table:table-cell office:value-type="float" office:value="14622469.619999999" table:style-name="ce21">
            <text:p>14.622.469,62<text:s/></text:p>
          </table:table-cell>
          <table:table-cell office:value-type="float" office:value="21882142.940000001" table:style-name="ce21">
            <text:p>21.882.142,94<text:s/></text:p>
          </table:table-cell>
          <table:table-cell office:value-type="float" office:value="16788068.890000001" table:style-name="ce21">
            <text:p>16.788.068,89<text:s/></text:p>
          </table:table-cell>
          <table:table-cell office:value-type="float" office:value="22052601.100000001" table:style-name="ce21">
            <text:p>22.052.601,10<text:s/></text:p>
          </table:table-cell>
          <table:table-cell office:value-type="float" office:value="15259730.560000001" table:style-name="ce21">
            <text:p>15.259.730,56<text:s/></text:p>
          </table:table-cell>
          <table:table-cell office:value-type="float" office:value="15137346.34" table:style-name="ce21">
            <text:p>15.137.346,34<text:s/></text:p>
          </table:table-cell>
          <table:table-cell office:value-type="float" office:value="15099572.99" table:style-name="ce21">
            <text:p>15.099.572,99<text:s/></text:p>
          </table:table-cell>
          <table:table-cell office:value-type="float" office:value="193578816.07000002" table:formula="of:=SUM([.B23:.M23])" table:style-name="ce23">
            <text:p>193.578.816,07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68203223.129999995" table:formula="of:=SUM([.B27:.B30])" table:style-name="ce18">
            <text:p>68.203.223,13<text:s/></text:p>
          </table:table-cell>
          <table:table-cell office:value-type="float" office:value="68430030.039999992" table:formula="of:=SUM([.C27:.C30])" table:style-name="ce18">
            <text:p>68.430.030,04<text:s/></text:p>
          </table:table-cell>
          <table:table-cell office:value-type="float" office:value="68768410.670000002" table:formula="of:=SUM([.D27:.D30])" table:style-name="ce18">
            <text:p>68.768.410,67<text:s/></text:p>
          </table:table-cell>
          <table:table-cell office:value-type="float" office:value="68252641.310000002" table:formula="of:=SUM([.E27:.E30])" table:style-name="ce18">
            <text:p>68.252.641,31<text:s/></text:p>
          </table:table-cell>
          <table:table-cell office:value-type="float" office:value="68094251.769999996" table:formula="of:=SUM([.F27:.F30])" table:style-name="ce18">
            <text:p>68.094.251,77<text:s/></text:p>
          </table:table-cell>
          <table:table-cell office:value-type="float" office:value="69764391.399999991" table:formula="of:=SUM([.G27:.G30])" table:style-name="ce18">
            <text:p>69.764.391,40<text:s/></text:p>
          </table:table-cell>
          <table:table-cell office:value-type="float" office:value="90105271.890000001" table:formula="of:=SUM([.H27:.H30])" table:style-name="ce19">
            <text:p>90.105.271,89<text:s/></text:p>
          </table:table-cell>
          <table:table-cell office:value-type="float" office:value="78835537.859999999" table:formula="of:=SUM([.I27:.I30])" table:style-name="ce18">
            <text:p>78.835.537,86<text:s/></text:p>
          </table:table-cell>
          <table:table-cell office:value-type="float" office:value="104525896.99000001" table:formula="of:=SUM([.J27:.J30])" table:style-name="ce18">
            <text:p>104.525.896,99<text:s/></text:p>
          </table:table-cell>
          <table:table-cell office:value-type="float" office:value="72481079.5" table:formula="of:=SUM([.K27:.K30])" table:style-name="ce18">
            <text:p>72.481.079,50<text:s/></text:p>
          </table:table-cell>
          <table:table-cell office:value-type="float" office:value="72840585.329999998" table:formula="of:=SUM([.L27:.L30])" table:style-name="ce18">
            <text:p>72.840.585,33<text:s/></text:p>
          </table:table-cell>
          <table:table-cell office:value-type="float" office:value="83292276.450000003" table:formula="of:=SUM([.M27:.M30])" table:style-name="ce18">
            <text:p>83.292.276,45<text:s/></text:p>
          </table:table-cell>
          <table:table-cell office:value-type="float" office:value="913593596.34000003" table:formula="of:=SUM([.B26:.M26])" table:style-name="ce18">
            <text:p>913.593.596,34<text:s/></text:p>
          </table:table-cell>
          <table:table-cell office:value-type="float" office:value="2605.85" table:formula="of:=SUM([.O27:.O30])" table:style-name="ce18">
            <text:p>2.605,85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5555.55" table:style-name="ce23">
            <text:p>5.555,55<text:s/></text:p>
          </table:table-cell>
          <table:table-cell office:value-type="float" office:value="26399.85" table:style-name="ce23">
            <text:p>26.399,85<text:s/></text:p>
          </table:table-cell>
          <table:table-cell office:value-type="float" office:value="106202.45" table:style-name="ce23">
            <text:p>106.202,45<text:s/></text:p>
          </table:table-cell>
          <table:table-cell office:value-type="float" office:value="6694.52" table:style-name="ce23">
            <text:p>6.694,52<text:s/></text:p>
          </table:table-cell>
          <table:table-cell office:value-type="float" office:value="523.28" table:style-name="ce23">
            <text:p>523,28<text:s/></text:p>
          </table:table-cell>
          <table:table-cell office:value-type="float" office:value="685918.71" table:style-name="ce23">
            <text:p>685.918,71<text:s/></text:p>
          </table:table-cell>
          <table:table-cell office:value-type="float" office:value="7824.73" table:style-name="ce23">
            <text:p>7.824,73<text:s/></text:p>
          </table:table-cell>
          <table:table-cell office:value-type="float" office:value="77425939.280000001" table:style-name="ce23">
            <text:p>77.425.939,28<text:s/></text:p>
          </table:table-cell>
          <table:table-cell office:value-type="float" office:value="977726.29" table:style-name="ce23">
            <text:p>977.726,29<text:s/></text:p>
          </table:table-cell>
          <table:table-cell office:value-type="float" office:value="13486.88" table:style-name="ce23">
            <text:p>13.486,88<text:s/></text:p>
          </table:table-cell>
          <table:table-cell office:value-type="float" office:value="33891.839999999997" table:style-name="ce23">
            <text:p>33.891,84<text:s/></text:p>
          </table:table-cell>
          <table:table-cell office:value-type="float" office:value="10424060" table:style-name="ce23">
            <text:p>10.424.060,00<text:s/></text:p>
          </table:table-cell>
          <table:table-cell office:value-type="float" office:value="89714223.38000001" table:formula="of:=SUM([.B29:.M29])" table:style-name="ce22">
            <text:p>89.714.223,38<text:s/></text:p>
          </table:table-cell>
          <table:table-cell office:value-type="float" office:value="2605.85" table:style-name="ce23">
            <text:p>2.605,85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68197667.579999998" table:style-name="ce23">
            <text:p>68.197.667,58<text:s/></text:p>
          </table:table-cell>
          <table:table-cell office:value-type="float" office:value="68403630.189999998" table:style-name="ce23">
            <text:p>68.403.630,19<text:s/></text:p>
          </table:table-cell>
          <table:table-cell office:value-type="float" office:value="68662208.219999999" table:style-name="ce23">
            <text:p>68.662.208,22<text:s/></text:p>
          </table:table-cell>
          <table:table-cell office:value-type="float" office:value="68245946.790000007" table:style-name="ce23">
            <text:p>68.245.946,79<text:s/></text:p>
          </table:table-cell>
          <table:table-cell office:value-type="float" office:value="68093728.489999995" table:style-name="ce23">
            <text:p>68.093.728,49<text:s/></text:p>
          </table:table-cell>
          <table:table-cell office:value-type="float" office:value="69078472.689999998" table:style-name="ce23">
            <text:p>69.078.472,69<text:s/></text:p>
          </table:table-cell>
          <table:table-cell office:value-type="float" office:value="90097447.159999996" table:style-name="ce23">
            <text:p>90.097.447,16<text:s/></text:p>
          </table:table-cell>
          <table:table-cell office:value-type="float" office:value="1409598.58" table:style-name="ce23">
            <text:p>1.409.598,58<text:s/></text:p>
          </table:table-cell>
          <table:table-cell office:value-type="float" office:value="103548170.7" table:style-name="ce23">
            <text:p>103.548.170,70<text:s/></text:p>
          </table:table-cell>
          <table:table-cell office:value-type="float" office:value="72467592.620000005" table:style-name="ce23">
            <text:p>72.467.592,62<text:s/></text:p>
          </table:table-cell>
          <table:table-cell office:value-type="float" office:value="72806693.489999995" table:style-name="ce23">
            <text:p>72.806.693,49<text:s/></text:p>
          </table:table-cell>
          <table:table-cell office:value-type="float" office:value="72868216.450000003" table:style-name="ce23">
            <text:p>72.868.216,45<text:s/></text:p>
          </table:table-cell>
          <table:table-cell office:value-type="float" office:value="823879372.96000004" table:formula="of:=SUM([.B30:.M30])" table:style-name="ce22">
            <text:p>823.879.372,96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430285279.96000004" table:formula="of:=([.B17]-[.B26])" table:style-name="ce32">
            <text:p>430.285.279,96<text:s/></text:p>
          </table:table-cell>
          <table:table-cell office:value-type="float" office:value="436646872.54999995" table:formula="of:=([.C17]-[.C26])" table:style-name="ce32">
            <text:p>436.646.872,55<text:s/></text:p>
          </table:table-cell>
          <table:table-cell office:value-type="float" office:value="429285121.1699999" table:formula="of:=([.D17]-[.D26])" table:style-name="ce32">
            <text:p>429.285.121,17<text:s/></text:p>
          </table:table-cell>
          <table:table-cell office:value-type="float" office:value="437378722.63" table:formula="of:=([.E17]-[.E26])" table:style-name="ce32">
            <text:p>437.378.722,63<text:s/></text:p>
          </table:table-cell>
          <table:table-cell office:value-type="float" office:value="428207049.51999998" table:formula="of:=([.F17]-[.F26])" table:style-name="ce32">
            <text:p>428.207.049,52<text:s/></text:p>
          </table:table-cell>
          <table:table-cell office:value-type="float" office:value="432281409.26999998" table:formula="of:=([.G17]-[.G26])" table:style-name="ce32">
            <text:p>432.281.409,27<text:s/></text:p>
          </table:table-cell>
          <table:table-cell office:value-type="float" office:value="679959623.20999992" table:formula="of:=([.H17]-[.H26])" table:style-name="ce33">
            <text:p>679.959.623,21<text:s/></text:p>
          </table:table-cell>
          <table:table-cell office:value-type="float" office:value="541673019.40999997" table:formula="of:=([.I17]-[.I26])" table:style-name="ce32">
            <text:p>541.673.019,41<text:s/></text:p>
          </table:table-cell>
          <table:table-cell office:value-type="float" office:value="676870082.63999999" table:formula="of:=([.J17]-[.J26])" table:style-name="ce32">
            <text:p>676.870.082,64<text:s/></text:p>
          </table:table-cell>
          <table:table-cell office:value-type="float" office:value="461828947.74000001" table:formula="of:=([.K17]-[.K26])" table:style-name="ce32">
            <text:p>461.828.947,74<text:s/></text:p>
          </table:table-cell>
          <table:table-cell office:value-type="float" office:value="456589040.34000003" table:formula="of:=([.L17]-[.L26])" table:style-name="ce32">
            <text:p>456.589.040,34<text:s/></text:p>
          </table:table-cell>
          <table:table-cell office:value-type="float" office:value="451836141.07000005" table:formula="of:=([.M17]-[.M26])" table:style-name="ce32">
            <text:p>451.836.141,07<text:s/></text:p>
          </table:table-cell>
          <table:table-cell office:value-type="float" office:value="5862841309.5100002" table:formula="of:=([.N17]-[.N26])" table:style-name="ce32">
            <text:p>5.862.841.309,51<text:s/></text:p>
          </table:table-cell>
          <table:table-cell office:value-type="float" office:value="4726756.37" table:formula="of:=([.O17]-[.O26])" table:style-name="ce34">
            <text:p>4.726.756,37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486166038812.49" table:number-columns-spanned="7" table:number-rows-spanned="1" table:style-name="ce104">
            <text:p>1.486.166.038.812,49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 ³</text:p>
          </table:table-cell>
          <table:covered-table-cell table:number-columns-repeated="4"/>
          <table:table-cell office:value-type="float" office:value="5867568065.8800001" table:formula="of:=SUM([.N32:.O32])" table:number-columns-spanned="7" table:number-rows-spanned="1" table:style-name="ce105">
            <text:p>5.867.568.065,88</text:p>
          </table:table-cell>
          <table:covered-table-cell table:number-columns-repeated="6"/>
          <table:table-cell office:value-type="float" office:value="0.39481241749868251" table:formula="of:=([.F36]/[.F35])*100" table:number-columns-spanned="3" table:number-rows-spanned="1" table:style-name="ce79">
            <text:p>0,39481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)</text:p>
          </table:table-cell>
          <table:covered-table-cell table:number-columns-repeated="4"/>
          <table:table-cell office:value-type="float" office:value="8916996232.8749409" table:formula="of:=[.F35]*0.6%" table:number-columns-spanned="7" table:number-rows-spanned="1" table:style-name="ce106">
            <text:p>8.916.996.232,87</text:p>
          </table:table-cell>
          <table:covered-table-cell table:number-columns-repeated="6"/>
          <table:table-cell office:value-type="float" office:value="0.6" table:number-columns-spanned="3" table:number-rows-spanned="1" table:style-name="ce65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8471146421.2311935" table:formula="of:=[.F37]*95%" table:number-columns-spanned="7" table:number-rows-spanned="1" table:style-name="ce106">
            <text:p>8.471.146.421,23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5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8025296609.5874472" table:formula="of:=[.F37]*90%" table:number-columns-spanned="7" table:number-rows-spanned="1" table:style-name="ce106">
            <text:p>8.025.296.609,59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5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19/maio/2025, às 15h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/MF nº 1.066, de 16/5/2025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PAULO ROBERTO SAMPAIO ANCHIETA SANTIAGO<text:tab/><text:tab/></text:p>
          </table:table-cell>
          <table:covered-table-cell table:number-columns-repeated="2"/>
          <table:table-cell office:value-type="string" table:number-columns-spanned="5" table:number-rows-spanned="1" table:style-name="ce5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PAULO GUSTAVO GONET BRANC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1" table:default-cell-style-name="ce2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6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8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8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MAIO/2024 A ABRIL/2025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2">
            <text:p>DESPESA COM PESSOAL</text:p>
          </table:table-cell>
          <table:table-cell office:value-type="string" table:number-columns-spanned="14" table:number-rows-spanned="1" table:style-name="ce84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5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3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00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MAI/24</text:p>
          </table:table-cell>
          <table:table-cell office:value-type="string" table:style-name="ce49">
            <text:p>JUN/24</text:p>
          </table:table-cell>
          <table:table-cell office:value-type="string" table:style-name="ce14">
            <text:p>JUL/24</text:p>
          </table:table-cell>
          <table:table-cell office:value-type="string" table:style-name="ce14">
            <text:p>AGO/24</text:p>
          </table:table-cell>
          <table:table-cell office:value-type="string" table:style-name="ce14">
            <text:p>SET/24</text:p>
          </table:table-cell>
          <table:table-cell office:value-type="string" table:style-name="ce49">
            <text:p>OUT/24</text:p>
          </table:table-cell>
          <table:table-cell office:value-type="string" table:style-name="ce14">
            <text:p>NOV/24</text:p>
          </table:table-cell>
          <table:table-cell office:value-type="string" table:style-name="ce14">
            <text:p>DEZ/24</text:p>
          </table:table-cell>
          <table:table-cell office:value-type="string" table:style-name="ce14">
            <text:p>JAN/25</text:p>
          </table:table-cell>
          <table:table-cell office:value-type="string" table:style-name="ce49">
            <text:p>FEV/25</text:p>
          </table:table-cell>
          <table:table-cell office:value-type="string" table:style-name="ce14">
            <text:p>MAR/25</text:p>
          </table:table-cell>
          <table:table-cell office:value-type="string" table:style-name="ce14">
            <text:p>ABR/25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75559142.700000003" table:formula="of:=SUM([.B18];[.B21];[.B24];[.B25])" table:style-name="ce50">
            <text:p>75.559.142,70<text:s/></text:p>
          </table:table-cell>
          <table:table-cell office:value-type="float" office:value="78126118.939999998" table:formula="of:=SUM([.C18];[.C21];[.C24];[.C25])" table:style-name="ce50">
            <text:p>78.126.118,94<text:s/></text:p>
          </table:table-cell>
          <table:table-cell office:value-type="float" office:value="76138665.239999995" table:formula="of:=SUM([.D18];[.D21];[.D24];[.D25])" table:style-name="ce50">
            <text:p>76.138.665,24<text:s/></text:p>
          </table:table-cell>
          <table:table-cell office:value-type="float" office:value="76475398.299999997" table:formula="of:=SUM([.E18];[.E21];[.E24];[.E25])" table:style-name="ce50">
            <text:p>76.475.398,30<text:s/></text:p>
          </table:table-cell>
          <table:table-cell office:value-type="float" office:value="75445376" table:formula="of:=SUM([.F18];[.F21];[.F24];[.F25])" table:style-name="ce50">
            <text:p>75.445.376,00<text:s/></text:p>
          </table:table-cell>
          <table:table-cell office:value-type="float" office:value="75791178.859999999" table:formula="of:=SUM([.G18];[.G21];[.G24];[.G25])" table:style-name="ce50">
            <text:p>75.791.178,86<text:s/></text:p>
          </table:table-cell>
          <table:table-cell office:value-type="float" office:value="115917509.62" table:formula="of:=SUM([.H18];[.H21];[.H24];[.H25])" table:style-name="ce50">
            <text:p>115.917.509,62<text:s/></text:p>
          </table:table-cell>
          <table:table-cell office:value-type="float" office:value="104519846.78999999" table:formula="of:=SUM([.I18];[.I21];[.I24];[.I25])" table:style-name="ce50">
            <text:p>104.519.846,79<text:s/></text:p>
          </table:table-cell>
          <table:table-cell office:value-type="float" office:value="110010084.27999999" table:formula="of:=SUM([.J18];[.J21];[.J24];[.J25])" table:style-name="ce50">
            <text:p>110.010.084,28<text:s/></text:p>
          </table:table-cell>
          <table:table-cell office:value-type="float" office:value="93816910.650000006" table:formula="of:=SUM([.K18];[.K21];[.K24];[.K25])" table:style-name="ce50">
            <text:p>93.816.910,65<text:s/></text:p>
          </table:table-cell>
          <table:table-cell office:value-type="float" office:value="81763594.649999991" table:formula="of:=SUM([.L18];[.L21];[.L24];[.L25])" table:style-name="ce50">
            <text:p>81.763.594,65<text:s/></text:p>
          </table:table-cell>
          <table:table-cell office:value-type="float" office:value="79612209.260000005" table:formula="of:=SUM([.M18];[.M21];[.M24];[.M25])" table:style-name="ce50">
            <text:p>79.612.209,26<text:s/></text:p>
          </table:table-cell>
          <table:table-cell office:value-type="float" office:value="1043176035.29" table:formula="of:=SUM([.B17:.M17])" table:style-name="ce50">
            <text:p>1.043.176.035,29<text:s/></text:p>
          </table:table-cell>
          <table:table-cell office:value-type="float" office:value="436985.74" table:formula="of:=SUM([.O18];[.O21];[.O24];[.O25])" table:style-name="ce50">
            <text:p>436.985,74<text:s/></text:p>
          </table:table-cell>
          <table:table-cell table:style-name="ce51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66240981.259999998" table:formula="of:=SUM([.B19:.B20])" table:style-name="ce52">
            <text:p>66.240.981,26<text:s/></text:p>
          </table:table-cell>
          <table:table-cell office:value-type="float" office:value="68639560.700000003" table:formula="of:=SUM([.C19:.C20])" table:style-name="ce52">
            <text:p>68.639.560,70<text:s/></text:p>
          </table:table-cell>
          <table:table-cell office:value-type="float" office:value="66627882.489999995" table:formula="of:=SUM([.D19:.D20])" table:style-name="ce52">
            <text:p>66.627.882,49<text:s/></text:p>
          </table:table-cell>
          <table:table-cell office:value-type="float" office:value="66963472.130000003" table:formula="of:=SUM([.E19:.E20])" table:style-name="ce52">
            <text:p>66.963.472,13<text:s/></text:p>
          </table:table-cell>
          <table:table-cell office:value-type="float" office:value="65887634.439999998" table:formula="of:=SUM([.F19:.F20])" table:style-name="ce52">
            <text:p>65.887.634,44<text:s/></text:p>
          </table:table-cell>
          <table:table-cell office:value-type="float" office:value="66225667.450000003" table:formula="of:=SUM([.G19:.G20])" table:style-name="ce52">
            <text:p>66.225.667,45<text:s/></text:p>
          </table:table-cell>
          <table:table-cell office:value-type="float" office:value="101076778.03" table:formula="of:=SUM([.H19:.H20])" table:style-name="ce52">
            <text:p>101.076.778,03<text:s/></text:p>
          </table:table-cell>
          <table:table-cell office:value-type="float" office:value="88897694.089999989" table:formula="of:=SUM([.I19:.I20])" table:style-name="ce52">
            <text:p>88.897.694,09<text:s/></text:p>
          </table:table-cell>
          <table:table-cell office:value-type="float" office:value="95538932.50999999" table:formula="of:=SUM([.J19:.J20])" table:style-name="ce52">
            <text:p>95.538.932,51<text:s/></text:p>
          </table:table-cell>
          <table:table-cell office:value-type="float" office:value="83648631.510000005" table:formula="of:=SUM([.K19:.K20])" table:style-name="ce52">
            <text:p>83.648.631,51<text:s/></text:p>
          </table:table-cell>
          <table:table-cell office:value-type="float" office:value="71631506.349999994" table:formula="of:=SUM([.L19:.L20])" table:style-name="ce52">
            <text:p>71.631.506,35<text:s/></text:p>
          </table:table-cell>
          <table:table-cell office:value-type="float" office:value="69442052.120000005" table:formula="of:=SUM([.M19:.M20])" table:style-name="ce52">
            <text:p>69.442.052,12<text:s/></text:p>
          </table:table-cell>
          <table:table-cell office:value-type="float" office:value="910820793.08000004" table:formula="of:=SUM([.B18:.M18])" table:style-name="ce53">
            <text:p>910.820.793,08<text:s/></text:p>
          </table:table-cell>
          <table:table-cell office:value-type="float" office:value="158210.29999999999" table:formula="of:=SUM([.O19:.O20])" table:style-name="ce52">
            <text:p>158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57006686.009999998" table:style-name="ce52">
            <text:p>57.006.686,01<text:s/></text:p>
          </table:table-cell>
          <table:table-cell office:value-type="float" office:value="59381193.939999998" table:style-name="ce52">
            <text:p>59.381.193,94<text:s/></text:p>
          </table:table-cell>
          <table:table-cell office:value-type="float" office:value="57462505.219999999" table:style-name="ce52">
            <text:p>57.462.505,22<text:s/></text:p>
          </table:table-cell>
          <table:table-cell office:value-type="float" office:value="57825263.420000002" table:style-name="ce52">
            <text:p>57.825.263,42<text:s/></text:p>
          </table:table-cell>
          <table:table-cell office:value-type="float" office:value="56759180.719999999" table:style-name="ce52">
            <text:p>56.759.180,72<text:s/></text:p>
          </table:table-cell>
          <table:table-cell office:value-type="float" office:value="57033577.539999999" table:style-name="ce52">
            <text:p>57.033.577,54<text:s/></text:p>
          </table:table-cell>
          <table:table-cell office:value-type="float" office:value="82974310.140000001" table:style-name="ce52">
            <text:p>82.974.310,14<text:s/></text:p>
          </table:table-cell>
          <table:table-cell office:value-type="float" office:value="79641318.209999993" table:style-name="ce52">
            <text:p>79.641.318,21<text:s/></text:p>
          </table:table-cell>
          <table:table-cell office:value-type="float" office:value="86471334.549999997" table:style-name="ce52">
            <text:p>86.471.334,55<text:s/></text:p>
          </table:table-cell>
          <table:table-cell office:value-type="float" office:value="74090545.370000005" table:style-name="ce52">
            <text:p>74.090.545,37<text:s/></text:p>
          </table:table-cell>
          <table:table-cell office:value-type="float" office:value="62082743.369999997" table:style-name="ce52">
            <text:p>62.082.743,37<text:s/></text:p>
          </table:table-cell>
          <table:table-cell office:value-type="float" office:value="59870446.189999998" table:style-name="ce52">
            <text:p>59.870.446,19<text:s/></text:p>
          </table:table-cell>
          <table:table-cell office:value-type="float" office:value="790599104.67999983" table:formula="of:=SUM([.B19:.M19])" table:style-name="ce53">
            <text:p>790.599.104,68<text:s/></text:p>
          </table:table-cell>
          <table:table-cell office:value-type="float" office:value="155210.29999999999" table:style-name="ce52">
            <text:p>155.210,3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9234295.25" table:style-name="ce52">
            <text:p>9.234.295,25<text:s/></text:p>
          </table:table-cell>
          <table:table-cell office:value-type="float" office:value="9258366.7599999998" table:style-name="ce52">
            <text:p>9.258.366,76<text:s/></text:p>
          </table:table-cell>
          <table:table-cell office:value-type="float" office:value="9165377.2699999996" table:style-name="ce52">
            <text:p>9.165.377,27<text:s/></text:p>
          </table:table-cell>
          <table:table-cell office:value-type="float" office:value="9138208.7100000009" table:style-name="ce52">
            <text:p>9.138.208,71<text:s/></text:p>
          </table:table-cell>
          <table:table-cell office:value-type="float" office:value="9128453.7200000007" table:style-name="ce52">
            <text:p>9.128.453,72<text:s/></text:p>
          </table:table-cell>
          <table:table-cell office:value-type="float" office:value="9192089.9100000001" table:style-name="ce52">
            <text:p>9.192.089,91<text:s/></text:p>
          </table:table-cell>
          <table:table-cell office:value-type="float" office:value="18102467.890000001" table:style-name="ce52">
            <text:p>18.102.467,89<text:s/></text:p>
          </table:table-cell>
          <table:table-cell office:value-type="float" office:value="9256375.8800000008" table:style-name="ce52">
            <text:p>9.256.375,88<text:s/></text:p>
          </table:table-cell>
          <table:table-cell office:value-type="float" office:value="9067597.9600000009" table:style-name="ce52">
            <text:p>9.067.597,96<text:s/></text:p>
          </table:table-cell>
          <table:table-cell office:value-type="float" office:value="9558086.1400000006" table:style-name="ce52">
            <text:p>9.558.086,14<text:s/></text:p>
          </table:table-cell>
          <table:table-cell office:value-type="float" office:value="9548762.9800000004" table:style-name="ce52">
            <text:p>9.548.762,98<text:s/></text:p>
          </table:table-cell>
          <table:table-cell office:value-type="float" office:value="9571605.9299999997" table:style-name="ce52">
            <text:p>9.571.605,93<text:s/></text:p>
          </table:table-cell>
          <table:table-cell office:value-type="float" office:value="120221688.40000001" table:formula="of:=SUM([.B20:.M20])" table:style-name="ce53">
            <text:p>120.221.688,40<text:s/></text:p>
          </table:table-cell>
          <table:table-cell office:value-type="float" office:value="3000" table:style-name="ce52">
            <text:p>3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9318161.4400000013" table:formula="of:=SUM([.B22:.B23])" table:style-name="ce52">
            <text:p>9.318.161,44<text:s/></text:p>
          </table:table-cell>
          <table:table-cell office:value-type="float" office:value="9486558.2400000002" table:formula="of:=SUM([.C22:.C23])" table:style-name="ce52">
            <text:p>9.486.558,24<text:s/></text:p>
          </table:table-cell>
          <table:table-cell office:value-type="float" office:value="9510782.75" table:formula="of:=SUM([.D22:.D23])" table:style-name="ce52">
            <text:p>9.510.782,75<text:s/></text:p>
          </table:table-cell>
          <table:table-cell office:value-type="float" office:value="9511926.1699999999" table:formula="of:=SUM([.E22:.E23])" table:style-name="ce52">
            <text:p>9.511.926,17<text:s/></text:p>
          </table:table-cell>
          <table:table-cell office:value-type="float" office:value="9557741.5600000005" table:formula="of:=SUM([.F22:.F23])" table:style-name="ce52">
            <text:p>9.557.741,56<text:s/></text:p>
          </table:table-cell>
          <table:table-cell office:value-type="float" office:value="9565511.4100000001" table:formula="of:=SUM([.G22:.G23])" table:style-name="ce52">
            <text:p>9.565.511,41<text:s/></text:p>
          </table:table-cell>
          <table:table-cell office:value-type="float" office:value="14840731.59" table:formula="of:=SUM([.H22:.H23])" table:style-name="ce52">
            <text:p>14.840.731,59<text:s/></text:p>
          </table:table-cell>
          <table:table-cell office:value-type="float" office:value="15622152.700000001" table:formula="of:=SUM([.I22:.I23])" table:style-name="ce52">
            <text:p>15.622.152,70<text:s/></text:p>
          </table:table-cell>
          <table:table-cell office:value-type="float" office:value="14471151.770000001" table:formula="of:=SUM([.J22:.J23])" table:style-name="ce52">
            <text:p>14.471.151,77<text:s/></text:p>
          </table:table-cell>
          <table:table-cell office:value-type="float" office:value="10168279.140000001" table:formula="of:=SUM([.K22:.K23])" table:style-name="ce52">
            <text:p>10.168.279,14<text:s/></text:p>
          </table:table-cell>
          <table:table-cell office:value-type="float" office:value="10132088.299999999" table:formula="of:=SUM([.L22:.L23])" table:style-name="ce52">
            <text:p>10.132.088,30<text:s/></text:p>
          </table:table-cell>
          <table:table-cell office:value-type="float" office:value="10170157.140000001" table:formula="of:=SUM([.M22:.M23])" table:style-name="ce52">
            <text:p>10.170.157,14<text:s/></text:p>
          </table:table-cell>
          <table:table-cell office:value-type="float" office:value="132355242.21000001" table:formula="of:=SUM([.B21:.M21])" table:style-name="ce53">
            <text:p>132.355.242,21<text:s/></text:p>
          </table:table-cell>
          <table:table-cell office:value-type="float" office:value="278775.44" table:formula="of:=SUM([.O22:.O23])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7502241.3600000003" table:style-name="ce52">
            <text:p>7.502.241,36<text:s/></text:p>
          </table:table-cell>
          <table:table-cell office:value-type="float" office:value="7561044.9800000004" table:style-name="ce52">
            <text:p>7.561.044,98<text:s/></text:p>
          </table:table-cell>
          <table:table-cell office:value-type="float" office:value="7681263.21" table:style-name="ce52">
            <text:p>7.681.263,21<text:s/></text:p>
          </table:table-cell>
          <table:table-cell office:value-type="float" office:value="7693283.2400000002" table:style-name="ce52">
            <text:p>7.693.283,24<text:s/></text:p>
          </table:table-cell>
          <table:table-cell office:value-type="float" office:value="7675442.79" table:style-name="ce52">
            <text:p>7.675.442,79<text:s/></text:p>
          </table:table-cell>
          <table:table-cell office:value-type="float" office:value="7757652.7999999998" table:style-name="ce52">
            <text:p>7.757.652,80<text:s/></text:p>
          </table:table-cell>
          <table:table-cell office:value-type="float" office:value="12025784.060000001" table:style-name="ce52">
            <text:p>12.025.784,06<text:s/></text:p>
          </table:table-cell>
          <table:table-cell office:value-type="float" office:value="10845596.220000001" table:style-name="ce52">
            <text:p>10.845.596,22<text:s/></text:p>
          </table:table-cell>
          <table:table-cell office:value-type="float" office:value="11695081.960000001" table:style-name="ce52">
            <text:p>11.695.081,96<text:s/></text:p>
          </table:table-cell>
          <table:table-cell office:value-type="float" office:value="8229225.4400000004" table:style-name="ce52">
            <text:p>8.229.225,44<text:s/></text:p>
          </table:table-cell>
          <table:table-cell office:value-type="float" office:value="8193034.5999999996" table:style-name="ce52">
            <text:p>8.193.034,60<text:s/></text:p>
          </table:table-cell>
          <table:table-cell office:value-type="float" office:value="8211268.5899999999" table:style-name="ce52">
            <text:p>8.211.268,59<text:s/></text:p>
          </table:table-cell>
          <table:table-cell office:value-type="float" office:value="105070919.25" table:formula="of:=SUM([.B22:.M22])" table:style-name="ce53">
            <text:p>105.070.919,25<text:s/></text:p>
          </table:table-cell>
          <table:table-cell office:value-type="float" office:value="278775.44" table:style-name="ce52">
            <text:p>278.775,4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815920.08" table:style-name="ce52">
            <text:p>1.815.920,08<text:s/></text:p>
          </table:table-cell>
          <table:table-cell office:value-type="float" office:value="1925513.26" table:style-name="ce52">
            <text:p>1.925.513,26<text:s/></text:p>
          </table:table-cell>
          <table:table-cell office:value-type="float" office:value="1829519.54" table:style-name="ce52">
            <text:p>1.829.519,54<text:s/></text:p>
          </table:table-cell>
          <table:table-cell office:value-type="float" office:value="1818642.93" table:style-name="ce52">
            <text:p>1.818.642,93<text:s/></text:p>
          </table:table-cell>
          <table:table-cell office:value-type="float" office:value="1882298.77" table:style-name="ce52">
            <text:p>1.882.298,77<text:s/></text:p>
          </table:table-cell>
          <table:table-cell office:value-type="float" office:value="1807858.61" table:style-name="ce52">
            <text:p>1.807.858,61<text:s/></text:p>
          </table:table-cell>
          <table:table-cell office:value-type="float" office:value="2814947.53" table:style-name="ce52">
            <text:p>2.814.947,53<text:s/></text:p>
          </table:table-cell>
          <table:table-cell office:value-type="float" office:value="4776556.4800000004" table:style-name="ce52">
            <text:p>4.776.556,48<text:s/></text:p>
          </table:table-cell>
          <table:table-cell office:value-type="float" office:value="2776069.81" table:style-name="ce52">
            <text:p>2.776.069,81<text:s/></text:p>
          </table:table-cell>
          <table:table-cell office:value-type="float" office:value="1939053.7" table:style-name="ce52">
            <text:p>1.939.053,70<text:s/></text:p>
          </table:table-cell>
          <table:table-cell office:value-type="float" office:value="1939053.7" table:style-name="ce52">
            <text:p>1.939.053,70<text:s/></text:p>
          </table:table-cell>
          <table:table-cell office:value-type="float" office:value="1958888.55" table:style-name="ce52">
            <text:p>1.958.888,55<text:s/></text:p>
          </table:table-cell>
          <table:table-cell office:value-type="float" office:value="27284322.959999997" table:formula="of:=SUM([.B23:.M23])" table:style-name="ce53">
            <text:p>27.284.322,96<text:s/></text:p>
          </table:table-cell>
          <table:table-cell office:value-type="float" office:value="0" table:style-name="ce52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2"/>
          <table:table-cell office:value-type="float" office:value="0" table:formula="of:=SUM([.B24:.M24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9214161.2799999993" table:formula="of:=SUM([.B27:.B30])" table:style-name="ce50">
            <text:p>9.214.161,28<text:s/></text:p>
          </table:table-cell>
          <table:table-cell office:value-type="float" office:value="9382070.3900000006" table:formula="of:=SUM([.C27:.C30])" table:style-name="ce50">
            <text:p>9.382.070,39<text:s/></text:p>
          </table:table-cell>
          <table:table-cell office:value-type="float" office:value="9406294.9000000004" table:formula="of:=SUM([.D27:.D30])" table:style-name="ce50">
            <text:p>9.406.294,90<text:s/></text:p>
          </table:table-cell>
          <table:table-cell office:value-type="float" office:value="9407438.3200000003" table:formula="of:=SUM([.E27:.E30])" table:style-name="ce50">
            <text:p>9.407.438,32<text:s/></text:p>
          </table:table-cell>
          <table:table-cell office:value-type="float" office:value="9453253.7100000009" table:formula="of:=SUM([.F27:.F30])" table:style-name="ce50">
            <text:p>9.453.253,71<text:s/></text:p>
          </table:table-cell>
          <table:table-cell office:value-type="float" office:value="9486352.2599999998" table:formula="of:=SUM([.G27:.G30])" table:style-name="ce50">
            <text:p>9.486.352,26<text:s/></text:p>
          </table:table-cell>
          <table:table-cell office:value-type="float" office:value="9062581.0299999993" table:formula="of:=SUM([.H27:.H30])" table:style-name="ce50">
            <text:p>9.062.581,03<text:s/></text:p>
          </table:table-cell>
          <table:table-cell office:value-type="float" office:value="13990526.73" table:formula="of:=SUM([.I27:.I30])" table:style-name="ce50">
            <text:p>13.990.526,73<text:s/></text:p>
          </table:table-cell>
          <table:table-cell office:value-type="float" office:value="15297863.85" table:formula="of:=SUM([.J27:.J30])" table:style-name="ce50">
            <text:p>15.297.863,85<text:s/></text:p>
          </table:table-cell>
          <table:table-cell office:value-type="float" office:value="10499036.799999999" table:formula="of:=SUM([.K27:.K30])" table:style-name="ce50">
            <text:p>10.499.036,80<text:s/></text:p>
          </table:table-cell>
          <table:table-cell office:value-type="float" office:value="9984250.3599999994" table:formula="of:=SUM([.L27:.L30])" table:style-name="ce50">
            <text:p>9.984.250,36<text:s/></text:p>
          </table:table-cell>
          <table:table-cell office:value-type="float" office:value="10022319.199999999" table:formula="of:=SUM([.M27:.M30])" table:style-name="ce50">
            <text:p>10.022.319,20<text:s/></text:p>
          </table:table-cell>
          <table:table-cell office:value-type="float" office:value="125206148.83" table:formula="of:=SUM([.B26:.M26])" table:style-name="ce50">
            <text:p>125.206.148,83<text:s/></text:p>
          </table:table-cell>
          <table:table-cell office:value-type="float" office:value="0" table:formula="of:=SUM([.O27:.O30])" table:style-name="ce50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3"/>
          <table:table-cell office:value-type="float" office:value="0" table:formula="of:=SUM([.B27:.M27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3"/>
          <table:table-cell office:value-type="float" office:value="0" table:formula="of:=SUM([.B28:.M28])" table:style-name="ce53">
            <text:p>0,00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487.69" table:style-name="ce53">
            <text:p>487,69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3990526.73" table:style-name="ce53">
            <text:p>13.990.526,73<text:s/></text:p>
          </table:table-cell>
          <table:table-cell office:value-type="float" office:value="909647.12" table:style-name="ce53">
            <text:p>909.647,12<text:s/></text:p>
          </table:table-cell>
          <table:table-cell office:value-type="float" office:value="478595.6" table:style-name="ce53">
            <text:p>478.595,6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5379257.139999999" table:formula="of:=SUM([.B29:.M29])" table:style-name="ce53">
            <text:p>15.379.257,14<text:s/></text:p>
          </table:table-cell>
          <table:table-cell table:style-name="ce53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9213673.5899999999" table:style-name="ce53">
            <text:p>9.213.673,59<text:s/></text:p>
          </table:table-cell>
          <table:table-cell office:value-type="float" office:value="9382070.3900000006" table:style-name="ce53">
            <text:p>9.382.070,39<text:s/></text:p>
          </table:table-cell>
          <table:table-cell office:value-type="float" office:value="9406294.9000000004" table:style-name="ce53">
            <text:p>9.406.294,90<text:s/></text:p>
          </table:table-cell>
          <table:table-cell office:value-type="float" office:value="9407438.3200000003" table:style-name="ce53">
            <text:p>9.407.438,32<text:s/></text:p>
          </table:table-cell>
          <table:table-cell office:value-type="float" office:value="9453253.7100000009" table:style-name="ce53">
            <text:p>9.453.253,71<text:s/></text:p>
          </table:table-cell>
          <table:table-cell office:value-type="float" office:value="9486352.2599999998" table:style-name="ce53">
            <text:p>9.486.352,26<text:s/></text:p>
          </table:table-cell>
          <table:table-cell office:value-type="float" office:value="9062581.0299999993" table:style-name="ce53">
            <text:p>9.062.581,03<text:s/></text:p>
          </table:table-cell>
          <table:table-cell office:value-type="float" office:value="0" table:style-name="ce53">
            <text:p>0,00<text:s/></text:p>
          </table:table-cell>
          <table:table-cell office:value-type="float" office:value="14388216.73" table:style-name="ce53">
            <text:p>14.388.216,73<text:s/></text:p>
          </table:table-cell>
          <table:table-cell office:value-type="float" office:value="10020441.199999999" table:style-name="ce53">
            <text:p>10.020.441,20<text:s/></text:p>
          </table:table-cell>
          <table:table-cell office:value-type="float" office:value="9984250.3599999994" table:style-name="ce53">
            <text:p>9.984.250,36<text:s/></text:p>
          </table:table-cell>
          <table:table-cell office:value-type="float" office:value="10022319.199999999" table:style-name="ce53">
            <text:p>10.022.319,20<text:s/></text:p>
          </table:table-cell>
          <table:table-cell office:value-type="float" office:value="109826891.69000001" table:formula="of:=SUM([.B30:.M30])" table:style-name="ce53">
            <text:p>109.826.891,69<text:s/></text:p>
          </table:table-cell>
          <table:table-cell table:style-name="ce53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3"/>
          <table:table-cell table:style-name="ce52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66344981.420000002" table:formula="of:=([.B17]-[.B26])" table:style-name="ce54">
            <text:p>66.344.981,42<text:s/></text:p>
          </table:table-cell>
          <table:table-cell office:value-type="float" office:value="68744048.549999997" table:formula="of:=([.C17]-[.C26])" table:style-name="ce54">
            <text:p>68.744.048,55<text:s/></text:p>
          </table:table-cell>
          <table:table-cell office:value-type="float" office:value="66732370.339999996" table:formula="of:=([.D17]-[.D26])" table:style-name="ce54">
            <text:p>66.732.370,34<text:s/></text:p>
          </table:table-cell>
          <table:table-cell office:value-type="float" office:value="67067959.979999997" table:formula="of:=([.E17]-[.E26])" table:style-name="ce54">
            <text:p>67.067.959,98<text:s/></text:p>
          </table:table-cell>
          <table:table-cell office:value-type="float" office:value="65992122.289999999" table:formula="of:=([.F17]-[.F26])" table:style-name="ce54">
            <text:p>65.992.122,29<text:s/></text:p>
          </table:table-cell>
          <table:table-cell office:value-type="float" office:value="66304826.600000001" table:formula="of:=([.G17]-[.G26])" table:style-name="ce54">
            <text:p>66.304.826,60<text:s/></text:p>
          </table:table-cell>
          <table:table-cell office:value-type="float" office:value="106854928.59" table:formula="of:=([.H17]-[.H26])" table:style-name="ce54">
            <text:p>106.854.928,59<text:s/></text:p>
          </table:table-cell>
          <table:table-cell office:value-type="float" office:value="90529320.059999987" table:formula="of:=([.I17]-[.I26])" table:style-name="ce54">
            <text:p>90.529.320,06<text:s/></text:p>
          </table:table-cell>
          <table:table-cell office:value-type="float" office:value="94712220.429999992" table:formula="of:=([.J17]-[.J26])" table:style-name="ce54">
            <text:p>94.712.220,43<text:s/></text:p>
          </table:table-cell>
          <table:table-cell office:value-type="float" office:value="83317873.850000009" table:formula="of:=([.K17]-[.K26])" table:style-name="ce54">
            <text:p>83.317.873,85<text:s/></text:p>
          </table:table-cell>
          <table:table-cell office:value-type="float" office:value="71779344.289999992" table:formula="of:=([.L17]-[.L26])" table:style-name="ce54">
            <text:p>71.779.344,29<text:s/></text:p>
          </table:table-cell>
          <table:table-cell office:value-type="float" office:value="69589890.060000002" table:formula="of:=([.M17]-[.M26])" table:style-name="ce54">
            <text:p>69.589.890,06<text:s/></text:p>
          </table:table-cell>
          <table:table-cell office:value-type="float" office:value="917969886.45999992" table:formula="of:=([.N17]-[.N26])" table:style-name="ce54">
            <text:p>917.969.886,46<text:s/></text:p>
          </table:table-cell>
          <table:table-cell office:value-type="float" office:value="436985.74" table:formula="of:=([.O17]-[.O26])" table:style-name="ce55">
            <text:p>436.985,74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93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RECEITA CORRENTE LÍQUIDA - RCL (IV) ²</text:p>
          </table:table-cell>
          <table:covered-table-cell table:number-columns-repeated="4"/>
          <table:table-cell office:value-type="float" office:value="1486166038812.49" table:number-columns-spanned="7" table:number-rows-spanned="1" table:style-name="ce104">
            <text:p>1.486.166.038.812,49</text:p>
          </table:table-cell>
          <table:covered-table-cell table:number-columns-repeated="6"/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4">
            <text:p>DESPESA TOTAL COM PESSOAL - DTP (V) = (III a + III b)</text:p>
          </table:table-cell>
          <table:covered-table-cell table:number-columns-repeated="4"/>
          <table:table-cell office:value-type="float" office:value="918406872.19999993" table:formula="of:=SUM([.N32:.O32])" table:number-columns-spanned="7" table:number-rows-spanned="1" table:style-name="ce105">
            <text:p>918.406.872,20</text:p>
          </table:table-cell>
          <table:covered-table-cell table:number-columns-repeated="6"/>
          <table:table-cell office:value-type="float" office:value="6.1797056870835657E-2" table:formula="of:=([.F36]/[.F35])*100" table:number-columns-spanned="3" table:number-rows-spanned="1" table:style-name="ce79">
            <text:p>0,061797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976600831.6206117" table:formula="of:=[.F35]*0.133%" table:number-columns-spanned="7" table:number-rows-spanned="1" table:style-name="ce106">
            <text:p>1.976.600.831,62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5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PRUDENCIAL (VII) (0,95 x VI) (parágrafo único do art. 22 da LRF)</text:p>
          </table:table-cell>
          <table:covered-table-cell table:number-columns-repeated="4"/>
          <table:table-cell office:value-type="float" office:value="1877770790.0395811" table:formula="of:=[.F37]*95%" table:number-columns-spanned="7" table:number-rows-spanned="1" table:style-name="ce106">
            <text:p>1.877.770.790,04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5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0">
            <text:p>LIMITE DE ALERTA (VIII) (0,90 x VI) (inciso II do § 1º do art. 59 da LRF)</text:p>
          </table:table-cell>
          <table:covered-table-cell table:number-columns-repeated="4"/>
          <table:table-cell office:value-type="float" office:value="1778940748.4585505" table:formula="of:=[.F37]*90%" table:number-columns-spanned="7" table:number-rows-spanned="1" table:style-name="ce106">
            <text:p>1.778.940.748,46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5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; Unidade Responsável: Subsecretaria de Contabilidade - SUBCON/SPOC/SG; Data/Hora de emissão: 19/maio/2025, às 15h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9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/MF nº 1.066, de 16/5/2025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7">
            <text:p>PAULO ROBERTO SAMPAIO ANCHIETA SANTIAGO<text:tab/><text:tab/></text:p>
          </table:table-cell>
          <table:covered-table-cell table:number-columns-repeated="2"/>
          <table:table-cell office:value-type="string" table:number-columns-spanned="5" table:number-rows-spanned="1" table:style-name="ce5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8">
            <text:p>PAULO GUSTAVO GONET BRANCO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6">
            <text:p>Secretário-Geral Adjunto</text:p>
          </table:table-cell>
          <table:covered-table-cell table:number-columns-repeated="2"/>
          <table:table-cell office:value-type="string" table:number-columns-spanned="5" table:number-rows-spanned="1" table:style-name="ce5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7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8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9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06:27Z</meta:creation-date>
    <dc:date>2026-04-29T19:38:23Z</dc:date>
  </office:meta>
</office:document-meta>
</file>