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</style:style>
    <style:style style:name="ce58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V_237_rgula_32_2" style:data-style-name="N42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V_237_rgula_32_2" style:data-style-name="N42">
      <style:table-cell-properties style:vertical-align="middle" style:repeat-content="false"/>
      <style:paragraph-properties fo:text-align="end" fo:margin-right="0cm"/>
    </style:style>
    <style:style style:name="ce61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V_237_rgula_32_2" style:data-style-name="N4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_32_2" style:data-style-name="N4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72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5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87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</style:style>
    <style:style style:name="ce92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</style:style>
    <style:style style:name="ce93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</style:style>
    <style:style style:name="ce94" style:family="table-cell" style:parent-style-name="V_237_rgula_32_2" style:data-style-name="N42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9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style:vertical-align="middle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V_237_rgula_32_2" style:data-style-name="N42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3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V_237_rgula_32_2" style:data-style-name="N42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ackground-color="#FFFFFF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0">
      <style:table-cell-properties style:vertical-align="automatic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7" style:family="table-cell" style:parent-style-name="V_237_rgula_32_2" style:data-style-name="N30">
      <style:table-cell-properties style:vertical-align="top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</style:style>
    <style:style style:name="ce180" style:family="table-cell" style:parent-style-name="V_237_rgula_32_2" style:data-style-name="N42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V_237_rgula_32_2" style:data-style-name="N42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V_237_rgula_32_2" style:data-style-name="N4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V_237_rgula_32_2" style:data-style-name="N42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V_237_rgula_32_2" style:data-style-name="N42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V_237_rgula_32_2" style:data-style-name="N42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V_237_rgula_32_2" style:data-style-name="N42">
      <style:table-cell-properties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V_237_rgula_32_2" style:data-style-name="N4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V_237_rgula_32_2" style:data-style-name="N42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V_237_rgula_32_2" style:data-style-name="N42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V_237_rgula_32_2" style:data-style-name="N42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V_237_rgula_32_2" style:data-style-name="N42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V_237_rgula_32_2" style:data-style-name="N42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V_237_rgula_32_2" style:data-style-name="N42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V_237_rgula_32_2" style:data-style-name="N42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0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V_237_rgula_32_2" style:data-style-name="N42">
      <style:table-cell-properties style:vertical-align="automatic" style:repeat-content="false"/>
      <style:paragraph-properties fo:text-align="center"/>
    </style:style>
    <style:style style:name="ce20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V_237_rgula_32_2" style:data-style-name="N42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9.763125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40.15pt" style:use-optimal-row-height="false" fo:break-before="auto"/>
    </style:style>
    <style:style style:name="ro21" style:family="table-row">
      <style:table-row-properties style:row-height="4.9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1.6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32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3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4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5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V_237_rgula_32_2" style:data-style-name="N42">
      <style:table-cell-properties style:vertical-align="automatic"/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V_237_rgula_32_2" style:data-style-name="N42">
      <style:table-cell-properties style:vertical-align="automatic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V_237_rgula_32_2" style:data-style-name="N42">
      <style:table-cell-properties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V_237_rgula_32_2" style:data-style-name="N42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V_237_rgula_32_2" style:data-style-name="N4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3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4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65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66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67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8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6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1" style:family="table-cell" style:parent-style-name="V_237_rgula_32_2" style:data-style-name="N30">
      <style:table-cell-properties style:vertical-align="top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72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73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6" style:family="table-cell" style:parent-style-name="V_237_rgula_32_2" style:data-style-name="N42">
      <style:table-cell-properties style:vertical-align="top"/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7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13)" style:apply-style-name="cf1"/>
      <style:map style:condition="of:is-true-formula(13)" style:apply-style-name="cf1"/>
    </style:style>
    <style:style style:name="ce280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81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2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3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4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5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86" style:family="table-cell" style:parent-style-name="V_237_rgula_32_2" style:data-style-name="N30">
      <style:table-cell-properties style:vertical-align="top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87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8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9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0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1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2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3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4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5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6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7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8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9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30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301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302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303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304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305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30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69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7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1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54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71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54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54">
            <text:p>JANEIRO A DEZEMBRO/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55">
            <text:p>DESPESA COM PESSOAL</text:p>
          </table:table-cell>
          <table:table-cell office:value-type="string" table:number-columns-spanned="14" table:number-rows-spanned="1" table:style-name="ce157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58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18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JAN/24</text:p>
          </table:table-cell>
          <table:table-cell office:value-type="string" table:style-name="ce14">
            <text:p>FEV/24</text:p>
          </table:table-cell>
          <table:table-cell office:value-type="string" table:style-name="ce14">
            <text:p>MAR/24</text:p>
          </table:table-cell>
          <table:table-cell office:value-type="string" table:style-name="ce14">
            <text:p>ABR/24</text:p>
          </table:table-cell>
          <table:table-cell office:value-type="string" table:style-name="ce14">
            <text:p>MAI/24</text:p>
          </table:table-cell>
          <table:table-cell office:value-type="string" table:style-name="ce14">
            <text:p>JUN/24</text:p>
          </table:table-cell>
          <table:table-cell office:value-type="string" table:style-name="ce14">
            <text:p>JUL/24</text:p>
          </table:table-cell>
          <table:table-cell office:value-type="string" table:style-name="ce14">
            <text:p>AGO/24</text:p>
          </table:table-cell>
          <table:table-cell office:value-type="string" table:style-name="ce14">
            <text:p>SET/24</text:p>
          </table:table-cell>
          <table:table-cell office:value-type="string" table:style-name="ce14">
            <text:p>OUT/24</text:p>
          </table:table-cell>
          <table:table-cell office:value-type="string" table:style-name="ce14">
            <text:p>NOV/24</text:p>
          </table:table-cell>
          <table:table-cell office:value-type="string" table:style-name="ce14">
            <text:p>DEZ/24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692476762.51999998" table:formula="of:=SUM([.B18];[.B21];[.B24];[.B25])" table:style-name="ce18">
            <text:p>692.476.762,52<text:s/></text:p>
          </table:table-cell>
          <table:table-cell office:value-type="float" office:value="510307653.14999998" table:formula="of:=SUM([.C18];[.C21];[.C24];[.C25])" table:style-name="ce18">
            <text:p>510.307.653,15<text:s/></text:p>
          </table:table-cell>
          <table:table-cell office:value-type="float" office:value="531038170.77999997" table:formula="of:=SUM([.D18];[.D21];[.D24];[.D25])" table:style-name="ce18">
            <text:p>531.038.170,78<text:s/></text:p>
          </table:table-cell>
          <table:table-cell office:value-type="float" office:value="493092818.60999995" table:formula="of:=SUM([.E18];[.E21];[.E24];[.E25])" table:style-name="ce18">
            <text:p>493.092.818,61<text:s/></text:p>
          </table:table-cell>
          <table:table-cell office:value-type="float" office:value="498488503.09000003" table:formula="of:=SUM([.F18];[.F21];[.F24];[.F25])" table:style-name="ce18">
            <text:p>498.488.503,09<text:s/></text:p>
          </table:table-cell>
          <table:table-cell office:value-type="float" office:value="505076902.58999997" table:formula="of:=SUM([.G18];[.G21];[.G24];[.G25])" table:style-name="ce18">
            <text:p>505.076.902,59<text:s/></text:p>
          </table:table-cell>
          <table:table-cell office:value-type="float" office:value="498053531.83999991" table:formula="of:=SUM([.H18];[.H21];[.H24];[.H25])" table:style-name="ce19">
            <text:p>498.053.531,84<text:s/></text:p>
          </table:table-cell>
          <table:table-cell office:value-type="float" office:value="505631363.94" table:formula="of:=SUM([.I18];[.I21];[.I24];[.I25])" table:style-name="ce18">
            <text:p>505.631.363,94<text:s/></text:p>
          </table:table-cell>
          <table:table-cell office:value-type="float" office:value="496301301.28999996" table:formula="of:=SUM([.J18];[.J21];[.J24];[.J25])" table:style-name="ce18">
            <text:p>496.301.301,29<text:s/></text:p>
          </table:table-cell>
          <table:table-cell office:value-type="float" office:value="502045800.66999996" table:formula="of:=SUM([.K18];[.K21];[.K24];[.K25])" table:style-name="ce18">
            <text:p>502.045.800,67<text:s/></text:p>
          </table:table-cell>
          <table:table-cell office:value-type="float" office:value="770064895.0999999" table:formula="of:=SUM([.L18];[.L21];[.L24];[.L25])" table:style-name="ce18">
            <text:p>770.064.895,10<text:s/></text:p>
          </table:table-cell>
          <table:table-cell office:value-type="float" office:value="620508557.26999998" table:formula="of:=SUM([.M18];[.M21];[.M24];[.M25])" table:style-name="ce18">
            <text:p>620.508.557,27<text:s/></text:p>
          </table:table-cell>
          <table:table-cell office:value-type="float" office:value="6623086260.8499994" table:formula="of:=SUM([.N18];[.N21];[.N24];[.N25])" table:style-name="ce18">
            <text:p>6.623.086.260,85<text:s/></text:p>
          </table:table-cell>
          <table:table-cell office:value-type="float" office:value="4729362.22" table:formula="of:=SUM([.O18];[.O21];[.O24];[.O25])" table:style-name="ce18">
            <text:p>4.729.362,2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594654617.27999997" table:formula="of:=SUM([.B19:.B20])" table:style-name="ce21">
            <text:p>594.654.617,28<text:s/></text:p>
          </table:table-cell>
          <table:table-cell office:value-type="float" office:value="440928626.38999999" table:formula="of:=SUM([.C19:.C20])" table:style-name="ce21">
            <text:p>440.928.626,39<text:s/></text:p>
          </table:table-cell>
          <table:table-cell office:value-type="float" office:value="450135449.80999994" table:formula="of:=SUM([.D19:.D20])" table:style-name="ce21">
            <text:p>450.135.449,81<text:s/></text:p>
          </table:table-cell>
          <table:table-cell office:value-type="float" office:value="424275578.79999995" table:formula="of:=SUM([.E19:.E20])" table:style-name="ce21">
            <text:p>424.275.578,80<text:s/></text:p>
          </table:table-cell>
          <table:table-cell office:value-type="float" office:value="429140283.18000001" table:formula="of:=SUM([.F19:.F20])" table:style-name="ce21">
            <text:p>429.140.283,18<text:s/></text:p>
          </table:table-cell>
          <table:table-cell office:value-type="float" office:value="435491959.51999998" table:formula="of:=SUM([.G19:.G20])" table:style-name="ce21">
            <text:p>435.491.959,52<text:s/></text:p>
          </table:table-cell>
          <table:table-cell office:value-type="float" office:value="428170523.42999995" table:formula="of:=SUM([.H19:.H20])" table:style-name="ce22">
            <text:p>428.170.523,43<text:s/></text:p>
          </table:table-cell>
          <table:table-cell office:value-type="float" office:value="436183006.69" table:formula="of:=SUM([.I19:.I20])" table:style-name="ce21">
            <text:p>436.183.006,69<text:s/></text:p>
          </table:table-cell>
          <table:table-cell office:value-type="float" office:value="427006923.07999998" table:formula="of:=SUM([.J19:.J20])" table:style-name="ce21">
            <text:p>427.006.923,08<text:s/></text:p>
          </table:table-cell>
          <table:table-cell office:value-type="float" office:value="431734338.95999998" table:formula="of:=SUM([.K19:.K20])" table:style-name="ce21">
            <text:p>431.734.338,96<text:s/></text:p>
          </table:table-cell>
          <table:table-cell office:value-type="float" office:value="663932704.70999992" table:formula="of:=SUM([.L19:.L20])" table:style-name="ce21">
            <text:p>663.932.704,71<text:s/></text:p>
          </table:table-cell>
          <table:table-cell office:value-type="float" office:value="516582968.58000004" table:formula="of:=SUM([.M19:.M20])" table:style-name="ce21">
            <text:p>516.582.968,58<text:s/></text:p>
          </table:table-cell>
          <table:table-cell office:value-type="float" office:value="5678236980.4299994" table:formula="of:=SUM([.B18:.M18])" table:style-name="ce23">
            <text:p>5.678.236.980,43<text:s/></text:p>
          </table:table-cell>
          <table:table-cell office:value-type="float" office:value="3630504.05" table:formula="of:=SUM([.O19:.O20])" table:style-name="ce21">
            <text:p>3.630.504,0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538246802.97000003" table:style-name="ce21">
            <text:p>538.246.802,97<text:s/></text:p>
          </table:table-cell>
          <table:table-cell office:value-type="float" office:value="381347222.86000001" table:style-name="ce21">
            <text:p>381.347.222,86<text:s/></text:p>
          </table:table-cell>
          <table:table-cell office:value-type="float" office:value="390591605.39999998" table:style-name="ce21">
            <text:p>390.591.605,40<text:s/></text:p>
          </table:table-cell>
          <table:table-cell office:value-type="float" office:value="364740728.52999997" table:style-name="ce21">
            <text:p>364.740.728,53<text:s/></text:p>
          </table:table-cell>
          <table:table-cell office:value-type="float" office:value="368637682.61000001" table:style-name="ce21">
            <text:p>368.637.682,61<text:s/></text:p>
          </table:table-cell>
          <table:table-cell office:value-type="float" office:value="375783921.57999998" table:style-name="ce21">
            <text:p>375.783.921,58<text:s/></text:p>
          </table:table-cell>
          <table:table-cell office:value-type="float" office:value="368484200.95999998" table:style-name="ce21">
            <text:p>368.484.200,96<text:s/></text:p>
          </table:table-cell>
          <table:table-cell office:value-type="float" office:value="376575832.79000002" table:style-name="ce21">
            <text:p>376.575.832,79<text:s/></text:p>
          </table:table-cell>
          <table:table-cell office:value-type="float" office:value="367298272.63" table:style-name="ce21">
            <text:p>367.298.272,63<text:s/></text:p>
          </table:table-cell>
          <table:table-cell office:value-type="float" office:value="371879781.27999997" table:style-name="ce21">
            <text:p>371.879.781,28<text:s/></text:p>
          </table:table-cell>
          <table:table-cell office:value-type="float" office:value="544916874.41999996" table:style-name="ce21">
            <text:p>544.916.874,42<text:s/></text:p>
          </table:table-cell>
          <table:table-cell office:value-type="float" office:value="455255193.41000003" table:style-name="ce21">
            <text:p>455.255.193,41<text:s/></text:p>
          </table:table-cell>
          <table:table-cell office:value-type="float" office:value="4903758119.4399996" table:formula="of:=SUM([.B19:.M19])" table:style-name="ce23">
            <text:p>4.903.758.119,44<text:s/></text:p>
          </table:table-cell>
          <table:table-cell office:value-type="float" office:value="2282934.38" table:style-name="ce21">
            <text:p>2.282.934,3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6407814.310000002" table:style-name="ce21">
            <text:p>56.407.814,31<text:s/></text:p>
          </table:table-cell>
          <table:table-cell office:value-type="float" office:value="59581403.530000001" table:style-name="ce22">
            <text:p>59.581.403,53<text:s/></text:p>
          </table:table-cell>
          <table:table-cell office:value-type="float" office:value="59543844.409999996" table:style-name="ce21">
            <text:p>59.543.844,41<text:s/></text:p>
          </table:table-cell>
          <table:table-cell office:value-type="float" office:value="59534850.270000003" table:style-name="ce21">
            <text:p>59.534.850,27<text:s/></text:p>
          </table:table-cell>
          <table:table-cell office:value-type="float" office:value="60502600.57" table:style-name="ce21">
            <text:p>60.502.600,57<text:s/></text:p>
          </table:table-cell>
          <table:table-cell office:value-type="float" office:value="59708037.939999998" table:style-name="ce22">
            <text:p>59.708.037,94<text:s/></text:p>
          </table:table-cell>
          <table:table-cell office:value-type="float" office:value="59686322.469999999" table:style-name="ce21">
            <text:p>59.686.322,47<text:s/></text:p>
          </table:table-cell>
          <table:table-cell office:value-type="float" office:value="59607173.899999999" table:style-name="ce21">
            <text:p>59.607.173,90<text:s/></text:p>
          </table:table-cell>
          <table:table-cell office:value-type="float" office:value="59708650.450000003" table:style-name="ce21">
            <text:p>59.708.650,45<text:s/></text:p>
          </table:table-cell>
          <table:table-cell office:value-type="float" office:value="59854557.68" table:style-name="ce22">
            <text:p>59.854.557,68<text:s/></text:p>
          </table:table-cell>
          <table:table-cell office:value-type="float" office:value="119015830.29000001" table:style-name="ce21">
            <text:p>119.015.830,29<text:s/></text:p>
          </table:table-cell>
          <table:table-cell office:value-type="float" office:value="61327775.170000002" table:style-name="ce21">
            <text:p>61.327.775,17<text:s/></text:p>
          </table:table-cell>
          <table:table-cell office:value-type="float" office:value="774478860.98999989" table:formula="of:=SUM([.B20:.M20])" table:style-name="ce23">
            <text:p>774.478.860,99<text:s/></text:p>
          </table:table-cell>
          <table:table-cell office:value-type="float" office:value="1347569.67" table:style-name="ce21">
            <text:p>1.347.569,67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97822145.24000001" table:formula="of:=SUM([.B22:.B23])" table:style-name="ce21">
            <text:p>97.822.145,24<text:s/></text:p>
          </table:table-cell>
          <table:table-cell office:value-type="float" office:value="69379026.75999999" table:formula="of:=SUM([.C22:.C23])" table:style-name="ce21">
            <text:p>69.379.026,76<text:s/></text:p>
          </table:table-cell>
          <table:table-cell office:value-type="float" office:value="80902720.969999999" table:formula="of:=SUM([.D22:.D23])" table:style-name="ce21">
            <text:p>80.902.720,97<text:s/></text:p>
          </table:table-cell>
          <table:table-cell office:value-type="float" office:value="68817239.810000002" table:formula="of:=SUM([.E22:.E23])" table:style-name="ce21">
            <text:p>68.817.239,81<text:s/></text:p>
          </table:table-cell>
          <table:table-cell office:value-type="float" office:value="69348219.909999996" table:formula="of:=SUM([.F22:.F23])" table:style-name="ce21">
            <text:p>69.348.219,91<text:s/></text:p>
          </table:table-cell>
          <table:table-cell office:value-type="float" office:value="69584943.070000008" table:formula="of:=SUM([.G22:.G23])" table:style-name="ce21">
            <text:p>69.584.943,07<text:s/></text:p>
          </table:table-cell>
          <table:table-cell office:value-type="float" office:value="69883008.409999996" table:formula="of:=SUM([.H22:.H23])" table:style-name="ce22">
            <text:p>69.883.008,41<text:s/></text:p>
          </table:table-cell>
          <table:table-cell office:value-type="float" office:value="69448357.25" table:formula="of:=SUM([.I22:.I23])" table:style-name="ce21">
            <text:p>69.448.357,25<text:s/></text:p>
          </table:table-cell>
          <table:table-cell office:value-type="float" office:value="69294378.209999993" table:formula="of:=SUM([.J22:.J23])" table:style-name="ce21">
            <text:p>69.294.378,21<text:s/></text:p>
          </table:table-cell>
          <table:table-cell office:value-type="float" office:value="70311461.710000008" table:formula="of:=SUM([.K22:.K23])" table:style-name="ce21">
            <text:p>70.311.461,71<text:s/></text:p>
          </table:table-cell>
          <table:table-cell office:value-type="float" office:value="106132190.39" table:formula="of:=SUM([.L22:.L23])" table:style-name="ce21">
            <text:p>106.132.190,39<text:s/></text:p>
          </table:table-cell>
          <table:table-cell office:value-type="float" office:value="103925588.69" table:formula="of:=SUM([.M22:.M23])" table:style-name="ce21">
            <text:p>103.925.588,69<text:s/></text:p>
          </table:table-cell>
          <table:table-cell office:value-type="float" office:value="944849280.42000008" table:formula="of:=SUM([.B21:.M21])" table:style-name="ce23">
            <text:p>944.849.280,42<text:s/></text:p>
          </table:table-cell>
          <table:table-cell office:value-type="float" office:value="1098858.17" table:formula="of:=SUM([.O22:.O23])" table:style-name="ce21">
            <text:p>1.098.858,17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76686684.390000001" table:style-name="ce21">
            <text:p>76.686.684,39<text:s/></text:p>
          </table:table-cell>
          <table:table-cell office:value-type="float" office:value="54744499.509999998" table:style-name="ce21">
            <text:p>54.744.499,51<text:s/></text:p>
          </table:table-cell>
          <table:table-cell office:value-type="float" office:value="65185794.869999997" table:style-name="ce21">
            <text:p>65.185.794,87<text:s/></text:p>
          </table:table-cell>
          <table:table-cell office:value-type="float" office:value="54222965.799999997" table:style-name="ce21">
            <text:p>54.222.965,80<text:s/></text:p>
          </table:table-cell>
          <table:table-cell office:value-type="float" office:value="54817734.210000001" table:style-name="ce21">
            <text:p>54.817.734,21<text:s/></text:p>
          </table:table-cell>
          <table:table-cell office:value-type="float" office:value="55133791.450000003" table:style-name="ce21">
            <text:p>55.133.791,45<text:s/></text:p>
          </table:table-cell>
          <table:table-cell office:value-type="float" office:value="55183899.090000004" table:style-name="ce21">
            <text:p>55.183.899,09<text:s/></text:p>
          </table:table-cell>
          <table:table-cell office:value-type="float" office:value="54951163.060000002" table:style-name="ce21">
            <text:p>54.951.163,06<text:s/></text:p>
          </table:table-cell>
          <table:table-cell office:value-type="float" office:value="54735435.409999996" table:style-name="ce21">
            <text:p>54.735.435,41<text:s/></text:p>
          </table:table-cell>
          <table:table-cell office:value-type="float" office:value="55688992.090000004" table:style-name="ce21">
            <text:p>55.688.992,09<text:s/></text:p>
          </table:table-cell>
          <table:table-cell office:value-type="float" office:value="84250047.450000003" table:style-name="ce21">
            <text:p>84.250.047,45<text:s/></text:p>
          </table:table-cell>
          <table:table-cell office:value-type="float" office:value="87137519.799999997" table:style-name="ce21">
            <text:p>87.137.519,80<text:s/></text:p>
          </table:table-cell>
          <table:table-cell office:value-type="float" office:value="752738527.13" table:formula="of:=SUM([.B22:.M22])" table:style-name="ce23">
            <text:p>752.738.527,13<text:s/></text:p>
          </table:table-cell>
          <table:table-cell office:value-type="float" office:value="1098858.17" table:style-name="ce21">
            <text:p>1.098.858,17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21135460.850000001" table:style-name="ce21">
            <text:p>21.135.460,85<text:s/></text:p>
          </table:table-cell>
          <table:table-cell office:value-type="float" office:value="14634527.25" table:style-name="ce21">
            <text:p>14.634.527,25<text:s/></text:p>
          </table:table-cell>
          <table:table-cell office:value-type="float" office:value="15716926.1" table:style-name="ce21">
            <text:p>15.716.926,10<text:s/></text:p>
          </table:table-cell>
          <table:table-cell office:value-type="float" office:value="14594274.01" table:style-name="ce21">
            <text:p>14.594.274,01<text:s/></text:p>
          </table:table-cell>
          <table:table-cell office:value-type="float" office:value="14530485.699999999" table:style-name="ce21">
            <text:p>14.530.485,70<text:s/></text:p>
          </table:table-cell>
          <table:table-cell office:value-type="float" office:value="14451151.619999999" table:style-name="ce21">
            <text:p>14.451.151,62<text:s/></text:p>
          </table:table-cell>
          <table:table-cell office:value-type="float" office:value="14699109.32" table:style-name="ce21">
            <text:p>14.699.109,32<text:s/></text:p>
          </table:table-cell>
          <table:table-cell office:value-type="float" office:value="14497194.189999999" table:style-name="ce21">
            <text:p>14.497.194,19<text:s/></text:p>
          </table:table-cell>
          <table:table-cell office:value-type="float" office:value="14558942.800000001" table:style-name="ce21">
            <text:p>14.558.942,80<text:s/></text:p>
          </table:table-cell>
          <table:table-cell office:value-type="float" office:value="14622469.619999999" table:style-name="ce21">
            <text:p>14.622.469,62<text:s/></text:p>
          </table:table-cell>
          <table:table-cell office:value-type="float" office:value="21882142.940000001" table:style-name="ce21">
            <text:p>21.882.142,94<text:s/></text:p>
          </table:table-cell>
          <table:table-cell office:value-type="float" office:value="16788068.890000001" table:style-name="ce21">
            <text:p>16.788.068,89<text:s/></text:p>
          </table:table-cell>
          <table:table-cell office:value-type="float" office:value="192110753.29000002" table:formula="of:=SUM([.B23:.M23])" table:style-name="ce23">
            <text:p>192.110.753,29<text:s/></text:p>
          </table:table-cell>
          <table:table-cell table:style-name="ce21"/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98738459.549999997" table:formula="of:=SUM([.B27:.B30])" table:style-name="ce18">
            <text:p>98.738.459,55<text:s/></text:p>
          </table:table-cell>
          <table:table-cell office:value-type="float" office:value="73516699.599999994" table:formula="of:=SUM([.C27:.C30])" table:style-name="ce18">
            <text:p>73.516.699,60<text:s/></text:p>
          </table:table-cell>
          <table:table-cell office:value-type="float" office:value="98682971.189999998" table:formula="of:=SUM([.D27:.D30])" table:style-name="ce18">
            <text:p>98.682.971,19<text:s/></text:p>
          </table:table-cell>
          <table:table-cell office:value-type="float" office:value="68115168.280000001" table:formula="of:=SUM([.E27:.E30])" table:style-name="ce18">
            <text:p>68.115.168,28<text:s/></text:p>
          </table:table-cell>
          <table:table-cell office:value-type="float" office:value="68203223.129999995" table:formula="of:=SUM([.F27:.F30])" table:style-name="ce18">
            <text:p>68.203.223,13<text:s/></text:p>
          </table:table-cell>
          <table:table-cell office:value-type="float" office:value="68430030.039999992" table:formula="of:=SUM([.G27:.G30])" table:style-name="ce18">
            <text:p>68.430.030,04<text:s/></text:p>
          </table:table-cell>
          <table:table-cell office:value-type="float" office:value="68768410.670000002" table:formula="of:=SUM([.H27:.H30])" table:style-name="ce19">
            <text:p>68.768.410,67<text:s/></text:p>
          </table:table-cell>
          <table:table-cell office:value-type="float" office:value="68252641.310000002" table:formula="of:=SUM([.I27:.I30])" table:style-name="ce18">
            <text:p>68.252.641,31<text:s/></text:p>
          </table:table-cell>
          <table:table-cell office:value-type="float" office:value="68094251.769999996" table:formula="of:=SUM([.J27:.J30])" table:style-name="ce18">
            <text:p>68.094.251,77<text:s/></text:p>
          </table:table-cell>
          <table:table-cell office:value-type="float" office:value="69764391.399999991" table:formula="of:=SUM([.K27:.K30])" table:style-name="ce18">
            <text:p>69.764.391,40<text:s/></text:p>
          </table:table-cell>
          <table:table-cell office:value-type="float" office:value="90105271.890000001" table:formula="of:=SUM([.L27:.L30])" table:style-name="ce18">
            <text:p>90.105.271,89<text:s/></text:p>
          </table:table-cell>
          <table:table-cell office:value-type="float" office:value="78835537.859999999" table:formula="of:=SUM([.M27:.M30])" table:style-name="ce18">
            <text:p>78.835.537,86<text:s/></text:p>
          </table:table-cell>
          <table:table-cell office:value-type="float" office:value="919507056.68999994" table:formula="of:=SUM([.B26:.M26])" table:style-name="ce18">
            <text:p>919.507.056,69<text:s/></text:p>
          </table:table-cell>
          <table:table-cell office:value-type="float" office:value="2605.85" table:formula="of:=SUM([.O27:.O30])" table:style-name="ce18">
            <text:p>2.605,85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1965251.46" table:style-name="ce23">
            <text:p>1.965.251,46<text:s/></text:p>
          </table:table-cell>
          <table:table-cell office:value-type="float" office:value="5202842.5999999996" table:style-name="ce23">
            <text:p>5.202.842,60<text:s/></text:p>
          </table:table-cell>
          <table:table-cell office:value-type="float" office:value="18911538.890000001" table:style-name="ce23">
            <text:p>18.911.538,89<text:s/></text:p>
          </table:table-cell>
          <table:table-cell office:value-type="float" office:value="426530.18" table:style-name="ce23">
            <text:p>426.530,18<text:s/></text:p>
          </table:table-cell>
          <table:table-cell office:value-type="float" office:value="5555.55" table:style-name="ce23">
            <text:p>5.555,55<text:s/></text:p>
          </table:table-cell>
          <table:table-cell office:value-type="float" office:value="26399.85" table:style-name="ce23">
            <text:p>26.399,85<text:s/></text:p>
          </table:table-cell>
          <table:table-cell office:value-type="float" office:value="106202.45" table:style-name="ce23">
            <text:p>106.202,45<text:s/></text:p>
          </table:table-cell>
          <table:table-cell office:value-type="float" office:value="6694.52" table:style-name="ce23">
            <text:p>6.694,52<text:s/></text:p>
          </table:table-cell>
          <table:table-cell office:value-type="float" office:value="523.28" table:style-name="ce23">
            <text:p>523,28<text:s/></text:p>
          </table:table-cell>
          <table:table-cell office:value-type="float" office:value="685918.71" table:style-name="ce23">
            <text:p>685.918,71<text:s/></text:p>
          </table:table-cell>
          <table:table-cell office:value-type="float" office:value="7824.73" table:style-name="ce23">
            <text:p>7.824,73<text:s/></text:p>
          </table:table-cell>
          <table:table-cell office:value-type="float" office:value="77425939.280000001" table:style-name="ce23">
            <text:p>77.425.939,28<text:s/></text:p>
          </table:table-cell>
          <table:table-cell office:value-type="float" office:value="104771221.5" table:formula="of:=SUM([.B29:.M29])" table:style-name="ce23">
            <text:p>104.771.221,50<text:s/></text:p>
          </table:table-cell>
          <table:table-cell office:value-type="float" office:value="2605.85" table:style-name="ce23">
            <text:p>2.605,85<text:s/></text:p>
          </table:table-cell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96773208.090000004" table:style-name="ce23">
            <text:p>96.773.208,09<text:s/></text:p>
          </table:table-cell>
          <table:table-cell office:value-type="float" office:value="68313857" table:style-name="ce23">
            <text:p>68.313.857,00<text:s/></text:p>
          </table:table-cell>
          <table:table-cell office:value-type="float" office:value="79771432.299999997" table:style-name="ce23">
            <text:p>79.771.432,30<text:s/></text:p>
          </table:table-cell>
          <table:table-cell office:value-type="float" office:value="67688638.099999994" table:style-name="ce23">
            <text:p>67.688.638,10<text:s/></text:p>
          </table:table-cell>
          <table:table-cell office:value-type="float" office:value="68197667.579999998" table:style-name="ce23">
            <text:p>68.197.667,58<text:s/></text:p>
          </table:table-cell>
          <table:table-cell office:value-type="float" office:value="68403630.189999998" table:style-name="ce23">
            <text:p>68.403.630,19<text:s/></text:p>
          </table:table-cell>
          <table:table-cell office:value-type="float" office:value="68662208.219999999" table:style-name="ce23">
            <text:p>68.662.208,22<text:s/></text:p>
          </table:table-cell>
          <table:table-cell office:value-type="float" office:value="68245946.790000007" table:style-name="ce23">
            <text:p>68.245.946,79<text:s/></text:p>
          </table:table-cell>
          <table:table-cell office:value-type="float" office:value="68093728.489999995" table:style-name="ce23">
            <text:p>68.093.728,49<text:s/></text:p>
          </table:table-cell>
          <table:table-cell office:value-type="float" office:value="69078472.689999998" table:style-name="ce23">
            <text:p>69.078.472,69<text:s/></text:p>
          </table:table-cell>
          <table:table-cell office:value-type="float" office:value="90097447.159999996" table:style-name="ce23">
            <text:p>90.097.447,16<text:s/></text:p>
          </table:table-cell>
          <table:table-cell office:value-type="float" office:value="1409598.58" table:style-name="ce23">
            <text:p>1.409.598,58<text:s/></text:p>
          </table:table-cell>
          <table:table-cell office:value-type="float" office:value="814735835.19000006" table:formula="of:=SUM([.B30:.M30])" table:style-name="ce22">
            <text:p>814.735.835,19<text:s/></text:p>
          </table:table-cell>
          <table:table-cell table:style-name="ce23"/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593738302.97000003" table:formula="of:=([.B17]-[.B26])" table:style-name="ce32">
            <text:p>593.738.302,97<text:s/></text:p>
          </table:table-cell>
          <table:table-cell office:value-type="float" office:value="436790953.54999995" table:formula="of:=([.C17]-[.C26])" table:style-name="ce32">
            <text:p>436.790.953,55<text:s/></text:p>
          </table:table-cell>
          <table:table-cell office:value-type="float" office:value="432355199.58999997" table:formula="of:=([.D17]-[.D26])" table:style-name="ce32">
            <text:p>432.355.199,59<text:s/></text:p>
          </table:table-cell>
          <table:table-cell office:value-type="float" office:value="424977650.32999992" table:formula="of:=([.E17]-[.E26])" table:style-name="ce32">
            <text:p>424.977.650,33<text:s/></text:p>
          </table:table-cell>
          <table:table-cell office:value-type="float" office:value="430285279.96000004" table:formula="of:=([.F17]-[.F26])" table:style-name="ce32">
            <text:p>430.285.279,96<text:s/></text:p>
          </table:table-cell>
          <table:table-cell office:value-type="float" office:value="436646872.54999995" table:formula="of:=([.G17]-[.G26])" table:style-name="ce32">
            <text:p>436.646.872,55<text:s/></text:p>
          </table:table-cell>
          <table:table-cell office:value-type="float" office:value="429285121.1699999" table:formula="of:=([.H17]-[.H26])" table:style-name="ce33">
            <text:p>429.285.121,17<text:s/></text:p>
          </table:table-cell>
          <table:table-cell office:value-type="float" office:value="437378722.63" table:formula="of:=([.I17]-[.I26])" table:style-name="ce32">
            <text:p>437.378.722,63<text:s/></text:p>
          </table:table-cell>
          <table:table-cell office:value-type="float" office:value="428207049.51999998" table:formula="of:=([.J17]-[.J26])" table:style-name="ce32">
            <text:p>428.207.049,52<text:s/></text:p>
          </table:table-cell>
          <table:table-cell office:value-type="float" office:value="432281409.26999998" table:formula="of:=([.K17]-[.K26])" table:style-name="ce32">
            <text:p>432.281.409,27<text:s/></text:p>
          </table:table-cell>
          <table:table-cell office:value-type="float" office:value="679959623.20999992" table:formula="of:=([.L17]-[.L26])" table:style-name="ce32">
            <text:p>679.959.623,21<text:s/></text:p>
          </table:table-cell>
          <table:table-cell office:value-type="float" office:value="541673019.40999997" table:formula="of:=([.M17]-[.M26])" table:style-name="ce32">
            <text:p>541.673.019,41<text:s/></text:p>
          </table:table-cell>
          <table:table-cell office:value-type="float" office:value="5703579204.1599998" table:formula="of:=([.N17]-[.N26])" table:style-name="ce32">
            <text:p>5.703.579.204,16<text:s/></text:p>
          </table:table-cell>
          <table:table-cell office:value-type="float" office:value="4726756.37" table:formula="of:=([.O17]-[.O26])" table:style-name="ce34">
            <text:p>4.726.756,37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6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17">
            <text:p>VALOR</text:p>
          </table:table-cell>
          <table:covered-table-cell table:number-columns-repeated="6"/>
          <table:table-cell office:value-type="string" table:number-columns-spanned="3" table:number-rows-spanned="1" table:style-name="ce166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3">
            <text:p>RECEITA CORRENTE LÍQUIDA - RCL (IV) ²</text:p>
          </table:table-cell>
          <table:covered-table-cell table:number-columns-repeated="4"/>
          <table:table-cell office:value-type="float" office:value="1430035654401.5701" table:number-columns-spanned="7" table:number-rows-spanned="1" table:style-name="ce219">
            <text:p>1.430.035.654.401,57</text:p>
          </table:table-cell>
          <table:covered-table-cell table:number-columns-repeated="6"/>
          <table:table-cell office:value-type="string" table:number-columns-spanned="3" table:number-rows-spanned="1" table:style-name="ce145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7">
            <text:p>DESPESA TOTAL COM PESSOAL - DTP (V) = (III a + III b) ³</text:p>
          </table:table-cell>
          <table:covered-table-cell table:number-columns-repeated="4"/>
          <table:table-cell office:value-type="float" office:value="5708305960.5299997" table:formula="of:=SUM([.N32:.O32])" table:number-columns-spanned="7" table:number-rows-spanned="1" table:style-name="ce220">
            <text:p>5.708.305.960,53</text:p>
          </table:table-cell>
          <table:covered-table-cell table:number-columns-repeated="6"/>
          <table:table-cell office:value-type="float" office:value="0.39917228238052327" table:formula="of:=([.F36]/[.F35])*100" table:number-columns-spanned="3" table:number-rows-spanned="1" table:style-name="ce152">
            <text:p>0,399172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3">
            <text:p>LIMITE MÁXIMO (VI) (incisos I, II e III, art. 20 da LRF)</text:p>
          </table:table-cell>
          <table:covered-table-cell table:number-columns-repeated="4"/>
          <table:table-cell office:value-type="float" office:value="8580213926.409421" table:formula="of:=[.F35]*0.6%" table:number-columns-spanned="7" table:number-rows-spanned="1" table:style-name="ce221">
            <text:p>8.580.213.926,41</text:p>
          </table:table-cell>
          <table:covered-table-cell table:number-columns-repeated="6"/>
          <table:table-cell office:value-type="float" office:value="0.6" table:number-columns-spanned="3" table:number-rows-spanned="1" table:style-name="ce138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3">
            <text:p>LIMITE PRUDENCIAL (VII) (0,95 x VI) (parágrafo único do art. 22 da LRF)</text:p>
          </table:table-cell>
          <table:covered-table-cell table:number-columns-repeated="4"/>
          <table:table-cell office:value-type="float" office:value="8151203230.0889492" table:formula="of:=[.F37]*95%" table:number-columns-spanned="7" table:number-rows-spanned="1" table:style-name="ce221">
            <text:p>8.151.203.230,09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138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3">
            <text:p>LIMITE DE ALERTA (VIII) (0,90 x VI) (inciso II do § 1º do art. 59 da LRF)</text:p>
          </table:table-cell>
          <table:covered-table-cell table:number-columns-repeated="4"/>
          <table:table-cell office:value-type="float" office:value="7722192533.7684793" table:formula="of:=[.F37]*90%" table:number-columns-spanned="7" table:number-rows-spanned="1" table:style-name="ce221">
            <text:p>7.722.192.533,77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138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; Unidade Responsável: Subsecretaria de Contabilidade - SUBCON/SPOC/SG; Data/Hora de emissão: 20/janeiro/2025, às 15h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/MF nº 78, de 15/1/2025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40">
            <text:p>PAULO ROBERTO SAMPAIO ANCHIETA SANTIAGO</text:p>
          </table:table-cell>
          <table:covered-table-cell table:number-columns-repeated="2"/>
          <table:table-cell office:value-type="string" table:number-columns-spanned="5" table:number-rows-spanned="1" table:style-name="ce130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1">
            <text:p>HINDENBURGO CHATEAUBRIAND PEREIRA DINIZ FILHO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29">
            <text:p>Secretário-Geral em exercício</text:p>
          </table:table-cell>
          <table:covered-table-cell table:number-columns-repeated="2"/>
          <table:table-cell office:value-type="string" table:number-columns-spanned="5" table:number-rows-spanned="1" table:style-name="ce130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0">
            <text:p>Vice-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131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132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3" table:default-cell-style-name="ce2"/>
        <table:table-column table:style-name="co7" table:default-cell-style-name="ce2"/>
        <table:table-column table:style-name="co11" table:default-cell-style-name="ce2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69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7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1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54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71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54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54">
            <text:p>JANEIRO A DEZEMBRO/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55">
            <text:p>DESPESA COM PESSOAL</text:p>
          </table:table-cell>
          <table:table-cell office:value-type="string" table:number-columns-spanned="14" table:number-rows-spanned="1" table:style-name="ce157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58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18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173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JAN/24</text:p>
          </table:table-cell>
          <table:table-cell office:value-type="string" table:style-name="ce14">
            <text:p>FEV/24</text:p>
          </table:table-cell>
          <table:table-cell office:value-type="string" table:style-name="ce14">
            <text:p>MAR/24</text:p>
          </table:table-cell>
          <table:table-cell office:value-type="string" table:style-name="ce14">
            <text:p>ABR/24</text:p>
          </table:table-cell>
          <table:table-cell office:value-type="string" table:style-name="ce14">
            <text:p>MAI/24</text:p>
          </table:table-cell>
          <table:table-cell office:value-type="string" table:style-name="ce49">
            <text:p>JUN/24</text:p>
          </table:table-cell>
          <table:table-cell office:value-type="string" table:style-name="ce14">
            <text:p>JUL/24</text:p>
          </table:table-cell>
          <table:table-cell office:value-type="string" table:style-name="ce14">
            <text:p>AGO/24</text:p>
          </table:table-cell>
          <table:table-cell office:value-type="string" table:style-name="ce14">
            <text:p>SET/24</text:p>
          </table:table-cell>
          <table:table-cell office:value-type="string" table:style-name="ce49">
            <text:p>OUT/24</text:p>
          </table:table-cell>
          <table:table-cell office:value-type="string" table:style-name="ce14">
            <text:p>NOV/24</text:p>
          </table:table-cell>
          <table:table-cell office:value-type="string" table:style-name="ce14">
            <text:p>DEZ/24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107638422.67" table:formula="of:=SUM([.B18];[.B21];[.B24];[.B25])" table:style-name="ce50">
            <text:p>107.638.422,67<text:s/></text:p>
          </table:table-cell>
          <table:table-cell office:value-type="float" office:value="80427021.590000004" table:formula="of:=SUM([.C18];[.C21];[.C24];[.C25])" table:style-name="ce50">
            <text:p>80.427.021,59<text:s/></text:p>
          </table:table-cell>
          <table:table-cell office:value-type="float" office:value="78204168.430000007" table:formula="of:=SUM([.D18];[.D21];[.D24];[.D25])" table:style-name="ce50">
            <text:p>78.204.168,43<text:s/></text:p>
          </table:table-cell>
          <table:table-cell office:value-type="float" office:value="76272678.219999999" table:formula="of:=SUM([.E18];[.E21];[.E24];[.E25])" table:style-name="ce50">
            <text:p>76.272.678,22<text:s/></text:p>
          </table:table-cell>
          <table:table-cell office:value-type="float" office:value="75559142.700000003" table:formula="of:=SUM([.F18];[.F21];[.F24];[.F25])" table:style-name="ce50">
            <text:p>75.559.142,70<text:s/></text:p>
          </table:table-cell>
          <table:table-cell office:value-type="float" office:value="78126118.939999998" table:formula="of:=SUM([.G18];[.G21];[.G24];[.G25])" table:style-name="ce50">
            <text:p>78.126.118,94<text:s/></text:p>
          </table:table-cell>
          <table:table-cell office:value-type="float" office:value="76138665.239999995" table:formula="of:=SUM([.H18];[.H21];[.H24];[.H25])" table:style-name="ce50">
            <text:p>76.138.665,24<text:s/></text:p>
          </table:table-cell>
          <table:table-cell office:value-type="float" office:value="76475398.299999997" table:formula="of:=SUM([.I18];[.I21];[.I24];[.I25])" table:style-name="ce50">
            <text:p>76.475.398,30<text:s/></text:p>
          </table:table-cell>
          <table:table-cell office:value-type="float" office:value="75445376" table:formula="of:=SUM([.J18];[.J21];[.J24];[.J25])" table:style-name="ce50">
            <text:p>75.445.376,00<text:s/></text:p>
          </table:table-cell>
          <table:table-cell office:value-type="float" office:value="75791178.859999999" table:formula="of:=SUM([.K18];[.K21];[.K24];[.K25])" table:style-name="ce50">
            <text:p>75.791.178,86<text:s/></text:p>
          </table:table-cell>
          <table:table-cell office:value-type="float" office:value="115917509.62" table:formula="of:=SUM([.L18];[.L21];[.L24];[.L25])" table:style-name="ce50">
            <text:p>115.917.509,62<text:s/></text:p>
          </table:table-cell>
          <table:table-cell office:value-type="float" office:value="104519846.78999999" table:formula="of:=SUM([.M18];[.M21];[.M24];[.M25])" table:style-name="ce50">
            <text:p>104.519.846,79<text:s/></text:p>
          </table:table-cell>
          <table:table-cell office:value-type="float" office:value="1020515527.3599999" table:formula="of:=SUM([.B17:.M17])" table:style-name="ce50">
            <text:p>1.020.515.527,36<text:s/></text:p>
          </table:table-cell>
          <table:table-cell office:value-type="float" office:value="436985.74" table:formula="of:=SUM([.O18];[.O21];[.O24];[.O25])" table:style-name="ce50">
            <text:p>436.985,74<text:s/></text:p>
          </table:table-cell>
          <table:table-cell table:style-name="ce51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94465624.329999998" table:formula="of:=SUM([.B19:.B20])" table:style-name="ce52">
            <text:p>94.465.624,33<text:s/></text:p>
          </table:table-cell>
          <table:table-cell office:value-type="float" office:value="71135661.430000007" table:formula="of:=SUM([.C19:.C20])" table:style-name="ce52">
            <text:p>71.135.661,43<text:s/></text:p>
          </table:table-cell>
          <table:table-cell office:value-type="float" office:value="68985033.530000001" table:formula="of:=SUM([.D19:.D20])" table:style-name="ce52">
            <text:p>68.985.033,53<text:s/></text:p>
          </table:table-cell>
          <table:table-cell office:value-type="float" office:value="66940855.419999994" table:formula="of:=SUM([.E19:.E20])" table:style-name="ce52">
            <text:p>66.940.855,42<text:s/></text:p>
          </table:table-cell>
          <table:table-cell office:value-type="float" office:value="66240981.259999998" table:formula="of:=SUM([.F19:.F20])" table:style-name="ce52">
            <text:p>66.240.981,26<text:s/></text:p>
          </table:table-cell>
          <table:table-cell office:value-type="float" office:value="68639560.700000003" table:formula="of:=SUM([.G19:.G20])" table:style-name="ce52">
            <text:p>68.639.560,70<text:s/></text:p>
          </table:table-cell>
          <table:table-cell office:value-type="float" office:value="66627882.489999995" table:formula="of:=SUM([.H19:.H20])" table:style-name="ce52">
            <text:p>66.627.882,49<text:s/></text:p>
          </table:table-cell>
          <table:table-cell office:value-type="float" office:value="66963472.130000003" table:formula="of:=SUM([.I19:.I20])" table:style-name="ce52">
            <text:p>66.963.472,13<text:s/></text:p>
          </table:table-cell>
          <table:table-cell office:value-type="float" office:value="65887634.439999998" table:formula="of:=SUM([.J19:.J20])" table:style-name="ce52">
            <text:p>65.887.634,44<text:s/></text:p>
          </table:table-cell>
          <table:table-cell office:value-type="float" office:value="66225667.450000003" table:formula="of:=SUM([.K19:.K20])" table:style-name="ce52">
            <text:p>66.225.667,45<text:s/></text:p>
          </table:table-cell>
          <table:table-cell office:value-type="float" office:value="101076778.03" table:formula="of:=SUM([.L19:.L20])" table:style-name="ce52">
            <text:p>101.076.778,03<text:s/></text:p>
          </table:table-cell>
          <table:table-cell office:value-type="float" office:value="88897694.089999989" table:formula="of:=SUM([.M19:.M20])" table:style-name="ce52">
            <text:p>88.897.694,09<text:s/></text:p>
          </table:table-cell>
          <table:table-cell office:value-type="float" office:value="892086845.30000007" table:formula="of:=SUM([.B18:.M18])" table:style-name="ce53">
            <text:p>892.086.845,30<text:s/></text:p>
          </table:table-cell>
          <table:table-cell office:value-type="float" office:value="158210.29999999999" table:formula="of:=SUM([.O19:.O20])" table:style-name="ce52">
            <text:p>158.210,3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85647014.75" table:style-name="ce52">
            <text:p>85.647.014,75<text:s/></text:p>
          </table:table-cell>
          <table:table-cell office:value-type="float" office:value="61860058.609999999" table:style-name="ce52">
            <text:p>61.860.058,61<text:s/></text:p>
          </table:table-cell>
          <table:table-cell office:value-type="float" office:value="59810579.859999999" table:style-name="ce52">
            <text:p>59.810.579,86<text:s/></text:p>
          </table:table-cell>
          <table:table-cell office:value-type="float" office:value="57725162.229999997" table:style-name="ce52">
            <text:p>57.725.162,23<text:s/></text:p>
          </table:table-cell>
          <table:table-cell office:value-type="float" office:value="57006686.009999998" table:style-name="ce52">
            <text:p>57.006.686,01<text:s/></text:p>
          </table:table-cell>
          <table:table-cell office:value-type="float" office:value="59381193.939999998" table:style-name="ce52">
            <text:p>59.381.193,94<text:s/></text:p>
          </table:table-cell>
          <table:table-cell office:value-type="float" office:value="57462505.219999999" table:style-name="ce52">
            <text:p>57.462.505,22<text:s/></text:p>
          </table:table-cell>
          <table:table-cell office:value-type="float" office:value="57825263.420000002" table:style-name="ce52">
            <text:p>57.825.263,42<text:s/></text:p>
          </table:table-cell>
          <table:table-cell office:value-type="float" office:value="56759180.719999999" table:style-name="ce52">
            <text:p>56.759.180,72<text:s/></text:p>
          </table:table-cell>
          <table:table-cell office:value-type="float" office:value="57033577.539999999" table:style-name="ce52">
            <text:p>57.033.577,54<text:s/></text:p>
          </table:table-cell>
          <table:table-cell office:value-type="float" office:value="82974310.140000001" table:style-name="ce52">
            <text:p>82.974.310,14<text:s/></text:p>
          </table:table-cell>
          <table:table-cell office:value-type="float" office:value="79641318.209999993" table:style-name="ce52">
            <text:p>79.641.318,21<text:s/></text:p>
          </table:table-cell>
          <table:table-cell office:value-type="float" office:value="773126850.64999998" table:formula="of:=SUM([.B19:.M19])" table:style-name="ce53">
            <text:p>773.126.850,65<text:s/></text:p>
          </table:table-cell>
          <table:table-cell office:value-type="float" office:value="155210.29999999999" table:style-name="ce52">
            <text:p>155.210,3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8818609.5800000001" table:style-name="ce52">
            <text:p>8.818.609,58<text:s/></text:p>
          </table:table-cell>
          <table:table-cell office:value-type="float" office:value="9275602.8200000003" table:style-name="ce52">
            <text:p>9.275.602,82<text:s/></text:p>
          </table:table-cell>
          <table:table-cell office:value-type="float" office:value="9174453.6699999999" table:style-name="ce52">
            <text:p>9.174.453,67<text:s/></text:p>
          </table:table-cell>
          <table:table-cell office:value-type="float" office:value="9215693.1899999995" table:style-name="ce52">
            <text:p>9.215.693,19<text:s/></text:p>
          </table:table-cell>
          <table:table-cell office:value-type="float" office:value="9234295.25" table:style-name="ce52">
            <text:p>9.234.295,25<text:s/></text:p>
          </table:table-cell>
          <table:table-cell office:value-type="float" office:value="9258366.7599999998" table:style-name="ce52">
            <text:p>9.258.366,76<text:s/></text:p>
          </table:table-cell>
          <table:table-cell office:value-type="float" office:value="9165377.2699999996" table:style-name="ce52">
            <text:p>9.165.377,27<text:s/></text:p>
          </table:table-cell>
          <table:table-cell office:value-type="float" office:value="9138208.7100000009" table:style-name="ce52">
            <text:p>9.138.208,71<text:s/></text:p>
          </table:table-cell>
          <table:table-cell office:value-type="float" office:value="9128453.7200000007" table:style-name="ce52">
            <text:p>9.128.453,72<text:s/></text:p>
          </table:table-cell>
          <table:table-cell office:value-type="float" office:value="9192089.9100000001" table:style-name="ce52">
            <text:p>9.192.089,91<text:s/></text:p>
          </table:table-cell>
          <table:table-cell office:value-type="float" office:value="18102467.890000001" table:style-name="ce52">
            <text:p>18.102.467,89<text:s/></text:p>
          </table:table-cell>
          <table:table-cell office:value-type="float" office:value="9256375.8800000008" table:style-name="ce52">
            <text:p>9.256.375,88<text:s/></text:p>
          </table:table-cell>
          <table:table-cell office:value-type="float" office:value="118959994.64999999" table:formula="of:=SUM([.B20:.M20])" table:style-name="ce53">
            <text:p>118.959.994,65<text:s/></text:p>
          </table:table-cell>
          <table:table-cell office:value-type="float" office:value="3000" table:style-name="ce52">
            <text:p>3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13172798.34" table:formula="of:=SUM([.B22:.B23])" table:style-name="ce52">
            <text:p>13.172.798,34<text:s/></text:p>
          </table:table-cell>
          <table:table-cell office:value-type="float" office:value="9291360.1600000001" table:formula="of:=SUM([.C22:.C23])" table:style-name="ce52">
            <text:p>9.291.360,16<text:s/></text:p>
          </table:table-cell>
          <table:table-cell office:value-type="float" office:value="9219134.9000000004" table:formula="of:=SUM([.D22:.D23])" table:style-name="ce52">
            <text:p>9.219.134,90<text:s/></text:p>
          </table:table-cell>
          <table:table-cell office:value-type="float" office:value="9331822.8000000007" table:formula="of:=SUM([.E22:.E23])" table:style-name="ce52">
            <text:p>9.331.822,80<text:s/></text:p>
          </table:table-cell>
          <table:table-cell office:value-type="float" office:value="9318161.4400000013" table:formula="of:=SUM([.F22:.F23])" table:style-name="ce52">
            <text:p>9.318.161,44<text:s/></text:p>
          </table:table-cell>
          <table:table-cell office:value-type="float" office:value="9486558.2400000002" table:formula="of:=SUM([.G22:.G23])" table:style-name="ce52">
            <text:p>9.486.558,24<text:s/></text:p>
          </table:table-cell>
          <table:table-cell office:value-type="float" office:value="9510782.75" table:formula="of:=SUM([.H22:.H23])" table:style-name="ce52">
            <text:p>9.510.782,75<text:s/></text:p>
          </table:table-cell>
          <table:table-cell office:value-type="float" office:value="9511926.1699999999" table:formula="of:=SUM([.I22:.I23])" table:style-name="ce52">
            <text:p>9.511.926,17<text:s/></text:p>
          </table:table-cell>
          <table:table-cell office:value-type="float" office:value="9557741.5600000005" table:formula="of:=SUM([.J22:.J23])" table:style-name="ce52">
            <text:p>9.557.741,56<text:s/></text:p>
          </table:table-cell>
          <table:table-cell office:value-type="float" office:value="9565511.4100000001" table:formula="of:=SUM([.K22:.K23])" table:style-name="ce52">
            <text:p>9.565.511,41<text:s/></text:p>
          </table:table-cell>
          <table:table-cell office:value-type="float" office:value="14840731.59" table:formula="of:=SUM([.L22:.L23])" table:style-name="ce52">
            <text:p>14.840.731,59<text:s/></text:p>
          </table:table-cell>
          <table:table-cell office:value-type="float" office:value="15622152.700000001" table:formula="of:=SUM([.M22:.M23])" table:style-name="ce52">
            <text:p>15.622.152,70<text:s/></text:p>
          </table:table-cell>
          <table:table-cell office:value-type="float" office:value="128428682.06" table:formula="of:=SUM([.B21:.M21])" table:style-name="ce53">
            <text:p>128.428.682,06<text:s/></text:p>
          </table:table-cell>
          <table:table-cell office:value-type="float" office:value="278775.44" table:formula="of:=SUM([.O22:.O23])" table:style-name="ce52">
            <text:p>278.775,44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10408435.289999999" table:style-name="ce52">
            <text:p>10.408.435,29<text:s/></text:p>
          </table:table-cell>
          <table:table-cell office:value-type="float" office:value="7385609.7199999997" table:style-name="ce52">
            <text:p>7.385.609,72<text:s/></text:p>
          </table:table-cell>
          <table:table-cell office:value-type="float" office:value="7396249.2300000004" table:style-name="ce52">
            <text:p>7.396.249,23<text:s/></text:p>
          </table:table-cell>
          <table:table-cell office:value-type="float" office:value="7515902.7199999997" table:style-name="ce52">
            <text:p>7.515.902,72<text:s/></text:p>
          </table:table-cell>
          <table:table-cell office:value-type="float" office:value="7502241.3600000003" table:style-name="ce52">
            <text:p>7.502.241,36<text:s/></text:p>
          </table:table-cell>
          <table:table-cell office:value-type="float" office:value="7561044.9800000004" table:style-name="ce52">
            <text:p>7.561.044,98<text:s/></text:p>
          </table:table-cell>
          <table:table-cell office:value-type="float" office:value="7681263.21" table:style-name="ce52">
            <text:p>7.681.263,21<text:s/></text:p>
          </table:table-cell>
          <table:table-cell office:value-type="float" office:value="7693283.2400000002" table:style-name="ce52">
            <text:p>7.693.283,24<text:s/></text:p>
          </table:table-cell>
          <table:table-cell office:value-type="float" office:value="7675442.79" table:style-name="ce52">
            <text:p>7.675.442,79<text:s/></text:p>
          </table:table-cell>
          <table:table-cell office:value-type="float" office:value="7757652.7999999998" table:style-name="ce52">
            <text:p>7.757.652,80<text:s/></text:p>
          </table:table-cell>
          <table:table-cell office:value-type="float" office:value="12025784.060000001" table:style-name="ce52">
            <text:p>12.025.784,06<text:s/></text:p>
          </table:table-cell>
          <table:table-cell office:value-type="float" office:value="10845596.220000001" table:style-name="ce52">
            <text:p>10.845.596,22<text:s/></text:p>
          </table:table-cell>
          <table:table-cell office:value-type="float" office:value="101448505.62" table:formula="of:=SUM([.B22:.M22])" table:style-name="ce53">
            <text:p>101.448.505,62<text:s/></text:p>
          </table:table-cell>
          <table:table-cell office:value-type="float" office:value="278775.44" table:style-name="ce52">
            <text:p>278.775,44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2764363.05" table:style-name="ce52">
            <text:p>2.764.363,05<text:s/></text:p>
          </table:table-cell>
          <table:table-cell office:value-type="float" office:value="1905750.44" table:style-name="ce52">
            <text:p>1.905.750,44<text:s/></text:p>
          </table:table-cell>
          <table:table-cell office:value-type="float" office:value="1822885.67" table:style-name="ce52">
            <text:p>1.822.885,67<text:s/></text:p>
          </table:table-cell>
          <table:table-cell office:value-type="float" office:value="1815920.08" table:style-name="ce52">
            <text:p>1.815.920,08<text:s/></text:p>
          </table:table-cell>
          <table:table-cell office:value-type="float" office:value="1815920.08" table:style-name="ce52">
            <text:p>1.815.920,08<text:s/></text:p>
          </table:table-cell>
          <table:table-cell office:value-type="float" office:value="1925513.26" table:style-name="ce52">
            <text:p>1.925.513,26<text:s/></text:p>
          </table:table-cell>
          <table:table-cell office:value-type="float" office:value="1829519.54" table:style-name="ce52">
            <text:p>1.829.519,54<text:s/></text:p>
          </table:table-cell>
          <table:table-cell office:value-type="float" office:value="1818642.93" table:style-name="ce52">
            <text:p>1.818.642,93<text:s/></text:p>
          </table:table-cell>
          <table:table-cell office:value-type="float" office:value="1882298.77" table:style-name="ce52">
            <text:p>1.882.298,77<text:s/></text:p>
          </table:table-cell>
          <table:table-cell office:value-type="float" office:value="1807858.61" table:style-name="ce52">
            <text:p>1.807.858,61<text:s/></text:p>
          </table:table-cell>
          <table:table-cell office:value-type="float" office:value="2814947.53" table:style-name="ce52">
            <text:p>2.814.947,53<text:s/></text:p>
          </table:table-cell>
          <table:table-cell office:value-type="float" office:value="4776556.4800000004" table:style-name="ce52">
            <text:p>4.776.556,48<text:s/></text:p>
          </table:table-cell>
          <table:table-cell office:value-type="float" office:value="26980176.440000001" table:formula="of:=SUM([.B23:.M23])" table:style-name="ce53">
            <text:p>26.980.176,44<text:s/></text:p>
          </table:table-cell>
          <table:table-cell office:value-type="float" office:value="0" table:style-name="ce52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2"/>
          <table:table-cell office:value-type="float" office:value="0" table:formula="of:=SUM([.B24:.M24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15079501.35" table:formula="of:=SUM([.B27:.B30])" table:style-name="ce50">
            <text:p>15.079.501,35<text:s/></text:p>
          </table:table-cell>
          <table:table-cell office:value-type="float" office:value="9916668.0500000007" table:formula="of:=SUM([.C27:.C30])" table:style-name="ce50">
            <text:p>9.916.668,05<text:s/></text:p>
          </table:table-cell>
          <table:table-cell office:value-type="float" office:value="9427730.7600000016" table:formula="of:=SUM([.D27:.D30])" table:style-name="ce50">
            <text:p>9.427.730,76<text:s/></text:p>
          </table:table-cell>
          <table:table-cell office:value-type="float" office:value="9227334.9499999993" table:formula="of:=SUM([.E27:.E30])" table:style-name="ce50">
            <text:p>9.227.334,95<text:s/></text:p>
          </table:table-cell>
          <table:table-cell office:value-type="float" office:value="9214161.2799999993" table:formula="of:=SUM([.F27:.F30])" table:style-name="ce50">
            <text:p>9.214.161,28<text:s/></text:p>
          </table:table-cell>
          <table:table-cell office:value-type="float" office:value="9382070.3900000006" table:formula="of:=SUM([.G27:.G30])" table:style-name="ce50">
            <text:p>9.382.070,39<text:s/></text:p>
          </table:table-cell>
          <table:table-cell office:value-type="float" office:value="9406294.9000000004" table:formula="of:=SUM([.H27:.H30])" table:style-name="ce50">
            <text:p>9.406.294,90<text:s/></text:p>
          </table:table-cell>
          <table:table-cell office:value-type="float" office:value="9407438.3200000003" table:formula="of:=SUM([.I27:.I30])" table:style-name="ce50">
            <text:p>9.407.438,32<text:s/></text:p>
          </table:table-cell>
          <table:table-cell office:value-type="float" office:value="9453253.7100000009" table:formula="of:=SUM([.J27:.J30])" table:style-name="ce50">
            <text:p>9.453.253,71<text:s/></text:p>
          </table:table-cell>
          <table:table-cell office:value-type="float" office:value="9486352.2599999998" table:formula="of:=SUM([.K27:.K30])" table:style-name="ce50">
            <text:p>9.486.352,26<text:s/></text:p>
          </table:table-cell>
          <table:table-cell office:value-type="float" office:value="9062581.0299999993" table:formula="of:=SUM([.L27:.L30])" table:style-name="ce50">
            <text:p>9.062.581,03<text:s/></text:p>
          </table:table-cell>
          <table:table-cell office:value-type="float" office:value="13990526.73" table:formula="of:=SUM([.M27:.M30])" table:style-name="ce50">
            <text:p>13.990.526,73<text:s/></text:p>
          </table:table-cell>
          <table:table-cell office:value-type="float" office:value="123053913.73000002" table:formula="of:=SUM([.B26:.M26])" table:style-name="ce50">
            <text:p>123.053.913,73<text:s/></text:p>
          </table:table-cell>
          <table:table-cell office:value-type="float" office:value="0" table:formula="of:=SUM([.O27:.O30])" table:style-name="ce50">
            <text:p>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3"/>
          <table:table-cell office:value-type="float" office:value="0" table:formula="of:=SUM([.B27:.M27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3"/>
          <table:table-cell office:value-type="float" office:value="0" table:formula="of:=SUM([.B28:.M28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2011190.86" table:style-name="ce53">
            <text:p>2.011.190,86<text:s/></text:p>
          </table:table-cell>
          <table:table-cell office:value-type="float" office:value="729795.74" table:style-name="ce53">
            <text:p>729.795,74<text:s/></text:p>
          </table:table-cell>
          <table:table-cell office:value-type="float" office:value="313083.71000000002" table:style-name="ce53">
            <text:p>313.083,71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487.69" table:style-name="ce53">
            <text:p>487,69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13990526.73" table:style-name="ce53">
            <text:p>13.990.526,73<text:s/></text:p>
          </table:table-cell>
          <table:table-cell office:value-type="float" office:value="17045084.73" table:formula="of:=SUM([.B29:.M29])" table:style-name="ce53">
            <text:p>17.045.084,73<text:s/></text:p>
          </table:table-cell>
          <table:table-cell table:style-name="ce53"/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13068310.49" table:style-name="ce53">
            <text:p>13.068.310,49<text:s/></text:p>
          </table:table-cell>
          <table:table-cell office:value-type="float" office:value="9186872.3100000005" table:style-name="ce53">
            <text:p>9.186.872,31<text:s/></text:p>
          </table:table-cell>
          <table:table-cell office:value-type="float" office:value="9114647.0500000007" table:style-name="ce53">
            <text:p>9.114.647,05<text:s/></text:p>
          </table:table-cell>
          <table:table-cell office:value-type="float" office:value="9227334.9499999993" table:style-name="ce53">
            <text:p>9.227.334,95<text:s/></text:p>
          </table:table-cell>
          <table:table-cell office:value-type="float" office:value="9213673.5899999999" table:style-name="ce53">
            <text:p>9.213.673,59<text:s/></text:p>
          </table:table-cell>
          <table:table-cell office:value-type="float" office:value="9382070.3900000006" table:style-name="ce53">
            <text:p>9.382.070,39<text:s/></text:p>
          </table:table-cell>
          <table:table-cell office:value-type="float" office:value="9406294.9000000004" table:style-name="ce53">
            <text:p>9.406.294,90<text:s/></text:p>
          </table:table-cell>
          <table:table-cell office:value-type="float" office:value="9407438.3200000003" table:style-name="ce53">
            <text:p>9.407.438,32<text:s/></text:p>
          </table:table-cell>
          <table:table-cell office:value-type="float" office:value="9453253.7100000009" table:style-name="ce53">
            <text:p>9.453.253,71<text:s/></text:p>
          </table:table-cell>
          <table:table-cell office:value-type="float" office:value="9486352.2599999998" table:style-name="ce53">
            <text:p>9.486.352,26<text:s/></text:p>
          </table:table-cell>
          <table:table-cell office:value-type="float" office:value="9062581.0299999993" table:style-name="ce53">
            <text:p>9.062.581,03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106008829.00000001" table:formula="of:=SUM([.B30:.M30])" table:style-name="ce53">
            <text:p>106.008.829,00<text:s/></text:p>
          </table:table-cell>
          <table:table-cell table:style-name="ce53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3"/>
          <table:table-cell table:style-name="ce52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92558921.320000008" table:formula="of:=([.B17]-[.B26])" table:style-name="ce54">
            <text:p>92.558.921,32<text:s/></text:p>
          </table:table-cell>
          <table:table-cell office:value-type="float" office:value="70510353.540000007" table:formula="of:=([.C17]-[.C26])" table:style-name="ce54">
            <text:p>70.510.353,54<text:s/></text:p>
          </table:table-cell>
          <table:table-cell office:value-type="float" office:value="68776437.670000002" table:formula="of:=([.D17]-[.D26])" table:style-name="ce54">
            <text:p>68.776.437,67<text:s/></text:p>
          </table:table-cell>
          <table:table-cell office:value-type="float" office:value="67045343.269999996" table:formula="of:=([.E17]-[.E26])" table:style-name="ce54">
            <text:p>67.045.343,27<text:s/></text:p>
          </table:table-cell>
          <table:table-cell office:value-type="float" office:value="66344981.420000002" table:formula="of:=([.F17]-[.F26])" table:style-name="ce54">
            <text:p>66.344.981,42<text:s/></text:p>
          </table:table-cell>
          <table:table-cell office:value-type="float" office:value="68744048.549999997" table:formula="of:=([.G17]-[.G26])" table:style-name="ce54">
            <text:p>68.744.048,55<text:s/></text:p>
          </table:table-cell>
          <table:table-cell office:value-type="float" office:value="66732370.339999996" table:formula="of:=([.H17]-[.H26])" table:style-name="ce54">
            <text:p>66.732.370,34<text:s/></text:p>
          </table:table-cell>
          <table:table-cell office:value-type="float" office:value="67067959.979999997" table:formula="of:=([.I17]-[.I26])" table:style-name="ce54">
            <text:p>67.067.959,98<text:s/></text:p>
          </table:table-cell>
          <table:table-cell office:value-type="float" office:value="65992122.289999999" table:formula="of:=([.J17]-[.J26])" table:style-name="ce54">
            <text:p>65.992.122,29<text:s/></text:p>
          </table:table-cell>
          <table:table-cell office:value-type="float" office:value="66304826.600000001" table:formula="of:=([.K17]-[.K26])" table:style-name="ce54">
            <text:p>66.304.826,60<text:s/></text:p>
          </table:table-cell>
          <table:table-cell office:value-type="float" office:value="106854928.59" table:formula="of:=([.L17]-[.L26])" table:style-name="ce54">
            <text:p>106.854.928,59<text:s/></text:p>
          </table:table-cell>
          <table:table-cell office:value-type="float" office:value="90529320.059999987" table:formula="of:=([.M17]-[.M26])" table:style-name="ce54">
            <text:p>90.529.320,06<text:s/></text:p>
          </table:table-cell>
          <table:table-cell office:value-type="float" office:value="897461613.62999988" table:formula="of:=([.N17]-[.N26])" table:style-name="ce54">
            <text:p>897.461.613,63<text:s/></text:p>
          </table:table-cell>
          <table:table-cell office:value-type="float" office:value="436985.74" table:formula="of:=([.O17]-[.O26])" table:style-name="ce55">
            <text:p>436.985,74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6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17">
            <text:p>VALOR</text:p>
          </table:table-cell>
          <table:covered-table-cell table:number-columns-repeated="6"/>
          <table:table-cell office:value-type="string" table:number-columns-spanned="3" table:number-rows-spanned="1" table:style-name="ce166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3">
            <text:p>RECEITA CORRENTE LÍQUIDA - RCL (IV) ²</text:p>
          </table:table-cell>
          <table:covered-table-cell table:number-columns-repeated="4"/>
          <table:table-cell office:value-type="float" office:value="1430035654401.5701" table:number-columns-spanned="7" table:number-rows-spanned="1" table:style-name="ce219">
            <text:p>1.430.035.654.401,57</text:p>
          </table:table-cell>
          <table:covered-table-cell table:number-columns-repeated="6"/>
          <table:table-cell office:value-type="string" table:number-columns-spanned="3" table:number-rows-spanned="1" table:style-name="ce145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7">
            <text:p>DESPESA TOTAL COM PESSOAL - DTP (V) = (III a + III b)</text:p>
          </table:table-cell>
          <table:covered-table-cell table:number-columns-repeated="4"/>
          <table:table-cell office:value-type="float" office:value="897898599.36999989" table:formula="of:=SUM([.N32:.O32])" table:number-columns-spanned="7" table:number-rows-spanned="1" table:style-name="ce220">
            <text:p>897.898.599,37</text:p>
          </table:table-cell>
          <table:covered-table-cell table:number-columns-repeated="6"/>
          <table:table-cell office:value-type="float" office:value="6.2788546327940703E-2" table:formula="of:=([.F36]/[.F35])*100" table:number-columns-spanned="3" table:number-rows-spanned="1" table:style-name="ce152">
            <text:p>0,062789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3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901947420.3540883" table:formula="of:=[.F35]*0.133%" table:number-columns-spanned="7" table:number-rows-spanned="1" table:style-name="ce221">
            <text:p>1.901.947.420,35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138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3">
            <text:p>LIMITE PRUDENCIAL (VII) (0,95 x VI) (parágrafo único do art. 22 da LRF)</text:p>
          </table:table-cell>
          <table:covered-table-cell table:number-columns-repeated="4"/>
          <table:table-cell office:value-type="float" office:value="1806850049.3363838" table:formula="of:=[.F37]*95%" table:number-columns-spanned="7" table:number-rows-spanned="1" table:style-name="ce221">
            <text:p>1.806.850.049,34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138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33">
            <text:p>LIMITE DE ALERTA (VIII) (0,90 x VI) (inciso II do § 1º do art. 59 da LRF)</text:p>
          </table:table-cell>
          <table:covered-table-cell table:number-columns-repeated="4"/>
          <table:table-cell office:value-type="float" office:value="1711752678.3186796" table:formula="of:=[.F37]*90%" table:number-columns-spanned="7" table:number-rows-spanned="1" table:style-name="ce221">
            <text:p>1.711.752.678,32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138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; Unidade Responsável: Subsecretaria de Contabilidade - SUBCON/SPOC/SG; Data/Hora de emissão: 20/janeiro/2025, às 15h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72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/MF nº 78, de 15/1/2025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40">
            <text:p>PAULO ROBERTO SAMPAIO ANCHIETA SANTIAGO</text:p>
          </table:table-cell>
          <table:covered-table-cell table:number-columns-repeated="2"/>
          <table:table-cell office:value-type="string" table:number-columns-spanned="5" table:number-rows-spanned="1" table:style-name="ce130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1">
            <text:p>HINDENBURGO CHATEAUBRIAND PEREIRA DINIZ FILHO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29">
            <text:p>Secretário-Geral em exercício</text:p>
          </table:table-cell>
          <table:covered-table-cell table:number-columns-repeated="2"/>
          <table:table-cell office:value-type="string" table:number-columns-spanned="5" table:number-rows-spanned="1" table:style-name="ce130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0">
            <text:p>Vice-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131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132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  <table:table table:name="Anexo_3_-_Disp_CX_e_RP" table:style-name="ta3">
        <table:table-column table:style-name="co12" table:default-cell-style-name="ce56"/>
        <table:table-column table:style-name="co8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0" table:default-cell-style-name="ce56"/>
        <table:table-column table:style-name="co13" table:default-cell-style-name="ce56"/>
        <table:table-column table:style-name="co11" table:default-cell-style-name="ce56"/>
        <table:table-column table:style-name="co10" table:default-cell-style-name="ce56"/>
        <table:table-column table:style-name="co11" table:default-cell-style-name="ce56"/>
        <table:table-column table:style-name="co14" table:number-columns-repeated="16374" table:default-cell-style-name="ce56"/>
        <table:table-row table:style-name="ro17">
          <table:table-cell office:value-type="string" table:number-columns-spanned="10" table:number-rows-spanned="1" table:style-name="ce200">
            <text:p>ANEXO III</text:p>
          </table:table-cell>
          <table:covered-table-cell table:number-columns-repeated="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6">
          <table:table-cell table:number-columns-spanned="10" table:number-rows-spanned="1" table:style-name="ce2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42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43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44">
            <text:p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43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41">
            <text:p>JANEIRO A DEZEMBRO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7">
          <table:table-cell office:value-type="string" table:number-columns-spanned="10" table:number-rows-spanned="1" table:style-name="ce241">
            <text:p>(Portaria PGR/MPU nº 4, de 22 de janeiro de 2025)</text:p>
          </table:table-cell>
          <table:covered-table-cell table:number-columns-repeated="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4"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8">
          <table:table-cell office:value-type="string" table:style-name="ce248">
            <text:p>RGF - ANEXO 5 (LRF, art. 55, Inciso III, alínea "a")</text:p>
          </table:table-cell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table:style-name="ce246"/>
          <table:table-cell office:value-type="string" table:style-name="ce247">
            <text:p>R$ 1,00</text:p>
          </table:table-cell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9">
          <table:table-cell office:value-type="string" table:number-columns-spanned="1" table:number-rows-spanned="3" table:style-name="ce249">
            <text:p>IDENTIFICAÇÃO DOS RECURSOS</text:p>
          </table:table-cell>
          <table:table-cell table:style-name="ce250"/>
          <table:table-cell office:value-type="string" table:number-columns-spanned="4" table:number-rows-spanned="1" table:style-name="ce232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37">
            <text:p>DISPONIBILIDADE DE CAIXA LÍQUIDA (ANTES DA INSCRIÇÃO EM RESTOS A PAGAR NÃO PROCESSADOS DO EXERCÍCIO) <text:s text:c="24"/>(f) = (a - (b+c+d+e))</text:p>
          </table:table-cell>
          <table:table-cell office:value-type="string" table:number-columns-spanned="1" table:number-rows-spanned="3" table:style-name="ce237">
            <text:p>RESTOS <text:s/>A PAGAR EMPENHADOS E NÃO LIQUIDADOS DO EXERCÍCIO <text:s text:c="19"/>(g)</text:p>
          </table:table-cell>
          <table:table-cell office:value-type="string" table:number-columns-spanned="1" table:number-rows-spanned="3" table:style-name="ce238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36">
            <text:p>DISPONIBILIDADE DE CAIXA LÍQUIDA (APÓS A INSCRIÇÃO EM RESTOS A PAGAR NÃO PROCESSADOS <text:s text:c="3"/>DO EXERCÍCIO) <text:s text:c="18"/>(h) = (f - g)</text:p>
          </table:table-cell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number-columns-repeated="16128" table:style-name="ce62"/>
        </table:table-row>
        <table:table-row table:style-name="ro20">
          <table:covered-table-cell/>
          <table:table-cell office:value-type="string" table:style-name="ce251">
            <text:p>DISPONIBILIDADE DE CAIXA BRUTA</text:p>
          </table:table-cell>
          <table:table-cell office:value-type="string" table:number-columns-spanned="2" table:number-rows-spanned="1" table:style-name="ce233">
            <text:p>Restos a Pagar Liquidados e Não Pagos</text:p>
          </table:table-cell>
          <table:covered-table-cell/>
          <table:table-cell office:value-type="string" table:number-columns-spanned="1" table:number-rows-spanned="2" table:style-name="ce253">
            <text:p>Restos a Pagar Empenhados e Não Liquidados de Exercícios Anteriores <text:s text:c="15"/>(d)</text:p>
          </table:table-cell>
          <table:table-cell office:value-type="string" table:number-columns-spanned="1" table:number-rows-spanned="2" table:style-name="ce253">
            <text:p>Demais Obrigações Financeiras <text:s text:c="14"/>(e)</text:p>
          </table:table-cell>
          <table:covered-table-cell/>
          <table:covered-table-cell/>
          <table:covered-table-cell/>
          <table:covered-table-cell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number-columns-repeated="16128" table:style-name="ce62"/>
        </table:table-row>
        <table:table-row table:style-name="ro20">
          <table:covered-table-cell/>
          <table:table-cell office:value-type="string" table:style-name="ce252">
            <text:p>(a)</text:p>
          </table:table-cell>
          <table:table-cell office:value-type="string" table:style-name="ce234">
            <text:p>De Exercícios Anteriores <text:s text:c="9"/>(b)<text:s text:c="6"/></text:p>
          </table:table-cell>
          <table:table-cell office:value-type="string" table:style-name="ce235">
            <text:p>Do Exercício <text:s text:c="6"/>(c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style-name="ce240"/>
          <table:table-cell table:number-columns-repeated="16128" table:style-name="ce62"/>
        </table:table-row>
        <table:table-row table:style-name="ro10">
          <table:table-cell office:value-type="string" table:style-name="ce287">
            <text:p>TOTAL DOS RECURSOS NÃO VINCULADOS ( I )</text:p>
          </table:table-cell>
          <table:table-cell office:value-type="float" office:value="737330177.74000001" table:formula="of:=SUM([.B15:.B15])" table:style-name="ce288">
            <text:p>737.330.177,74</text:p>
          </table:table-cell>
          <table:table-cell office:value-type="float" office:value="230263.22" table:formula="of:=SUM([.C15:.C15])" table:style-name="ce288">
            <text:p>230.263,22</text:p>
          </table:table-cell>
          <table:table-cell office:value-type="float" office:value="16575230.77" table:formula="of:=SUM([.D15:.D15])" table:style-name="ce289">
            <text:p>16.575.230,77</text:p>
          </table:table-cell>
          <table:table-cell office:value-type="float" office:value="73847150.049999997" table:formula="of:=SUM([.E15:.E15])" table:style-name="ce288">
            <text:p>73.847.150,05</text:p>
          </table:table-cell>
          <table:table-cell office:value-type="float" office:value="11146.9499999993" table:formula="of:=SUM([.F15:.F15])" table:style-name="ce289">
            <text:p>11.146,95</text:p>
          </table:table-cell>
          <table:table-cell office:value-type="float" office:value="646666386.75" table:formula="of:=[.B14]-SUM([.C14:.F14])" table:style-name="ce290">
            <text:p>646.666.386,75</text:p>
          </table:table-cell>
          <table:table-cell office:value-type="float" office:value="71307443.599999994" table:formula="of:=SUM([.H15:.H15])" table:style-name="ce289">
            <text:p>71.307.443,60</text:p>
          </table:table-cell>
          <table:table-cell office:value-type="float" office:value="0" table:formula="of:=SUM([.I15:.I15])" table:style-name="ce300">
            <text:p>0,00</text:p>
          </table:table-cell>
          <table:table-cell office:value-type="float" office:value="575358943.14999998" table:formula="of:=SUM([.G14];-[.H14])" table:style-name="ce288">
            <text:p>575.358.943,15</text:p>
          </table:table-cell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0">
          <table:table-cell office:value-type="string" table:style-name="ce71">
            <text:p>Recursos Livres da União</text:p>
          </table:table-cell>
          <table:table-cell office:value-type="float" office:value="737330177.74000001" table:style-name="ce301">
            <text:p>737.330.177,74</text:p>
          </table:table-cell>
          <table:table-cell office:value-type="float" office:value="230263.22" table:style-name="ce302">
            <text:p>230.263,22</text:p>
          </table:table-cell>
          <table:table-cell office:value-type="float" office:value="16575230.77" table:style-name="ce303">
            <text:p>16.575.230,77</text:p>
          </table:table-cell>
          <table:table-cell office:value-type="float" office:value="73847150.049999997" table:style-name="ce302">
            <text:p>73.847.150,05</text:p>
          </table:table-cell>
          <table:table-cell office:value-type="float" office:value="11146.9499999993" table:style-name="ce304">
            <text:p>11.146,95</text:p>
          </table:table-cell>
          <table:table-cell office:value-type="float" office:value="646666386.75" table:formula="of:=[.B15]-SUM([.C15:.F15])" table:style-name="ce305">
            <text:p>646.666.386,75</text:p>
          </table:table-cell>
          <table:table-cell office:value-type="float" office:value="71307443.599999994" table:style-name="ce304">
            <text:p>71.307.443,60</text:p>
          </table:table-cell>
          <table:table-cell table:style-name="ce300"/>
          <table:table-cell office:value-type="float" office:value="575358943.14999998" table:formula="of:=SUM([.G15];-[.H15])" table:style-name="ce299">
            <text:p>575.358.943,15</text:p>
          </table:table-cell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21">
          <table:table-cell table:style-name="ce267"/>
          <table:table-cell table:style-name="ce268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0">
          <table:table-cell office:value-type="string" table:style-name="ce292">
            <text:p>TOTAL DOS RECURSOS VINCULADOS ( II )</text:p>
          </table:table-cell>
          <table:table-cell office:value-type="float" office:value="14156896.600000001" table:formula="of:=SUM([.B18:.B21])" table:style-name="ce291">
            <text:p>14.156.896,60</text:p>
          </table:table-cell>
          <table:table-cell office:value-type="float" office:value="0" table:formula="of:=SUM([.C18:.C21])" table:style-name="ce291">
            <text:p>0,00</text:p>
          </table:table-cell>
          <table:table-cell office:value-type="float" office:value="181186.05" table:formula="of:=SUM([.D18:.D21])" table:style-name="ce293">
            <text:p>181.186,05</text:p>
          </table:table-cell>
          <table:table-cell office:value-type="float" office:value="0" table:formula="of:=SUM([.E18:.E21])" table:style-name="ce291">
            <text:p>0,00</text:p>
          </table:table-cell>
          <table:table-cell office:value-type="float" office:value="11177417.949999999" table:formula="of:=SUM([.F18:.F21])" table:style-name="ce293">
            <text:p>11.177.417,95</text:p>
          </table:table-cell>
          <table:table-cell office:value-type="float" office:value="2798292.6000000015" table:formula="of:=[.B17]-SUM([.C17:.F17])" table:style-name="ce294">
            <text:p>2.798.292,60</text:p>
          </table:table-cell>
          <table:table-cell office:value-type="float" office:value="1091574.1200000001" table:formula="of:=SUM([.H18:.H21])" table:style-name="ce293">
            <text:p>1.091.574,12</text:p>
          </table:table-cell>
          <table:table-cell office:value-type="float" office:value="0" table:formula="of:=SUM([.I18:.I21])" table:style-name="ce306">
            <text:p>0,00</text:p>
          </table:table-cell>
          <table:table-cell office:value-type="float" office:value="1706718.4800000014" table:formula="of:=SUM([.G17];-[.H17])" table:style-name="ce291">
            <text:p>1.706.718,48</text:p>
          </table:table-cell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0">
          <table:table-cell office:value-type="string" table:style-name="ce80">
            <text:p>Recursos Vinculados à Previdência Social</text:p>
          </table:table-cell>
          <table:table-cell office:value-type="float" office:value="320152.96999999997" table:style-name="ce81">
            <text:p>320.152,97</text:p>
          </table:table-cell>
          <table:table-cell office:value-type="float" office:value="0" table:style-name="ce254">
            <text:p>0,00</text:p>
          </table:table-cell>
          <table:table-cell table:style-name="ce255"/>
          <table:table-cell table:style-name="ce254"/>
          <table:table-cell office:value-type="float" office:value="0" table:style-name="ce256">
            <text:p>0,00</text:p>
          </table:table-cell>
          <table:table-cell office:value-type="float" office:value="320152.96999999997" table:formula="of:=[.B18]-SUM([.C18:.F18])" table:style-name="ce257">
            <text:p>320.152,97</text:p>
          </table:table-cell>
          <table:table-cell table:style-name="ce256"/>
          <table:table-cell table:style-name="ce254"/>
          <table:table-cell office:value-type="float" office:value="320152.96999999997" table:formula="of:=SUM([.G18];-[.H18])" table:style-name="ce254">
            <text:p>320.152,97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0">
          <table:table-cell office:value-type="string" table:style-name="ce86">
            <text:p>Recursos Vinculados a Fundos</text:p>
          </table:table-cell>
          <table:table-cell office:value-type="float" office:value="2579947.7200000002" table:style-name="ce81">
            <text:p>2.579.947,72</text:p>
          </table:table-cell>
          <table:table-cell office:value-type="float" office:value="0" table:style-name="ce281">
            <text:p>0,00</text:p>
          </table:table-cell>
          <table:table-cell office:value-type="float" office:value="181186.05" table:style-name="ce282">
            <text:p>181.186,05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2398761.6700000004" table:formula="of:=[.B19]-SUM([.C19:.F19])" table:style-name="ce284">
            <text:p>2.398.761,67</text:p>
          </table:table-cell>
          <table:table-cell office:value-type="float" office:value="1091574.1200000001" table:style-name="ce283">
            <text:p>1.091.574,12</text:p>
          </table:table-cell>
          <table:table-cell office:value-type="float" office:value="0" table:style-name="ce281">
            <text:p>0,00</text:p>
          </table:table-cell>
          <table:table-cell office:value-type="float" office:value="1307187.5500000003" table:formula="of:=SUM([.G19];-[.H19])" table:style-name="ce281">
            <text:p>1.307.187,55</text:p>
          </table:table-cell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number-columns-repeated="16128"/>
        </table:table-row>
        <table:table-row table:style-name="ro10">
          <table:table-cell office:value-type="string" table:style-name="ce80">
            <text:p>Outros Recursos Extraorçamentários</text:p>
          </table:table-cell>
          <table:table-cell office:value-type="float" office:value="11177417.949999999" table:style-name="ce81">
            <text:p>11.177.417,95</text:p>
          </table:table-cell>
          <table:table-cell table:style-name="ce295"/>
          <table:table-cell table:style-name="ce296"/>
          <table:table-cell table:style-name="ce295"/>
          <table:table-cell office:value-type="float" office:value="11177417.949999999" table:style-name="ce297">
            <text:p>11.177.417,95</text:p>
          </table:table-cell>
          <table:table-cell office:value-type="float" office:value="0" table:formula="of:=[.B20]-SUM([.C20:.F20])" table:style-name="ce298">
            <text:p>0,00</text:p>
          </table:table-cell>
          <table:table-cell table:style-name="ce297"/>
          <table:table-cell table:style-name="ce295"/>
          <table:table-cell office:value-type="float" office:value="0" table:formula="of:=SUM([.G20];-[.H20])" table:style-name="ce295">
            <text:p>0,00</text:p>
          </table:table-cell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0">
          <table:table-cell office:value-type="string" table:style-name="ce80">
            <text:p>Outros Recursos Vinculados</text:p>
          </table:table-cell>
          <table:table-cell office:value-type="float" office:value="79377.960000000006" table:style-name="ce81">
            <text:p>79.377,96</text:p>
          </table:table-cell>
          <table:table-cell office:value-type="float" office:value="0" table:style-name="ce295">
            <text:p>0,00</text:p>
          </table:table-cell>
          <table:table-cell table:style-name="ce296"/>
          <table:table-cell table:style-name="ce295"/>
          <table:table-cell office:value-type="float" office:value="0" table:style-name="ce297">
            <text:p>0,00</text:p>
          </table:table-cell>
          <table:table-cell office:value-type="float" office:value="79377.960000000006" table:formula="of:=[.B21]-SUM([.C21:.F21])" table:style-name="ce298">
            <text:p>79.377,96</text:p>
          </table:table-cell>
          <table:table-cell table:style-name="ce297"/>
          <table:table-cell table:style-name="ce295"/>
          <table:table-cell office:value-type="float" office:value="79377.960000000006" table:formula="of:=SUM([.G21];-[.H21])" table:style-name="ce295">
            <text:p>79.377,96</text:p>
          </table:table-cell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21">
          <table:table-cell table:style-name="ce267"/>
          <table:table-cell table:style-name="ce268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59"/>
          <table:table-cell table:style-name="ce269"/>
          <table:table-cell table:style-name="ce25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0">
          <table:table-cell office:value-type="string" table:style-name="ce263">
            <text:p>TOTAL ( III ) = ( I + II )</text:p>
          </table:table-cell>
          <table:table-cell office:value-type="float" office:value="751487074.34000003" table:formula="of:=SUM([.B17];[.B14])" table:style-name="ce260">
            <text:p>751.487.074,34</text:p>
          </table:table-cell>
          <table:table-cell office:value-type="float" office:value="230263.22" table:formula="of:=SUM([.C17];[.C14])" table:style-name="ce260">
            <text:p>230.263,22</text:p>
          </table:table-cell>
          <table:table-cell office:value-type="float" office:value="16756416.82" table:formula="of:=SUM([.D17];[.D14])" table:style-name="ce261">
            <text:p>16.756.416,82</text:p>
          </table:table-cell>
          <table:table-cell office:value-type="float" office:value="73847150.049999997" table:formula="of:=SUM([.E17];[.E14])" table:style-name="ce260">
            <text:p>73.847.150,05</text:p>
          </table:table-cell>
          <table:table-cell office:value-type="float" office:value="11188564.899999999" table:formula="of:=SUM([.F17];[.F14])" table:style-name="ce261">
            <text:p>11.188.564,90</text:p>
          </table:table-cell>
          <table:table-cell office:value-type="float" office:value="649464679.35000002" table:formula="of:=SUM([.G17];[.G14])" table:style-name="ce262">
            <text:p>649.464.679,35</text:p>
          </table:table-cell>
          <table:table-cell office:value-type="float" office:value="72399017.719999999" table:formula="of:=SUM([.H17];[.H14])" table:style-name="ce261">
            <text:p>72.399.017,72</text:p>
          </table:table-cell>
          <table:table-cell office:value-type="float" office:value="0" table:formula="of:=SUM([.I17];[.I14])" table:style-name="ce270">
            <text:p>0,00</text:p>
          </table:table-cell>
          <table:table-cell office:value-type="float" office:value="577065661.63" table:formula="of:=SUM([.G23];-[.H23])" table:style-name="ce260">
            <text:p>577.065.661,63</text:p>
          </table:table-cell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7">
          <table:table-cell office:value-type="string" table:style-name="ce264">
            <text:p>Fonte: Sistemas SIAFI e Tesouro Gerencial; Unidade Responsável: Subsecretaria de Contabilidade - SUBCON/SPOC/SG; Data/Hora de emissão: 3/junho/2025, às 15h30m.</text:p>
          </table:table-cell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7">
          <table:table-cell office:value-type="string" table:style-name="ce265">
            <text:p>Notas:</text:p>
          </table:table-cell>
          <table:table-cell table:style-name="ce266"/>
          <table:table-cell table:style-name="ce266"/>
          <table:table-cell table:style-name="ce266"/>
          <table:table-cell table:style-name="ce266"/>
          <table:table-cell table:style-name="ce266"/>
          <table:table-cell table:style-name="ce266"/>
          <table:table-cell table:style-name="ce266"/>
          <table:table-cell table:style-name="ce266"/>
          <table:table-cell table:style-name="ce266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0">
          <table:table-cell office:value-type="string" table:number-columns-spanned="10" table:number-rows-spanned="1" table:style-name="ce271">
            <text:p>1 - Na coluna "Disponibilidade de Caixa Bruta", consta o valor líquido dos recursos a receber, totalizando R$ 74.368.176,13, destinados ao pagamento de restos a pagar. Além disso, há um montante de R$ 264.321,70 a receber, decorrente de Termo de Execução Descentralizada.</text:p>
          </table:table-cell>
          <table:covered-table-cell table:number-columns-repeated="9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number-columns-repeated="16128" table:style-name="ce94"/>
        </table:table-row>
        <table:table-row table:style-name="ro10">
          <table:table-cell office:value-type="string" table:number-columns-spanned="10" table:number-rows-spanned="1" table:style-name="ce286">
            <text:p>2 - Na coluna "Restos a Pagar Empenhados e Não Liquidados de Exercícios Anteriores", consta o valor de R$ 782.247,37, registrado na conta 63181.00.00, criada em 2024. Esse valor foi excluído do processo de cancelamento automático no Siafi ao final do exercício, em conformidade com o estabelecido no parágrafo único do art. 105 da Lei nº 14.133/2021 (Lei de Licitações e Contratos Administrativos).</text:p>
          </table:table-cell>
          <table:covered-table-cell table:number-columns-repeated="9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number-columns-repeated="16128" table:style-name="ce94"/>
        </table:table-row>
        <table:table-row table:number-rows-repeated="2" table:style-name="ro17">
          <table:table-cell table:style-name="ce56"/>
          <table:table-cell table:style-name="ce272"/>
          <table:table-cell table:style-name="ce272"/>
          <table:table-cell table:style-name="ce272"/>
          <table:table-cell table:style-name="ce272"/>
          <table:table-cell table:style-name="ce272"/>
          <table:table-cell table:style-name="ce272"/>
          <table:table-cell table:style-name="ce272"/>
          <table:table-cell table:style-name="ce272"/>
          <table:table-cell table:style-name="ce272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7"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7">
          <table:table-cell office:value-type="string" table:number-columns-spanned="2" table:number-rows-spanned="1" table:style-name="ce140">
            <text:p>PAULO ROBERTO SAMPAIO ANCHIETA SANTIAGO</text:p>
          </table:table-cell>
          <table:covered-table-cell/>
          <table:table-cell office:value-type="string" table:number-columns-spanned="4" table:number-rows-spanned="1" table:style-name="ce178">
            <text:p>RONALDO DA SILVA PEREIRA</text:p>
          </table:table-cell>
          <table:covered-table-cell table:number-columns-repeated="3"/>
          <table:table-cell office:value-type="string" table:number-columns-spanned="4" table:number-rows-spanned="1" table:style-name="ce274">
            <text:p>HINDENBURGO CHATEAUBRIAND PEREIRA DINIZ FILHO</text:p>
          </table:table-cell>
          <table:covered-table-cell table:number-columns-repeated="3"/>
          <table:table-cell table:style-name="ce277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2">
          <table:table-cell office:value-type="string" table:number-columns-spanned="2" table:number-rows-spanned="1" table:style-name="ce129">
            <text:p>Secretário-Geral Adjunto</text:p>
          </table:table-cell>
          <table:covered-table-cell/>
          <table:table-cell office:value-type="string" table:number-columns-spanned="4" table:number-rows-spanned="1" table:style-name="ce129">
            <text:p>Auditor-Chefe</text:p>
          </table:table-cell>
          <table:covered-table-cell table:number-columns-repeated="3"/>
          <table:table-cell office:value-type="string" table:number-columns-spanned="4" table:number-rows-spanned="1" table:style-name="ce275">
            <text:p>Vice-Procurador-Geral da República</text:p>
          </table:table-cell>
          <table:covered-table-cell table:number-columns-repeated="3"/>
          <table:table-cell table:style-name="ce278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number-columns-repeated="16128" table:style-name="ce1"/>
        </table:table-row>
        <table:table-row table:number-rows-repeated="2" table:style-name="ro12"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style-name="ro12">
          <table:table-cell table:style-name="ce239"/>
          <table:table-cell office:value-type="float" office:value="0" table:formula="of:=SUM([.B17];[.B14];-[.B23])" table:style-name="ce280">
            <text:p>0</text:p>
          </table:table-cell>
          <table:table-cell office:value-type="float" office:value="0" table:formula="of:=SUM([.C17];[.C14];-[.C23])" table:style-name="ce280">
            <text:p>0</text:p>
          </table:table-cell>
          <table:table-cell office:value-type="float" office:value="0" table:formula="of:=SUM([.D17];[.D14];-[.D23])" table:style-name="ce280">
            <text:p>0</text:p>
          </table:table-cell>
          <table:table-cell office:value-type="float" office:value="0" table:formula="of:=SUM([.E17];[.E14];-[.E23])" table:style-name="ce280">
            <text:p>0</text:p>
          </table:table-cell>
          <table:table-cell office:value-type="float" office:value="0" table:formula="of:=SUM([.F17];[.F14];-[.F23])" table:style-name="ce280">
            <text:p>0</text:p>
          </table:table-cell>
          <table:table-cell office:value-type="float" office:value="0" table:formula="of:=SUM([.G17];[.G14];-[.G23])" table:style-name="ce280">
            <text:p>0</text:p>
          </table:table-cell>
          <table:table-cell office:value-type="float" office:value="0" table:formula="of:=SUM([.H17];[.H14];-[.H23])" table:style-name="ce280">
            <text:p>0</text:p>
          </table:table-cell>
          <table:table-cell table:style-name="ce280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number-rows-repeated="65501" table:style-name="ro12"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number-columns-repeated="16128"/>
        </table:table-row>
        <table:table-row table:number-rows-repeated="983040" table:style-name="ro12">
          <table:table-cell table:number-columns-repeated="16384"/>
        </table:table-row>
        <table:named-expressions>
          <table:named-range table:name="Print_Area" table:cell-range-address="Anexo_3_-_Disp_CX_e_RP.$A$1:Anexo_3_-_Disp_CX_e_RP.$J$32" table:base-cell-address="Anexo_3_-_Disp_CX_e_RP.$A$1"/>
        </table:named-expressions>
      </table:table>
      <table:table table:name="Anexo_4_-_Simplificado" table:style-name="ta4">
        <table:table-column table:style-name="co15" table:default-cell-style-name="ce43"/>
        <table:table-column table:style-name="co16" table:default-cell-style-name="ce43"/>
        <table:table-column table:style-name="co17" table:default-cell-style-name="ce2"/>
        <table:table-column table:style-name="co9" table:number-columns-repeated="16381" table:default-cell-style-name="ce1"/>
        <table:table-row table:style-name="ro12">
          <table:table-cell office:value-type="string" table:number-columns-spanned="3" table:number-rows-spanned="1" table:style-name="ce129">
            <text:p>ANEXO IV</text:p>
          </table:table-cell>
          <table:covered-table-cell table:number-columns-repeated="2"/>
          <table:table-cell table:number-columns-repeated="16381" table:style-name="ce1"/>
        </table:table-row>
        <table:table-row table:style-name="ro22">
          <table:table-cell table:number-columns-repeated="3" table:style-name="ce100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16">
            <text:p>MINISTÉRIO PÚBLICO DA UNIÃ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11">
            <text:p>RELATÓRIO DE GESTÃO FISCAL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216">
            <text:p>DEMONSTRATIVO SIMPLIFICADO DO 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11">
            <text:p>ORÇAMENTOS FISCAL E DA SEGURIDADE SOCI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11">
            <text:p>JANEIRO A DEZEMBRO/2024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11">
            <text:p>(Portaria PGR/MPU nº 4, de 22 de janeiro de 2025)</text:p>
          </table:table-cell>
          <table:covered-table-cell table:number-columns-repeated="2"/>
          <table:table-cell table:number-columns-repeated="16381" table:style-name="ce3"/>
        </table:table-row>
        <table:table-row table:style-name="ro23">
          <table:table-cell table:number-columns-repeated="3" table:style-name="ce4"/>
          <table:table-cell table:number-columns-repeated="16381" table:style-name="ce3"/>
        </table:table-row>
        <table:table-row table:style-name="ro5">
          <table:table-cell office:value-type="string" table:style-name="ce101">
            <text:p>LRF, art. 48 - Anexo 6</text:p>
          </table:table-cell>
          <table:table-cell table:style-name="ce101"/>
          <table:table-cell office:value-type="string" table:style-name="ce102">
            <text:p>R$ 1,0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03">
            <text:p>RECEITA CORRENTE LÍQUIDA</text:p>
          </table:table-cell>
          <table:table-cell office:value-type="string" table:number-columns-spanned="2" table:number-rows-spanned="1" table:style-name="ce212">
            <text:p>VALOR ATÉ O QUADRIMESTRE</text:p>
          </table:table-cell>
          <table:covered-table-cell/>
          <table:table-cell table:number-columns-repeated="16381" table:style-name="ce1"/>
        </table:table-row>
        <table:table-row table:style-name="ro24">
          <table:table-cell office:value-type="string" table:style-name="ce104">
            <text:p>Receita Corrente Líquida</text:p>
          </table:table-cell>
          <table:table-cell office:value-type="float" office:value="1430035654401.5701" table:number-columns-spanned="2" table:number-rows-spanned="1" table:style-name="ce214">
            <text:p>1.430.035.654.401,57</text:p>
          </table:table-cell>
          <table:covered-table-cell/>
          <table:table-cell table:number-columns-repeated="16381" table:style-name="ce1"/>
        </table:table-row>
        <table:table-row table:style-name="ro24">
          <table:table-cell table:number-columns-repeated="2" table:style-name="ce105"/>
          <table:table-cell table:style-name="ce106"/>
          <table:table-cell table:number-columns-repeated="16381" table:style-name="ce1"/>
        </table:table-row>
        <table:table-row table:style-name="ro24">
          <table:table-cell office:value-type="string" table:number-columns-spanned="1" table:number-rows-spanned="2" table:style-name="ce228">
            <text:p>DESPESA COM PESSOAL - MPU</text:p>
          </table:table-cell>
          <table:table-cell office:value-type="string" table:number-columns-spanned="1" table:number-rows-spanned="2" table:style-name="ce229">
            <text:p>VALOR</text:p>
          </table:table-cell>
          <table:table-cell office:value-type="string" table:number-columns-spanned="1" table:number-rows-spanned="2" table:style-name="ce230">
            <text:p>% SOBRE A RCL</text:p>
          </table:table-cell>
          <table:table-cell table:number-columns-repeated="16381" table:style-name="ce1"/>
        </table:table-row>
        <table:table-row table:style-name="ro24">
          <table:covered-table-cell/>
          <table:covered-table-cell/>
          <table:covered-table-cell/>
          <table:table-cell table:style-name="ce107"/>
          <table:table-cell table:number-columns-repeated="16380"/>
        </table:table-row>
        <table:table-row table:style-name="ro24">
          <table:table-cell office:value-type="string" table:style-name="ce108">
            <text:p>Despesa Total com Pessoal - DTP</text:p>
          </table:table-cell>
          <table:table-cell office:value-type="float" office:value="5708305960.5299997" table:style-name="ce109">
            <text:p>5.708.305.960,53</text:p>
          </table:table-cell>
          <table:table-cell office:value-type="float" office:value="0.39917228238052327" table:formula="of:=([.B16]/[.$B$12])*100" table:style-name="ce110">
            <text:p>0,399172</text:p>
          </table:table-cell>
          <table:table-cell table:style-name="ce111"/>
          <table:table-cell table:number-columns-repeated="16380"/>
        </table:table-row>
        <table:table-row table:style-name="ro24">
          <table:table-cell office:value-type="string" table:style-name="ce108">
            <text:p>Limite Máximo (incisos I, II e III do art. 20 da LRF) - 0,60%</text:p>
          </table:table-cell>
          <table:table-cell office:value-type="float" office:value="8580213926.40942" table:formula="of:=([.$B$12]*[.C17])/100" table:style-name="ce112">
            <text:p>8.580.213.926,41</text:p>
          </table:table-cell>
          <table:table-cell office:value-type="float" office:value="0.6" table:style-name="ce113">
            <text:p>0,60000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14">
            <text:p>Limite Prudencial (parágrafo único do art. 22 da LRF) - 0,57%<text:s/></text:p>
          </table:table-cell>
          <table:table-cell office:value-type="float" office:value="8151203230.0889482" table:formula="of:=[.$B$17]*95%" table:style-name="ce112">
            <text:p>8.151.203.230,09</text:p>
          </table:table-cell>
          <table:table-cell office:value-type="float" office:value="0.56999999999999995" table:style-name="ce113">
            <text:p>0,57000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15">
            <text:p>Limite de Alerta (inciso II do § 1º do art. 59 da LRF) - 0,54%<text:s/></text:p>
          </table:table-cell>
          <table:table-cell office:value-type="float" office:value="7722192533.7684784" table:formula="of:=[.$B$17]*90%" table:style-name="ce116">
            <text:p>7.722.192.533,77</text:p>
          </table:table-cell>
          <table:table-cell office:value-type="float" office:value="0.54" table:style-name="ce117">
            <text:p>0,540000</text:p>
          </table:table-cell>
          <table:table-cell table:number-columns-repeated="16381" table:style-name="ce1"/>
        </table:table-row>
        <table:table-row table:style-name="ro24">
          <table:table-cell table:number-columns-repeated="2" table:style-name="ce108"/>
          <table:table-cell table:style-name="ce118"/>
          <table:table-cell table:number-columns-repeated="240" table:style-name="ce27"/>
          <table:table-cell table:number-columns-repeated="16141"/>
        </table:table-row>
        <table:table-row table:style-name="ro24">
          <table:table-cell office:value-type="string" table:number-columns-spanned="1" table:number-rows-spanned="2" table:style-name="ce228">
            <text:p>DESPESA COM PESSOAL - MPDFT</text:p>
          </table:table-cell>
          <table:table-cell office:value-type="string" table:number-columns-spanned="1" table:number-rows-spanned="2" table:style-name="ce229">
            <text:p>VALOR</text:p>
          </table:table-cell>
          <table:table-cell office:value-type="string" table:number-columns-spanned="1" table:number-rows-spanned="2" table:style-name="ce230">
            <text:p>% SOBRE A RCL</text:p>
          </table:table-cell>
          <table:table-cell table:number-columns-repeated="16381" table:style-name="ce1"/>
        </table:table-row>
        <table:table-row table:style-name="ro24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4">
          <table:table-cell office:value-type="string" table:style-name="ce108">
            <text:p>Despesa Total com Pessoal - DTP</text:p>
          </table:table-cell>
          <table:table-cell office:value-type="float" office:value="897898599.37" table:style-name="ce109">
            <text:p>897.898.599,37</text:p>
          </table:table-cell>
          <table:table-cell office:value-type="float" office:value="6.2788546327940717E-2" table:formula="of:=([.B23]/[.$B$12])*100" table:style-name="ce110">
            <text:p>0,062789</text:p>
          </table:table-cell>
          <table:table-cell table:style-name="ce119"/>
          <table:table-cell table:number-columns-repeated="16380" table:style-name="ce1"/>
        </table:table-row>
        <table:table-row table:style-name="ro24">
          <table:table-cell office:value-type="string" table:style-name="ce108">
            <text:p>Limite Máximo (incisos I, II e III do art. 20 da LRF) - 0,1330%</text:p>
          </table:table-cell>
          <table:table-cell office:value-type="float" office:value="1901947420.3540883" table:formula="of:=[.$B$12]*0.133%" table:style-name="ce112">
            <text:p>1.901.947.420,35</text:p>
          </table:table-cell>
          <table:table-cell office:value-type="float" office:value="0.13300000000000001" table:style-name="ce113">
            <text:p>0,13300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14">
            <text:p>Limite Prudencial (parágrafo único do art. 22 da LRF) - 0,1264%</text:p>
          </table:table-cell>
          <table:table-cell office:value-type="float" office:value="1806850049.3299999" table:style-name="ce112">
            <text:p>1.806.850.049,33</text:p>
          </table:table-cell>
          <table:table-cell office:value-type="float" office:value="0.12634999999999999" table:style-name="ce113">
            <text:p>0,12635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15">
            <text:p>Limite de Alerta (inciso II do § 1º do art. 59 da LRF) - 0,1197%<text:s/></text:p>
          </table:table-cell>
          <table:table-cell office:value-type="float" office:value="1711752678.3186796" table:formula="of:=[.$B$24]*90%" table:style-name="ce116">
            <text:p>1.711.752.678,32</text:p>
          </table:table-cell>
          <table:table-cell office:value-type="float" office:value="0.1197" table:style-name="ce117">
            <text:p>0,119700</text:p>
          </table:table-cell>
          <table:table-cell table:number-columns-repeated="16381" table:style-name="ce1"/>
        </table:table-row>
        <table:table-row table:style-name="ro24">
          <table:table-cell table:number-columns-repeated="2" table:style-name="ce108"/>
          <table:table-cell table:style-name="ce118"/>
          <table:table-cell table:number-columns-repeated="16381" table:style-name="ce1"/>
        </table:table-row>
        <table:table-row table:style-name="ro25">
          <table:table-cell office:value-type="string" table:number-columns-spanned="1" table:number-rows-spanned="2" table:style-name="ce228">
            <text:p>RESTOS <text:s/>A <text:s/>PAGAR</text:p>
          </table:table-cell>
          <table:table-cell office:value-type="string" table:number-columns-spanned="1" table:number-rows-spanned="2" table:style-name="ce231">
            <text:p>RESTOS A PAGAR EMPENHADOS E NÃO LIQUIDADOS DO EXERCÍCIO</text:p>
          </table:table-cell>
          <table:table-cell office:value-type="string" table:number-columns-spanned="1" table:number-rows-spanned="2" table:style-name="ce230">
            <text:p>DISPONIBILIDADE DE CAIXA LÍQUIDA (APÓS A INSCRIÇÃO EM RESTOS A PAGAR NÃO PROCESSADOS DO EXERCÍCIO)</text:p>
          </table:table-cell>
          <table:table-cell table:number-columns-repeated="16381" table:style-name="ce1"/>
        </table:table-row>
        <table:table-row table:style-name="ro25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4">
          <table:table-cell office:value-type="string" table:style-name="ce120">
            <text:p>Valor Total</text:p>
          </table:table-cell>
          <table:table-cell office:value-type="float" office:value="72399017.719999999" table:style-name="ce121">
            <text:p>72.399.017,72</text:p>
          </table:table-cell>
          <table:table-cell office:value-type="float" office:value="577065661.63" table:style-name="ce122">
            <text:p>577.065.661,6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Fonte: Sistemas SIAFI e Tesouro Gerencial; Unidade Responsável: SUBCON/SPOC/SG; Data/Hora de emissão: 3/junho/2025, às 15h30m.</text:p>
          </table:table-cell>
          <table:table-cell table:style-name="ce124"/>
          <table:table-cell table:style-name="ce125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124"/>
          <table:table-cell table:style-name="ce125"/>
          <table:table-cell table:number-columns-repeated="16381" table:style-name="ce1"/>
        </table:table-row>
        <table:table-row table:number-rows-repeated="2" table:style-name="ro6">
          <table:table-cell table:style-name="ce126"/>
          <table:table-cell table:style-name="ce6"/>
          <table:table-cell table:style-name="ce40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40">
            <text:p>PAULO ROBERTO SAMPAIO ANCHIETA SANTIAGO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29">
            <text:p>Secretário-Geral Adjunt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6">
          <table:table-cell table:number-columns-repeated="3" table:style-name="ce45"/>
          <table:table-cell table:style-name="ce127"/>
          <table:table-cell table:number-columns-repeated="16380" table:style-name="ce1"/>
        </table:table-row>
        <table:table-row table:number-rows-repeated="2" table:style-name="ro6">
          <table:table-cell table:style-name="ce128"/>
          <table:table-cell table:style-name="ce6"/>
          <table:table-cell table:style-name="ce8"/>
          <table:table-cell table:style-name="ce2"/>
          <table:table-cell table:number-columns-repeated="16380" table:style-name="ce1"/>
        </table:table-row>
        <table:table-row table:style-name="ro12">
          <table:table-cell office:value-type="string" table:number-columns-spanned="3" table:number-rows-spanned="1" table:style-name="ce129">
            <text:p>RONALDO DA SILVA PEREIRA</text:p>
          </table:table-cell>
          <table:covered-table-cell table:number-columns-repeated="2"/>
          <table:table-cell table:style-name="ce127"/>
          <table:table-cell table:number-columns-repeated="16380" table:style-name="ce1"/>
        </table:table-row>
        <table:table-row table:style-name="ro12">
          <table:table-cell office:value-type="string" table:number-columns-spanned="3" table:number-rows-spanned="1" table:style-name="ce129">
            <text:p>Auditor-Chefe</text:p>
          </table:table-cell>
          <table:covered-table-cell table:number-columns-repeated="2"/>
          <table:table-cell table:style-name="ce127"/>
          <table:table-cell table:number-columns-repeated="16380" table:style-name="ce1"/>
        </table:table-row>
        <table:table-row table:number-rows-repeated="3" table:style-name="ro13">
          <table:table-cell table:number-columns-repeated="2" table:style-name="ce101"/>
          <table:table-cell table:style-name="ce8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41">
            <text:p>HINDENBURGO CHATEAUBRIAND PEREIRA DINIZ FILHO</text:p>
          </table:table-cell>
          <table:covered-table-cell table:number-columns-repeated="2"/>
          <table:table-cell table:number-columns-repeated="2" table:style-name="ce97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30">
            <text:p>Vice-Procurador-Geral da República</text:p>
          </table:table-cell>
          <table:covered-table-cell table:number-columns-repeated="2"/>
          <table:table-cell table:number-columns-repeated="2" table:style-name="ce98"/>
          <table:table-cell table:number-columns-repeated="16379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Anexo_4_-_Simplificado.$A$1:Anexo_4_-_Simplificado.$C$49" table:base-cell-address="Anexo_4_-_Simplific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1"/>
    <style:style style:name="cf1" style:family="table-cell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11811023622047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19:12:11Z</meta:creation-date>
    <dc:date>2026-04-29T19:35:23Z</dc:date>
  </office:meta>
</office:document-meta>
</file>