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6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8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SETEMBRO/2023 A AGOSTO/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2">
            <text:p>DESPESA COM PESSOAL</text:p>
          </table:table-cell>
          <table:table-cell office:value-type="string" table:number-columns-spanned="14" table:number-rows-spanned="1" table:style-name="ce8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3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SET/23</text:p>
          </table:table-cell>
          <table:table-cell office:value-type="string" table:style-name="ce14">
            <text:p>OUT/23</text:p>
          </table:table-cell>
          <table:table-cell office:value-type="string" table:style-name="ce14">
            <text:p>NOV/23</text:p>
          </table:table-cell>
          <table:table-cell office:value-type="string" table:style-name="ce14">
            <text:p>DEZ/23</text:p>
          </table:table-cell>
          <table:table-cell office:value-type="string" table:style-name="ce14">
            <text:p>JAN/24</text:p>
          </table:table-cell>
          <table:table-cell office:value-type="string" table:style-name="ce14">
            <text:p>FEV/24</text:p>
          </table:table-cell>
          <table:table-cell office:value-type="string" table:style-name="ce14">
            <text:p>MAR/24</text:p>
          </table:table-cell>
          <table:table-cell office:value-type="string" table:style-name="ce14">
            <text:p>ABR/24</text:p>
          </table:table-cell>
          <table:table-cell office:value-type="string" table:style-name="ce14">
            <text:p>MAI/24</text:p>
          </table:table-cell>
          <table:table-cell office:value-type="string" table:style-name="ce14">
            <text:p>JUN/24</text:p>
          </table:table-cell>
          <table:table-cell office:value-type="string" table:style-name="ce14">
            <text:p>JUL/24</text:p>
          </table:table-cell>
          <table:table-cell office:value-type="string" table:style-name="ce14">
            <text:p>AGO/24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64478965.96999997" table:formula="of:=SUM([.B18];[.B21];[.B24];[.B25])" table:style-name="ce18">
            <text:p>464.478.965,97<text:s/></text:p>
          </table:table-cell>
          <table:table-cell office:value-type="float" office:value="546445904.33000004" table:formula="of:=SUM([.C18];[.C21];[.C24];[.C25])" table:style-name="ce18">
            <text:p>546.445.904,33<text:s/></text:p>
          </table:table-cell>
          <table:table-cell office:value-type="float" office:value="587833615.63999999" table:formula="of:=SUM([.D18];[.D21];[.D24];[.D25])" table:style-name="ce18">
            <text:p>587.833.615,64<text:s/></text:p>
          </table:table-cell>
          <table:table-cell office:value-type="float" office:value="882893313.98000002" table:formula="of:=SUM([.E18];[.E21];[.E24];[.E25])" table:style-name="ce18">
            <text:p>882.893.313,98<text:s/></text:p>
          </table:table-cell>
          <table:table-cell office:value-type="float" office:value="692476762.51999998" table:formula="of:=SUM([.F18];[.F21];[.F24];[.F25])" table:style-name="ce18">
            <text:p>692.476.762,52<text:s/></text:p>
          </table:table-cell>
          <table:table-cell office:value-type="float" office:value="510307653.14999998" table:formula="of:=SUM([.G18];[.G21];[.G24];[.G25])" table:style-name="ce18">
            <text:p>510.307.653,15<text:s/></text:p>
          </table:table-cell>
          <table:table-cell office:value-type="float" office:value="531038170.77999997" table:formula="of:=SUM([.H18];[.H21];[.H24];[.H25])" table:style-name="ce19">
            <text:p>531.038.170,78<text:s/></text:p>
          </table:table-cell>
          <table:table-cell office:value-type="float" office:value="493092818.60999995" table:formula="of:=SUM([.I18];[.I21];[.I24];[.I25])" table:style-name="ce18">
            <text:p>493.092.818,61<text:s/></text:p>
          </table:table-cell>
          <table:table-cell office:value-type="float" office:value="498488503.09000003" table:formula="of:=SUM([.J18];[.J21];[.J24];[.J25])" table:style-name="ce18">
            <text:p>498.488.503,09<text:s/></text:p>
          </table:table-cell>
          <table:table-cell office:value-type="float" office:value="505076902.58999997" table:formula="of:=SUM([.K18];[.K21];[.K24];[.K25])" table:style-name="ce18">
            <text:p>505.076.902,59<text:s/></text:p>
          </table:table-cell>
          <table:table-cell office:value-type="float" office:value="498053531.83999991" table:formula="of:=SUM([.L18];[.L21];[.L24];[.L25])" table:style-name="ce18">
            <text:p>498.053.531,84<text:s/></text:p>
          </table:table-cell>
          <table:table-cell office:value-type="float" office:value="505631363.94" table:formula="of:=SUM([.M18];[.M21];[.M24];[.M25])" table:style-name="ce18">
            <text:p>505.631.363,94<text:s/></text:p>
          </table:table-cell>
          <table:table-cell office:value-type="float" office:value="6715817506.4400005" table:formula="of:=SUM([.N18];[.N21];[.N24];[.N25])" table:style-name="ce18">
            <text:p>6.715.817.506,44<text:s/></text:p>
          </table:table-cell>
          <table:table-cell office:value-type="float" office:value="72129859.329999998" table:formula="of:=SUM([.O18];[.O21];[.O24];[.O25])" table:style-name="ce18">
            <text:p>72.129.859,33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00101782.06999999" table:formula="of:=SUM([.B19:.B20])" table:style-name="ce21">
            <text:p>400.101.782,07<text:s/></text:p>
          </table:table-cell>
          <table:table-cell office:value-type="float" office:value="437362756.46000004" table:formula="of:=SUM([.C19:.C20])" table:style-name="ce21">
            <text:p>437.362.756,46<text:s/></text:p>
          </table:table-cell>
          <table:table-cell office:value-type="float" office:value="479266605.77999997" table:formula="of:=SUM([.D19:.D20])" table:style-name="ce21">
            <text:p>479.266.605,78<text:s/></text:p>
          </table:table-cell>
          <table:table-cell office:value-type="float" office:value="727344603.34000003" table:formula="of:=SUM([.E19:.E20])" table:style-name="ce21">
            <text:p>727.344.603,34<text:s/></text:p>
          </table:table-cell>
          <table:table-cell office:value-type="float" office:value="594654617.27999997" table:formula="of:=SUM([.F19:.F20])" table:style-name="ce21">
            <text:p>594.654.617,28<text:s/></text:p>
          </table:table-cell>
          <table:table-cell office:value-type="float" office:value="440928626.38999999" table:formula="of:=SUM([.G19:.G20])" table:style-name="ce21">
            <text:p>440.928.626,39<text:s/></text:p>
          </table:table-cell>
          <table:table-cell office:value-type="float" office:value="450135449.80999994" table:formula="of:=SUM([.H19:.H20])" table:style-name="ce22">
            <text:p>450.135.449,81<text:s/></text:p>
          </table:table-cell>
          <table:table-cell office:value-type="float" office:value="424275578.79999995" table:formula="of:=SUM([.I19:.I20])" table:style-name="ce21">
            <text:p>424.275.578,80<text:s/></text:p>
          </table:table-cell>
          <table:table-cell office:value-type="float" office:value="429140283.18000001" table:formula="of:=SUM([.J19:.J20])" table:style-name="ce21">
            <text:p>429.140.283,18<text:s/></text:p>
          </table:table-cell>
          <table:table-cell office:value-type="float" office:value="435491959.51999998" table:formula="of:=SUM([.K19:.K20])" table:style-name="ce21">
            <text:p>435.491.959,52<text:s/></text:p>
          </table:table-cell>
          <table:table-cell office:value-type="float" office:value="428170523.42999995" table:formula="of:=SUM([.L19:.L20])" table:style-name="ce21">
            <text:p>428.170.523,43<text:s/></text:p>
          </table:table-cell>
          <table:table-cell office:value-type="float" office:value="436183006.69" table:formula="of:=SUM([.M19:.M20])" table:style-name="ce21">
            <text:p>436.183.006,69<text:s/></text:p>
          </table:table-cell>
          <table:table-cell office:value-type="float" office:value="5683055792.750001" table:formula="of:=SUM([.B18:.M18])" table:style-name="ce23">
            <text:p>5.683.055.792,75<text:s/></text:p>
          </table:table-cell>
          <table:table-cell office:value-type="float" office:value="71980843.549999997" table:formula="of:=SUM([.O19:.O20])" table:style-name="ce21">
            <text:p>71.980.843,5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344772570.25" table:style-name="ce21">
            <text:p>344.772.570,25<text:s/></text:p>
          </table:table-cell>
          <table:table-cell office:value-type="float" office:value="382162293.85000002" table:style-name="ce21">
            <text:p>382.162.293,85<text:s/></text:p>
          </table:table-cell>
          <table:table-cell office:value-type="float" office:value="422574041.63" table:style-name="ce21">
            <text:p>422.574.041,63<text:s/></text:p>
          </table:table-cell>
          <table:table-cell office:value-type="float" office:value="617407574.19000006" table:style-name="ce21">
            <text:p>617.407.574,19<text:s/></text:p>
          </table:table-cell>
          <table:table-cell office:value-type="float" office:value="538246802.97000003" table:style-name="ce21">
            <text:p>538.246.802,97<text:s/></text:p>
          </table:table-cell>
          <table:table-cell office:value-type="float" office:value="381347222.86000001" table:style-name="ce21">
            <text:p>381.347.222,86<text:s/></text:p>
          </table:table-cell>
          <table:table-cell office:value-type="float" office:value="390591605.39999998" table:style-name="ce21">
            <text:p>390.591.605,40<text:s/></text:p>
          </table:table-cell>
          <table:table-cell office:value-type="float" office:value="364740728.52999997" table:style-name="ce21">
            <text:p>364.740.728,53<text:s/></text:p>
          </table:table-cell>
          <table:table-cell office:value-type="float" office:value="368637682.61000001" table:style-name="ce21">
            <text:p>368.637.682,61<text:s/></text:p>
          </table:table-cell>
          <table:table-cell office:value-type="float" office:value="375783921.57999998" table:style-name="ce21">
            <text:p>375.783.921,58<text:s/></text:p>
          </table:table-cell>
          <table:table-cell office:value-type="float" office:value="368484200.95999998" table:style-name="ce21">
            <text:p>368.484.200,96<text:s/></text:p>
          </table:table-cell>
          <table:table-cell office:value-type="float" office:value="376575832.79000002" table:style-name="ce21">
            <text:p>376.575.832,79<text:s/></text:p>
          </table:table-cell>
          <table:table-cell office:value-type="float" office:value="4931324477.6199999" table:formula="of:=SUM([.B19:.M19])" table:style-name="ce23">
            <text:p>4.931.324.477,62<text:s/></text:p>
          </table:table-cell>
          <table:table-cell office:value-type="float" office:value="5445901.5" table:style-name="ce21">
            <text:p>5.445.901,5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5329211.82" table:style-name="ce21">
            <text:p>55.329.211,82<text:s/></text:p>
          </table:table-cell>
          <table:table-cell office:value-type="float" office:value="55200462.609999999" table:style-name="ce22">
            <text:p>55.200.462,61<text:s/></text:p>
          </table:table-cell>
          <table:table-cell office:value-type="float" office:value="56692564.149999999" table:style-name="ce21">
            <text:p>56.692.564,15<text:s/></text:p>
          </table:table-cell>
          <table:table-cell office:value-type="float" office:value="109937029.15000001" table:style-name="ce21">
            <text:p>109.937.029,15<text:s/></text:p>
          </table:table-cell>
          <table:table-cell office:value-type="float" office:value="56407814.310000002" table:style-name="ce21">
            <text:p>56.407.814,31<text:s/></text:p>
          </table:table-cell>
          <table:table-cell office:value-type="float" office:value="59581403.530000001" table:style-name="ce22">
            <text:p>59.581.403,53<text:s/></text:p>
          </table:table-cell>
          <table:table-cell office:value-type="float" office:value="59543844.409999996" table:style-name="ce21">
            <text:p>59.543.844,41<text:s/></text:p>
          </table:table-cell>
          <table:table-cell office:value-type="float" office:value="59534850.270000003" table:style-name="ce21">
            <text:p>59.534.850,27<text:s/></text:p>
          </table:table-cell>
          <table:table-cell office:value-type="float" office:value="60502600.57" table:style-name="ce21">
            <text:p>60.502.600,57<text:s/></text:p>
          </table:table-cell>
          <table:table-cell office:value-type="float" office:value="59708037.939999998" table:style-name="ce22">
            <text:p>59.708.037,94<text:s/></text:p>
          </table:table-cell>
          <table:table-cell office:value-type="float" office:value="59686322.469999999" table:style-name="ce21">
            <text:p>59.686.322,47<text:s/></text:p>
          </table:table-cell>
          <table:table-cell office:value-type="float" office:value="59607173.899999999" table:style-name="ce21">
            <text:p>59.607.173,90<text:s/></text:p>
          </table:table-cell>
          <table:table-cell office:value-type="float" office:value="751731315.13" table:formula="of:=SUM([.B20:.M20])" table:style-name="ce23">
            <text:p>751.731.315,13<text:s/></text:p>
          </table:table-cell>
          <table:table-cell office:value-type="float" office:value="66534942.049999997" table:style-name="ce21">
            <text:p>66.534.942,0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4377183.899999999" table:formula="of:=SUM([.B22:.B23])" table:style-name="ce21">
            <text:p>64.377.183,90<text:s/></text:p>
          </table:table-cell>
          <table:table-cell office:value-type="float" office:value="109083147.87" table:formula="of:=SUM([.C22:.C23])" table:style-name="ce21">
            <text:p>109.083.147,87<text:s/></text:p>
          </table:table-cell>
          <table:table-cell office:value-type="float" office:value="108567009.86000001" table:formula="of:=SUM([.D22:.D23])" table:style-name="ce21">
            <text:p>108.567.009,86<text:s/></text:p>
          </table:table-cell>
          <table:table-cell office:value-type="float" office:value="155548710.63999999" table:formula="of:=SUM([.E22:.E23])" table:style-name="ce21">
            <text:p>155.548.710,64<text:s/></text:p>
          </table:table-cell>
          <table:table-cell office:value-type="float" office:value="97822145.24000001" table:formula="of:=SUM([.F22:.F23])" table:style-name="ce21">
            <text:p>97.822.145,24<text:s/></text:p>
          </table:table-cell>
          <table:table-cell office:value-type="float" office:value="69379026.75999999" table:formula="of:=SUM([.G22:.G23])" table:style-name="ce21">
            <text:p>69.379.026,76<text:s/></text:p>
          </table:table-cell>
          <table:table-cell office:value-type="float" office:value="80902720.969999999" table:formula="of:=SUM([.H22:.H23])" table:style-name="ce22">
            <text:p>80.902.720,97<text:s/></text:p>
          </table:table-cell>
          <table:table-cell office:value-type="float" office:value="68817239.810000002" table:formula="of:=SUM([.I22:.I23])" table:style-name="ce21">
            <text:p>68.817.239,81<text:s/></text:p>
          </table:table-cell>
          <table:table-cell office:value-type="float" office:value="69348219.909999996" table:formula="of:=SUM([.J22:.J23])" table:style-name="ce21">
            <text:p>69.348.219,91<text:s/></text:p>
          </table:table-cell>
          <table:table-cell office:value-type="float" office:value="69584943.070000008" table:formula="of:=SUM([.K22:.K23])" table:style-name="ce21">
            <text:p>69.584.943,07<text:s/></text:p>
          </table:table-cell>
          <table:table-cell office:value-type="float" office:value="69883008.409999996" table:formula="of:=SUM([.L22:.L23])" table:style-name="ce21">
            <text:p>69.883.008,41<text:s/></text:p>
          </table:table-cell>
          <table:table-cell office:value-type="float" office:value="69448357.25" table:formula="of:=SUM([.M22:.M23])" table:style-name="ce21">
            <text:p>69.448.357,25<text:s/></text:p>
          </table:table-cell>
          <table:table-cell office:value-type="float" office:value="1032761713.6899999" table:formula="of:=SUM([.B21:.M21])" table:style-name="ce23">
            <text:p>1.032.761.713,69<text:s/></text:p>
          </table:table-cell>
          <table:table-cell office:value-type="float" office:value="149015.78" table:formula="of:=SUM([.O22:.O23])" table:style-name="ce21">
            <text:p>149.015,7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9734588.890000001" table:style-name="ce21">
            <text:p>49.734.588,89<text:s/></text:p>
          </table:table-cell>
          <table:table-cell office:value-type="float" office:value="92176979.519999996" table:style-name="ce21">
            <text:p>92.176.979,52<text:s/></text:p>
          </table:table-cell>
          <table:table-cell office:value-type="float" office:value="91224892.760000005" table:style-name="ce21">
            <text:p>91.224.892,76<text:s/></text:p>
          </table:table-cell>
          <table:table-cell office:value-type="float" office:value="130470413.67" table:style-name="ce21">
            <text:p>130.470.413,67<text:s/></text:p>
          </table:table-cell>
          <table:table-cell office:value-type="float" office:value="76686684.390000001" table:style-name="ce21">
            <text:p>76.686.684,39<text:s/></text:p>
          </table:table-cell>
          <table:table-cell office:value-type="float" office:value="54744499.509999998" table:style-name="ce21">
            <text:p>54.744.499,51<text:s/></text:p>
          </table:table-cell>
          <table:table-cell office:value-type="float" office:value="65185794.869999997" table:style-name="ce21">
            <text:p>65.185.794,87<text:s/></text:p>
          </table:table-cell>
          <table:table-cell office:value-type="float" office:value="54222965.799999997" table:style-name="ce21">
            <text:p>54.222.965,80<text:s/></text:p>
          </table:table-cell>
          <table:table-cell office:value-type="float" office:value="54817734.210000001" table:style-name="ce21">
            <text:p>54.817.734,21<text:s/></text:p>
          </table:table-cell>
          <table:table-cell office:value-type="float" office:value="55133791.450000003" table:style-name="ce21">
            <text:p>55.133.791,45<text:s/></text:p>
          </table:table-cell>
          <table:table-cell office:value-type="float" office:value="55183899.090000004" table:style-name="ce21">
            <text:p>55.183.899,09<text:s/></text:p>
          </table:table-cell>
          <table:table-cell office:value-type="float" office:value="54951163.060000002" table:style-name="ce21">
            <text:p>54.951.163,06<text:s/></text:p>
          </table:table-cell>
          <table:table-cell office:value-type="float" office:value="834533407.22000003" table:formula="of:=SUM([.B22:.M22])" table:style-name="ce23">
            <text:p>834.533.407,22<text:s/></text:p>
          </table:table-cell>
          <table:table-cell office:value-type="float" office:value="149015.78" table:style-name="ce21">
            <text:p>149.015,7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4642595.01" table:style-name="ce21">
            <text:p>14.642.595,01<text:s/></text:p>
          </table:table-cell>
          <table:table-cell office:value-type="float" office:value="16906168.350000001" table:style-name="ce21">
            <text:p>16.906.168,35<text:s/></text:p>
          </table:table-cell>
          <table:table-cell office:value-type="float" office:value="17342117.100000001" table:style-name="ce21">
            <text:p>17.342.117,10<text:s/></text:p>
          </table:table-cell>
          <table:table-cell office:value-type="float" office:value="25078296.969999999" table:style-name="ce21">
            <text:p>25.078.296,97<text:s/></text:p>
          </table:table-cell>
          <table:table-cell office:value-type="float" office:value="21135460.850000001" table:style-name="ce21">
            <text:p>21.135.460,85<text:s/></text:p>
          </table:table-cell>
          <table:table-cell office:value-type="float" office:value="14634527.25" table:style-name="ce21">
            <text:p>14.634.527,25<text:s/></text:p>
          </table:table-cell>
          <table:table-cell office:value-type="float" office:value="15716926.1" table:style-name="ce21">
            <text:p>15.716.926,10<text:s/></text:p>
          </table:table-cell>
          <table:table-cell office:value-type="float" office:value="14594274.01" table:style-name="ce21">
            <text:p>14.594.274,01<text:s/></text:p>
          </table:table-cell>
          <table:table-cell office:value-type="float" office:value="14530485.699999999" table:style-name="ce21">
            <text:p>14.530.485,70<text:s/></text:p>
          </table:table-cell>
          <table:table-cell office:value-type="float" office:value="14451151.619999999" table:style-name="ce21">
            <text:p>14.451.151,62<text:s/></text:p>
          </table:table-cell>
          <table:table-cell office:value-type="float" office:value="14699109.32" table:style-name="ce21">
            <text:p>14.699.109,32<text:s/></text:p>
          </table:table-cell>
          <table:table-cell office:value-type="float" office:value="14497194.189999999" table:style-name="ce21">
            <text:p>14.497.194,19<text:s/></text:p>
          </table:table-cell>
          <table:table-cell office:value-type="float" office:value="198228306.46999997" table:formula="of:=SUM([.B23:.M23])" table:style-name="ce23">
            <text:p>198.228.306,47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65302524.189999998" table:formula="of:=SUM([.B27:.B30])" table:style-name="ce18">
            <text:p>65.302.524,19<text:s/></text:p>
          </table:table-cell>
          <table:table-cell office:value-type="float" office:value="158311409.61000001" table:formula="of:=SUM([.C27:.C30])" table:style-name="ce18">
            <text:p>158.311.409,61<text:s/></text:p>
          </table:table-cell>
          <table:table-cell office:value-type="float" office:value="138924774.43000001" table:formula="of:=SUM([.D27:.D30])" table:style-name="ce18">
            <text:p>138.924.774,43<text:s/></text:p>
          </table:table-cell>
          <table:table-cell office:value-type="float" office:value="126134441.13" table:formula="of:=SUM([.E27:.E30])" table:style-name="ce18">
            <text:p>126.134.441,13<text:s/></text:p>
          </table:table-cell>
          <table:table-cell office:value-type="float" office:value="96835536.030000001" table:formula="of:=SUM([.F27:.F30])" table:style-name="ce18">
            <text:p>96.835.536,03<text:s/></text:p>
          </table:table-cell>
          <table:table-cell office:value-type="float" office:value="73516446.299999997" table:formula="of:=SUM([.G27:.G30])" table:style-name="ce18">
            <text:p>73.516.446,30<text:s/></text:p>
          </table:table-cell>
          <table:table-cell office:value-type="float" office:value="98682971.189999998" table:formula="of:=SUM([.H27:.H30])" table:style-name="ce19">
            <text:p>98.682.971,19<text:s/></text:p>
          </table:table-cell>
          <table:table-cell office:value-type="float" office:value="68115168.280000001" table:formula="of:=SUM([.I27:.I30])" table:style-name="ce18">
            <text:p>68.115.168,28<text:s/></text:p>
          </table:table-cell>
          <table:table-cell office:value-type="float" office:value="68203223.129999995" table:formula="of:=SUM([.J27:.J30])" table:style-name="ce18">
            <text:p>68.203.223,13<text:s/></text:p>
          </table:table-cell>
          <table:table-cell office:value-type="float" office:value="68430030.039999992" table:formula="of:=SUM([.K27:.K30])" table:style-name="ce18">
            <text:p>68.430.030,04<text:s/></text:p>
          </table:table-cell>
          <table:table-cell office:value-type="float" office:value="68768410.670000002" table:formula="of:=SUM([.L27:.L30])" table:style-name="ce18">
            <text:p>68.768.410,67<text:s/></text:p>
          </table:table-cell>
          <table:table-cell office:value-type="float" office:value="68252641.310000002" table:formula="of:=SUM([.M27:.M30])" table:style-name="ce18">
            <text:p>68.252.641,31<text:s/></text:p>
          </table:table-cell>
          <table:table-cell office:value-type="float" office:value="1099477576.3099997" table:formula="of:=SUM([.B26:.M26])" table:style-name="ce18">
            <text:p>1.099.477.576,31<text:s/></text:p>
          </table:table-cell>
          <table:table-cell office:value-type="float" office:value="0" table:formula="of:=SUM([.O27:.O30])" table:style-name="ce18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285867.79" table:style-name="ce23">
            <text:p>1.285.867,79<text:s/></text:p>
          </table:table-cell>
          <table:table-cell office:value-type="float" office:value="50129094.340000004" table:style-name="ce23">
            <text:p>50.129.094,34<text:s/></text:p>
          </table:table-cell>
          <table:table-cell office:value-type="float" office:value="84533117.430000007" table:style-name="ce23">
            <text:p>84.533.117,43<text:s/></text:p>
          </table:table-cell>
          <table:table-cell office:value-type="float" office:value="119219172.31999999" table:style-name="ce23">
            <text:p>119.219.172,32<text:s/></text:p>
          </table:table-cell>
          <table:table-cell office:value-type="float" office:value="62327.94" table:style-name="ce23">
            <text:p>62.327,94<text:s/></text:p>
          </table:table-cell>
          <table:table-cell office:value-type="float" office:value="5202589.3" table:style-name="ce23">
            <text:p>5.202.589,30<text:s/></text:p>
          </table:table-cell>
          <table:table-cell office:value-type="float" office:value="18911538.890000001" table:style-name="ce23">
            <text:p>18.911.538,89<text:s/></text:p>
          </table:table-cell>
          <table:table-cell office:value-type="float" office:value="426530.18" table:style-name="ce23">
            <text:p>426.530,18<text:s/></text:p>
          </table:table-cell>
          <table:table-cell office:value-type="float" office:value="5555.55" table:style-name="ce23">
            <text:p>5.555,55<text:s/></text:p>
          </table:table-cell>
          <table:table-cell office:value-type="float" office:value="26399.85" table:style-name="ce23">
            <text:p>26.399,85<text:s/></text:p>
          </table:table-cell>
          <table:table-cell office:value-type="float" office:value="106202.45" table:style-name="ce23">
            <text:p>106.202,45<text:s/></text:p>
          </table:table-cell>
          <table:table-cell office:value-type="float" office:value="6694.52" table:style-name="ce23">
            <text:p>6.694,52<text:s/></text:p>
          </table:table-cell>
          <table:table-cell office:value-type="float" office:value="279915090.56" table:formula="of:=SUM([.B29:.M29])" table:style-name="ce23">
            <text:p>279.915.090,5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64016656.399999999" table:style-name="ce23">
            <text:p>64.016.656,40<text:s/></text:p>
          </table:table-cell>
          <table:table-cell office:value-type="float" office:value="108182315.27" table:style-name="ce23">
            <text:p>108.182.315,27<text:s/></text:p>
          </table:table-cell>
          <table:table-cell office:value-type="float" office:value="54391657" table:style-name="ce23">
            <text:p>54.391.657,00<text:s/></text:p>
          </table:table-cell>
          <table:table-cell office:value-type="float" office:value="6915268.8099999996" table:style-name="ce23">
            <text:p>6.915.268,81<text:s/></text:p>
          </table:table-cell>
          <table:table-cell office:value-type="float" office:value="96773208.090000004" table:style-name="ce23">
            <text:p>96.773.208,09<text:s/></text:p>
          </table:table-cell>
          <table:table-cell office:value-type="float" office:value="68313857" table:style-name="ce23">
            <text:p>68.313.857,00<text:s/></text:p>
          </table:table-cell>
          <table:table-cell office:value-type="float" office:value="79771432.299999997" table:style-name="ce23">
            <text:p>79.771.432,30<text:s/></text:p>
          </table:table-cell>
          <table:table-cell office:value-type="float" office:value="67688638.099999994" table:style-name="ce23">
            <text:p>67.688.638,10<text:s/></text:p>
          </table:table-cell>
          <table:table-cell office:value-type="float" office:value="68197667.579999998" table:style-name="ce23">
            <text:p>68.197.667,58<text:s/></text:p>
          </table:table-cell>
          <table:table-cell office:value-type="float" office:value="68403630.189999998" table:style-name="ce23">
            <text:p>68.403.630,19<text:s/></text:p>
          </table:table-cell>
          <table:table-cell office:value-type="float" office:value="68662208.219999999" table:style-name="ce23">
            <text:p>68.662.208,22<text:s/></text:p>
          </table:table-cell>
          <table:table-cell office:value-type="float" office:value="68245946.790000007" table:style-name="ce23">
            <text:p>68.245.946,79<text:s/></text:p>
          </table:table-cell>
          <table:table-cell office:value-type="float" office:value="819562485.75" table:formula="of:=SUM([.B30:.M30])" table:style-name="ce22">
            <text:p>819.562.485,75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99176441.77999997" table:formula="of:=([.B17]-[.B26])" table:style-name="ce32">
            <text:p>399.176.441,78<text:s/></text:p>
          </table:table-cell>
          <table:table-cell office:value-type="float" office:value="388134494.72000003" table:formula="of:=([.C17]-[.C26])" table:style-name="ce32">
            <text:p>388.134.494,72<text:s/></text:p>
          </table:table-cell>
          <table:table-cell office:value-type="float" office:value="448908841.20999998" table:formula="of:=([.D17]-[.D26])" table:style-name="ce32">
            <text:p>448.908.841,21<text:s/></text:p>
          </table:table-cell>
          <table:table-cell office:value-type="float" office:value="756758872.85000002" table:formula="of:=([.E17]-[.E26])" table:style-name="ce32">
            <text:p>756.758.872,85<text:s/></text:p>
          </table:table-cell>
          <table:table-cell office:value-type="float" office:value="595641226.49000001" table:formula="of:=([.F17]-[.F26])" table:style-name="ce32">
            <text:p>595.641.226,49<text:s/></text:p>
          </table:table-cell>
          <table:table-cell office:value-type="float" office:value="436791206.84999996" table:formula="of:=([.G17]-[.G26])" table:style-name="ce32">
            <text:p>436.791.206,85<text:s/></text:p>
          </table:table-cell>
          <table:table-cell office:value-type="float" office:value="432355199.58999997" table:formula="of:=([.H17]-[.H26])" table:style-name="ce33">
            <text:p>432.355.199,59<text:s/></text:p>
          </table:table-cell>
          <table:table-cell office:value-type="float" office:value="424977650.32999992" table:formula="of:=([.I17]-[.I26])" table:style-name="ce32">
            <text:p>424.977.650,33<text:s/></text:p>
          </table:table-cell>
          <table:table-cell office:value-type="float" office:value="430285279.96000004" table:formula="of:=([.J17]-[.J26])" table:style-name="ce32">
            <text:p>430.285.279,96<text:s/></text:p>
          </table:table-cell>
          <table:table-cell office:value-type="float" office:value="436646872.54999995" table:formula="of:=([.K17]-[.K26])" table:style-name="ce32">
            <text:p>436.646.872,55<text:s/></text:p>
          </table:table-cell>
          <table:table-cell office:value-type="float" office:value="429285121.1699999" table:formula="of:=([.L17]-[.L26])" table:style-name="ce32">
            <text:p>429.285.121,17<text:s/></text:p>
          </table:table-cell>
          <table:table-cell office:value-type="float" office:value="437378722.63" table:formula="of:=([.M17]-[.M26])" table:style-name="ce32">
            <text:p>437.378.722,63<text:s/></text:p>
          </table:table-cell>
          <table:table-cell office:value-type="float" office:value="5616339930.1300011" table:formula="of:=([.N17]-[.N26])" table:style-name="ce32">
            <text:p>5.616.339.930,13<text:s/></text:p>
          </table:table-cell>
          <table:table-cell office:value-type="float" office:value="72129859.329999998" table:formula="of:=([.O17]-[.O26])" table:style-name="ce34">
            <text:p>72.129.859,33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9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RECEITA CORRENTE LÍQUIDA - RCL (IV) ²</text:p>
          </table:table-cell>
          <table:covered-table-cell table:number-columns-repeated="4"/>
          <table:table-cell office:value-type="float" office:value="1342418403457.8101" table:number-columns-spanned="7" table:number-rows-spanned="1" table:style-name="ce104">
            <text:p>1.342.418.403.457,81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4">
            <text:p>DESPESA TOTAL COM PESSOAL - DTP (V) = (III a + III b) ³</text:p>
          </table:table-cell>
          <table:covered-table-cell table:number-columns-repeated="4"/>
          <table:table-cell office:value-type="float" office:value="5688469789.460001" table:formula="of:=SUM([.N32:.O32])" table:number-columns-spanned="7" table:number-rows-spanned="1" table:style-name="ce105">
            <text:p>5.688.469.789,46</text:p>
          </table:table-cell>
          <table:covered-table-cell table:number-columns-repeated="6"/>
          <table:table-cell office:value-type="float" office:value="0.42374789967178667" table:formula="of:=([.F36]/[.F35])*100" table:number-columns-spanned="3" table:number-rows-spanned="1" table:style-name="ce79">
            <text:p>0,423748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MÁXIMO (VI) (incisos I, II e III, art. 20 da LRF)</text:p>
          </table:table-cell>
          <table:covered-table-cell table:number-columns-repeated="4"/>
          <table:table-cell office:value-type="float" office:value="8054510420.7468605" table:formula="of:=[.F35]*0.6%" table:number-columns-spanned="7" table:number-rows-spanned="1" table:style-name="ce106">
            <text:p>8.054.510.420,75</text:p>
          </table:table-cell>
          <table:covered-table-cell table:number-columns-repeated="6"/>
          <table:table-cell office:value-type="float" office:value="0.6" table:number-columns-spanned="3" table:number-rows-spanned="1" table:style-name="ce65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PRUDENCIAL (VII) (0,95 x VI) (parágrafo único do art. 22 da LRF)</text:p>
          </table:table-cell>
          <table:covered-table-cell table:number-columns-repeated="4"/>
          <table:table-cell office:value-type="float" office:value="7651784899.7095175" table:formula="of:=[.F37]*95%" table:number-columns-spanned="7" table:number-rows-spanned="1" table:style-name="ce106">
            <text:p>7.651.784.899,71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5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DE ALERTA (VIII) (0,90 x VI) (inciso II do § 1º do art. 59 da LRF)</text:p>
          </table:table-cell>
          <table:covered-table-cell table:number-columns-repeated="4"/>
          <table:table-cell office:value-type="float" office:value="7249059378.6721745" table:formula="of:=[.F37]*90%" table:number-columns-spanned="7" table:number-rows-spanned="1" table:style-name="ce106">
            <text:p>7.249.059.378,67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5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0/setembro/2024, às 15h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/MF nº 1.493, de 19/9/2024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7">
            <text:p>EDUARDO DE SEIXAS SCOZZIER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7">
            <text:p>Auditor-Chefe em exercíci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8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9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6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8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SETEMBRO/2023 A AGOSTO/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2">
            <text:p>DESPESA COM PESSOAL</text:p>
          </table:table-cell>
          <table:table-cell office:value-type="string" table:number-columns-spanned="14" table:number-rows-spanned="1" table:style-name="ce8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3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00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SET/23</text:p>
          </table:table-cell>
          <table:table-cell office:value-type="string" table:style-name="ce14">
            <text:p>OUT/23</text:p>
          </table:table-cell>
          <table:table-cell office:value-type="string" table:style-name="ce14">
            <text:p>NOV/23</text:p>
          </table:table-cell>
          <table:table-cell office:value-type="string" table:style-name="ce14">
            <text:p>DEZ/23</text:p>
          </table:table-cell>
          <table:table-cell office:value-type="string" table:style-name="ce14">
            <text:p>JAN/24</text:p>
          </table:table-cell>
          <table:table-cell office:value-type="string" table:style-name="ce14">
            <text:p>FEV/24</text:p>
          </table:table-cell>
          <table:table-cell office:value-type="string" table:style-name="ce14">
            <text:p>MAR/24</text:p>
          </table:table-cell>
          <table:table-cell office:value-type="string" table:style-name="ce14">
            <text:p>ABR/24</text:p>
          </table:table-cell>
          <table:table-cell office:value-type="string" table:style-name="ce14">
            <text:p>MAI/24</text:p>
          </table:table-cell>
          <table:table-cell office:value-type="string" table:style-name="ce49">
            <text:p>JUN/24</text:p>
          </table:table-cell>
          <table:table-cell office:value-type="string" table:style-name="ce14">
            <text:p>JUL/24</text:p>
          </table:table-cell>
          <table:table-cell office:value-type="string" table:style-name="ce14">
            <text:p>AGO/24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75449274.370000005" table:formula="of:=SUM([.B18];[.B21];[.B24];[.B25])" table:style-name="ce50">
            <text:p>75.449.274,37<text:s/></text:p>
          </table:table-cell>
          <table:table-cell office:value-type="float" office:value="81949444.320000008" table:formula="of:=SUM([.C18];[.C21];[.C24];[.C25])" table:style-name="ce50">
            <text:p>81.949.444,32<text:s/></text:p>
          </table:table-cell>
          <table:table-cell office:value-type="float" office:value="101530364.16" table:formula="of:=SUM([.D18];[.D21];[.D24];[.D25])" table:style-name="ce50">
            <text:p>101.530.364,16<text:s/></text:p>
          </table:table-cell>
          <table:table-cell office:value-type="float" office:value="137906891.33999997" table:formula="of:=SUM([.E18];[.E21];[.E24];[.E25])" table:style-name="ce50">
            <text:p>137.906.891,34<text:s/></text:p>
          </table:table-cell>
          <table:table-cell office:value-type="float" office:value="107638422.67" table:formula="of:=SUM([.F18];[.F21];[.F24];[.F25])" table:style-name="ce50">
            <text:p>107.638.422,67<text:s/></text:p>
          </table:table-cell>
          <table:table-cell office:value-type="float" office:value="80427021.590000004" table:formula="of:=SUM([.G18];[.G21];[.G24];[.G25])" table:style-name="ce50">
            <text:p>80.427.021,59<text:s/></text:p>
          </table:table-cell>
          <table:table-cell office:value-type="float" office:value="78204168.430000007" table:formula="of:=SUM([.H18];[.H21];[.H24];[.H25])" table:style-name="ce50">
            <text:p>78.204.168,43<text:s/></text:p>
          </table:table-cell>
          <table:table-cell office:value-type="float" office:value="76272678.219999999" table:formula="of:=SUM([.I18];[.I21];[.I24];[.I25])" table:style-name="ce50">
            <text:p>76.272.678,22<text:s/></text:p>
          </table:table-cell>
          <table:table-cell office:value-type="float" office:value="75559142.700000003" table:formula="of:=SUM([.J18];[.J21];[.J24];[.J25])" table:style-name="ce50">
            <text:p>75.559.142,70<text:s/></text:p>
          </table:table-cell>
          <table:table-cell office:value-type="float" office:value="78126118.939999998" table:formula="of:=SUM([.K18];[.K21];[.K24];[.K25])" table:style-name="ce50">
            <text:p>78.126.118,94<text:s/></text:p>
          </table:table-cell>
          <table:table-cell office:value-type="float" office:value="76138665.239999995" table:formula="of:=SUM([.L18];[.L21];[.L24];[.L25])" table:style-name="ce50">
            <text:p>76.138.665,24<text:s/></text:p>
          </table:table-cell>
          <table:table-cell office:value-type="float" office:value="76475398.299999997" table:formula="of:=SUM([.M18];[.M21];[.M24];[.M25])" table:style-name="ce50">
            <text:p>76.475.398,30<text:s/></text:p>
          </table:table-cell>
          <table:table-cell office:value-type="float" office:value="1045677590.28" table:formula="of:=SUM([.B17:.M17])" table:style-name="ce50">
            <text:p>1.045.677.590,28<text:s/></text:p>
          </table:table-cell>
          <table:table-cell office:value-type="float" office:value="530391.27999999991" table:formula="of:=SUM([.O18];[.O21];[.O24];[.O25])" table:style-name="ce50">
            <text:p>530.391,28<text:s/></text:p>
          </table:table-cell>
          <table:table-cell table:style-name="ce51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66336345.140000001" table:formula="of:=SUM([.B19:.B20])" table:style-name="ce52">
            <text:p>66.336.345,14<text:s/></text:p>
          </table:table-cell>
          <table:table-cell office:value-type="float" office:value="68508327.090000004" table:formula="of:=SUM([.C19:.C20])" table:style-name="ce52">
            <text:p>68.508.327,09<text:s/></text:p>
          </table:table-cell>
          <table:table-cell office:value-type="float" office:value="79911236.450000003" table:formula="of:=SUM([.D19:.D20])" table:style-name="ce52">
            <text:p>79.911.236,45<text:s/></text:p>
          </table:table-cell>
          <table:table-cell office:value-type="float" office:value="118569698.91999999" table:formula="of:=SUM([.E19:.E20])" table:style-name="ce52">
            <text:p>118.569.698,92<text:s/></text:p>
          </table:table-cell>
          <table:table-cell office:value-type="float" office:value="94465624.329999998" table:formula="of:=SUM([.F19:.F20])" table:style-name="ce52">
            <text:p>94.465.624,33<text:s/></text:p>
          </table:table-cell>
          <table:table-cell office:value-type="float" office:value="71135661.430000007" table:formula="of:=SUM([.G19:.G20])" table:style-name="ce52">
            <text:p>71.135.661,43<text:s/></text:p>
          </table:table-cell>
          <table:table-cell office:value-type="float" office:value="68985033.530000001" table:formula="of:=SUM([.H19:.H20])" table:style-name="ce52">
            <text:p>68.985.033,53<text:s/></text:p>
          </table:table-cell>
          <table:table-cell office:value-type="float" office:value="66940855.419999994" table:formula="of:=SUM([.I19:.I20])" table:style-name="ce52">
            <text:p>66.940.855,42<text:s/></text:p>
          </table:table-cell>
          <table:table-cell office:value-type="float" office:value="66240981.259999998" table:formula="of:=SUM([.J19:.J20])" table:style-name="ce52">
            <text:p>66.240.981,26<text:s/></text:p>
          </table:table-cell>
          <table:table-cell office:value-type="float" office:value="68639560.700000003" table:formula="of:=SUM([.K19:.K20])" table:style-name="ce52">
            <text:p>68.639.560,70<text:s/></text:p>
          </table:table-cell>
          <table:table-cell office:value-type="float" office:value="66627882.489999995" table:formula="of:=SUM([.L19:.L20])" table:style-name="ce52">
            <text:p>66.627.882,49<text:s/></text:p>
          </table:table-cell>
          <table:table-cell office:value-type="float" office:value="66963472.130000003" table:formula="of:=SUM([.M19:.M20])" table:style-name="ce52">
            <text:p>66.963.472,13<text:s/></text:p>
          </table:table-cell>
          <table:table-cell office:value-type="float" office:value="903324678.88999999" table:formula="of:=SUM([.B18:.M18])" table:style-name="ce53">
            <text:p>903.324.678,89<text:s/></text:p>
          </table:table-cell>
          <table:table-cell office:value-type="float" office:value="428326.57999999996" table:formula="of:=SUM([.O19:.O20])" table:style-name="ce52">
            <text:p>428.326,58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57779227.729999997" table:style-name="ce52">
            <text:p>57.779.227,73<text:s/></text:p>
          </table:table-cell>
          <table:table-cell office:value-type="float" office:value="59991116.880000003" table:style-name="ce52">
            <text:p>59.991.116,88<text:s/></text:p>
          </table:table-cell>
          <table:table-cell office:value-type="float" office:value="71201028.640000001" table:style-name="ce52">
            <text:p>71.201.028,64<text:s/></text:p>
          </table:table-cell>
          <table:table-cell office:value-type="float" office:value="101336365.06999999" table:style-name="ce52">
            <text:p>101.336.365,07<text:s/></text:p>
          </table:table-cell>
          <table:table-cell office:value-type="float" office:value="85647014.75" table:style-name="ce52">
            <text:p>85.647.014,75<text:s/></text:p>
          </table:table-cell>
          <table:table-cell office:value-type="float" office:value="61860058.609999999" table:style-name="ce52">
            <text:p>61.860.058,61<text:s/></text:p>
          </table:table-cell>
          <table:table-cell office:value-type="float" office:value="59810579.859999999" table:style-name="ce52">
            <text:p>59.810.579,86<text:s/></text:p>
          </table:table-cell>
          <table:table-cell office:value-type="float" office:value="57725162.229999997" table:style-name="ce52">
            <text:p>57.725.162,23<text:s/></text:p>
          </table:table-cell>
          <table:table-cell office:value-type="float" office:value="57006686.009999998" table:style-name="ce52">
            <text:p>57.006.686,01<text:s/></text:p>
          </table:table-cell>
          <table:table-cell office:value-type="float" office:value="59381193.939999998" table:style-name="ce52">
            <text:p>59.381.193,94<text:s/></text:p>
          </table:table-cell>
          <table:table-cell office:value-type="float" office:value="57462505.219999999" table:style-name="ce52">
            <text:p>57.462.505,22<text:s/></text:p>
          </table:table-cell>
          <table:table-cell office:value-type="float" office:value="57825263.420000002" table:style-name="ce52">
            <text:p>57.825.263,42<text:s/></text:p>
          </table:table-cell>
          <table:table-cell office:value-type="float" office:value="787026202.36000001" table:formula="of:=SUM([.B19:.M19])" table:style-name="ce53">
            <text:p>787.026.202,36<text:s/></text:p>
          </table:table-cell>
          <table:table-cell office:value-type="float" office:value="422010.23" table:style-name="ce52">
            <text:p>422.010,2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557117.4100000001" table:style-name="ce52">
            <text:p>8.557.117,41<text:s/></text:p>
          </table:table-cell>
          <table:table-cell office:value-type="float" office:value="8517210.2100000009" table:style-name="ce52">
            <text:p>8.517.210,21<text:s/></text:p>
          </table:table-cell>
          <table:table-cell office:value-type="float" office:value="8710207.8100000005" table:style-name="ce52">
            <text:p>8.710.207,81<text:s/></text:p>
          </table:table-cell>
          <table:table-cell office:value-type="float" office:value="17233333.850000001" table:style-name="ce52">
            <text:p>17.233.333,85<text:s/></text:p>
          </table:table-cell>
          <table:table-cell office:value-type="float" office:value="8818609.5800000001" table:style-name="ce52">
            <text:p>8.818.609,58<text:s/></text:p>
          </table:table-cell>
          <table:table-cell office:value-type="float" office:value="9275602.8200000003" table:style-name="ce52">
            <text:p>9.275.602,82<text:s/></text:p>
          </table:table-cell>
          <table:table-cell office:value-type="float" office:value="9174453.6699999999" table:style-name="ce52">
            <text:p>9.174.453,67<text:s/></text:p>
          </table:table-cell>
          <table:table-cell office:value-type="float" office:value="9215693.1899999995" table:style-name="ce52">
            <text:p>9.215.693,19<text:s/></text:p>
          </table:table-cell>
          <table:table-cell office:value-type="float" office:value="9234295.25" table:style-name="ce52">
            <text:p>9.234.295,25<text:s/></text:p>
          </table:table-cell>
          <table:table-cell office:value-type="float" office:value="9258366.7599999998" table:style-name="ce52">
            <text:p>9.258.366,76<text:s/></text:p>
          </table:table-cell>
          <table:table-cell office:value-type="float" office:value="9165377.2699999996" table:style-name="ce52">
            <text:p>9.165.377,27<text:s/></text:p>
          </table:table-cell>
          <table:table-cell office:value-type="float" office:value="9138208.7100000009" table:style-name="ce52">
            <text:p>9.138.208,71<text:s/></text:p>
          </table:table-cell>
          <table:table-cell office:value-type="float" office:value="116298476.53" table:formula="of:=SUM([.B20:.M20])" table:style-name="ce53">
            <text:p>116.298.476,53<text:s/></text:p>
          </table:table-cell>
          <table:table-cell office:value-type="float" office:value="6316.35" table:style-name="ce52">
            <text:p>6.316,3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9112929.2300000004" table:formula="of:=SUM([.B22:.B23])" table:style-name="ce52">
            <text:p>9.112.929,23<text:s/></text:p>
          </table:table-cell>
          <table:table-cell office:value-type="float" office:value="13441117.23" table:formula="of:=SUM([.C22:.C23])" table:style-name="ce52">
            <text:p>13.441.117,23<text:s/></text:p>
          </table:table-cell>
          <table:table-cell office:value-type="float" office:value="21619127.709999997" table:formula="of:=SUM([.D22:.D23])" table:style-name="ce52">
            <text:p>21.619.127,71<text:s/></text:p>
          </table:table-cell>
          <table:table-cell office:value-type="float" office:value="19337192.420000002" table:formula="of:=SUM([.E22:.E23])" table:style-name="ce52">
            <text:p>19.337.192,42<text:s/></text:p>
          </table:table-cell>
          <table:table-cell office:value-type="float" office:value="13172798.34" table:formula="of:=SUM([.F22:.F23])" table:style-name="ce52">
            <text:p>13.172.798,34<text:s/></text:p>
          </table:table-cell>
          <table:table-cell office:value-type="float" office:value="9291360.1600000001" table:formula="of:=SUM([.G22:.G23])" table:style-name="ce52">
            <text:p>9.291.360,16<text:s/></text:p>
          </table:table-cell>
          <table:table-cell office:value-type="float" office:value="9219134.9000000004" table:formula="of:=SUM([.H22:.H23])" table:style-name="ce52">
            <text:p>9.219.134,90<text:s/></text:p>
          </table:table-cell>
          <table:table-cell office:value-type="float" office:value="9331822.8000000007" table:formula="of:=SUM([.I22:.I23])" table:style-name="ce52">
            <text:p>9.331.822,80<text:s/></text:p>
          </table:table-cell>
          <table:table-cell office:value-type="float" office:value="9318161.4400000013" table:formula="of:=SUM([.J22:.J23])" table:style-name="ce52">
            <text:p>9.318.161,44<text:s/></text:p>
          </table:table-cell>
          <table:table-cell office:value-type="float" office:value="9486558.2400000002" table:formula="of:=SUM([.K22:.K23])" table:style-name="ce52">
            <text:p>9.486.558,24<text:s/></text:p>
          </table:table-cell>
          <table:table-cell office:value-type="float" office:value="9510782.75" table:formula="of:=SUM([.L22:.L23])" table:style-name="ce52">
            <text:p>9.510.782,75<text:s/></text:p>
          </table:table-cell>
          <table:table-cell office:value-type="float" office:value="9511926.1699999999" table:formula="of:=SUM([.M22:.M23])" table:style-name="ce52">
            <text:p>9.511.926,17<text:s/></text:p>
          </table:table-cell>
          <table:table-cell office:value-type="float" office:value="142352911.38999999" table:formula="of:=SUM([.B21:.M21])" table:style-name="ce53">
            <text:p>142.352.911,39<text:s/></text:p>
          </table:table-cell>
          <table:table-cell office:value-type="float" office:value="102064.7" table:formula="of:=SUM([.O22:.O23])" table:style-name="ce52">
            <text:p>102.064,7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7362370.8099999996" table:style-name="ce52">
            <text:p>7.362.370,81<text:s/></text:p>
          </table:table-cell>
          <table:table-cell office:value-type="float" office:value="11422569.32" table:style-name="ce52">
            <text:p>11.422.569,32<text:s/></text:p>
          </table:table-cell>
          <table:table-cell office:value-type="float" office:value="19155752.559999999" table:style-name="ce52">
            <text:p>19.155.752,56<text:s/></text:p>
          </table:table-cell>
          <table:table-cell office:value-type="float" office:value="16262184.07" table:style-name="ce52">
            <text:p>16.262.184,07<text:s/></text:p>
          </table:table-cell>
          <table:table-cell office:value-type="float" office:value="10408435.289999999" table:style-name="ce52">
            <text:p>10.408.435,29<text:s/></text:p>
          </table:table-cell>
          <table:table-cell office:value-type="float" office:value="7385609.7199999997" table:style-name="ce52">
            <text:p>7.385.609,72<text:s/></text:p>
          </table:table-cell>
          <table:table-cell office:value-type="float" office:value="7396249.2300000004" table:style-name="ce52">
            <text:p>7.396.249,23<text:s/></text:p>
          </table:table-cell>
          <table:table-cell office:value-type="float" office:value="7515902.7199999997" table:style-name="ce52">
            <text:p>7.515.902,72<text:s/></text:p>
          </table:table-cell>
          <table:table-cell office:value-type="float" office:value="7502241.3600000003" table:style-name="ce52">
            <text:p>7.502.241,36<text:s/></text:p>
          </table:table-cell>
          <table:table-cell office:value-type="float" office:value="7561044.9800000004" table:style-name="ce52">
            <text:p>7.561.044,98<text:s/></text:p>
          </table:table-cell>
          <table:table-cell office:value-type="float" office:value="7681263.21" table:style-name="ce52">
            <text:p>7.681.263,21<text:s/></text:p>
          </table:table-cell>
          <table:table-cell office:value-type="float" office:value="7693283.2400000002" table:style-name="ce52">
            <text:p>7.693.283,24<text:s/></text:p>
          </table:table-cell>
          <table:table-cell office:value-type="float" office:value="117346906.50999999" table:formula="of:=SUM([.B22:.M22])" table:style-name="ce53">
            <text:p>117.346.906,51<text:s/></text:p>
          </table:table-cell>
          <table:table-cell office:value-type="float" office:value="102064.7" table:style-name="ce52">
            <text:p>102.064,7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750558.42" table:style-name="ce52">
            <text:p>1.750.558,42<text:s/></text:p>
          </table:table-cell>
          <table:table-cell office:value-type="float" office:value="2018547.91" table:style-name="ce52">
            <text:p>2.018.547,91<text:s/></text:p>
          </table:table-cell>
          <table:table-cell office:value-type="float" office:value="2463375.15" table:style-name="ce52">
            <text:p>2.463.375,15<text:s/></text:p>
          </table:table-cell>
          <table:table-cell office:value-type="float" office:value="3075008.35" table:style-name="ce52">
            <text:p>3.075.008,35<text:s/></text:p>
          </table:table-cell>
          <table:table-cell office:value-type="float" office:value="2764363.05" table:style-name="ce52">
            <text:p>2.764.363,05<text:s/></text:p>
          </table:table-cell>
          <table:table-cell office:value-type="float" office:value="1905750.44" table:style-name="ce52">
            <text:p>1.905.750,44<text:s/></text:p>
          </table:table-cell>
          <table:table-cell office:value-type="float" office:value="1822885.67" table:style-name="ce52">
            <text:p>1.822.885,67<text:s/></text:p>
          </table:table-cell>
          <table:table-cell office:value-type="float" office:value="1815920.08" table:style-name="ce52">
            <text:p>1.815.920,08<text:s/></text:p>
          </table:table-cell>
          <table:table-cell office:value-type="float" office:value="1815920.08" table:style-name="ce52">
            <text:p>1.815.920,08<text:s/></text:p>
          </table:table-cell>
          <table:table-cell office:value-type="float" office:value="1925513.26" table:style-name="ce52">
            <text:p>1.925.513,26<text:s/></text:p>
          </table:table-cell>
          <table:table-cell office:value-type="float" office:value="1829519.54" table:style-name="ce52">
            <text:p>1.829.519,54<text:s/></text:p>
          </table:table-cell>
          <table:table-cell office:value-type="float" office:value="1818642.93" table:style-name="ce52">
            <text:p>1.818.642,93<text:s/></text:p>
          </table:table-cell>
          <table:table-cell office:value-type="float" office:value="25006004.879999999" table:formula="of:=SUM([.B23:.M23])" table:style-name="ce53">
            <text:p>25.006.004,88<text:s/></text:p>
          </table:table-cell>
          <table:table-cell office:value-type="float" office:value="0" table:style-name="ce52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2"/>
          <table:table-cell office:value-type="float" office:value="0" table:formula="of:=SUM([.B24:.M24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3925856" table:formula="of:=SUM([.B27:.B30])" table:style-name="ce50">
            <text:p>13.925.856,00<text:s/></text:p>
          </table:table-cell>
          <table:table-cell office:value-type="float" office:value="23151446.379999999" table:formula="of:=SUM([.C27:.C30])" table:style-name="ce50">
            <text:p>23.151.446,38<text:s/></text:p>
          </table:table-cell>
          <table:table-cell office:value-type="float" office:value="25233731.590000004" table:formula="of:=SUM([.D27:.D30])" table:style-name="ce50">
            <text:p>25.233.731,59<text:s/></text:p>
          </table:table-cell>
          <table:table-cell office:value-type="float" office:value="16607000.93" table:formula="of:=SUM([.E27:.E30])" table:style-name="ce50">
            <text:p>16.607.000,93<text:s/></text:p>
          </table:table-cell>
          <table:table-cell office:value-type="float" office:value="15079501.35" table:formula="of:=SUM([.F27:.F30])" table:style-name="ce50">
            <text:p>15.079.501,35<text:s/></text:p>
          </table:table-cell>
          <table:table-cell office:value-type="float" office:value="9916668.0500000007" table:formula="of:=SUM([.G27:.G30])" table:style-name="ce50">
            <text:p>9.916.668,05<text:s/></text:p>
          </table:table-cell>
          <table:table-cell office:value-type="float" office:value="9114647.0500000007" table:formula="of:=SUM([.H27:.H30])" table:style-name="ce50">
            <text:p>9.114.647,05<text:s/></text:p>
          </table:table-cell>
          <table:table-cell office:value-type="float" office:value="9227334.9499999993" table:formula="of:=SUM([.I27:.I30])" table:style-name="ce50">
            <text:p>9.227.334,95<text:s/></text:p>
          </table:table-cell>
          <table:table-cell office:value-type="float" office:value="9214161.2799999993" table:formula="of:=SUM([.J27:.J30])" table:style-name="ce50">
            <text:p>9.214.161,28<text:s/></text:p>
          </table:table-cell>
          <table:table-cell office:value-type="float" office:value="9382070.3900000006" table:formula="of:=SUM([.K27:.K30])" table:style-name="ce50">
            <text:p>9.382.070,39<text:s/></text:p>
          </table:table-cell>
          <table:table-cell office:value-type="float" office:value="9406294.9000000004" table:formula="of:=SUM([.L27:.L30])" table:style-name="ce50">
            <text:p>9.406.294,90<text:s/></text:p>
          </table:table-cell>
          <table:table-cell office:value-type="float" office:value="9407438.3200000003" table:formula="of:=SUM([.M27:.M30])" table:style-name="ce50">
            <text:p>9.407.438,32<text:s/></text:p>
          </table:table-cell>
          <table:table-cell office:value-type="float" office:value="159666151.19" table:formula="of:=SUM([.B26:.M26])" table:style-name="ce50">
            <text:p>159.666.151,19<text:s/></text:p>
          </table:table-cell>
          <table:table-cell office:value-type="float" office:value="356765.12" table:formula="of:=SUM([.O27:.O30])" table:style-name="ce50">
            <text:p>356.765,12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3"/>
          <table:table-cell office:value-type="float" office:value="0" table:formula="of:=SUM([.B27:.M27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3"/>
          <table:table-cell office:value-type="float" office:value="0" table:formula="of:=SUM([.B28:.M28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4915091.47" table:style-name="ce53">
            <text:p>4.915.091,47<text:s/></text:p>
          </table:table-cell>
          <table:table-cell office:value-type="float" office:value="9810811.1899999995" table:style-name="ce53">
            <text:p>9.810.811,19<text:s/></text:p>
          </table:table-cell>
          <table:table-cell office:value-type="float" office:value="11356636.380000001" table:style-name="ce53">
            <text:p>11.356.636,38<text:s/></text:p>
          </table:table-cell>
          <table:table-cell office:value-type="float" office:value="16607000.93" table:style-name="ce53">
            <text:p>16.607.000,93<text:s/></text:p>
          </table:table-cell>
          <table:table-cell office:value-type="float" office:value="2011190.86" table:style-name="ce53">
            <text:p>2.011.190,86<text:s/></text:p>
          </table:table-cell>
          <table:table-cell office:value-type="float" office:value="729795.74" table:style-name="ce53">
            <text:p>729.795,74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487.69" table:style-name="ce53">
            <text:p>487,69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45431014.259999998" table:formula="of:=SUM([.B29:.M29])" table:style-name="ce53">
            <text:p>45.431.014,26<text:s/></text:p>
          </table:table-cell>
          <table:table-cell office:value-type="float" office:value="356765.12" table:style-name="ce53">
            <text:p>356.765,1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9010764.5299999993" table:style-name="ce53">
            <text:p>9.010.764,53<text:s/></text:p>
          </table:table-cell>
          <table:table-cell office:value-type="float" office:value="13340635.189999999" table:style-name="ce53">
            <text:p>13.340.635,19<text:s/></text:p>
          </table:table-cell>
          <table:table-cell office:value-type="float" office:value="13877095.210000001" table:style-name="ce53">
            <text:p>13.877.095,21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3068310.49" table:style-name="ce53">
            <text:p>13.068.310,49<text:s/></text:p>
          </table:table-cell>
          <table:table-cell office:value-type="float" office:value="9186872.3100000005" table:style-name="ce53">
            <text:p>9.186.872,31<text:s/></text:p>
          </table:table-cell>
          <table:table-cell office:value-type="float" office:value="9114647.0500000007" table:style-name="ce53">
            <text:p>9.114.647,05<text:s/></text:p>
          </table:table-cell>
          <table:table-cell office:value-type="float" office:value="9227334.9499999993" table:style-name="ce53">
            <text:p>9.227.334,95<text:s/></text:p>
          </table:table-cell>
          <table:table-cell office:value-type="float" office:value="9213673.5899999999" table:style-name="ce53">
            <text:p>9.213.673,59<text:s/></text:p>
          </table:table-cell>
          <table:table-cell office:value-type="float" office:value="9382070.3900000006" table:style-name="ce53">
            <text:p>9.382.070,39<text:s/></text:p>
          </table:table-cell>
          <table:table-cell office:value-type="float" office:value="9406294.9000000004" table:style-name="ce53">
            <text:p>9.406.294,90<text:s/></text:p>
          </table:table-cell>
          <table:table-cell office:value-type="float" office:value="9407438.3200000003" table:style-name="ce53">
            <text:p>9.407.438,32<text:s/></text:p>
          </table:table-cell>
          <table:table-cell office:value-type="float" office:value="114235136.93000001" table:formula="of:=SUM([.B30:.M30])" table:style-name="ce53">
            <text:p>114.235.136,93<text:s/></text:p>
          </table:table-cell>
          <table:table-cell table:style-name="ce53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3"/>
          <table:table-cell table:style-name="ce52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61523418.370000005" table:formula="of:=([.B17]-[.B26])" table:style-name="ce54">
            <text:p>61.523.418,37<text:s/></text:p>
          </table:table-cell>
          <table:table-cell office:value-type="float" office:value="58797997.940000013" table:formula="of:=([.C17]-[.C26])" table:style-name="ce54">
            <text:p>58.797.997,94<text:s/></text:p>
          </table:table-cell>
          <table:table-cell office:value-type="float" office:value="76296632.569999993" table:formula="of:=([.D17]-[.D26])" table:style-name="ce54">
            <text:p>76.296.632,57<text:s/></text:p>
          </table:table-cell>
          <table:table-cell office:value-type="float" office:value="121299890.40999997" table:formula="of:=([.E17]-[.E26])" table:style-name="ce54">
            <text:p>121.299.890,41<text:s/></text:p>
          </table:table-cell>
          <table:table-cell office:value-type="float" office:value="92558921.320000008" table:formula="of:=([.F17]-[.F26])" table:style-name="ce54">
            <text:p>92.558.921,32<text:s/></text:p>
          </table:table-cell>
          <table:table-cell office:value-type="float" office:value="70510353.540000007" table:formula="of:=([.G17]-[.G26])" table:style-name="ce54">
            <text:p>70.510.353,54<text:s/></text:p>
          </table:table-cell>
          <table:table-cell office:value-type="float" office:value="69089521.38000001" table:formula="of:=([.H17]-[.H26])" table:style-name="ce54">
            <text:p>69.089.521,38<text:s/></text:p>
          </table:table-cell>
          <table:table-cell office:value-type="float" office:value="67045343.269999996" table:formula="of:=([.I17]-[.I26])" table:style-name="ce54">
            <text:p>67.045.343,27<text:s/></text:p>
          </table:table-cell>
          <table:table-cell office:value-type="float" office:value="66344981.420000002" table:formula="of:=([.J17]-[.J26])" table:style-name="ce54">
            <text:p>66.344.981,42<text:s/></text:p>
          </table:table-cell>
          <table:table-cell office:value-type="float" office:value="68744048.549999997" table:formula="of:=([.K17]-[.K26])" table:style-name="ce54">
            <text:p>68.744.048,55<text:s/></text:p>
          </table:table-cell>
          <table:table-cell office:value-type="float" office:value="66732370.339999996" table:formula="of:=([.L17]-[.L26])" table:style-name="ce54">
            <text:p>66.732.370,34<text:s/></text:p>
          </table:table-cell>
          <table:table-cell office:value-type="float" office:value="67067959.979999997" table:formula="of:=([.M17]-[.M26])" table:style-name="ce54">
            <text:p>67.067.959,98<text:s/></text:p>
          </table:table-cell>
          <table:table-cell office:value-type="float" office:value="886011439.08999991" table:formula="of:=([.N17]-[.N26])" table:style-name="ce54">
            <text:p>886.011.439,09<text:s/></text:p>
          </table:table-cell>
          <table:table-cell office:value-type="float" office:value="173626.15999999992" table:formula="of:=([.O17]-[.O26])" table:style-name="ce55">
            <text:p>173.626,16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9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RECEITA CORRENTE LÍQUIDA - RCL (IV) ²</text:p>
          </table:table-cell>
          <table:covered-table-cell table:number-columns-repeated="4"/>
          <table:table-cell office:value-type="float" office:value="1342418403457.8101" table:number-columns-spanned="7" table:number-rows-spanned="1" table:style-name="ce104">
            <text:p>1.342.418.403.457,81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4">
            <text:p>DESPESA TOTAL COM PESSOAL - DTP (V) = (III a + III b)</text:p>
          </table:table-cell>
          <table:covered-table-cell table:number-columns-repeated="4"/>
          <table:table-cell office:value-type="float" office:value="886185065.24999988" table:formula="of:=SUM([.N32:.O32])" table:number-columns-spanned="7" table:number-rows-spanned="1" table:style-name="ce105">
            <text:p>886.185.065,25</text:p>
          </table:table-cell>
          <table:covered-table-cell table:number-columns-repeated="6"/>
          <table:table-cell office:value-type="float" office:value="6.6014073031728307E-2" table:formula="of:=([.F36]/[.F35])*100" table:number-columns-spanned="3" table:number-rows-spanned="1" table:style-name="ce79">
            <text:p>0,066014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785416476.5988874" table:formula="of:=[.F35]*0.133%" table:number-columns-spanned="7" table:number-rows-spanned="1" table:style-name="ce106">
            <text:p>1.785.416.476,60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5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PRUDENCIAL (VII) (0,95 x VI) (parágrafo único do art. 22 da LRF)</text:p>
          </table:table-cell>
          <table:covered-table-cell table:number-columns-repeated="4"/>
          <table:table-cell office:value-type="float" office:value="1696145652.7689431" table:formula="of:=[.F37]*95%" table:number-columns-spanned="7" table:number-rows-spanned="1" table:style-name="ce106">
            <text:p>1.696.145.652,77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5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DE ALERTA (VIII) (0,90 x VI) (inciso II do § 1º do art. 59 da LRF)</text:p>
          </table:table-cell>
          <table:covered-table-cell table:number-columns-repeated="4"/>
          <table:table-cell office:value-type="float" office:value="1606874828.9389987" table:formula="of:=[.F37]*90%" table:number-columns-spanned="7" table:number-rows-spanned="1" table:style-name="ce106">
            <text:p>1.606.874.828,94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5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0/setembro/2024, às 15h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9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/MF nº 1.493, de 19/9/2024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7">
            <text:p>EDUARDO DE SEIXAS SCOZZIER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7">
            <text:p>Auditor-Chefe em exercíci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8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9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22:14Z</meta:creation-date>
    <dc:date>2026-04-29T19:34:32Z</dc:date>
  </office:meta>
</office:document-meta>
</file>