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30"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V_237_rgula" style:data-style-name="N38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19" style:family="table-cell" style:parent-style-name="V_237_rgula" style:data-style-name="N3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20" style:family="table-cell" style:parent-style-name="Default" style:data-style-name="N30">
      <style:table-cell-properties style:vertical-align="middle" style:repeat-content="false"/>
      <style:paragraph-properties fo:text-align="start" fo:margin-left="0.706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V_237_rgula" style:data-style-name="N3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V_237_rgula" style:data-style-name="N3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V_237_rgula" style:data-style-name="N38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.706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V_237_rgula" style:data-style-name="N37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</style:style>
    <style:style style:name="ce26" style:family="table-cell" style:parent-style-name="V_237_rgula" style:data-style-name="N37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</style:style>
    <style:style style:name="ce27" style:family="table-cell" style:parent-style-name="Default" style:data-style-name="N3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8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.706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.706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1.059cm"/>
      <style:text-properties fo:font-size="9pt" style:font-size-asian="9pt" style:font-size-complex="9pt" style:font-family-generic="swiss"/>
    </style:style>
    <style:style style:name="ce31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justify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V_237_rgula" style:data-style-name="N38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V_237_rgula" style:data-style-name="N38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V_237_rgula" style:data-style-name="N3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justify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Default" style:data-style-name="N30">
      <style:table-cell-properties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automatic" fo:background-color="#FFFFFF"/>
      <style:text-properties fo:font-size="8pt" style:font-size-asian="8pt" style:font-size-complex="8pt" style:font-family-generic="swiss"/>
    </style:style>
    <style:style style:name="ce40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41" style:family="table-cell" style:parent-style-name="Default" style:data-style-name="N3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2" style:family="table-cell" style:parent-style-name="Default" style:data-style-name="N30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Default" style:data-style-name="N3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Default" style:data-style-name="N0">
      <style:table-cell-properties fo:background-color="transparent"/>
    </style:style>
    <style:style style:name="ce45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V_237_rgula" style:data-style-name="N4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50" style:family="table-cell" style:parent-style-name="Default" style:data-style-name="N4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V_237_rgula" style:data-style-name="N4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V_237_rgula" style:data-style-name="N4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V_237_rgula" style:data-style-name="N4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V_237_rgula" style:data-style-name="N4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weight="bold" style:font-weight-asian="bold" style:font-weight-complex="bold" style:font-family-generic="swiss"/>
    </style:style>
    <style:style style:name="ce58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0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1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2" style:family="table-cell" style:parent-style-name="Default" style:data-style-name="N4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3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4" style:family="table-cell" style:parent-style-name="Default" style:data-style-name="N39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5" style:family="table-cell" style:parent-style-name="Default" style:data-style-name="N39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6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8" style:family="table-cell" style:parent-style-name="V_237_rgula" style:data-style-name="N4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9" style:family="table-cell" style:parent-style-name="V_237_rgula" style:data-style-name="N4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0" style:family="table-cell" style:parent-style-name="V_237_rgula" style:data-style-name="N4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1" style:family="table-cell" style:parent-style-name="V_237_rgula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2" style:family="table-cell" style:parent-style-name="V_237_rgula" style:data-style-name="N4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4" style:family="table-cell" style:parent-style-name="Default" style:data-style-name="N30">
      <style:table-cell-properties fo:border="thin solid #000000" style:vertical-align="middle" fo:background-color="#D9D9D9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5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6" style:family="table-cell" style:parent-style-name="Default" style:data-style-name="N4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7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8" style:family="table-cell" style:parent-style-name="Default" style:data-style-name="N39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9" style:family="table-cell" style:parent-style-name="Default" style:data-style-name="N39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8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0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2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3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4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5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1" style:family="table-cell" style:parent-style-name="Default" style:data-style-name="N3">
      <style:table-cell-properties fo:border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3" style:family="table-cell" style:parent-style-name="V_237_rgula" style:data-style-name="N4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4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5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1.43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3.095625cm"/>
    </style:style>
    <style:style style:name="co10" style:family="table-column">
      <style:table-column-properties fo:break-before="auto" style:column-width="2.460625cm"/>
    </style:style>
    <style:style style:name="co11" style:family="table-column">
      <style:table-column-properties fo:break-before="auto" style:column-width="2.35479166666667cm"/>
    </style:style>
    <style:style style:name="co12" style:family="table-column">
      <style:table-column-properties fo:break-before="auto" style:column-width="2.72520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0.1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35.1pt" style:use-optimal-row-height="false" fo:break-before="auto"/>
    </style:style>
    <style:style style:name="ro10" style:family="table-row">
      <style:table-row-properties style:row-height="25.1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ro13" style:family="table-row">
      <style:table-row-properties style:row-height="11.25pt" style:use-optimal-row-height="true" fo:break-before="auto"/>
    </style:style>
    <style:style style:name="ro14" style:family="table-row">
      <style:table-row-properties style:row-height="22.15pt" style:use-optimal-row-height="false" fo:break-before="auto"/>
    </style:style>
    <style:style style:name="ro15" style:family="table-row">
      <style:table-row-properties style:row-height="26.25pt" style:use-optimal-row-height="false" fo:break-before="auto"/>
    </style:style>
    <style:style style:name="ro16" style:family="table-row">
      <style:table-row-properties style:row-height="36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1_-_Pessoal_MPU" table:style-name="ta1">
        <table:table-column table:style-name="co1" table:default-cell-style-name="ce43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2" table:default-cell-style-name="ce48"/>
        <table:table-column table:style-name="co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2" table:default-cell-style-name="ce2"/>
        <table:table-column table:style-name="co9" table:default-cell-style-name="ce2"/>
        <table:table-column table:style-name="co9" table:default-cell-style-name="ce1"/>
        <table:table-column table:style-name="co10" table:number-columns-repeated="16369" table:default-cell-style-name="ce1"/>
        <table:table-row table:style-name="ro1">
          <table:table-cell office:value-type="string" table:number-columns-spanned="15" table:number-rows-spanned="1" table:style-name="ce95">
            <text:p>ANEXO I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number-columns-spanned="15" table:number-rows-spanned="1" table:style-name="ce96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97">
            <text:p>MINISTÉRIO PÚBLICO DA UNIÃO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80">
            <text:p>RELATÓRIO DE GESTÃO FISCAL</text:p>
          </table:table-cell>
          <table:covered-table-cell table:number-columns-repeated="14"/>
          <table:table-cell table:number-columns-repeated="16369" table:style-name="ce2"/>
        </table:table-row>
        <table:table-row table:style-name="ro3">
          <table:table-cell office:value-type="string" table:number-columns-spanned="15" table:number-rows-spanned="1" table:style-name="ce97">
            <text:p>DEMONSTRATIVO DA DESPESA COM PESSOAL<text:s/></text:p>
          </table:table-cell>
          <table:covered-table-cell table:number-columns-repeated="14"/>
          <table:table-cell table:number-columns-repeated="16369" table:style-name="ce3"/>
        </table:table-row>
        <table:table-row table:style-name="ro3">
          <table:table-cell office:value-type="string" table:number-columns-spanned="15" table:number-rows-spanned="1" table:style-name="ce80">
            <text:p>ORÇAMENTOS FISCAL E DA SEGURIDADE SOCIAL</text:p>
          </table:table-cell>
          <table:covered-table-cell table:number-columns-repeated="14"/>
          <table:table-cell table:number-columns-repeated="16369" table:style-name="ce3"/>
        </table:table-row>
        <table:table-row table:style-name="ro3">
          <table:table-cell office:value-type="string" table:number-columns-spanned="15" table:number-rows-spanned="1" table:style-name="ce80">
            <text:p>MAIO/2023 A ABRIL/2024</text:p>
          </table:table-cell>
          <table:covered-table-cell table:number-columns-repeated="14"/>
          <table:table-cell table:number-columns-repeated="16369" table:style-name="ce3"/>
        </table:table-row>
        <table:table-row table:style-name="ro4">
          <table:table-cell table:number-columns-repeated="7" table:style-name="ce4"/>
          <table:table-cell table:style-name="ce5"/>
          <table:table-cell table:number-columns-repeated="6" table:style-name="ce4"/>
          <table:table-cell table:style-name="ce6"/>
          <table:table-cell table:number-columns-repeated="16369" table:style-name="ce3"/>
        </table:table-row>
        <table:table-row table:style-name="ro5">
          <table:table-cell office:value-type="string" table:style-name="ce7">
            <text:p>RGF - ANEXO 1 <text:s/>(LRF, art. 55, inciso I, alínea "a")</text:p>
          </table:table-cell>
          <table:table-cell table:number-columns-repeated="6" table:style-name="ce8"/>
          <table:table-cell table:style-name="ce9"/>
          <table:table-cell table:number-columns-repeated="6" table:style-name="ce8"/>
          <table:table-cell office:value-type="float" office:value="1" table:style-name="ce10">
            <text:p>R$ 1,00<text:s/></text:p>
          </table:table-cell>
          <table:table-cell table:number-columns-repeated="16369"/>
        </table:table-row>
        <table:table-row table:style-name="ro6">
          <table:table-cell office:value-type="string" table:number-columns-spanned="1" table:number-rows-spanned="7" table:style-name="ce81">
            <text:p>DESPESA COM PESSOAL</text:p>
          </table:table-cell>
          <table:table-cell office:value-type="string" table:number-columns-spanned="14" table:number-rows-spanned="1" table:style-name="ce83">
            <text:p>DESPESAS EXECUTADAS</text:p>
          </table:table-cell>
          <table:covered-table-cell table:number-columns-repeated="13"/>
          <table:table-cell table:number-columns-repeated="16369"/>
        </table:table-row>
        <table:table-row table:style-name="ro6">
          <table:covered-table-cell/>
          <table:table-cell office:value-type="string" table:number-columns-spanned="14" table:number-rows-spanned="1" table:style-name="ce84">
            <text:p>(Últimos 12 Meses)</text:p>
          </table:table-cell>
          <table:covered-table-cell table:number-columns-repeated="13"/>
          <table:table-cell table:number-columns-repeated="16369"/>
        </table:table-row>
        <table:table-row table:style-name="ro6">
          <table:covered-table-cell/>
          <table:table-cell office:value-type="string" table:number-columns-spanned="13" table:number-rows-spanned="2" table:style-name="ce102">
            <text:p>LIQUIDADAS</text:p>
          </table:table-cell>
          <table:covered-table-cell table:number-columns-repeated="12"/>
          <table:table-cell office:value-type="string" table:style-name="ce11">
            <text:p>INSCRITAS</text:p>
          </table:table-cell>
          <table:table-cell table:number-columns-repeated="16369"/>
        </table:table-row>
        <table:table-row table:style-name="ro6">
          <table:covered-table-cell/>
          <table:covered-table-cell/>
          <table:covered-table-cell table:number-columns-repeated="12"/>
          <table:table-cell office:value-type="string" table:style-name="ce12">
            <text:p>EM RESTOS A</text:p>
          </table:table-cell>
          <table:table-cell table:number-columns-repeated="16369"/>
        </table:table-row>
        <table:table-row table:style-name="ro6">
          <table:covered-table-cell/>
          <table:table-cell table:number-columns-repeated="12" table:style-name="ce13"/>
          <table:table-cell office:value-type="string" table:style-name="ce13">
            <text:p>TOTAL</text:p>
          </table:table-cell>
          <table:table-cell office:value-type="string" table:style-name="ce12">
            <text:p>PAGAR NÃO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14">
            <text:p>MAI/23</text:p>
          </table:table-cell>
          <table:table-cell office:value-type="string" table:style-name="ce14">
            <text:p>JUN/23</text:p>
          </table:table-cell>
          <table:table-cell office:value-type="string" table:style-name="ce14">
            <text:p>JUL/23</text:p>
          </table:table-cell>
          <table:table-cell office:value-type="string" table:style-name="ce14">
            <text:p>AGO/23</text:p>
          </table:table-cell>
          <table:table-cell office:value-type="string" table:style-name="ce14">
            <text:p>SET/23</text:p>
          </table:table-cell>
          <table:table-cell office:value-type="string" table:style-name="ce14">
            <text:p>OUT/23</text:p>
          </table:table-cell>
          <table:table-cell office:value-type="string" table:style-name="ce14">
            <text:p>NOV/23</text:p>
          </table:table-cell>
          <table:table-cell office:value-type="string" table:style-name="ce14">
            <text:p>DEZ/23</text:p>
          </table:table-cell>
          <table:table-cell office:value-type="string" table:style-name="ce14">
            <text:p>JAN/24</text:p>
          </table:table-cell>
          <table:table-cell office:value-type="string" table:style-name="ce14">
            <text:p>FEV/24</text:p>
          </table:table-cell>
          <table:table-cell office:value-type="string" table:style-name="ce14">
            <text:p>MAR/24</text:p>
          </table:table-cell>
          <table:table-cell office:value-type="string" table:style-name="ce14">
            <text:p>ABR/24</text:p>
          </table:table-cell>
          <table:table-cell office:value-type="string" table:style-name="ce13">
            <text:p>(Últimos 12 Meses)</text:p>
          </table:table-cell>
          <table:table-cell office:value-type="string" table:style-name="ce12">
            <text:p>PROCESSADOS<text:span text:style-name="T1">¹</text:span></text:p>
          </table:table-cell>
          <table:table-cell table:number-columns-repeated="16369"/>
        </table:table-row>
        <table:table-row table:style-name="ro6">
          <table:covered-table-cell/>
          <table:table-cell table:number-columns-repeated="12" table:style-name="ce15"/>
          <table:table-cell office:value-type="string" table:style-name="ce15">
            <text:p>(a)</text:p>
          </table:table-cell>
          <table:table-cell office:value-type="string" table:style-name="ce16">
            <text:p>(b)</text:p>
          </table:table-cell>
          <table:table-cell table:number-columns-repeated="16369"/>
        </table:table-row>
        <table:table-row table:style-name="ro7">
          <table:table-cell office:value-type="string" table:style-name="ce17">
            <text:p>DESPESA BRUTA COM PESSOAL <text:s/>(I)</text:p>
          </table:table-cell>
          <table:table-cell office:value-type="float" office:value="449393896.31999999" table:formula="of:=SUM([.B18];[.B21];[.B24];[.B25])" table:style-name="ce18">
            <text:p>449.393.896,32<text:s/></text:p>
          </table:table-cell>
          <table:table-cell office:value-type="float" office:value="452295831.30999994" table:formula="of:=SUM([.C18];[.C21];[.C24];[.C25])" table:style-name="ce18">
            <text:p>452.295.831,31<text:s/></text:p>
          </table:table-cell>
          <table:table-cell office:value-type="float" office:value="442989549.07999998" table:formula="of:=SUM([.D18];[.D21];[.D24];[.D25])" table:style-name="ce18">
            <text:p>442.989.549,08<text:s/></text:p>
          </table:table-cell>
          <table:table-cell office:value-type="float" office:value="464503621.46000004" table:formula="of:=SUM([.E18];[.E21];[.E24];[.E25])" table:style-name="ce18">
            <text:p>464.503.621,46<text:s/></text:p>
          </table:table-cell>
          <table:table-cell office:value-type="float" office:value="464478965.96999997" table:formula="of:=SUM([.F18];[.F21];[.F24];[.F25])" table:style-name="ce18">
            <text:p>464.478.965,97<text:s/></text:p>
          </table:table-cell>
          <table:table-cell office:value-type="float" office:value="546445904.33000004" table:formula="of:=SUM([.G18];[.G21];[.G24];[.G25])" table:style-name="ce18">
            <text:p>546.445.904,33<text:s/></text:p>
          </table:table-cell>
          <table:table-cell office:value-type="float" office:value="587833615.63999999" table:formula="of:=SUM([.H18];[.H21];[.H24];[.H25])" table:style-name="ce19">
            <text:p>587.833.615,64<text:s/></text:p>
          </table:table-cell>
          <table:table-cell office:value-type="float" office:value="882893313.98000002" table:formula="of:=SUM([.I18];[.I21];[.I24];[.I25])" table:style-name="ce18">
            <text:p>882.893.313,98<text:s/></text:p>
          </table:table-cell>
          <table:table-cell office:value-type="float" office:value="692476762.51999998" table:formula="of:=SUM([.J18];[.J21];[.J24];[.J25])" table:style-name="ce18">
            <text:p>692.476.762,52<text:s/></text:p>
          </table:table-cell>
          <table:table-cell office:value-type="float" office:value="510307653.14999998" table:formula="of:=SUM([.K18];[.K21];[.K24];[.K25])" table:style-name="ce18">
            <text:p>510.307.653,15<text:s/></text:p>
          </table:table-cell>
          <table:table-cell office:value-type="float" office:value="531038170.77999997" table:formula="of:=SUM([.L18];[.L21];[.L24];[.L25])" table:style-name="ce18">
            <text:p>531.038.170,78<text:s/></text:p>
          </table:table-cell>
          <table:table-cell office:value-type="float" office:value="493092818.60999995" table:formula="of:=SUM([.M18];[.M21];[.M24];[.M25])" table:style-name="ce18">
            <text:p>493.092.818,61<text:s/></text:p>
          </table:table-cell>
          <table:table-cell office:value-type="float" office:value="6517750103.1500006" table:formula="of:=SUM([.N18];[.N21];[.N24];[.N25])" table:style-name="ce18">
            <text:p>6.517.750.103,15<text:s/></text:p>
          </table:table-cell>
          <table:table-cell office:value-type="float" office:value="72129859.329999998" table:formula="of:=SUM([.O18];[.O21];[.O24];[.O25])" table:style-name="ce18">
            <text:p>72.129.859,33<text:s/></text:p>
          </table:table-cell>
          <table:table-cell table:number-columns-repeated="16369"/>
        </table:table-row>
        <table:table-row table:style-name="ro8">
          <table:table-cell office:value-type="string" table:style-name="ce20">
            <text:p>Pessoal Ativo</text:p>
          </table:table-cell>
          <table:table-cell office:value-type="float" office:value="385274162.89999998" table:formula="of:=SUM([.B19:.B20])" table:style-name="ce21">
            <text:p>385.274.162,90<text:s/></text:p>
          </table:table-cell>
          <table:table-cell office:value-type="float" office:value="388708559.02999997" table:formula="of:=SUM([.C19:.C20])" table:style-name="ce21">
            <text:p>388.708.559,03<text:s/></text:p>
          </table:table-cell>
          <table:table-cell office:value-type="float" office:value="379713236.69999999" table:formula="of:=SUM([.D19:.D20])" table:style-name="ce21">
            <text:p>379.713.236,70<text:s/></text:p>
          </table:table-cell>
          <table:table-cell office:value-type="float" office:value="399631583.93000001" table:formula="of:=SUM([.E19:.E20])" table:style-name="ce21">
            <text:p>399.631.583,93<text:s/></text:p>
          </table:table-cell>
          <table:table-cell office:value-type="float" office:value="400101782.06999999" table:formula="of:=SUM([.F19:.F20])" table:style-name="ce21">
            <text:p>400.101.782,07<text:s/></text:p>
          </table:table-cell>
          <table:table-cell office:value-type="float" office:value="437362756.46000004" table:formula="of:=SUM([.G19:.G20])" table:style-name="ce21">
            <text:p>437.362.756,46<text:s/></text:p>
          </table:table-cell>
          <table:table-cell office:value-type="float" office:value="479266605.77999997" table:formula="of:=SUM([.H19:.H20])" table:style-name="ce22">
            <text:p>479.266.605,78<text:s/></text:p>
          </table:table-cell>
          <table:table-cell office:value-type="float" office:value="727344603.34000003" table:formula="of:=SUM([.I19:.I20])" table:style-name="ce21">
            <text:p>727.344.603,34<text:s/></text:p>
          </table:table-cell>
          <table:table-cell office:value-type="float" office:value="594654617.27999997" table:formula="of:=SUM([.J19:.J20])" table:style-name="ce21">
            <text:p>594.654.617,28<text:s/></text:p>
          </table:table-cell>
          <table:table-cell office:value-type="float" office:value="440928626.38999999" table:formula="of:=SUM([.K19:.K20])" table:style-name="ce21">
            <text:p>440.928.626,39<text:s/></text:p>
          </table:table-cell>
          <table:table-cell office:value-type="float" office:value="450135449.80999994" table:formula="of:=SUM([.L19:.L20])" table:style-name="ce21">
            <text:p>450.135.449,81<text:s/></text:p>
          </table:table-cell>
          <table:table-cell office:value-type="float" office:value="424275578.79999995" table:formula="of:=SUM([.M19:.M20])" table:style-name="ce21">
            <text:p>424.275.578,80<text:s/></text:p>
          </table:table-cell>
          <table:table-cell office:value-type="float" office:value="5507397562.4900007" table:formula="of:=SUM([.B18:.M18])" table:style-name="ce23">
            <text:p>5.507.397.562,49<text:s/></text:p>
          </table:table-cell>
          <table:table-cell office:value-type="float" office:value="71980843.549999997" table:formula="of:=SUM([.O19:.O20])" table:style-name="ce21">
            <text:p>71.980.843,55<text:s/></text:p>
          </table:table-cell>
          <table:table-cell table:number-columns-repeated="16369"/>
        </table:table-row>
        <table:table-row table:style-name="ro8">
          <table:table-cell office:value-type="string" table:style-name="ce20">
            <text:p><text:s text:c="9"/>Vencimentos, Vantagens e Outras Despesas Variáveis</text:p>
          </table:table-cell>
          <table:table-cell office:value-type="float" office:value="330323316.88999999" table:style-name="ce21">
            <text:p>330.323.316,89<text:s/></text:p>
          </table:table-cell>
          <table:table-cell office:value-type="float" office:value="333924331.37" table:style-name="ce21">
            <text:p>333.924.331,37<text:s/></text:p>
          </table:table-cell>
          <table:table-cell office:value-type="float" office:value="324931960.69999999" table:style-name="ce21">
            <text:p>324.931.960,70<text:s/></text:p>
          </table:table-cell>
          <table:table-cell office:value-type="float" office:value="344588059.61000001" table:style-name="ce21">
            <text:p>344.588.059,61<text:s/></text:p>
          </table:table-cell>
          <table:table-cell office:value-type="float" office:value="344772570.25" table:style-name="ce21">
            <text:p>344.772.570,25<text:s/></text:p>
          </table:table-cell>
          <table:table-cell office:value-type="float" office:value="382162293.85000002" table:style-name="ce21">
            <text:p>382.162.293,85<text:s/></text:p>
          </table:table-cell>
          <table:table-cell office:value-type="float" office:value="422574041.63" table:style-name="ce21">
            <text:p>422.574.041,63<text:s/></text:p>
          </table:table-cell>
          <table:table-cell office:value-type="float" office:value="617407574.19000006" table:style-name="ce21">
            <text:p>617.407.574,19<text:s/></text:p>
          </table:table-cell>
          <table:table-cell office:value-type="float" office:value="538246802.97000003" table:style-name="ce21">
            <text:p>538.246.802,97<text:s/></text:p>
          </table:table-cell>
          <table:table-cell office:value-type="float" office:value="381347222.86000001" table:style-name="ce21">
            <text:p>381.347.222,86<text:s/></text:p>
          </table:table-cell>
          <table:table-cell office:value-type="float" office:value="390591605.39999998" table:style-name="ce21">
            <text:p>390.591.605,40<text:s/></text:p>
          </table:table-cell>
          <table:table-cell office:value-type="float" office:value="364740728.52999997" table:style-name="ce21">
            <text:p>364.740.728,53<text:s/></text:p>
          </table:table-cell>
          <table:table-cell office:value-type="float" office:value="4775610508.25" table:formula="of:=SUM([.B19:.M19])" table:style-name="ce23">
            <text:p>4.775.610.508,25<text:s/></text:p>
          </table:table-cell>
          <table:table-cell office:value-type="float" office:value="5445901.5" table:style-name="ce21">
            <text:p>5.445.901,50<text:s/></text:p>
          </table:table-cell>
          <table:table-cell table:number-columns-repeated="16369"/>
        </table:table-row>
        <table:table-row table:style-name="ro8">
          <table:table-cell office:value-type="string" table:style-name="ce20">
            <text:p><text:s text:c="9"/>Obrigações Patronais</text:p>
          </table:table-cell>
          <table:table-cell office:value-type="float" office:value="54950846.009999998" table:style-name="ce21">
            <text:p>54.950.846,01<text:s/></text:p>
          </table:table-cell>
          <table:table-cell office:value-type="float" office:value="54784227.659999996" table:style-name="ce22">
            <text:p>54.784.227,66<text:s/></text:p>
          </table:table-cell>
          <table:table-cell office:value-type="float" office:value="54781276" table:style-name="ce21">
            <text:p>54.781.276,00<text:s/></text:p>
          </table:table-cell>
          <table:table-cell office:value-type="float" office:value="55043524.32" table:style-name="ce21">
            <text:p>55.043.524,32<text:s/></text:p>
          </table:table-cell>
          <table:table-cell office:value-type="float" office:value="55329211.82" table:style-name="ce21">
            <text:p>55.329.211,82<text:s/></text:p>
          </table:table-cell>
          <table:table-cell office:value-type="float" office:value="55200462.609999999" table:style-name="ce22">
            <text:p>55.200.462,61<text:s/></text:p>
          </table:table-cell>
          <table:table-cell office:value-type="float" office:value="56692564.149999999" table:style-name="ce21">
            <text:p>56.692.564,15<text:s/></text:p>
          </table:table-cell>
          <table:table-cell office:value-type="float" office:value="109937029.15000001" table:style-name="ce21">
            <text:p>109.937.029,15<text:s/></text:p>
          </table:table-cell>
          <table:table-cell office:value-type="float" office:value="56407814.310000002" table:style-name="ce21">
            <text:p>56.407.814,31<text:s/></text:p>
          </table:table-cell>
          <table:table-cell office:value-type="float" office:value="59581403.530000001" table:style-name="ce22">
            <text:p>59.581.403,53<text:s/></text:p>
          </table:table-cell>
          <table:table-cell office:value-type="float" office:value="59543844.409999996" table:style-name="ce21">
            <text:p>59.543.844,41<text:s/></text:p>
          </table:table-cell>
          <table:table-cell office:value-type="float" office:value="59534850.270000003" table:style-name="ce21">
            <text:p>59.534.850,27<text:s/></text:p>
          </table:table-cell>
          <table:table-cell office:value-type="float" office:value="731787054.23999989" table:formula="of:=SUM([.B20:.M20])" table:style-name="ce23">
            <text:p>731.787.054,24<text:s/></text:p>
          </table:table-cell>
          <table:table-cell office:value-type="float" office:value="66534942.049999997" table:style-name="ce21">
            <text:p>66.534.942,05<text:s/></text:p>
          </table:table-cell>
          <table:table-cell table:number-columns-repeated="16369"/>
        </table:table-row>
        <table:table-row table:style-name="ro8">
          <table:table-cell office:value-type="string" table:style-name="ce20">
            <text:p>Pessoal Inativo e Pensionistas</text:p>
          </table:table-cell>
          <table:table-cell office:value-type="float" office:value="64119733.420000002" table:formula="of:=SUM([.B22:.B23])" table:style-name="ce21">
            <text:p>64.119.733,42<text:s/></text:p>
          </table:table-cell>
          <table:table-cell office:value-type="float" office:value="63587272.280000001" table:formula="of:=SUM([.C22:.C23])" table:style-name="ce21">
            <text:p>63.587.272,28<text:s/></text:p>
          </table:table-cell>
          <table:table-cell office:value-type="float" office:value="63276312.379999995" table:formula="of:=SUM([.D22:.D23])" table:style-name="ce21">
            <text:p>63.276.312,38<text:s/></text:p>
          </table:table-cell>
          <table:table-cell office:value-type="float" office:value="64872037.530000001" table:formula="of:=SUM([.E22:.E23])" table:style-name="ce21">
            <text:p>64.872.037,53<text:s/></text:p>
          </table:table-cell>
          <table:table-cell office:value-type="float" office:value="64377183.899999999" table:formula="of:=SUM([.F22:.F23])" table:style-name="ce21">
            <text:p>64.377.183,90<text:s/></text:p>
          </table:table-cell>
          <table:table-cell office:value-type="float" office:value="109083147.87" table:formula="of:=SUM([.G22:.G23])" table:style-name="ce21">
            <text:p>109.083.147,87<text:s/></text:p>
          </table:table-cell>
          <table:table-cell office:value-type="float" office:value="108567009.86000001" table:formula="of:=SUM([.H22:.H23])" table:style-name="ce22">
            <text:p>108.567.009,86<text:s/></text:p>
          </table:table-cell>
          <table:table-cell office:value-type="float" office:value="155548710.63999999" table:formula="of:=SUM([.I22:.I23])" table:style-name="ce21">
            <text:p>155.548.710,64<text:s/></text:p>
          </table:table-cell>
          <table:table-cell office:value-type="float" office:value="97822145.24000001" table:formula="of:=SUM([.J22:.J23])" table:style-name="ce21">
            <text:p>97.822.145,24<text:s/></text:p>
          </table:table-cell>
          <table:table-cell office:value-type="float" office:value="69379026.75999999" table:formula="of:=SUM([.K22:.K23])" table:style-name="ce21">
            <text:p>69.379.026,76<text:s/></text:p>
          </table:table-cell>
          <table:table-cell office:value-type="float" office:value="80902720.969999999" table:formula="of:=SUM([.L22:.L23])" table:style-name="ce21">
            <text:p>80.902.720,97<text:s/></text:p>
          </table:table-cell>
          <table:table-cell office:value-type="float" office:value="68817239.810000002" table:formula="of:=SUM([.M22:.M23])" table:style-name="ce21">
            <text:p>68.817.239,81<text:s/></text:p>
          </table:table-cell>
          <table:table-cell office:value-type="float" office:value="1010352540.6600001" table:formula="of:=SUM([.B21:.M21])" table:style-name="ce23">
            <text:p>1.010.352.540,66<text:s/></text:p>
          </table:table-cell>
          <table:table-cell office:value-type="float" office:value="149015.78" table:formula="of:=SUM([.O22:.O23])" table:style-name="ce21">
            <text:p>149.015,78<text:s/></text:p>
          </table:table-cell>
          <table:table-cell table:number-columns-repeated="16369"/>
        </table:table-row>
        <table:table-row table:style-name="ro8">
          <table:table-cell office:value-type="string" table:style-name="ce20">
            <text:p><text:s text:c="9"/>Aposentadorias, Reserva e Reformas</text:p>
          </table:table-cell>
          <table:table-cell office:value-type="float" office:value="49487036.789999999" table:style-name="ce21">
            <text:p>49.487.036,79<text:s/></text:p>
          </table:table-cell>
          <table:table-cell office:value-type="float" office:value="49363861.840000004" table:style-name="ce21">
            <text:p>49.363.861,84<text:s/></text:p>
          </table:table-cell>
          <table:table-cell office:value-type="float" office:value="49366844.039999999" table:style-name="ce21">
            <text:p>49.366.844,04<text:s/></text:p>
          </table:table-cell>
          <table:table-cell office:value-type="float" office:value="50640710.68" table:style-name="ce21">
            <text:p>50.640.710,68<text:s/></text:p>
          </table:table-cell>
          <table:table-cell office:value-type="float" office:value="49734588.890000001" table:style-name="ce21">
            <text:p>49.734.588,89<text:s/></text:p>
          </table:table-cell>
          <table:table-cell office:value-type="float" office:value="92176979.519999996" table:style-name="ce21">
            <text:p>92.176.979,52<text:s/></text:p>
          </table:table-cell>
          <table:table-cell office:value-type="float" office:value="91224892.760000005" table:style-name="ce21">
            <text:p>91.224.892,76<text:s/></text:p>
          </table:table-cell>
          <table:table-cell office:value-type="float" office:value="130470413.67" table:style-name="ce21">
            <text:p>130.470.413,67<text:s/></text:p>
          </table:table-cell>
          <table:table-cell office:value-type="float" office:value="76686684.390000001" table:style-name="ce21">
            <text:p>76.686.684,39<text:s/></text:p>
          </table:table-cell>
          <table:table-cell office:value-type="float" office:value="54744499.509999998" table:style-name="ce21">
            <text:p>54.744.499,51<text:s/></text:p>
          </table:table-cell>
          <table:table-cell office:value-type="float" office:value="65185794.869999997" table:style-name="ce21">
            <text:p>65.185.794,87<text:s/></text:p>
          </table:table-cell>
          <table:table-cell office:value-type="float" office:value="54222965.799999997" table:style-name="ce21">
            <text:p>54.222.965,80<text:s/></text:p>
          </table:table-cell>
          <table:table-cell office:value-type="float" office:value="813305272.75999987" table:formula="of:=SUM([.B22:.M22])" table:style-name="ce23">
            <text:p>813.305.272,76<text:s/></text:p>
          </table:table-cell>
          <table:table-cell office:value-type="float" office:value="149015.78" table:style-name="ce21">
            <text:p>149.015,78<text:s/></text:p>
          </table:table-cell>
          <table:table-cell table:number-columns-repeated="16369"/>
        </table:table-row>
        <table:table-row table:style-name="ro8">
          <table:table-cell office:value-type="string" table:style-name="ce20">
            <text:p><text:s text:c="9"/>Pensões</text:p>
          </table:table-cell>
          <table:table-cell office:value-type="float" office:value="14632696.630000001" table:style-name="ce21">
            <text:p>14.632.696,63<text:s/></text:p>
          </table:table-cell>
          <table:table-cell office:value-type="float" office:value="14223410.439999999" table:style-name="ce21">
            <text:p>14.223.410,44<text:s/></text:p>
          </table:table-cell>
          <table:table-cell office:value-type="float" office:value="13909468.34" table:style-name="ce21">
            <text:p>13.909.468,34<text:s/></text:p>
          </table:table-cell>
          <table:table-cell office:value-type="float" office:value="14231326.85" table:style-name="ce21">
            <text:p>14.231.326,85<text:s/></text:p>
          </table:table-cell>
          <table:table-cell office:value-type="float" office:value="14642595.01" table:style-name="ce21">
            <text:p>14.642.595,01<text:s/></text:p>
          </table:table-cell>
          <table:table-cell office:value-type="float" office:value="16906168.350000001" table:style-name="ce21">
            <text:p>16.906.168,35<text:s/></text:p>
          </table:table-cell>
          <table:table-cell office:value-type="float" office:value="17342117.100000001" table:style-name="ce21">
            <text:p>17.342.117,10<text:s/></text:p>
          </table:table-cell>
          <table:table-cell office:value-type="float" office:value="25078296.969999999" table:style-name="ce21">
            <text:p>25.078.296,97<text:s/></text:p>
          </table:table-cell>
          <table:table-cell office:value-type="float" office:value="21135460.850000001" table:style-name="ce21">
            <text:p>21.135.460,85<text:s/></text:p>
          </table:table-cell>
          <table:table-cell office:value-type="float" office:value="14634527.25" table:style-name="ce21">
            <text:p>14.634.527,25<text:s/></text:p>
          </table:table-cell>
          <table:table-cell office:value-type="float" office:value="15716926.1" table:style-name="ce21">
            <text:p>15.716.926,10<text:s/></text:p>
          </table:table-cell>
          <table:table-cell office:value-type="float" office:value="14594274.01" table:style-name="ce21">
            <text:p>14.594.274,01<text:s/></text:p>
          </table:table-cell>
          <table:table-cell office:value-type="float" office:value="197047267.89999998" table:formula="of:=SUM([.B23:.M23])" table:style-name="ce23">
            <text:p>197.047.267,90<text:s/></text:p>
          </table:table-cell>
          <table:table-cell table:style-name="ce21"/>
          <table:table-cell table:number-columns-repeated="16369"/>
        </table:table-row>
        <table:table-row table:style-name="ro9">
          <table:table-cell office:value-type="string" table:style-name="ce24">
            <text:p>Outras Despesas de Pessoal decorrentes de Contratos de Terceirização ou de contratação de forma indireta (§ 1º do art. 18 da LRF)</text:p>
          </table:table-cell>
          <table:table-cell table:number-columns-repeated="6" table:style-name="ce21"/>
          <table:table-cell table:style-name="ce22"/>
          <table:table-cell table:number-columns-repeated="5" table:style-name="ce21"/>
          <table:table-cell office:value-type="float" office:value="0" table:formula="of:=SUM([.B24:.M24])" table:style-name="ce23">
            <text:p>0,00<text:s/></text:p>
          </table:table-cell>
          <table:table-cell table:style-name="ce21"/>
          <table:table-cell table:number-columns-repeated="16369"/>
        </table:table-row>
        <table:table-row table:style-name="ro10">
          <table:table-cell office:value-type="string" table:style-name="ce24">
            <text:p>Despesa com Pessoal não Executada Orçamentariamente</text:p>
          </table:table-cell>
          <table:table-cell table:number-columns-repeated="6" table:style-name="ce25"/>
          <table:table-cell table:style-name="ce26"/>
          <table:table-cell table:number-columns-repeated="5" table:style-name="ce25"/>
          <table:table-cell office:value-type="float" office:value="0" table:formula="of:=SUM([.B25:.M25])" table:style-name="ce23">
            <text:p>0,00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17">
            <text:p>DESPESAS NÃO COMPUTADAS (II) (§ 1º do art. 19 da LRF)</text:p>
          </table:table-cell>
          <table:table-cell office:value-type="float" office:value="69509668.579999998" table:formula="of:=SUM([.B27:.B30])" table:style-name="ce18">
            <text:p>69.509.668,58<text:s/></text:p>
          </table:table-cell>
          <table:table-cell office:value-type="float" office:value="62816516.759999998" table:formula="of:=SUM([.C27:.C30])" table:style-name="ce18">
            <text:p>62.816.516,76<text:s/></text:p>
          </table:table-cell>
          <table:table-cell office:value-type="float" office:value="62530752.57" table:formula="of:=SUM([.D27:.D30])" table:style-name="ce18">
            <text:p>62.530.752,57<text:s/></text:p>
          </table:table-cell>
          <table:table-cell office:value-type="float" office:value="66830811.130000003" table:formula="of:=SUM([.E27:.E30])" table:style-name="ce18">
            <text:p>66.830.811,13<text:s/></text:p>
          </table:table-cell>
          <table:table-cell office:value-type="float" office:value="65302524.189999998" table:formula="of:=SUM([.F27:.F30])" table:style-name="ce18">
            <text:p>65.302.524,19<text:s/></text:p>
          </table:table-cell>
          <table:table-cell office:value-type="float" office:value="158311409.61000001" table:formula="of:=SUM([.G27:.G30])" table:style-name="ce18">
            <text:p>158.311.409,61<text:s/></text:p>
          </table:table-cell>
          <table:table-cell office:value-type="float" office:value="138924774.43000001" table:formula="of:=SUM([.H27:.H30])" table:style-name="ce19">
            <text:p>138.924.774,43<text:s/></text:p>
          </table:table-cell>
          <table:table-cell office:value-type="float" office:value="126134441.13" table:formula="of:=SUM([.I27:.I30])" table:style-name="ce18">
            <text:p>126.134.441,13<text:s/></text:p>
          </table:table-cell>
          <table:table-cell office:value-type="float" office:value="96835536.030000001" table:formula="of:=SUM([.J27:.J30])" table:style-name="ce18">
            <text:p>96.835.536,03<text:s/></text:p>
          </table:table-cell>
          <table:table-cell office:value-type="float" office:value="73516446.299999997" table:formula="of:=SUM([.K27:.K30])" table:style-name="ce18">
            <text:p>73.516.446,30<text:s/></text:p>
          </table:table-cell>
          <table:table-cell office:value-type="float" office:value="98682971.189999998" table:formula="of:=SUM([.L27:.L30])" table:style-name="ce18">
            <text:p>98.682.971,19<text:s/></text:p>
          </table:table-cell>
          <table:table-cell office:value-type="float" office:value="68115168.280000001" table:formula="of:=SUM([.M27:.M30])" table:style-name="ce18">
            <text:p>68.115.168,28<text:s/></text:p>
          </table:table-cell>
          <table:table-cell office:value-type="float" office:value="1087511020.1999998" table:formula="of:=SUM([.B26:.M26])" table:style-name="ce18">
            <text:p>1.087.511.020,20<text:s/></text:p>
          </table:table-cell>
          <table:table-cell office:value-type="float" office:value="0" table:formula="of:=SUM([.O27:.O30])" table:style-name="ce18">
            <text:p>0,00<text:s/></text:p>
          </table:table-cell>
          <table:table-cell table:number-columns-repeated="16369" table:style-name="ce27"/>
        </table:table-row>
        <table:table-row table:style-name="ro8">
          <table:table-cell office:value-type="string" table:style-name="ce28">
            <text:p>Indenizações por Demissão e Incentivos à Demissão Voluntária</text:p>
          </table:table-cell>
          <table:table-cell office:value-type="float" office:value="0" table:style-name="ce23">
            <text:p>0,00<text:s/></text:p>
          </table:table-cell>
          <table:table-cell office:value-type="float" office:value="0" table:style-name="ce23">
            <text:p>0,00<text:s/></text:p>
          </table:table-cell>
          <table:table-cell office:value-type="float" office:value="0" table:style-name="ce23">
            <text:p>0,00<text:s/></text:p>
          </table:table-cell>
          <table:table-cell office:value-type="float" office:value="0" table:style-name="ce23">
            <text:p>0,00<text:s/></text:p>
          </table:table-cell>
          <table:table-cell office:value-type="float" office:value="0" table:style-name="ce23">
            <text:p>0,00<text:s/></text:p>
          </table:table-cell>
          <table:table-cell office:value-type="float" office:value="0" table:style-name="ce23">
            <text:p>0,00<text:s/></text:p>
          </table:table-cell>
          <table:table-cell office:value-type="float" office:value="0" table:style-name="ce22">
            <text:p>0,00<text:s/></text:p>
          </table:table-cell>
          <table:table-cell office:value-type="float" office:value="0" table:style-name="ce23">
            <text:p>0,00<text:s/></text:p>
          </table:table-cell>
          <table:table-cell office:value-type="float" office:value="0" table:style-name="ce23">
            <text:p>0,00<text:s/></text:p>
          </table:table-cell>
          <table:table-cell office:value-type="float" office:value="0" table:style-name="ce23">
            <text:p>0,00<text:s/></text:p>
          </table:table-cell>
          <table:table-cell office:value-type="float" office:value="0" table:style-name="ce23">
            <text:p>0,00<text:s/></text:p>
          </table:table-cell>
          <table:table-cell office:value-type="float" office:value="0" table:style-name="ce23">
            <text:p>0,00<text:s/></text:p>
          </table:table-cell>
          <table:table-cell office:value-type="float" office:value="0" table:formula="of:=SUM([.B27:.M27])" table:style-name="ce23">
            <text:p>0,00<text:s/></text:p>
          </table:table-cell>
          <table:table-cell table:style-name="ce21"/>
          <table:table-cell table:number-columns-repeated="16369"/>
        </table:table-row>
        <table:table-row table:style-name="ro8">
          <table:table-cell office:value-type="string" table:style-name="ce28">
            <text:p>Decorrentes de Decisão Judicial de período anterior ao da apuração</text:p>
          </table:table-cell>
          <table:table-cell table:number-columns-repeated="6" table:style-name="ce23"/>
          <table:table-cell table:style-name="ce22"/>
          <table:table-cell table:number-columns-repeated="5" table:style-name="ce23"/>
          <table:table-cell office:value-type="float" office:value="0" table:formula="of:=SUM([.B28:.M28])" table:style-name="ce23">
            <text:p>0,00<text:s/></text:p>
          </table:table-cell>
          <table:table-cell table:style-name="ce21"/>
          <table:table-cell table:number-columns-repeated="16369"/>
        </table:table-row>
        <table:table-row table:style-name="ro8">
          <table:table-cell office:value-type="string" table:style-name="ce29">
            <text:p>Despesas de Exercícios Anteriores de período anterior ao da apuração</text:p>
          </table:table-cell>
          <table:table-cell office:value-type="float" office:value="6072036.6500000004" table:style-name="ce23">
            <text:p>6.072.036,65<text:s/></text:p>
          </table:table-cell>
          <table:table-cell office:value-type="float" office:value="10901.71" table:style-name="ce23">
            <text:p>10.901,71<text:s/></text:p>
          </table:table-cell>
          <table:table-cell office:value-type="float" office:value="27305.37" table:style-name="ce23">
            <text:p>27.305,37<text:s/></text:p>
          </table:table-cell>
          <table:table-cell office:value-type="float" office:value="2758415.96" table:style-name="ce23">
            <text:p>2.758.415,96<text:s/></text:p>
          </table:table-cell>
          <table:table-cell office:value-type="float" office:value="1285867.79" table:style-name="ce23">
            <text:p>1.285.867,79<text:s/></text:p>
          </table:table-cell>
          <table:table-cell office:value-type="float" office:value="50129094.340000004" table:style-name="ce23">
            <text:p>50.129.094,34<text:s/></text:p>
          </table:table-cell>
          <table:table-cell office:value-type="float" office:value="84533117.430000007" table:style-name="ce23">
            <text:p>84.533.117,43<text:s/></text:p>
          </table:table-cell>
          <table:table-cell office:value-type="float" office:value="119219172.31999999" table:style-name="ce23">
            <text:p>119.219.172,32<text:s/></text:p>
          </table:table-cell>
          <table:table-cell office:value-type="float" office:value="62327.94" table:style-name="ce23">
            <text:p>62.327,94<text:s/></text:p>
          </table:table-cell>
          <table:table-cell office:value-type="float" office:value="5202589.3" table:style-name="ce23">
            <text:p>5.202.589,30<text:s/></text:p>
          </table:table-cell>
          <table:table-cell office:value-type="float" office:value="18911538.890000001" table:style-name="ce23">
            <text:p>18.911.538,89<text:s/></text:p>
          </table:table-cell>
          <table:table-cell office:value-type="float" office:value="426530.18" table:style-name="ce23">
            <text:p>426.530,18<text:s/></text:p>
          </table:table-cell>
          <table:table-cell office:value-type="float" office:value="288638897.88" table:formula="of:=SUM([.B29:.M29])" table:style-name="ce23">
            <text:p>288.638.897,88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string" table:style-name="ce28">
            <text:p>Inativos e Pensionistas com Recursos Vinculados</text:p>
          </table:table-cell>
          <table:table-cell office:value-type="float" office:value="63437631.93" table:style-name="ce23">
            <text:p>63.437.631,93<text:s/></text:p>
          </table:table-cell>
          <table:table-cell office:value-type="float" office:value="62805615.049999997" table:style-name="ce23">
            <text:p>62.805.615,05<text:s/></text:p>
          </table:table-cell>
          <table:table-cell office:value-type="float" office:value="62503447.200000003" table:style-name="ce23">
            <text:p>62.503.447,20<text:s/></text:p>
          </table:table-cell>
          <table:table-cell office:value-type="float" office:value="64072395.170000002" table:style-name="ce23">
            <text:p>64.072.395,17<text:s/></text:p>
          </table:table-cell>
          <table:table-cell office:value-type="float" office:value="64016656.399999999" table:style-name="ce23">
            <text:p>64.016.656,40<text:s/></text:p>
          </table:table-cell>
          <table:table-cell office:value-type="float" office:value="108182315.27" table:style-name="ce23">
            <text:p>108.182.315,27<text:s/></text:p>
          </table:table-cell>
          <table:table-cell office:value-type="float" office:value="54391657" table:style-name="ce23">
            <text:p>54.391.657,00<text:s/></text:p>
          </table:table-cell>
          <table:table-cell office:value-type="float" office:value="6915268.8099999996" table:style-name="ce23">
            <text:p>6.915.268,81<text:s/></text:p>
          </table:table-cell>
          <table:table-cell office:value-type="float" office:value="96773208.090000004" table:style-name="ce23">
            <text:p>96.773.208,09<text:s/></text:p>
          </table:table-cell>
          <table:table-cell office:value-type="float" office:value="68313857" table:style-name="ce23">
            <text:p>68.313.857,00<text:s/></text:p>
          </table:table-cell>
          <table:table-cell office:value-type="float" office:value="79771432.299999997" table:style-name="ce23">
            <text:p>79.771.432,30<text:s/></text:p>
          </table:table-cell>
          <table:table-cell office:value-type="float" office:value="67688638.099999994" table:style-name="ce23">
            <text:p>67.688.638,10<text:s/></text:p>
          </table:table-cell>
          <table:table-cell office:value-type="float" office:value="798872122.31999993" table:formula="of:=SUM([.B30:.M30])" table:style-name="ce22">
            <text:p>798.872.122,32<text:s/></text:p>
          </table:table-cell>
          <table:table-cell table:style-name="ce23"/>
          <table:table-cell table:number-columns-repeated="16369"/>
        </table:table-row>
        <table:table-row table:style-name="ro5">
          <table:table-cell table:style-name="ce30"/>
          <table:table-cell table:number-columns-repeated="6" table:style-name="ce23"/>
          <table:table-cell table:style-name="ce22"/>
          <table:table-cell table:number-columns-repeated="6" table:style-name="ce23"/>
          <table:table-cell table:style-name="ce21"/>
          <table:table-cell table:number-columns-repeated="16369"/>
        </table:table-row>
        <table:table-row table:style-name="ro11">
          <table:table-cell office:value-type="string" table:style-name="ce31">
            <text:p>DESPESA LÍQUIDA COM PESSOAL <text:s/>(III) = (I - II)</text:p>
          </table:table-cell>
          <table:table-cell office:value-type="float" office:value="379884227.74000001" table:formula="of:=([.B17]-[.B26])" table:style-name="ce32">
            <text:p>379.884.227,74<text:s/></text:p>
          </table:table-cell>
          <table:table-cell office:value-type="float" office:value="389479314.54999995" table:formula="of:=([.C17]-[.C26])" table:style-name="ce32">
            <text:p>389.479.314,55<text:s/></text:p>
          </table:table-cell>
          <table:table-cell office:value-type="float" office:value="380458796.50999999" table:formula="of:=([.D17]-[.D26])" table:style-name="ce32">
            <text:p>380.458.796,51<text:s/></text:p>
          </table:table-cell>
          <table:table-cell office:value-type="float" office:value="397672810.33000004" table:formula="of:=([.E17]-[.E26])" table:style-name="ce32">
            <text:p>397.672.810,33<text:s/></text:p>
          </table:table-cell>
          <table:table-cell office:value-type="float" office:value="399176441.77999997" table:formula="of:=([.F17]-[.F26])" table:style-name="ce32">
            <text:p>399.176.441,78<text:s/></text:p>
          </table:table-cell>
          <table:table-cell office:value-type="float" office:value="388134494.72000003" table:formula="of:=([.G17]-[.G26])" table:style-name="ce32">
            <text:p>388.134.494,72<text:s/></text:p>
          </table:table-cell>
          <table:table-cell office:value-type="float" office:value="448908841.20999998" table:formula="of:=([.H17]-[.H26])" table:style-name="ce33">
            <text:p>448.908.841,21<text:s/></text:p>
          </table:table-cell>
          <table:table-cell office:value-type="float" office:value="756758872.85000002" table:formula="of:=([.I17]-[.I26])" table:style-name="ce32">
            <text:p>756.758.872,85<text:s/></text:p>
          </table:table-cell>
          <table:table-cell office:value-type="float" office:value="595641226.49000001" table:formula="of:=([.J17]-[.J26])" table:style-name="ce32">
            <text:p>595.641.226,49<text:s/></text:p>
          </table:table-cell>
          <table:table-cell office:value-type="float" office:value="436791206.84999996" table:formula="of:=([.K17]-[.K26])" table:style-name="ce32">
            <text:p>436.791.206,85<text:s/></text:p>
          </table:table-cell>
          <table:table-cell office:value-type="float" office:value="432355199.58999997" table:formula="of:=([.L17]-[.L26])" table:style-name="ce32">
            <text:p>432.355.199,59<text:s/></text:p>
          </table:table-cell>
          <table:table-cell office:value-type="float" office:value="424977650.32999992" table:formula="of:=([.M17]-[.M26])" table:style-name="ce32">
            <text:p>424.977.650,33<text:s/></text:p>
          </table:table-cell>
          <table:table-cell office:value-type="float" office:value="5430239082.9500008" table:formula="of:=([.N17]-[.N26])" table:style-name="ce32">
            <text:p>5.430.239.082,95<text:s/></text:p>
          </table:table-cell>
          <table:table-cell office:value-type="float" office:value="72129859.329999998" table:formula="of:=([.O17]-[.O26])" table:style-name="ce34">
            <text:p>72.129.859,33<text:s/></text:p>
          </table:table-cell>
          <table:table-cell table:number-columns-repeated="16369"/>
        </table:table-row>
        <table:table-row table:style-name="ro6">
          <table:table-cell table:style-name="ce35"/>
          <table:table-cell table:number-columns-repeated="6" table:style-name="ce36"/>
          <table:table-cell table:style-name="ce37"/>
          <table:table-cell table:number-columns-repeated="7" table:style-name="ce36"/>
          <table:table-cell table:number-columns-repeated="16369"/>
        </table:table-row>
        <table:table-row table:style-name="ro11">
          <table:table-cell office:value-type="string" table:number-columns-spanned="5" table:number-rows-spanned="1" table:style-name="ce91">
            <text:p>APURAÇÃO DO CUMPRIMENTO DO LIMITE LEGAL</text:p>
          </table:table-cell>
          <table:covered-table-cell table:number-columns-repeated="4"/>
          <table:table-cell office:value-type="string" table:number-columns-spanned="7" table:number-rows-spanned="1" table:style-name="ce101">
            <text:p>VALOR</text:p>
          </table:table-cell>
          <table:covered-table-cell table:number-columns-repeated="6"/>
          <table:table-cell office:value-type="string" table:number-columns-spanned="3" table:number-rows-spanned="1" table:style-name="ce92">
            <text:p>% SOBRE A RCL</text:p>
          </table:table-cell>
          <table:covered-table-cell table:number-columns-repeated="2"/>
          <table:table-cell table:number-columns-repeated="16369"/>
        </table:table-row>
        <table:table-row table:style-name="ro11">
          <table:table-cell office:value-type="string" table:number-columns-spanned="5" table:number-rows-spanned="1" table:style-name="ce59">
            <text:p>RECEITA CORRENTE LÍQUIDA - RCL (IV) ²</text:p>
          </table:table-cell>
          <table:covered-table-cell table:number-columns-repeated="4"/>
          <table:table-cell office:value-type="float" office:value="1290353341023.8701" table:number-columns-spanned="7" table:number-rows-spanned="1" table:style-name="ce103">
            <text:p>1.290.353.341.023,87</text:p>
          </table:table-cell>
          <table:covered-table-cell table:number-columns-repeated="6"/>
          <table:table-cell office:value-type="string" table:number-columns-spanned="3" table:number-rows-spanned="1" table:style-name="ce71">
            <text:p>-</text:p>
          </table:table-cell>
          <table:covered-table-cell table:number-columns-repeated="2"/>
          <table:table-cell table:number-columns-repeated="16369"/>
        </table:table-row>
        <table:table-row table:style-name="ro11">
          <table:table-cell office:value-type="string" table:number-columns-spanned="5" table:number-rows-spanned="1" table:style-name="ce73">
            <text:p>DESPESA TOTAL COM PESSOAL - DTP (V) = (III a + III b) ³</text:p>
          </table:table-cell>
          <table:covered-table-cell table:number-columns-repeated="4"/>
          <table:table-cell office:value-type="float" office:value="5502368942.2800007" table:formula="of:=SUM([.N32:.O32])" table:number-columns-spanned="7" table:number-rows-spanned="1" table:style-name="ce104">
            <text:p>5.502.368.942,28</text:p>
          </table:table-cell>
          <table:covered-table-cell table:number-columns-repeated="6"/>
          <table:table-cell office:value-type="float" office:value="0.4264234273934594" table:formula="of:=([.F36]/[.F35])*100" table:number-columns-spanned="3" table:number-rows-spanned="1" table:style-name="ce78">
            <text:p>0,426423</text:p>
          </table:table-cell>
          <table:covered-table-cell table:number-columns-repeated="2"/>
          <table:table-cell table:number-columns-repeated="16369"/>
        </table:table-row>
        <table:table-row table:style-name="ro11">
          <table:table-cell office:value-type="string" table:number-columns-spanned="5" table:number-rows-spanned="1" table:style-name="ce59">
            <text:p>LIMITE MÁXIMO (VI) (incisos I, II e III, art. 20 da LRF)</text:p>
          </table:table-cell>
          <table:covered-table-cell table:number-columns-repeated="4"/>
          <table:table-cell office:value-type="float" office:value="7742120046.1432209" table:formula="of:=[.F35]*0.6%" table:number-columns-spanned="7" table:number-rows-spanned="1" table:style-name="ce105">
            <text:p>7.742.120.046,14</text:p>
          </table:table-cell>
          <table:covered-table-cell table:number-columns-repeated="6"/>
          <table:table-cell office:value-type="float" office:value="0.6" table:number-columns-spanned="3" table:number-rows-spanned="1" table:style-name="ce64">
            <text:p>0,600000</text:p>
          </table:table-cell>
          <table:covered-table-cell table:number-columns-repeated="2"/>
          <table:table-cell table:number-columns-repeated="16369"/>
        </table:table-row>
        <table:table-row table:style-name="ro11">
          <table:table-cell office:value-type="string" table:number-columns-spanned="5" table:number-rows-spanned="1" table:style-name="ce59">
            <text:p>LIMITE PRUDENCIAL (VII) (0,95 x VI) (parágrafo único do art. 22 da LRF)</text:p>
          </table:table-cell>
          <table:covered-table-cell table:number-columns-repeated="4"/>
          <table:table-cell office:value-type="float" office:value="7355014043.8360596" table:formula="of:=[.F37]*95%" table:number-columns-spanned="7" table:number-rows-spanned="1" table:style-name="ce105">
            <text:p>7.355.014.043,84</text:p>
          </table:table-cell>
          <table:covered-table-cell table:number-columns-repeated="6"/>
          <table:table-cell office:value-type="float" office:value="0.56999999999999995" table:formula="of:=[.M37]*95%" table:number-columns-spanned="3" table:number-rows-spanned="1" table:style-name="ce64">
            <text:p>0,570000</text:p>
          </table:table-cell>
          <table:covered-table-cell table:number-columns-repeated="2"/>
          <table:table-cell table:number-columns-repeated="16369"/>
        </table:table-row>
        <table:table-row table:style-name="ro11">
          <table:table-cell office:value-type="string" table:number-columns-spanned="5" table:number-rows-spanned="1" table:style-name="ce59">
            <text:p>LIMITE DE ALERTA (VIII) (0,90 x VI) (inciso II do § 1º do art. 59 da LRF)</text:p>
          </table:table-cell>
          <table:covered-table-cell table:number-columns-repeated="4"/>
          <table:table-cell office:value-type="float" office:value="6967908041.5288992" table:formula="of:=[.F37]*90%" table:number-columns-spanned="7" table:number-rows-spanned="1" table:style-name="ce105">
            <text:p>6.967.908.041,53</text:p>
          </table:table-cell>
          <table:covered-table-cell table:number-columns-repeated="6"/>
          <table:table-cell office:value-type="float" office:value="0.54" table:formula="of:=[.M37]*90%" table:number-columns-spanned="3" table:number-rows-spanned="1" table:style-name="ce64">
            <text:p>0,540000</text:p>
          </table:table-cell>
          <table:covered-table-cell table:number-columns-repeated="2"/>
          <table:table-cell table:number-columns-repeated="16369"/>
        </table:table-row>
        <table:table-row table:style-name="ro6">
          <table:table-cell office:value-type="string" table:style-name="ce38">
            <text:p>Fonte: Sistemas SIAFI e Tesouro Gerencial, Unidade Responsável SUBCON/SPOC/SG, Data de emissão 20/maio/2024 e hora de emissão 15h e 30m.</text:p>
          </table:table-cell>
          <table:table-cell table:number-columns-repeated="6" table:style-name="ce39"/>
          <table:table-cell table:style-name="ce9"/>
          <table:table-cell table:number-columns-repeated="6" table:style-name="ce39"/>
          <table:table-cell table:style-name="ce40"/>
          <table:table-cell table:number-columns-repeated="16369"/>
        </table:table-row>
        <table:table-row table:style-name="ro6">
          <table:table-cell office:value-type="string" table:style-name="ce38">
            <text:p>Notas:</text:p>
          </table:table-cell>
          <table:table-cell table:number-columns-repeated="6" table:style-name="ce39"/>
          <table:table-cell table:style-name="ce9"/>
          <table:table-cell table:number-columns-repeated="6" table:style-name="ce39"/>
          <table:table-cell table:style-name="ce40"/>
          <table:table-cell table:number-columns-repeated="16369"/>
        </table:table-row>
        <table:table-row table:style-name="ro6">
          <table:table-cell office:value-type="string" table:style-name="ce41">
            <text:p>1 - Nos demonstrativos elaborados no primeiro e no segundo quadrimestre de cada exercício, os valores de restos a pagar não processados inscritos em 31 de dezembro do exercício anterior continuarão a ser informados nesse campo. Esses valores não sofrem alteração pelo seu processamento, e somente no caso de cancelamento podem ser excluídos.</text:p>
          </table:table-cell>
          <table:table-cell table:number-columns-repeated="6" table:style-name="ce39"/>
          <table:table-cell table:style-name="ce9"/>
          <table:table-cell table:number-columns-repeated="6" table:style-name="ce39"/>
          <table:table-cell table:style-name="ce40"/>
          <table:table-cell table:number-columns-repeated="16369"/>
        </table:table-row>
        <table:table-row table:style-name="ro6">
          <table:table-cell office:value-type="string" table:style-name="ce42">
            <text:p>2 - Portaria STN/MF nº 803, de 16/5/2024.</text:p>
          </table:table-cell>
          <table:table-cell table:number-columns-repeated="6" table:style-name="ce8"/>
          <table:table-cell table:style-name="ce9"/>
          <table:table-cell table:number-columns-repeated="6" table:style-name="ce8"/>
          <table:table-cell table:style-name="ce40"/>
          <table:table-cell table:number-columns-repeated="16369"/>
        </table:table-row>
        <table:table-row table:style-name="ro6">
          <table:table-cell office:value-type="string" table:style-name="ce38">
            <text:p>3 - Foi incluída a despesa total de pessoal do Conselho Nacional do Ministério Público, em observância à Portaria PGR nº 192, de 29/4/2010.<text:s/></text:p>
          </table:table-cell>
          <table:table-cell table:number-columns-repeated="6" table:style-name="ce8"/>
          <table:table-cell table:style-name="ce9"/>
          <table:table-cell table:number-columns-repeated="6" table:style-name="ce8"/>
          <table:table-cell table:style-name="ce40"/>
          <table:table-cell table:number-columns-repeated="16369"/>
        </table:table-row>
        <table:table-row table:number-rows-repeated="2" table:style-name="ro12">
          <table:table-cell table:style-name="ce43"/>
          <table:table-cell table:number-columns-repeated="6" table:style-name="ce2"/>
          <table:table-cell table:style-name="ce44"/>
          <table:table-cell table:number-columns-repeated="6" table:style-name="ce2"/>
          <table:table-cell table:number-columns-repeated="16370" table:style-name="ce1"/>
        </table:table-row>
        <table:table-row table:number-rows-repeated="5" table:style-name="ro13">
          <table:table-cell table:number-columns-repeated="16384"/>
        </table:table-row>
        <table:table-row table:style-name="ro12">
          <table:table-cell office:value-type="string" table:number-columns-spanned="3" table:number-rows-spanned="1" table:style-name="ce66">
            <text:p>ELIANA PERES TORELLY DE CARVALHO</text:p>
          </table:table-cell>
          <table:covered-table-cell table:number-columns-repeated="2"/>
          <table:table-cell office:value-type="string" table:number-columns-spanned="5" table:number-rows-spanned="1" table:style-name="ce56">
            <text:p>RONALDO DA SILVA PEREIRA</text:p>
          </table:table-cell>
          <table:covered-table-cell table:number-columns-repeated="4"/>
          <table:table-cell table:style-name="ce2"/>
          <table:table-cell office:value-type="string" table:number-columns-spanned="5" table:number-rows-spanned="1" table:style-name="ce67">
            <text:p>HINDENBURGO CHATEAUBRIAND PEREIRA DINIZ FILHO</text:p>
          </table:table-cell>
          <table:covered-table-cell table:number-columns-repeated="4"/>
          <table:table-cell table:number-columns-repeated="16370" table:style-name="ce1"/>
        </table:table-row>
        <table:table-row table:style-name="ro12">
          <table:table-cell office:value-type="string" table:number-columns-spanned="3" table:number-rows-spanned="1" table:style-name="ce55">
            <text:p>Secretária-Geral</text:p>
          </table:table-cell>
          <table:covered-table-cell table:number-columns-repeated="2"/>
          <table:table-cell office:value-type="string" table:number-columns-spanned="5" table:number-rows-spanned="1" table:style-name="ce56">
            <text:p>Auditor-Chefe</text:p>
          </table:table-cell>
          <table:covered-table-cell table:number-columns-repeated="4"/>
          <table:table-cell table:style-name="ce2"/>
          <table:table-cell office:value-type="string" table:number-columns-spanned="5" table:number-rows-spanned="1" table:style-name="ce56">
            <text:p>Vice-Procurador-Geral da República</text:p>
          </table:table-cell>
          <table:covered-table-cell table:number-columns-repeated="4"/>
          <table:table-cell table:number-columns-repeated="16370" table:style-name="ce1"/>
        </table:table-row>
        <table:table-row table:style-name="ro12">
          <table:table-cell table:number-columns-repeated="3" table:style-name="ce45"/>
          <table:table-cell table:number-columns-repeated="4" table:style-name="ce46"/>
          <table:table-cell table:style-name="ce47"/>
          <table:table-cell table:style-name="ce2"/>
          <table:table-cell table:number-columns-spanned="5" table:number-rows-spanned="1" table:style-name="ce57"/>
          <table:covered-table-cell table:number-columns-repeated="4"/>
          <table:table-cell table:number-columns-repeated="16370" table:style-name="ce1"/>
        </table:table-row>
        <table:table-row table:style-name="ro14">
          <table:table-cell table:number-columns-spanned="15" table:number-rows-spanned="1" table:style-name="ce58"/>
          <table:covered-table-cell table:number-columns-repeated="14"/>
          <table:table-cell table:number-columns-repeated="16369"/>
        </table:table-row>
        <table:table-row table:number-rows-repeated="1048521" table:style-name="ro13">
          <table:table-cell table:number-columns-repeated="16384"/>
        </table:table-row>
      </table:table>
      <table:table table:name="Anexo_2_-_Pessoal_MPDFT" table:style-name="ta2">
        <table:table-column table:style-name="co1" table:default-cell-style-name="ce43"/>
        <table:table-column table:style-name="co11" table:number-columns-repeated="3" table:default-cell-style-name="ce2"/>
        <table:table-column table:style-name="co8" table:default-cell-style-name="ce2"/>
        <table:table-column table:style-name="co11" table:number-columns-repeated="3" table:default-cell-style-name="ce2"/>
        <table:table-column table:style-name="co8" table:default-cell-style-name="ce2"/>
        <table:table-column table:style-name="co11" table:number-columns-repeated="3" table:default-cell-style-name="ce2"/>
        <table:table-column table:style-name="co8" table:default-cell-style-name="ce2"/>
        <table:table-column table:style-name="co12" table:default-cell-style-name="ce2"/>
        <table:table-column table:style-name="co9" table:default-cell-style-name="ce1"/>
        <table:table-column table:style-name="co10" table:number-columns-repeated="16369" table:default-cell-style-name="ce1"/>
        <table:table-row table:style-name="ro1">
          <table:table-cell office:value-type="string" table:number-columns-spanned="15" table:number-rows-spanned="1" table:style-name="ce95">
            <text:p>ANEXO II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number-columns-spanned="15" table:number-rows-spanned="1" table:style-name="ce96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97">
            <text:p>MINISTÉRIO PÚBLICO DO DISTRITO FEDERAL E TERRITÓRIOS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80">
            <text:p>RELATÓRIO DE GESTÃO FISCAL</text:p>
          </table:table-cell>
          <table:covered-table-cell table:number-columns-repeated="14"/>
          <table:table-cell table:number-columns-repeated="16369" table:style-name="ce2"/>
        </table:table-row>
        <table:table-row table:style-name="ro3">
          <table:table-cell office:value-type="string" table:number-columns-spanned="15" table:number-rows-spanned="1" table:style-name="ce97">
            <text:p>DEMONSTRATIVO DA DESPESA COM PESSOAL<text:s/></text:p>
          </table:table-cell>
          <table:covered-table-cell table:number-columns-repeated="14"/>
          <table:table-cell table:number-columns-repeated="16369" table:style-name="ce3"/>
        </table:table-row>
        <table:table-row table:style-name="ro3">
          <table:table-cell office:value-type="string" table:number-columns-spanned="15" table:number-rows-spanned="1" table:style-name="ce80">
            <text:p>ORÇAMENTOS FISCAL E DA SEGURIDADE SOCIAL</text:p>
          </table:table-cell>
          <table:covered-table-cell table:number-columns-repeated="14"/>
          <table:table-cell table:number-columns-repeated="16369" table:style-name="ce3"/>
        </table:table-row>
        <table:table-row table:style-name="ro3">
          <table:table-cell office:value-type="string" table:number-columns-spanned="15" table:number-rows-spanned="1" table:style-name="ce80">
            <text:p>MAIO/2023 A ABRIL/2024</text:p>
          </table:table-cell>
          <table:covered-table-cell table:number-columns-repeated="14"/>
          <table:table-cell table:number-columns-repeated="16369" table:style-name="ce3"/>
        </table:table-row>
        <table:table-row table:style-name="ro4">
          <table:table-cell table:number-columns-repeated="14" table:style-name="ce4"/>
          <table:table-cell table:style-name="ce6"/>
          <table:table-cell table:number-columns-repeated="16369" table:style-name="ce3"/>
        </table:table-row>
        <table:table-row table:style-name="ro5">
          <table:table-cell office:value-type="string" table:style-name="ce7">
            <text:p>RGF - ANEXO 1 <text:s/>(LRF, art. 55, inciso I, alínea "a")</text:p>
          </table:table-cell>
          <table:table-cell table:number-columns-repeated="13" table:style-name="ce8"/>
          <table:table-cell office:value-type="float" office:value="1" table:style-name="ce10">
            <text:p>R$ 1,00<text:s/></text:p>
          </table:table-cell>
          <table:table-cell table:number-columns-repeated="16369"/>
        </table:table-row>
        <table:table-row table:style-name="ro6">
          <table:table-cell office:value-type="string" table:number-columns-spanned="1" table:number-rows-spanned="7" table:style-name="ce81">
            <text:p>DESPESA COM PESSOAL</text:p>
          </table:table-cell>
          <table:table-cell office:value-type="string" table:number-columns-spanned="14" table:number-rows-spanned="1" table:style-name="ce83">
            <text:p>DESPESAS EXECUTADAS</text:p>
          </table:table-cell>
          <table:covered-table-cell table:number-columns-repeated="13"/>
          <table:table-cell table:number-columns-repeated="16369"/>
        </table:table-row>
        <table:table-row table:style-name="ro6">
          <table:covered-table-cell/>
          <table:table-cell office:value-type="string" table:number-columns-spanned="14" table:number-rows-spanned="1" table:style-name="ce84">
            <text:p>(Últimos 12 Meses)</text:p>
          </table:table-cell>
          <table:covered-table-cell table:number-columns-repeated="13"/>
          <table:table-cell table:number-columns-repeated="16369"/>
        </table:table-row>
        <table:table-row table:style-name="ro6">
          <table:covered-table-cell/>
          <table:table-cell office:value-type="string" table:number-columns-spanned="13" table:number-rows-spanned="2" table:style-name="ce102">
            <text:p>LIQUIDADAS</text:p>
          </table:table-cell>
          <table:covered-table-cell table:number-columns-repeated="12"/>
          <table:table-cell office:value-type="string" table:number-columns-spanned="1" table:number-rows-spanned="4" table:style-name="ce99">
            <text:p>INSCRITAS EM RESTOS A PAGAR NÃO PROCESSADOS<text:span text:style-name="T1">¹</text:span></text:p>
          </table:table-cell>
          <table:table-cell table:number-columns-repeated="16369"/>
        </table:table-row>
        <table:table-row table:style-name="ro6">
          <table:covered-table-cell/>
          <table:covered-table-cell/>
          <table:covered-table-cell table:number-columns-repeated="12"/>
          <table:covered-table-cell/>
          <table:table-cell table:number-columns-repeated="16369"/>
        </table:table-row>
        <table:table-row table:style-name="ro6">
          <table:covered-table-cell/>
          <table:table-cell table:number-columns-repeated="12" table:style-name="ce13"/>
          <table:table-cell office:value-type="string" table:style-name="ce13">
            <text:p>TOTAL</text:p>
          </table:table-cell>
          <table:covered-table-cell/>
          <table:table-cell table:number-columns-repeated="16369"/>
        </table:table-row>
        <table:table-row table:style-name="ro15">
          <table:covered-table-cell/>
          <table:table-cell office:value-type="string" table:style-name="ce14">
            <text:p>MAI/23</text:p>
          </table:table-cell>
          <table:table-cell office:value-type="string" table:style-name="ce14">
            <text:p>JUN/23</text:p>
          </table:table-cell>
          <table:table-cell office:value-type="string" table:style-name="ce14">
            <text:p>JUL/23</text:p>
          </table:table-cell>
          <table:table-cell office:value-type="string" table:style-name="ce14">
            <text:p>AGO/23</text:p>
          </table:table-cell>
          <table:table-cell office:value-type="string" table:style-name="ce14">
            <text:p>SET/23</text:p>
          </table:table-cell>
          <table:table-cell office:value-type="string" table:style-name="ce14">
            <text:p>OUT/23</text:p>
          </table:table-cell>
          <table:table-cell office:value-type="string" table:style-name="ce14">
            <text:p>NOV/23</text:p>
          </table:table-cell>
          <table:table-cell office:value-type="string" table:style-name="ce14">
            <text:p>DEZ/23</text:p>
          </table:table-cell>
          <table:table-cell office:value-type="string" table:style-name="ce14">
            <text:p>JAN/24</text:p>
          </table:table-cell>
          <table:table-cell office:value-type="string" table:style-name="ce14">
            <text:p>FEV/24</text:p>
          </table:table-cell>
          <table:table-cell office:value-type="string" table:style-name="ce14">
            <text:p>MAR/24</text:p>
          </table:table-cell>
          <table:table-cell office:value-type="string" table:style-name="ce14">
            <text:p>ABR/24</text:p>
          </table:table-cell>
          <table:table-cell office:value-type="string" table:style-name="ce13">
            <text:p>(Últimos 12 Meses)</text:p>
          </table:table-cell>
          <table:covered-table-cell/>
          <table:table-cell table:number-columns-repeated="16369"/>
        </table:table-row>
        <table:table-row table:style-name="ro6">
          <table:covered-table-cell/>
          <table:table-cell table:number-columns-repeated="12" table:style-name="ce15"/>
          <table:table-cell office:value-type="string" table:style-name="ce15">
            <text:p>(a)</text:p>
          </table:table-cell>
          <table:table-cell office:value-type="string" table:style-name="ce16">
            <text:p>(b)</text:p>
          </table:table-cell>
          <table:table-cell table:number-columns-repeated="16369"/>
        </table:table-row>
        <table:table-row table:style-name="ro7">
          <table:table-cell office:value-type="string" table:style-name="ce17">
            <text:p>DESPESA BRUTA COM PESSOAL <text:s/>(I)</text:p>
          </table:table-cell>
          <table:table-cell office:value-type="float" office:value="65555935.090000004" table:formula="of:=SUM([.B18];[.B21];[.B24];[.B25])" table:style-name="ce49">
            <text:p>65.555.935,09<text:s/></text:p>
          </table:table-cell>
          <table:table-cell office:value-type="float" office:value="70210887.409999996" table:formula="of:=SUM([.C18];[.C21];[.C24];[.C25])" table:style-name="ce49">
            <text:p>70.210.887,41<text:s/></text:p>
          </table:table-cell>
          <table:table-cell office:value-type="float" office:value="66947832.810000002" table:formula="of:=SUM([.D18];[.D21];[.D24];[.D25])" table:style-name="ce49">
            <text:p>66.947.832,81<text:s/></text:p>
          </table:table-cell>
          <table:table-cell office:value-type="float" office:value="70820034.069999993" table:formula="of:=SUM([.E18];[.E21];[.E24];[.E25])" table:style-name="ce49">
            <text:p>70.820.034,07<text:s/></text:p>
          </table:table-cell>
          <table:table-cell office:value-type="float" office:value="75449274.370000005" table:formula="of:=SUM([.F18];[.F21];[.F24];[.F25])" table:style-name="ce49">
            <text:p>75.449.274,37<text:s/></text:p>
          </table:table-cell>
          <table:table-cell office:value-type="float" office:value="81949444.320000008" table:formula="of:=SUM([.G18];[.G21];[.G24];[.G25])" table:style-name="ce49">
            <text:p>81.949.444,32<text:s/></text:p>
          </table:table-cell>
          <table:table-cell office:value-type="float" office:value="101530364.16" table:formula="of:=SUM([.H18];[.H21];[.H24];[.H25])" table:style-name="ce49">
            <text:p>101.530.364,16<text:s/></text:p>
          </table:table-cell>
          <table:table-cell office:value-type="float" office:value="137906891.33999997" table:formula="of:=SUM([.I18];[.I21];[.I24];[.I25])" table:style-name="ce49">
            <text:p>137.906.891,34<text:s/></text:p>
          </table:table-cell>
          <table:table-cell office:value-type="float" office:value="107638422.67" table:formula="of:=SUM([.J18];[.J21];[.J24];[.J25])" table:style-name="ce49">
            <text:p>107.638.422,67<text:s/></text:p>
          </table:table-cell>
          <table:table-cell office:value-type="float" office:value="80427021.590000004" table:formula="of:=SUM([.K18];[.K21];[.K24];[.K25])" table:style-name="ce49">
            <text:p>80.427.021,59<text:s/></text:p>
          </table:table-cell>
          <table:table-cell office:value-type="float" office:value="78204168.430000007" table:formula="of:=SUM([.L18];[.L21];[.L24];[.L25])" table:style-name="ce49">
            <text:p>78.204.168,43<text:s/></text:p>
          </table:table-cell>
          <table:table-cell office:value-type="float" office:value="76272678.219999999" table:formula="of:=SUM([.M18];[.M21];[.M24];[.M25])" table:style-name="ce49">
            <text:p>76.272.678,22<text:s/></text:p>
          </table:table-cell>
          <table:table-cell office:value-type="float" office:value="1012912954.48" table:formula="of:=SUM([.B17:.M17])" table:style-name="ce49">
            <text:p>1.012.912.954,48<text:s/></text:p>
          </table:table-cell>
          <table:table-cell office:value-type="float" office:value="530391.27999999991" table:formula="of:=SUM([.O18];[.O21];[.O24];[.O25])" table:style-name="ce49">
            <text:p>530.391,28<text:s/></text:p>
          </table:table-cell>
          <table:table-cell table:style-name="ce50"/>
          <table:table-cell table:number-columns-repeated="16368"/>
        </table:table-row>
        <table:table-row table:style-name="ro8">
          <table:table-cell office:value-type="string" table:style-name="ce20">
            <text:p>Pessoal Ativo</text:p>
          </table:table-cell>
          <table:table-cell office:value-type="float" office:value="57382250.57" table:formula="of:=SUM([.B19:.B20])" table:style-name="ce51">
            <text:p>57.382.250,57<text:s/></text:p>
          </table:table-cell>
          <table:table-cell office:value-type="float" office:value="62021062.979999997" table:formula="of:=SUM([.C19:.C20])" table:style-name="ce51">
            <text:p>62.021.062,98<text:s/></text:p>
          </table:table-cell>
          <table:table-cell office:value-type="float" office:value="58645979.780000001" table:formula="of:=SUM([.D19:.D20])" table:style-name="ce51">
            <text:p>58.645.979,78<text:s/></text:p>
          </table:table-cell>
          <table:table-cell office:value-type="float" office:value="62502343.739999995" table:formula="of:=SUM([.E19:.E20])" table:style-name="ce51">
            <text:p>62.502.343,74<text:s/></text:p>
          </table:table-cell>
          <table:table-cell office:value-type="float" office:value="66336345.140000001" table:formula="of:=SUM([.F19:.F20])" table:style-name="ce51">
            <text:p>66.336.345,14<text:s/></text:p>
          </table:table-cell>
          <table:table-cell office:value-type="float" office:value="68508327.090000004" table:formula="of:=SUM([.G19:.G20])" table:style-name="ce51">
            <text:p>68.508.327,09<text:s/></text:p>
          </table:table-cell>
          <table:table-cell office:value-type="float" office:value="79911236.450000003" table:formula="of:=SUM([.H19:.H20])" table:style-name="ce51">
            <text:p>79.911.236,45<text:s/></text:p>
          </table:table-cell>
          <table:table-cell office:value-type="float" office:value="118569698.91999999" table:formula="of:=SUM([.I19:.I20])" table:style-name="ce51">
            <text:p>118.569.698,92<text:s/></text:p>
          </table:table-cell>
          <table:table-cell office:value-type="float" office:value="94465624.329999998" table:formula="of:=SUM([.J19:.J20])" table:style-name="ce51">
            <text:p>94.465.624,33<text:s/></text:p>
          </table:table-cell>
          <table:table-cell office:value-type="float" office:value="71135661.430000007" table:formula="of:=SUM([.K19:.K20])" table:style-name="ce51">
            <text:p>71.135.661,43<text:s/></text:p>
          </table:table-cell>
          <table:table-cell office:value-type="float" office:value="68985033.530000001" table:formula="of:=SUM([.L19:.L20])" table:style-name="ce51">
            <text:p>68.985.033,53<text:s/></text:p>
          </table:table-cell>
          <table:table-cell office:value-type="float" office:value="66940855.419999994" table:formula="of:=SUM([.M19:.M20])" table:style-name="ce51">
            <text:p>66.940.855,42<text:s/></text:p>
          </table:table-cell>
          <table:table-cell office:value-type="float" office:value="875404419.38" table:formula="of:=SUM([.B18:.M18])" table:style-name="ce52">
            <text:p>875.404.419,38<text:s/></text:p>
          </table:table-cell>
          <table:table-cell office:value-type="float" office:value="428326.57999999996" table:formula="of:=SUM([.O19:.O20])" table:style-name="ce51">
            <text:p>428.326,58<text:s/></text:p>
          </table:table-cell>
          <table:table-cell table:number-columns-repeated="16369" table:style-name="ce1"/>
        </table:table-row>
        <table:table-row table:style-name="ro8">
          <table:table-cell office:value-type="string" table:style-name="ce20">
            <text:p><text:s text:c="9"/>Vencimentos, Vantagens e Outras Despesas Variáveis</text:p>
          </table:table-cell>
          <table:table-cell office:value-type="float" office:value="48748219.719999999" table:style-name="ce51">
            <text:p>48.748.219,72<text:s/></text:p>
          </table:table-cell>
          <table:table-cell office:value-type="float" office:value="53352557.329999998" table:style-name="ce51">
            <text:p>53.352.557,33<text:s/></text:p>
          </table:table-cell>
          <table:table-cell office:value-type="float" office:value="49989064.530000001" table:style-name="ce51">
            <text:p>49.989.064,53<text:s/></text:p>
          </table:table-cell>
          <table:table-cell office:value-type="float" office:value="53871898.439999998" table:style-name="ce51">
            <text:p>53.871.898,44<text:s/></text:p>
          </table:table-cell>
          <table:table-cell office:value-type="float" office:value="57779227.729999997" table:style-name="ce51">
            <text:p>57.779.227,73<text:s/></text:p>
          </table:table-cell>
          <table:table-cell office:value-type="float" office:value="59991116.880000003" table:style-name="ce51">
            <text:p>59.991.116,88<text:s/></text:p>
          </table:table-cell>
          <table:table-cell office:value-type="float" office:value="71201028.640000001" table:style-name="ce51">
            <text:p>71.201.028,64<text:s/></text:p>
          </table:table-cell>
          <table:table-cell office:value-type="float" office:value="101336365.06999999" table:style-name="ce51">
            <text:p>101.336.365,07<text:s/></text:p>
          </table:table-cell>
          <table:table-cell office:value-type="float" office:value="85647014.75" table:style-name="ce51">
            <text:p>85.647.014,75<text:s/></text:p>
          </table:table-cell>
          <table:table-cell office:value-type="float" office:value="61860058.609999999" table:style-name="ce51">
            <text:p>61.860.058,61<text:s/></text:p>
          </table:table-cell>
          <table:table-cell office:value-type="float" office:value="59810579.859999999" table:style-name="ce51">
            <text:p>59.810.579,86<text:s/></text:p>
          </table:table-cell>
          <table:table-cell office:value-type="float" office:value="57725162.229999997" table:style-name="ce51">
            <text:p>57.725.162,23<text:s/></text:p>
          </table:table-cell>
          <table:table-cell office:value-type="float" office:value="761312293.78999996" table:formula="of:=SUM([.B19:.M19])" table:style-name="ce52">
            <text:p>761.312.293,79<text:s/></text:p>
          </table:table-cell>
          <table:table-cell office:value-type="float" office:value="422010.23" table:style-name="ce51">
            <text:p>422.010,23<text:s/></text:p>
          </table:table-cell>
          <table:table-cell table:number-columns-repeated="16369" table:style-name="ce1"/>
        </table:table-row>
        <table:table-row table:style-name="ro8">
          <table:table-cell office:value-type="string" table:style-name="ce20">
            <text:p><text:s text:c="9"/>Obrigações Patronais</text:p>
          </table:table-cell>
          <table:table-cell office:value-type="float" office:value="8634030.8499999996" table:style-name="ce51">
            <text:p>8.634.030,85<text:s/></text:p>
          </table:table-cell>
          <table:table-cell office:value-type="float" office:value="8668505.6500000004" table:style-name="ce51">
            <text:p>8.668.505,65<text:s/></text:p>
          </table:table-cell>
          <table:table-cell office:value-type="float" office:value="8656915.25" table:style-name="ce51">
            <text:p>8.656.915,25<text:s/></text:p>
          </table:table-cell>
          <table:table-cell office:value-type="float" office:value="8630445.3000000007" table:style-name="ce51">
            <text:p>8.630.445,30<text:s/></text:p>
          </table:table-cell>
          <table:table-cell office:value-type="float" office:value="8557117.4100000001" table:style-name="ce51">
            <text:p>8.557.117,41<text:s/></text:p>
          </table:table-cell>
          <table:table-cell office:value-type="float" office:value="8517210.2100000009" table:style-name="ce51">
            <text:p>8.517.210,21<text:s/></text:p>
          </table:table-cell>
          <table:table-cell office:value-type="float" office:value="8710207.8100000005" table:style-name="ce51">
            <text:p>8.710.207,81<text:s/></text:p>
          </table:table-cell>
          <table:table-cell office:value-type="float" office:value="17233333.850000001" table:style-name="ce51">
            <text:p>17.233.333,85<text:s/></text:p>
          </table:table-cell>
          <table:table-cell office:value-type="float" office:value="8818609.5800000001" table:style-name="ce51">
            <text:p>8.818.609,58<text:s/></text:p>
          </table:table-cell>
          <table:table-cell office:value-type="float" office:value="9275602.8200000003" table:style-name="ce51">
            <text:p>9.275.602,82<text:s/></text:p>
          </table:table-cell>
          <table:table-cell office:value-type="float" office:value="9174453.6699999999" table:style-name="ce51">
            <text:p>9.174.453,67<text:s/></text:p>
          </table:table-cell>
          <table:table-cell office:value-type="float" office:value="9215693.1899999995" table:style-name="ce51">
            <text:p>9.215.693,19<text:s/></text:p>
          </table:table-cell>
          <table:table-cell office:value-type="float" office:value="114092125.58999999" table:formula="of:=SUM([.B20:.M20])" table:style-name="ce52">
            <text:p>114.092.125,59<text:s/></text:p>
          </table:table-cell>
          <table:table-cell office:value-type="float" office:value="6316.35" table:style-name="ce51">
            <text:p>6.316,35<text:s/></text:p>
          </table:table-cell>
          <table:table-cell table:number-columns-repeated="16369" table:style-name="ce1"/>
        </table:table-row>
        <table:table-row table:style-name="ro8">
          <table:table-cell office:value-type="string" table:style-name="ce20">
            <text:p>Pessoal Inativo e Pensionistas</text:p>
          </table:table-cell>
          <table:table-cell office:value-type="float" office:value="8173684.5199999996" table:formula="of:=SUM([.B22:.B23])" table:style-name="ce51">
            <text:p>8.173.684,52<text:s/></text:p>
          </table:table-cell>
          <table:table-cell office:value-type="float" office:value="8189824.4299999997" table:formula="of:=SUM([.C22:.C23])" table:style-name="ce51">
            <text:p>8.189.824,43<text:s/></text:p>
          </table:table-cell>
          <table:table-cell office:value-type="float" office:value="8301853.0299999993" table:formula="of:=SUM([.D22:.D23])" table:style-name="ce51">
            <text:p>8.301.853,03<text:s/></text:p>
          </table:table-cell>
          <table:table-cell office:value-type="float" office:value="8317690.3300000001" table:formula="of:=SUM([.E22:.E23])" table:style-name="ce51">
            <text:p>8.317.690,33<text:s/></text:p>
          </table:table-cell>
          <table:table-cell office:value-type="float" office:value="9112929.2300000004" table:formula="of:=SUM([.F22:.F23])" table:style-name="ce51">
            <text:p>9.112.929,23<text:s/></text:p>
          </table:table-cell>
          <table:table-cell office:value-type="float" office:value="13441117.23" table:formula="of:=SUM([.G22:.G23])" table:style-name="ce51">
            <text:p>13.441.117,23<text:s/></text:p>
          </table:table-cell>
          <table:table-cell office:value-type="float" office:value="21619127.709999997" table:formula="of:=SUM([.H22:.H23])" table:style-name="ce51">
            <text:p>21.619.127,71<text:s/></text:p>
          </table:table-cell>
          <table:table-cell office:value-type="float" office:value="19337192.420000002" table:formula="of:=SUM([.I22:.I23])" table:style-name="ce51">
            <text:p>19.337.192,42<text:s/></text:p>
          </table:table-cell>
          <table:table-cell office:value-type="float" office:value="13172798.34" table:formula="of:=SUM([.J22:.J23])" table:style-name="ce51">
            <text:p>13.172.798,34<text:s/></text:p>
          </table:table-cell>
          <table:table-cell office:value-type="float" office:value="9291360.1600000001" table:formula="of:=SUM([.K22:.K23])" table:style-name="ce51">
            <text:p>9.291.360,16<text:s/></text:p>
          </table:table-cell>
          <table:table-cell office:value-type="float" office:value="9219134.9000000004" table:formula="of:=SUM([.L22:.L23])" table:style-name="ce51">
            <text:p>9.219.134,90<text:s/></text:p>
          </table:table-cell>
          <table:table-cell office:value-type="float" office:value="9331822.8000000007" table:formula="of:=SUM([.M22:.M23])" table:style-name="ce51">
            <text:p>9.331.822,80<text:s/></text:p>
          </table:table-cell>
          <table:table-cell office:value-type="float" office:value="137508535.09999999" table:formula="of:=SUM([.B21:.M21])" table:style-name="ce52">
            <text:p>137.508.535,10<text:s/></text:p>
          </table:table-cell>
          <table:table-cell office:value-type="float" office:value="102064.7" table:formula="of:=SUM([.O22:.O23])" table:style-name="ce51">
            <text:p>102.064,70<text:s/></text:p>
          </table:table-cell>
          <table:table-cell table:number-columns-repeated="16369" table:style-name="ce1"/>
        </table:table-row>
        <table:table-row table:style-name="ro8">
          <table:table-cell office:value-type="string" table:style-name="ce20">
            <text:p><text:s text:c="9"/>Aposentadorias, Reserva e Reformas</text:p>
          </table:table-cell>
          <table:table-cell office:value-type="float" office:value="6452620.6799999997" table:style-name="ce51">
            <text:p>6.452.620,68<text:s/></text:p>
          </table:table-cell>
          <table:table-cell office:value-type="float" office:value="6452761.2800000003" table:style-name="ce51">
            <text:p>6.452.761,28<text:s/></text:p>
          </table:table-cell>
          <table:table-cell office:value-type="float" office:value="6535661.3399999999" table:style-name="ce51">
            <text:p>6.535.661,34<text:s/></text:p>
          </table:table-cell>
          <table:table-cell office:value-type="float" office:value="6550643.1500000004" table:style-name="ce51">
            <text:p>6.550.643,15<text:s/></text:p>
          </table:table-cell>
          <table:table-cell office:value-type="float" office:value="7362370.8099999996" table:style-name="ce51">
            <text:p>7.362.370,81<text:s/></text:p>
          </table:table-cell>
          <table:table-cell office:value-type="float" office:value="11422569.32" table:style-name="ce51">
            <text:p>11.422.569,32<text:s/></text:p>
          </table:table-cell>
          <table:table-cell office:value-type="float" office:value="19155752.559999999" table:style-name="ce51">
            <text:p>19.155.752,56<text:s/></text:p>
          </table:table-cell>
          <table:table-cell office:value-type="float" office:value="16262184.07" table:style-name="ce51">
            <text:p>16.262.184,07<text:s/></text:p>
          </table:table-cell>
          <table:table-cell office:value-type="float" office:value="10408435.289999999" table:style-name="ce51">
            <text:p>10.408.435,29<text:s/></text:p>
          </table:table-cell>
          <table:table-cell office:value-type="float" office:value="7385609.7199999997" table:style-name="ce51">
            <text:p>7.385.609,72<text:s/></text:p>
          </table:table-cell>
          <table:table-cell office:value-type="float" office:value="7396249.2300000004" table:style-name="ce51">
            <text:p>7.396.249,23<text:s/></text:p>
          </table:table-cell>
          <table:table-cell office:value-type="float" office:value="7515902.7199999997" table:style-name="ce51">
            <text:p>7.515.902,72<text:s/></text:p>
          </table:table-cell>
          <table:table-cell office:value-type="float" office:value="112900760.17" table:formula="of:=SUM([.B22:.M22])" table:style-name="ce52">
            <text:p>112.900.760,17<text:s/></text:p>
          </table:table-cell>
          <table:table-cell office:value-type="float" office:value="102064.7" table:style-name="ce51">
            <text:p>102.064,70<text:s/></text:p>
          </table:table-cell>
          <table:table-cell table:number-columns-repeated="16369" table:style-name="ce1"/>
        </table:table-row>
        <table:table-row table:style-name="ro8">
          <table:table-cell office:value-type="string" table:style-name="ce20">
            <text:p><text:s text:c="9"/>Pensões</text:p>
          </table:table-cell>
          <table:table-cell office:value-type="float" office:value="1721063.84" table:style-name="ce51">
            <text:p>1.721.063,84<text:s/></text:p>
          </table:table-cell>
          <table:table-cell office:value-type="float" office:value="1737063.15" table:style-name="ce51">
            <text:p>1.737.063,15<text:s/></text:p>
          </table:table-cell>
          <table:table-cell office:value-type="float" office:value="1766191.69" table:style-name="ce51">
            <text:p>1.766.191,69<text:s/></text:p>
          </table:table-cell>
          <table:table-cell office:value-type="float" office:value="1767047.18" table:style-name="ce51">
            <text:p>1.767.047,18<text:s/></text:p>
          </table:table-cell>
          <table:table-cell office:value-type="float" office:value="1750558.42" table:style-name="ce51">
            <text:p>1.750.558,42<text:s/></text:p>
          </table:table-cell>
          <table:table-cell office:value-type="float" office:value="2018547.91" table:style-name="ce51">
            <text:p>2.018.547,91<text:s/></text:p>
          </table:table-cell>
          <table:table-cell office:value-type="float" office:value="2463375.15" table:style-name="ce51">
            <text:p>2.463.375,15<text:s/></text:p>
          </table:table-cell>
          <table:table-cell office:value-type="float" office:value="3075008.35" table:style-name="ce51">
            <text:p>3.075.008,35<text:s/></text:p>
          </table:table-cell>
          <table:table-cell office:value-type="float" office:value="2764363.05" table:style-name="ce51">
            <text:p>2.764.363,05<text:s/></text:p>
          </table:table-cell>
          <table:table-cell office:value-type="float" office:value="1905750.44" table:style-name="ce51">
            <text:p>1.905.750,44<text:s/></text:p>
          </table:table-cell>
          <table:table-cell office:value-type="float" office:value="1822885.67" table:style-name="ce51">
            <text:p>1.822.885,67<text:s/></text:p>
          </table:table-cell>
          <table:table-cell office:value-type="float" office:value="1815920.08" table:style-name="ce51">
            <text:p>1.815.920,08<text:s/></text:p>
          </table:table-cell>
          <table:table-cell office:value-type="float" office:value="24607774.93" table:formula="of:=SUM([.B23:.M23])" table:style-name="ce52">
            <text:p>24.607.774,93<text:s/></text:p>
          </table:table-cell>
          <table:table-cell office:value-type="float" office:value="0" table:style-name="ce51">
            <text:p>0,00<text:s/></text:p>
          </table:table-cell>
          <table:table-cell table:number-columns-repeated="16369" table:style-name="ce1"/>
        </table:table-row>
        <table:table-row table:style-name="ro16">
          <table:table-cell office:value-type="string" table:style-name="ce24">
            <text:p>Outras Despesas de Pessoal decorrentes de Contratos de Terceirização ou de contratação de forma indireta (§ 1º do art. 18 da LRF)</text:p>
          </table:table-cell>
          <table:table-cell table:number-columns-repeated="12" table:style-name="ce51"/>
          <table:table-cell office:value-type="float" office:value="0" table:formula="of:=SUM([.B24:.M24])" table:style-name="ce52">
            <text:p>0,00<text:s/></text:p>
          </table:table-cell>
          <table:table-cell table:style-name="ce51"/>
          <table:table-cell table:number-columns-repeated="16369" table:style-name="ce1"/>
        </table:table-row>
        <table:table-row table:style-name="ro10">
          <table:table-cell office:value-type="string" table:style-name="ce24">
            <text:p>Despesa com Pessoal não Executada Orçamentariamente</text:p>
          </table:table-cell>
          <table:table-cell table:number-columns-repeated="12" table:style-name="ce25"/>
          <table:table-cell office:value-type="float" office:value="0" table:formula="of:=SUM([.B25:.M25])" table:style-name="ce52">
            <text:p>0,00<text:s/></text:p>
          </table:table-cell>
          <table:table-cell table:style-name="ce51"/>
          <table:table-cell table:number-columns-repeated="16369" table:style-name="ce1"/>
        </table:table-row>
        <table:table-row table:style-name="ro8">
          <table:table-cell office:value-type="string" table:style-name="ce17">
            <text:p>DESPESAS NÃO COMPUTADAS (II) (§ 1º do art. 19 da LRF)</text:p>
          </table:table-cell>
          <table:table-cell office:value-type="float" office:value="8124815.71" table:formula="of:=SUM([.B27:.B30])" table:style-name="ce49">
            <text:p>8.124.815,71<text:s/></text:p>
          </table:table-cell>
          <table:table-cell office:value-type="float" office:value="8103586.4199999999" table:formula="of:=SUM([.C27:.C30])" table:style-name="ce49">
            <text:p>8.103.586,42<text:s/></text:p>
          </table:table-cell>
          <table:table-cell office:value-type="float" office:value="8246418.4799999995" table:formula="of:=SUM([.D27:.D30])" table:style-name="ce49">
            <text:p>8.246.418,48<text:s/></text:p>
          </table:table-cell>
          <table:table-cell office:value-type="float" office:value="8231452.3200000003" table:formula="of:=SUM([.E27:.E30])" table:style-name="ce49">
            <text:p>8.231.452,32<text:s/></text:p>
          </table:table-cell>
          <table:table-cell office:value-type="float" office:value="13925856" table:formula="of:=SUM([.F27:.F30])" table:style-name="ce49">
            <text:p>13.925.856,00<text:s/></text:p>
          </table:table-cell>
          <table:table-cell office:value-type="float" office:value="23151446.379999999" table:formula="of:=SUM([.G27:.G30])" table:style-name="ce49">
            <text:p>23.151.446,38<text:s/></text:p>
          </table:table-cell>
          <table:table-cell office:value-type="float" office:value="25233731.590000004" table:formula="of:=SUM([.H27:.H30])" table:style-name="ce49">
            <text:p>25.233.731,59<text:s/></text:p>
          </table:table-cell>
          <table:table-cell office:value-type="float" office:value="16607000.93" table:formula="of:=SUM([.I27:.I30])" table:style-name="ce49">
            <text:p>16.607.000,93<text:s/></text:p>
          </table:table-cell>
          <table:table-cell office:value-type="float" office:value="15079501.35" table:formula="of:=SUM([.J27:.J30])" table:style-name="ce49">
            <text:p>15.079.501,35<text:s/></text:p>
          </table:table-cell>
          <table:table-cell office:value-type="float" office:value="9916668.0500000007" table:formula="of:=SUM([.K27:.K30])" table:style-name="ce49">
            <text:p>9.916.668,05<text:s/></text:p>
          </table:table-cell>
          <table:table-cell office:value-type="float" office:value="9114647.0500000007" table:formula="of:=SUM([.L27:.L30])" table:style-name="ce49">
            <text:p>9.114.647,05<text:s/></text:p>
          </table:table-cell>
          <table:table-cell office:value-type="float" office:value="9227334.9499999993" table:formula="of:=SUM([.M27:.M30])" table:style-name="ce49">
            <text:p>9.227.334,95<text:s/></text:p>
          </table:table-cell>
          <table:table-cell office:value-type="float" office:value="154962459.23000002" table:formula="of:=SUM([.B26:.M26])" table:style-name="ce49">
            <text:p>154.962.459,23<text:s/></text:p>
          </table:table-cell>
          <table:table-cell office:value-type="float" office:value="356765.12" table:formula="of:=SUM([.O27:.O30])" table:style-name="ce49">
            <text:p>356.765,12<text:s/></text:p>
          </table:table-cell>
          <table:table-cell table:number-columns-repeated="16369" table:style-name="ce27"/>
        </table:table-row>
        <table:table-row table:style-name="ro8">
          <table:table-cell office:value-type="string" table:style-name="ce28">
            <text:p>Indenizações por Demissão e Incentivos à Demissão Voluntária</text:p>
          </table:table-cell>
          <table:table-cell table:number-columns-repeated="12" table:style-name="ce52"/>
          <table:table-cell office:value-type="float" office:value="0" table:formula="of:=SUM([.B27:.M27])" table:style-name="ce52">
            <text:p>0,00<text:s/></text:p>
          </table:table-cell>
          <table:table-cell table:style-name="ce51"/>
          <table:table-cell table:number-columns-repeated="16369" table:style-name="ce1"/>
        </table:table-row>
        <table:table-row table:style-name="ro8">
          <table:table-cell office:value-type="string" table:style-name="ce28">
            <text:p>Decorrentes de Decisão Judicial de período anterior ao da apuração</text:p>
          </table:table-cell>
          <table:table-cell table:number-columns-repeated="12" table:style-name="ce52"/>
          <table:table-cell office:value-type="float" office:value="0" table:formula="of:=SUM([.B28:.M28])" table:style-name="ce52">
            <text:p>0,00<text:s/></text:p>
          </table:table-cell>
          <table:table-cell table:style-name="ce51"/>
          <table:table-cell table:number-columns-repeated="16369" table:style-name="ce1"/>
        </table:table-row>
        <table:table-row table:style-name="ro8">
          <table:table-cell office:value-type="string" table:style-name="ce29">
            <text:p>Despesas de Exercícios Anteriores de período anterior ao da apuração</text:p>
          </table:table-cell>
          <table:table-cell office:value-type="float" office:value="0" table:style-name="ce52">
            <text:p>0,00<text:s/></text:p>
          </table:table-cell>
          <table:table-cell office:value-type="float" office:value="0" table:style-name="ce52">
            <text:p>0,00<text:s/></text:p>
          </table:table-cell>
          <table:table-cell office:value-type="float" office:value="51979.34" table:style-name="ce52">
            <text:p>51.979,34<text:s/></text:p>
          </table:table-cell>
          <table:table-cell office:value-type="float" office:value="0" table:style-name="ce52">
            <text:p>0,00<text:s/></text:p>
          </table:table-cell>
          <table:table-cell office:value-type="float" office:value="4915091.47" table:style-name="ce52">
            <text:p>4.915.091,47<text:s/></text:p>
          </table:table-cell>
          <table:table-cell office:value-type="float" office:value="9810811.1899999995" table:style-name="ce52">
            <text:p>9.810.811,19<text:s/></text:p>
          </table:table-cell>
          <table:table-cell office:value-type="float" office:value="11356636.380000001" table:style-name="ce52">
            <text:p>11.356.636,38<text:s/></text:p>
          </table:table-cell>
          <table:table-cell office:value-type="float" office:value="16607000.93" table:style-name="ce52">
            <text:p>16.607.000,93<text:s/></text:p>
          </table:table-cell>
          <table:table-cell office:value-type="float" office:value="2011190.86" table:style-name="ce52">
            <text:p>2.011.190,86<text:s/></text:p>
          </table:table-cell>
          <table:table-cell office:value-type="float" office:value="729795.74" table:style-name="ce52">
            <text:p>729.795,74<text:s/></text:p>
          </table:table-cell>
          <table:table-cell office:value-type="float" office:value="0" table:style-name="ce52">
            <text:p>0,00<text:s/></text:p>
          </table:table-cell>
          <table:table-cell office:value-type="float" office:value="0" table:style-name="ce52">
            <text:p>0,00<text:s/></text:p>
          </table:table-cell>
          <table:table-cell office:value-type="float" office:value="45482505.910000004" table:formula="of:=SUM([.B29:.M29])" table:style-name="ce52">
            <text:p>45.482.505,91<text:s/></text:p>
          </table:table-cell>
          <table:table-cell office:value-type="float" office:value="356765.12" table:style-name="ce52">
            <text:p>356.765,12<text:s/></text:p>
          </table:table-cell>
          <table:table-cell table:number-columns-repeated="16369" table:style-name="ce1"/>
        </table:table-row>
        <table:table-row table:style-name="ro8">
          <table:table-cell office:value-type="string" table:style-name="ce28">
            <text:p>Inativos e Pensionistas com Recursos Vinculados</text:p>
          </table:table-cell>
          <table:table-cell office:value-type="float" office:value="8124815.71" table:style-name="ce52">
            <text:p>8.124.815,71<text:s/></text:p>
          </table:table-cell>
          <table:table-cell office:value-type="float" office:value="8103586.4199999999" table:style-name="ce52">
            <text:p>8.103.586,42<text:s/></text:p>
          </table:table-cell>
          <table:table-cell office:value-type="float" office:value="8194439.1399999997" table:style-name="ce52">
            <text:p>8.194.439,14<text:s/></text:p>
          </table:table-cell>
          <table:table-cell office:value-type="float" office:value="8231452.3200000003" table:style-name="ce52">
            <text:p>8.231.452,32<text:s/></text:p>
          </table:table-cell>
          <table:table-cell office:value-type="float" office:value="9010764.5299999993" table:style-name="ce52">
            <text:p>9.010.764,53<text:s/></text:p>
          </table:table-cell>
          <table:table-cell office:value-type="float" office:value="13340635.189999999" table:style-name="ce52">
            <text:p>13.340.635,19<text:s/></text:p>
          </table:table-cell>
          <table:table-cell office:value-type="float" office:value="13877095.210000001" table:style-name="ce52">
            <text:p>13.877.095,21<text:s/></text:p>
          </table:table-cell>
          <table:table-cell office:value-type="float" office:value="0" table:style-name="ce52">
            <text:p>0,00<text:s/></text:p>
          </table:table-cell>
          <table:table-cell office:value-type="float" office:value="13068310.49" table:style-name="ce52">
            <text:p>13.068.310,49<text:s/></text:p>
          </table:table-cell>
          <table:table-cell office:value-type="float" office:value="9186872.3100000005" table:style-name="ce52">
            <text:p>9.186.872,31<text:s/></text:p>
          </table:table-cell>
          <table:table-cell office:value-type="float" office:value="9114647.0500000007" table:style-name="ce52">
            <text:p>9.114.647,05<text:s/></text:p>
          </table:table-cell>
          <table:table-cell office:value-type="float" office:value="9227334.9499999993" table:style-name="ce52">
            <text:p>9.227.334,95<text:s/></text:p>
          </table:table-cell>
          <table:table-cell office:value-type="float" office:value="109479953.31999999" table:formula="of:=SUM([.B30:.M30])" table:style-name="ce52">
            <text:p>109.479.953,32<text:s/></text:p>
          </table:table-cell>
          <table:table-cell table:style-name="ce52"/>
          <table:table-cell table:number-columns-repeated="16369" table:style-name="ce1"/>
        </table:table-row>
        <table:table-row table:style-name="ro5">
          <table:table-cell table:style-name="ce30"/>
          <table:table-cell table:number-columns-repeated="13" table:style-name="ce52"/>
          <table:table-cell table:style-name="ce51"/>
          <table:table-cell table:number-columns-repeated="16369" table:style-name="ce1"/>
        </table:table-row>
        <table:table-row table:style-name="ro11">
          <table:table-cell office:value-type="string" table:style-name="ce31">
            <text:p>DESPESA LÍQUIDA COM PESSOAL <text:s/>(III) = (I - II)</text:p>
          </table:table-cell>
          <table:table-cell office:value-type="float" office:value="57431119.380000003" table:formula="of:=([.B17]-[.B26])" table:style-name="ce53">
            <text:p>57.431.119,38<text:s/></text:p>
          </table:table-cell>
          <table:table-cell office:value-type="float" office:value="62107300.989999995" table:formula="of:=([.C17]-[.C26])" table:style-name="ce53">
            <text:p>62.107.300,99<text:s/></text:p>
          </table:table-cell>
          <table:table-cell office:value-type="float" office:value="58701414.330000006" table:formula="of:=([.D17]-[.D26])" table:style-name="ce53">
            <text:p>58.701.414,33<text:s/></text:p>
          </table:table-cell>
          <table:table-cell office:value-type="float" office:value="62588581.749999993" table:formula="of:=([.E17]-[.E26])" table:style-name="ce53">
            <text:p>62.588.581,75<text:s/></text:p>
          </table:table-cell>
          <table:table-cell office:value-type="float" office:value="61523418.370000005" table:formula="of:=([.F17]-[.F26])" table:style-name="ce53">
            <text:p>61.523.418,37<text:s/></text:p>
          </table:table-cell>
          <table:table-cell office:value-type="float" office:value="58797997.940000013" table:formula="of:=([.G17]-[.G26])" table:style-name="ce53">
            <text:p>58.797.997,94<text:s/></text:p>
          </table:table-cell>
          <table:table-cell office:value-type="float" office:value="76296632.569999993" table:formula="of:=([.H17]-[.H26])" table:style-name="ce53">
            <text:p>76.296.632,57<text:s/></text:p>
          </table:table-cell>
          <table:table-cell office:value-type="float" office:value="121299890.40999997" table:formula="of:=([.I17]-[.I26])" table:style-name="ce53">
            <text:p>121.299.890,41<text:s/></text:p>
          </table:table-cell>
          <table:table-cell office:value-type="float" office:value="92558921.320000008" table:formula="of:=([.J17]-[.J26])" table:style-name="ce53">
            <text:p>92.558.921,32<text:s/></text:p>
          </table:table-cell>
          <table:table-cell office:value-type="float" office:value="70510353.540000007" table:formula="of:=([.K17]-[.K26])" table:style-name="ce53">
            <text:p>70.510.353,54<text:s/></text:p>
          </table:table-cell>
          <table:table-cell office:value-type="float" office:value="69089521.38000001" table:formula="of:=([.L17]-[.L26])" table:style-name="ce53">
            <text:p>69.089.521,38<text:s/></text:p>
          </table:table-cell>
          <table:table-cell office:value-type="float" office:value="67045343.269999996" table:formula="of:=([.M17]-[.M26])" table:style-name="ce53">
            <text:p>67.045.343,27<text:s/></text:p>
          </table:table-cell>
          <table:table-cell office:value-type="float" office:value="857950495.25" table:formula="of:=([.N17]-[.N26])" table:style-name="ce53">
            <text:p>857.950.495,25<text:s/></text:p>
          </table:table-cell>
          <table:table-cell office:value-type="float" office:value="173626.15999999992" table:formula="of:=([.O17]-[.O26])" table:style-name="ce54">
            <text:p>173.626,16<text:s/></text:p>
          </table:table-cell>
          <table:table-cell table:number-columns-repeated="16369" table:style-name="ce1"/>
        </table:table-row>
        <table:table-row table:style-name="ro6">
          <table:table-cell table:style-name="ce35"/>
          <table:table-cell table:number-columns-repeated="14" table:style-name="ce36"/>
          <table:table-cell table:number-columns-repeated="16369"/>
        </table:table-row>
        <table:table-row table:style-name="ro11">
          <table:table-cell office:value-type="string" table:number-columns-spanned="5" table:number-rows-spanned="1" table:style-name="ce91">
            <text:p>APURAÇÃO DO CUMPRIMENTO DO LIMITE LEGAL</text:p>
          </table:table-cell>
          <table:covered-table-cell table:number-columns-repeated="4"/>
          <table:table-cell office:value-type="string" table:number-columns-spanned="7" table:number-rows-spanned="1" table:style-name="ce101">
            <text:p>VALOR</text:p>
          </table:table-cell>
          <table:covered-table-cell table:number-columns-repeated="6"/>
          <table:table-cell office:value-type="string" table:number-columns-spanned="3" table:number-rows-spanned="1" table:style-name="ce92">
            <text:p>% SOBRE A RCL</text:p>
          </table:table-cell>
          <table:covered-table-cell table:number-columns-repeated="2"/>
          <table:table-cell table:number-columns-repeated="16369"/>
        </table:table-row>
        <table:table-row table:style-name="ro11">
          <table:table-cell office:value-type="string" table:number-columns-spanned="5" table:number-rows-spanned="1" table:style-name="ce59">
            <text:p>RECEITA CORRENTE LÍQUIDA - RCL (IV) ²</text:p>
          </table:table-cell>
          <table:covered-table-cell table:number-columns-repeated="4"/>
          <table:table-cell office:value-type="float" office:value="1290353341023.8701" table:number-columns-spanned="7" table:number-rows-spanned="1" table:style-name="ce103">
            <text:p>1.290.353.341.023,87</text:p>
          </table:table-cell>
          <table:covered-table-cell table:number-columns-repeated="6"/>
          <table:table-cell office:value-type="string" table:number-columns-spanned="3" table:number-rows-spanned="1" table:style-name="ce71">
            <text:p>-</text:p>
          </table:table-cell>
          <table:covered-table-cell table:number-columns-repeated="2"/>
          <table:table-cell table:number-columns-repeated="16369"/>
        </table:table-row>
        <table:table-row table:style-name="ro11">
          <table:table-cell office:value-type="string" table:number-columns-spanned="5" table:number-rows-spanned="1" table:style-name="ce73">
            <text:p>DESPESA TOTAL COM PESSOAL - DTP (V) = (III a + III b)</text:p>
          </table:table-cell>
          <table:covered-table-cell table:number-columns-repeated="4"/>
          <table:table-cell office:value-type="float" office:value="858124121.40999997" table:formula="of:=SUM([.N32:.O32])" table:number-columns-spanned="7" table:number-rows-spanned="1" table:style-name="ce104">
            <text:p>858.124.121,41</text:p>
          </table:table-cell>
          <table:covered-table-cell table:number-columns-repeated="6"/>
          <table:table-cell office:value-type="float" office:value="6.6503034023928306E-2" table:formula="of:=([.F36]/[.F35])*100" table:number-columns-spanned="3" table:number-rows-spanned="1" table:style-name="ce78">
            <text:p>0,066503</text:p>
          </table:table-cell>
          <table:covered-table-cell table:number-columns-repeated="2"/>
          <table:table-cell table:number-columns-repeated="16369"/>
        </table:table-row>
        <table:table-row table:style-name="ro11">
          <table:table-cell office:value-type="string" table:number-columns-spanned="5" table:number-rows-spanned="1" table:style-name="ce59">
            <text:p>LIMITE MÁXIMO (VI) (incisos I, II e III, art. 20 da LRF e Decreto nº 3.917/2001, com redação dada pelo Decreto nº 10.120/2019)</text:p>
          </table:table-cell>
          <table:covered-table-cell table:number-columns-repeated="4"/>
          <table:table-cell office:value-type="float" office:value="1716169943.5617473" table:formula="of:=[.F35]*0.133%" table:number-columns-spanned="7" table:number-rows-spanned="1" table:style-name="ce105">
            <text:p>1.716.169.943,56</text:p>
          </table:table-cell>
          <table:covered-table-cell table:number-columns-repeated="6"/>
          <table:table-cell office:value-type="float" office:value="0.13300000000000001" table:number-columns-spanned="3" table:number-rows-spanned="1" table:style-name="ce64">
            <text:p>0,133000</text:p>
          </table:table-cell>
          <table:covered-table-cell table:number-columns-repeated="2"/>
          <table:table-cell table:number-columns-repeated="16369"/>
        </table:table-row>
        <table:table-row table:style-name="ro11">
          <table:table-cell office:value-type="string" table:number-columns-spanned="5" table:number-rows-spanned="1" table:style-name="ce59">
            <text:p>LIMITE PRUDENCIAL (VII) (0,95 x VI) (parágrafo único do art. 22 da LRF)</text:p>
          </table:table-cell>
          <table:covered-table-cell table:number-columns-repeated="4"/>
          <table:table-cell office:value-type="float" office:value="1630361446.3836598" table:formula="of:=[.F37]*95%" table:number-columns-spanned="7" table:number-rows-spanned="1" table:style-name="ce105">
            <text:p>1.630.361.446,38</text:p>
          </table:table-cell>
          <table:covered-table-cell table:number-columns-repeated="6"/>
          <table:table-cell office:value-type="float" office:value="0.12634999999999999" table:formula="of:=[.M37]*95%" table:number-columns-spanned="3" table:number-rows-spanned="1" table:style-name="ce64">
            <text:p>0,126350</text:p>
          </table:table-cell>
          <table:covered-table-cell table:number-columns-repeated="2"/>
          <table:table-cell table:number-columns-repeated="16369"/>
        </table:table-row>
        <table:table-row table:style-name="ro11">
          <table:table-cell office:value-type="string" table:number-columns-spanned="5" table:number-rows-spanned="1" table:style-name="ce59">
            <text:p>LIMITE DE ALERTA (VIII) (0,90 x VI) (inciso II do § 1º do art. 59 da LRF)</text:p>
          </table:table-cell>
          <table:covered-table-cell table:number-columns-repeated="4"/>
          <table:table-cell office:value-type="float" office:value="1544552949.2055726" table:formula="of:=[.F37]*90%" table:number-columns-spanned="7" table:number-rows-spanned="1" table:style-name="ce105">
            <text:p>1.544.552.949,21</text:p>
          </table:table-cell>
          <table:covered-table-cell table:number-columns-repeated="6"/>
          <table:table-cell office:value-type="float" office:value="0.11970000000000001" table:formula="of:=[.M37]*90%" table:number-columns-spanned="3" table:number-rows-spanned="1" table:style-name="ce64">
            <text:p>0,119700</text:p>
          </table:table-cell>
          <table:covered-table-cell table:number-columns-repeated="2"/>
          <table:table-cell table:number-columns-repeated="16369"/>
        </table:table-row>
        <table:table-row table:style-name="ro6">
          <table:table-cell office:value-type="string" table:style-name="ce38">
            <text:p>Fonte: Sistemas SIAFI e Tesouro Gerencial, Unidade Responsável SUBCON/SPOC/SG, Data de emissão 20/maio/2024 e hora de emissão 15h e 30m.</text:p>
          </table:table-cell>
          <table:table-cell table:number-columns-repeated="13" table:style-name="ce39"/>
          <table:table-cell table:style-name="ce40"/>
          <table:table-cell table:number-columns-repeated="16369"/>
        </table:table-row>
        <table:table-row table:style-name="ro6">
          <table:table-cell office:value-type="string" table:style-name="ce38">
            <text:p>Notas:</text:p>
          </table:table-cell>
          <table:table-cell table:number-columns-repeated="13" table:style-name="ce39"/>
          <table:table-cell table:style-name="ce40"/>
          <table:table-cell table:number-columns-repeated="16369"/>
        </table:table-row>
        <table:table-row table:style-name="ro6">
          <table:table-cell office:value-type="string" table:number-columns-spanned="15" table:number-rows-spanned="1" table:style-name="ce98">
            <text:p>1 - Nos demonstrativos elaborados no primeiro e no segundo quadrimestre de cada exercício, os valores de restos a pagar não processados inscritos em 31 de dezembro do exercício anterior continuarão a ser informados nesse campo. Esses valores não sofrem alteração pelo seu processamento, e somente no caso de cancelamento podem ser excluídos.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office:value-type="string" table:style-name="ce42">
            <text:p>2 - Portaria STN/MF nº 803, de 16/5/2024.</text:p>
          </table:table-cell>
          <table:table-cell table:number-columns-repeated="13" table:style-name="ce8"/>
          <table:table-cell table:style-name="ce40"/>
          <table:table-cell table:number-columns-repeated="16369"/>
        </table:table-row>
        <table:table-row table:number-rows-repeated="4" table:style-name="ro6">
          <table:table-cell table:style-name="ce43"/>
          <table:table-cell table:number-columns-repeated="13" table:style-name="ce2"/>
          <table:table-cell table:number-columns-repeated="16370" table:style-name="ce1"/>
        </table:table-row>
        <table:table-row table:style-name="ro13">
          <table:table-cell table:number-columns-repeated="16384"/>
        </table:table-row>
        <table:table-row table:style-name="ro12">
          <table:table-cell office:value-type="string" table:number-columns-spanned="3" table:number-rows-spanned="1" table:style-name="ce66">
            <text:p>ELIANA PERES TORELLY DE CARVALHO</text:p>
          </table:table-cell>
          <table:covered-table-cell table:number-columns-repeated="2"/>
          <table:table-cell office:value-type="string" table:number-columns-spanned="5" table:number-rows-spanned="1" table:style-name="ce56">
            <text:p>RONALDO DA SILVA PEREIRA</text:p>
          </table:table-cell>
          <table:covered-table-cell table:number-columns-repeated="4"/>
          <table:table-cell table:style-name="ce2"/>
          <table:table-cell office:value-type="string" table:number-columns-spanned="5" table:number-rows-spanned="1" table:style-name="ce67">
            <text:p>HINDENBURGO CHATEAUBRIAND PEREIRA DINIZ FILHO</text:p>
          </table:table-cell>
          <table:covered-table-cell table:number-columns-repeated="4"/>
          <table:table-cell table:number-columns-repeated="16370" table:style-name="ce1"/>
        </table:table-row>
        <table:table-row table:style-name="ro12">
          <table:table-cell office:value-type="string" table:number-columns-spanned="3" table:number-rows-spanned="1" table:style-name="ce55">
            <text:p>Secretária-Geral</text:p>
          </table:table-cell>
          <table:covered-table-cell table:number-columns-repeated="2"/>
          <table:table-cell office:value-type="string" table:number-columns-spanned="5" table:number-rows-spanned="1" table:style-name="ce56">
            <text:p>Auditor-Chefe</text:p>
          </table:table-cell>
          <table:covered-table-cell table:number-columns-repeated="4"/>
          <table:table-cell table:style-name="ce2"/>
          <table:table-cell office:value-type="string" table:number-columns-spanned="5" table:number-rows-spanned="1" table:style-name="ce56">
            <text:p>Vice-Procurador-Geral da República</text:p>
          </table:table-cell>
          <table:covered-table-cell table:number-columns-repeated="4"/>
          <table:table-cell table:number-columns-repeated="16370" table:style-name="ce1"/>
        </table:table-row>
        <table:table-row table:style-name="ro14">
          <table:table-cell table:style-name="ce43"/>
          <table:table-cell table:number-columns-repeated="8" table:style-name="ce2"/>
          <table:table-cell table:number-columns-spanned="5" table:number-rows-spanned="1" table:style-name="ce57"/>
          <table:covered-table-cell table:number-columns-repeated="4"/>
          <table:table-cell table:number-columns-repeated="16370" table:style-name="ce1"/>
        </table:table-row>
        <table:table-row table:style-name="ro13">
          <table:table-cell table:number-columns-spanned="15" table:number-rows-spanned="1" table:style-name="ce58"/>
          <table:covered-table-cell table:number-columns-repeated="14"/>
          <table:table-cell table:number-columns-repeated="16369"/>
        </table:table-row>
        <table:table-row table:number-rows-repeated="1048524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text>R$ </number:text>
      <number:number number:decimal-places="2" number:min-integer-digits="1" number:grouping="true"/>
      <number:text> </number:text>
    </number:number-style>
    <number:number-style style:name="N36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6P0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</number:text>
    </number:number-style>
    <number:number-style style:name="N38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8P0"/>
    </number:number-style>
    <number:number-style style:name="N39">
      <number:number number:decimal-places="6" number:min-integer-digits="1" number:grouping="true"/>
    </number:number-style>
    <number:number-style style:name="N40P0">
      <number:number number:decimal-places="2" number:min-integer-digits="1" number:grouping="true"/>
      <number:text> </number:text>
    </number:number-style>
    <number:number-style style:name="N40">
      <number:text>-</number:text>
      <number:number number:decimal-places="2" number:min-integer-digits="1" number:grouping="true"/>
      <number:text> </number:text>
      <style:map style:condition="value()&gt;=0" style:apply-style-name="N4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7"/>
  </office:styles>
  <office:automatic-styles>
    <style:page-layout style:name="pm1">
      <style:page-layout-properties fo:margin-top="0.511811023622047in" fo:margin-bottom="0.393700787401575in" fo:margin-left="0.590551181102362in" fo:margin-right="0.393700787401575in" style:print-orientation="landscape" style:print-page-order="ttb" style:first-page-number="continue" style:scale-to="52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393700787401575in" fo:margin-left="0.590551181102362in" fo:margin-right="0.393700787401575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tonio Pereira De Carvalho</meta:initial-creator>
    <dc:creator>petersonsaraiva</dc:creator>
    <meta:creation-date>2026-04-28T19:27:02Z</meta:creation-date>
    <dc:date>2026-04-29T19:34:08Z</dc:date>
  </office:meta>
</office:document-meta>
</file>