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V_237_rgula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V_237_rgula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V_237_rgula_32_2" style:data-style-name="N42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</style:style>
    <style:style style:name="ce57" style:family="table-cell" style:parent-style-name="V_237_rgula_32_2" style:data-style-name="N42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" style:family="table-cell" style:parent-style-name="V_237_rgula_32_2" style:data-style-name="N42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V_237_rgula_32_2" style:data-style-name="N42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V_237_rgula_32_2" style:data-style-name="N4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_32_2" style:data-style-name="N42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V_237_rgula_32_2" style:data-style-name="N4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71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2" style:family="table-cell" style:parent-style-name="V_237_rgula_32_2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3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4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5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6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7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8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3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4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5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V_237_rgula_32_2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V_237_rgula_32_2" style:data-style-name="N30">
      <style:table-cell-properties fo:border-top="thin solid #000000" fo:border-bottom="none" fo:border-left="none" fo:border-right="none" style:vertical-align="automatic" style:cell-protect="none"/>
      <style:text-properties fo:font-size="8pt" style:font-size-asian="8pt" style:font-size-complex="8pt" style:font-family-generic="swiss"/>
    </style:style>
    <style:style style:name="ce90" style:family="table-cell" style:parent-style-name="V_237_rgula_32_2" style:data-style-name="N30">
      <style:table-cell-properties style:vertical-align="automatic" style:cell-protect="none"/>
      <style:text-properties fo:font-size="8pt" style:font-size-asian="8pt" style:font-size-complex="8pt" style:font-family-generic="swiss"/>
    </style:style>
    <style:style style:name="ce91" style:family="table-cell" style:parent-style-name="V_237_rgula_32_2" style:data-style-name="N30">
      <style:table-cell-properties style:vertical-align="automatic" style:cell-protect="none"/>
      <style:text-properties fo:color="#FF0000" fo:font-size="8pt" style:font-size-asian="8pt" style:font-size-complex="8pt" style:font-family-generic="swiss"/>
    </style:style>
    <style:style style:name="ce92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6" style:family="table-cell" style:parent-style-name="V_237_rgula_32_2" style:data-style-name="N3"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style:vertical-align="middle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V_237_rgula_32_2" style:data-style-name="N42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3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3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V_237_rgula_32_2" style:data-style-name="N42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fo:background-color="#FFFFFF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fo:background-color="#FFFFFF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0">
      <style:table-cell-properties style:vertical-align="automatic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9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3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</style:style>
    <style:style style:name="ce174" style:family="table-cell" style:parent-style-name="V_237_rgula_32_2" style:data-style-name="N42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V_237_rgula_32_2" style:data-style-name="N42">
      <style:table-cell-properties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V_237_rgula_32_2" style:data-style-name="N42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V_237_rgula_32_2" style:data-style-name="N42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V_237_rgula_32_2" style:data-style-name="N42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V_237_rgula_32_2" style:data-style-name="N42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V_237_rgula_32_2" style:data-style-name="N42">
      <style:table-cell-properties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V_237_rgula_32_2" style:data-style-name="N4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V_237_rgula_32_2" style:data-style-name="N42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V_237_rgula_32_2" style:data-style-name="N42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V_237_rgula_32_2" style:data-style-name="N42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V_237_rgula_32_2" style:data-style-name="N42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V_237_rgula_32_2" style:data-style-name="N42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V_237_rgula_32_2" style:data-style-name="N42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V_237_rgula_32_2" style:data-style-name="N42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V_237_rgula_32_2" style:data-style-name="N42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4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6" style:family="table-cell" style:parent-style-name="V_237_rgula_32_2" style:data-style-name="N4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8" style:family="table-cell" style:parent-style-name="V_237_rgula_32_2" style:data-style-name="N42">
      <style:table-cell-properties style:vertical-align="automatic" style:repeat-content="false"/>
      <style:paragraph-properties fo:text-align="center"/>
    </style:style>
    <style:style style:name="ce19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V_237_rgula_32_2" style:data-style-name="N42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9.3662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0.1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4.9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1.6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28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29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0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1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2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3" style:family="table-cell" style:parent-style-name="V_237_rgula_32_2" style:data-style-name="N42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34" style:family="table-cell" style:parent-style-name="V_237_rgula_32_2" style:data-style-name="N42">
      <style:table-cell-properties style:vertical-align="automatic"/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35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6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37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8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9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0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1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2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43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44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45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46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47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48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49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0" style:family="table-cell" style:parent-style-name="V_237_rgula_32_2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1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2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3" style:family="table-cell" style:parent-style-name="V_237_rgula_32_2" style:data-style-name="N30">
      <style:table-cell-properties fo:border-top="thin solid #000000" fo:border-bottom="none" fo:border-left="none" fo:border-right="none" style:vertical-align="automatic" style:cell-protect="none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54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55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6" style:family="table-cell" style:parent-style-name="V_237_rgula_32_2" style:data-style-name="N30">
      <style:table-cell-properties style:vertical-align="automatic" style:cell-protect="none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57" style:family="table-cell" style:parent-style-name="V_237_rgula_32_2" style:data-style-name="N30">
      <style:table-cell-properties style:vertical-align="automatic" style:cell-protect="none"/>
      <style:text-properties fo:color="#FF0000"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58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59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map style:condition="of:is-true-formula(13)" style:apply-style-name="cf1"/>
      <style:map style:condition="of:is-true-formula(13)" style:apply-style-name="cf1"/>
    </style:style>
    <style:style style:name="ce2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2" style:family="table-cell" style:parent-style-name="V_237_rgula_32_2" style:data-style-name="N3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6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13)" style:apply-style-name="cf1"/>
      <style:map style:condition="of:is-true-formula(13)" style:apply-style-name="cf1"/>
    </style:style>
    <style:style style:name="ce266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67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68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69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0" style:family="table-cell" style:parent-style-name="V_237_rgula_32_2" style:data-style-name="N42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71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2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3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4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5" style:family="table-cell" style:parent-style-name="V_237_rgula_32_2" style:data-style-name="N42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76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77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8" style:family="table-cell" style:parent-style-name="V_237_rgula_32_2" style:data-style-name="N42">
      <style:table-cell-properties style:vertical-align="automatic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79" style:family="table-cell" style:parent-style-name="V_237_rgula_32_2" style:data-style-name="N4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80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81" style:family="table-cell" style:parent-style-name="V_237_rgula_32_2" style:data-style-name="N42">
      <style:table-cell-properties style:vertical-align="middle" style:repeat-content="false"/>
      <style:paragraph-properties fo:text-align="start" fo:margin-left="0cm"/>
      <style:map style:condition="of:is-true-formula(13)" style:apply-style-name="cf1"/>
      <style:map style:condition="of:is-true-formula(13)" style:apply-style-name="cf1"/>
    </style:style>
    <style:style style:name="ce282" style:family="table-cell" style:parent-style-name="V_237_rgula_32_2" style:data-style-name="N42">
      <style:table-cell-properties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3" style:family="table-cell" style:parent-style-name="V_237_rgula_32_2" style:data-style-name="N42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84" style:family="table-cell" style:parent-style-name="V_237_rgula_32_2" style:data-style-name="N42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85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86" style:family="table-cell" style:parent-style-name="V_237_rgula_32_2" style:data-style-name="N42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87" style:family="table-cell" style:parent-style-name="V_237_rgula_32_2" style:data-style-name="N4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88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89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0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1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2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93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94" style:family="table-cell" style:parent-style-name="V_237_rgula_32_2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95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96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97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8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9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4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48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166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67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68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51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168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51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51">
            <text:p>JANEIRO A DEZEMBRO/2023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7" table:style-name="ce4"/>
          <table:table-cell table:style-name="ce5"/>
          <table:table-cell table:number-columns-repeated="6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152">
            <text:p>DESPESA COM PESSOAL</text:p>
          </table:table-cell>
          <table:table-cell office:value-type="string" table:number-columns-spanned="14" table:number-rows-spanned="1" table:style-name="ce154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155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214">
            <text:p>LIQUIDADAS</text:p>
          </table:table-cell>
          <table:covered-table-cell table:number-columns-repeated="12"/>
          <table:table-cell office:value-type="string" table:style-name="ce11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2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table-cell office:value-type="string" table:style-name="ce12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4">
            <text:p>JAN/23</text:p>
          </table:table-cell>
          <table:table-cell office:value-type="string" table:style-name="ce14">
            <text:p>FEV/23</text:p>
          </table:table-cell>
          <table:table-cell office:value-type="string" table:style-name="ce14">
            <text:p>MAR/23</text:p>
          </table:table-cell>
          <table:table-cell office:value-type="string" table:style-name="ce14">
            <text:p>ABR/23</text:p>
          </table:table-cell>
          <table:table-cell office:value-type="string" table:style-name="ce14">
            <text:p>MAI/23</text:p>
          </table:table-cell>
          <table:table-cell office:value-type="string" table:style-name="ce14">
            <text:p>JUN/23</text:p>
          </table:table-cell>
          <table:table-cell office:value-type="string" table:style-name="ce14">
            <text:p>JUL/23</text:p>
          </table:table-cell>
          <table:table-cell office:value-type="string" table:style-name="ce14">
            <text:p>AGO/23</text:p>
          </table:table-cell>
          <table:table-cell office:value-type="string" table:style-name="ce14">
            <text:p>SET/23</text:p>
          </table:table-cell>
          <table:table-cell office:value-type="string" table:style-name="ce14">
            <text:p>OUT/23</text:p>
          </table:table-cell>
          <table:table-cell office:value-type="string" table:style-name="ce14">
            <text:p>NOV/23</text:p>
          </table:table-cell>
          <table:table-cell office:value-type="string" table:style-name="ce14">
            <text:p>DEZ/23</text:p>
          </table:table-cell>
          <table:table-cell office:value-type="string" table:style-name="ce13">
            <text:p>(Últimos 12 Meses)</text:p>
          </table:table-cell>
          <table:table-cell office:value-type="string" table:style-name="ce12">
            <text:p>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602308003.20999992" table:formula="of:=SUM([.B18];[.B21];[.B24];[.B25])" table:style-name="ce18">
            <text:p>602.308.003,21<text:s/></text:p>
          </table:table-cell>
          <table:table-cell office:value-type="float" office:value="429975684.85999995" table:formula="of:=SUM([.C18];[.C21];[.C24];[.C25])" table:style-name="ce18">
            <text:p>429.975.684,86<text:s/></text:p>
          </table:table-cell>
          <table:table-cell office:value-type="float" office:value="436780353.83000004" table:formula="of:=SUM([.D18];[.D21];[.D24];[.D25])" table:style-name="ce18">
            <text:p>436.780.353,83<text:s/></text:p>
          </table:table-cell>
          <table:table-cell office:value-type="float" office:value="432890215.17000002" table:formula="of:=SUM([.E18];[.E21];[.E24];[.E25])" table:style-name="ce18">
            <text:p>432.890.215,17<text:s/></text:p>
          </table:table-cell>
          <table:table-cell office:value-type="float" office:value="449393896.31999999" table:formula="of:=SUM([.F18];[.F21];[.F24];[.F25])" table:style-name="ce18">
            <text:p>449.393.896,32<text:s/></text:p>
          </table:table-cell>
          <table:table-cell office:value-type="float" office:value="452295831.30999994" table:formula="of:=SUM([.G18];[.G21];[.G24];[.G25])" table:style-name="ce18">
            <text:p>452.295.831,31<text:s/></text:p>
          </table:table-cell>
          <table:table-cell office:value-type="float" office:value="442989549.07999998" table:formula="of:=SUM([.H18];[.H21];[.H24];[.H25])" table:style-name="ce19">
            <text:p>442.989.549,08<text:s/></text:p>
          </table:table-cell>
          <table:table-cell office:value-type="float" office:value="464503621.46000004" table:formula="of:=SUM([.I18];[.I21];[.I24];[.I25])" table:style-name="ce18">
            <text:p>464.503.621,46<text:s/></text:p>
          </table:table-cell>
          <table:table-cell office:value-type="float" office:value="464478965.96999997" table:formula="of:=SUM([.J18];[.J21];[.J24];[.J25])" table:style-name="ce18">
            <text:p>464.478.965,97<text:s/></text:p>
          </table:table-cell>
          <table:table-cell office:value-type="float" office:value="546445904.33000004" table:formula="of:=SUM([.K18];[.K21];[.K24];[.K25])" table:style-name="ce18">
            <text:p>546.445.904,33<text:s/></text:p>
          </table:table-cell>
          <table:table-cell office:value-type="float" office:value="587833615.63999999" table:formula="of:=SUM([.L18];[.L21];[.L24];[.L25])" table:style-name="ce18">
            <text:p>587.833.615,64<text:s/></text:p>
          </table:table-cell>
          <table:table-cell office:value-type="float" office:value="882893313.98000002" table:formula="of:=SUM([.M18];[.M21];[.M24];[.M25])" table:style-name="ce18">
            <text:p>882.893.313,98<text:s/></text:p>
          </table:table-cell>
          <table:table-cell office:value-type="float" office:value="6192788955.1599998" table:formula="of:=SUM([.N18];[.N21];[.N24];[.N25])" table:style-name="ce18">
            <text:p>6.192.788.955,16<text:s/></text:p>
          </table:table-cell>
          <table:table-cell office:value-type="float" office:value="72129859.329999998" table:formula="of:=SUM([.O18];[.O21];[.O24];[.O25])" table:style-name="ce18">
            <text:p>72.129.859,33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512820590.28999996" table:formula="of:=SUM([.B19:.B20])" table:style-name="ce21">
            <text:p>512.820.590,29<text:s/></text:p>
          </table:table-cell>
          <table:table-cell office:value-type="float" office:value="367448601.92999995" table:formula="of:=SUM([.C19:.C20])" table:style-name="ce21">
            <text:p>367.448.601,93<text:s/></text:p>
          </table:table-cell>
          <table:table-cell office:value-type="float" office:value="369924468.83000004" table:formula="of:=SUM([.D19:.D20])" table:style-name="ce21">
            <text:p>369.924.468,83<text:s/></text:p>
          </table:table-cell>
          <table:table-cell office:value-type="float" office:value="370040503.36000001" table:formula="of:=SUM([.E19:.E20])" table:style-name="ce21">
            <text:p>370.040.503,36<text:s/></text:p>
          </table:table-cell>
          <table:table-cell office:value-type="float" office:value="385274162.89999998" table:formula="of:=SUM([.F19:.F20])" table:style-name="ce21">
            <text:p>385.274.162,90<text:s/></text:p>
          </table:table-cell>
          <table:table-cell office:value-type="float" office:value="388708559.02999997" table:formula="of:=SUM([.G19:.G20])" table:style-name="ce21">
            <text:p>388.708.559,03<text:s/></text:p>
          </table:table-cell>
          <table:table-cell office:value-type="float" office:value="379713236.69999999" table:formula="of:=SUM([.H19:.H20])" table:style-name="ce22">
            <text:p>379.713.236,70<text:s/></text:p>
          </table:table-cell>
          <table:table-cell office:value-type="float" office:value="399631583.93000001" table:formula="of:=SUM([.I19:.I20])" table:style-name="ce21">
            <text:p>399.631.583,93<text:s/></text:p>
          </table:table-cell>
          <table:table-cell office:value-type="float" office:value="400101782.06999999" table:formula="of:=SUM([.J19:.J20])" table:style-name="ce21">
            <text:p>400.101.782,07<text:s/></text:p>
          </table:table-cell>
          <table:table-cell office:value-type="float" office:value="437362756.46000004" table:formula="of:=SUM([.K19:.K20])" table:style-name="ce21">
            <text:p>437.362.756,46<text:s/></text:p>
          </table:table-cell>
          <table:table-cell office:value-type="float" office:value="479266605.77999997" table:formula="of:=SUM([.L19:.L20])" table:style-name="ce21">
            <text:p>479.266.605,78<text:s/></text:p>
          </table:table-cell>
          <table:table-cell office:value-type="float" office:value="727344603.34000003" table:formula="of:=SUM([.M19:.M20])" table:style-name="ce21">
            <text:p>727.344.603,34<text:s/></text:p>
          </table:table-cell>
          <table:table-cell office:value-type="float" office:value="5217637454.6199999" table:formula="of:=SUM([.B18:.M18])" table:style-name="ce23">
            <text:p>5.217.637.454,62<text:s/></text:p>
          </table:table-cell>
          <table:table-cell office:value-type="float" office:value="71980843.549999997" table:formula="of:=SUM([.O19:.O20])" table:style-name="ce21">
            <text:p>71.980.843,55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461680418.70999998" table:style-name="ce21">
            <text:p>461.680.418,71<text:s/></text:p>
          </table:table-cell>
          <table:table-cell office:value-type="float" office:value="313183681.77999997" table:style-name="ce21">
            <text:p>313.183.681,78<text:s/></text:p>
          </table:table-cell>
          <table:table-cell office:value-type="float" office:value="315776144.36000001" table:style-name="ce21">
            <text:p>315.776.144,36<text:s/></text:p>
          </table:table-cell>
          <table:table-cell office:value-type="float" office:value="315254884.62" table:style-name="ce21">
            <text:p>315.254.884,62<text:s/></text:p>
          </table:table-cell>
          <table:table-cell office:value-type="float" office:value="330323316.88999999" table:style-name="ce21">
            <text:p>330.323.316,89<text:s/></text:p>
          </table:table-cell>
          <table:table-cell office:value-type="float" office:value="333924331.37" table:style-name="ce21">
            <text:p>333.924.331,37<text:s/></text:p>
          </table:table-cell>
          <table:table-cell office:value-type="float" office:value="324931960.69999999" table:style-name="ce21">
            <text:p>324.931.960,70<text:s/></text:p>
          </table:table-cell>
          <table:table-cell office:value-type="float" office:value="344588059.61000001" table:style-name="ce21">
            <text:p>344.588.059,61<text:s/></text:p>
          </table:table-cell>
          <table:table-cell office:value-type="float" office:value="344772570.25" table:style-name="ce21">
            <text:p>344.772.570,25<text:s/></text:p>
          </table:table-cell>
          <table:table-cell office:value-type="float" office:value="382162293.85000002" table:style-name="ce21">
            <text:p>382.162.293,85<text:s/></text:p>
          </table:table-cell>
          <table:table-cell office:value-type="float" office:value="422574041.63" table:style-name="ce21">
            <text:p>422.574.041,63<text:s/></text:p>
          </table:table-cell>
          <table:table-cell office:value-type="float" office:value="617407574.19000006" table:style-name="ce21">
            <text:p>617.407.574,19<text:s/></text:p>
          </table:table-cell>
          <table:table-cell office:value-type="float" office:value="4506579277.9599991" table:formula="of:=SUM([.B19:.M19])" table:style-name="ce23">
            <text:p>4.506.579.277,96<text:s/></text:p>
          </table:table-cell>
          <table:table-cell office:value-type="float" office:value="5445901.5" table:style-name="ce21">
            <text:p>5.445.901,50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51140171.579999998" table:style-name="ce21">
            <text:p>51.140.171,58<text:s/></text:p>
          </table:table-cell>
          <table:table-cell office:value-type="float" office:value="54264920.149999999" table:style-name="ce22">
            <text:p>54.264.920,15<text:s/></text:p>
          </table:table-cell>
          <table:table-cell office:value-type="float" office:value="54148324.469999999" table:style-name="ce21">
            <text:p>54.148.324,47<text:s/></text:p>
          </table:table-cell>
          <table:table-cell office:value-type="float" office:value="54785618.740000002" table:style-name="ce21">
            <text:p>54.785.618,74<text:s/></text:p>
          </table:table-cell>
          <table:table-cell office:value-type="float" office:value="54950846.009999998" table:style-name="ce21">
            <text:p>54.950.846,01<text:s/></text:p>
          </table:table-cell>
          <table:table-cell office:value-type="float" office:value="54784227.659999996" table:style-name="ce22">
            <text:p>54.784.227,66<text:s/></text:p>
          </table:table-cell>
          <table:table-cell office:value-type="float" office:value="54781276" table:style-name="ce21">
            <text:p>54.781.276,00<text:s/></text:p>
          </table:table-cell>
          <table:table-cell office:value-type="float" office:value="55043524.32" table:style-name="ce21">
            <text:p>55.043.524,32<text:s/></text:p>
          </table:table-cell>
          <table:table-cell office:value-type="float" office:value="55329211.82" table:style-name="ce21">
            <text:p>55.329.211,82<text:s/></text:p>
          </table:table-cell>
          <table:table-cell office:value-type="float" office:value="55200462.609999999" table:style-name="ce22">
            <text:p>55.200.462,61<text:s/></text:p>
          </table:table-cell>
          <table:table-cell office:value-type="float" office:value="56692564.149999999" table:style-name="ce21">
            <text:p>56.692.564,15<text:s/></text:p>
          </table:table-cell>
          <table:table-cell office:value-type="float" office:value="109937029.15000001" table:style-name="ce21">
            <text:p>109.937.029,15<text:s/></text:p>
          </table:table-cell>
          <table:table-cell office:value-type="float" office:value="711058176.65999997" table:formula="of:=SUM([.B20:.M20])" table:style-name="ce23">
            <text:p>711.058.176,66<text:s/></text:p>
          </table:table-cell>
          <table:table-cell office:value-type="float" office:value="66534942.049999997" table:style-name="ce21">
            <text:p>66.534.942,05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89487412.920000002" table:formula="of:=SUM([.B22:.B23])" table:style-name="ce21">
            <text:p>89.487.412,92<text:s/></text:p>
          </table:table-cell>
          <table:table-cell office:value-type="float" office:value="62527082.93" table:formula="of:=SUM([.C22:.C23])" table:style-name="ce21">
            <text:p>62.527.082,93<text:s/></text:p>
          </table:table-cell>
          <table:table-cell office:value-type="float" office:value="66855885" table:formula="of:=SUM([.D22:.D23])" table:style-name="ce21">
            <text:p>66.855.885,00<text:s/></text:p>
          </table:table-cell>
          <table:table-cell office:value-type="float" office:value="62849711.810000002" table:formula="of:=SUM([.E22:.E23])" table:style-name="ce21">
            <text:p>62.849.711,81<text:s/></text:p>
          </table:table-cell>
          <table:table-cell office:value-type="float" office:value="64119733.420000002" table:formula="of:=SUM([.F22:.F23])" table:style-name="ce21">
            <text:p>64.119.733,42<text:s/></text:p>
          </table:table-cell>
          <table:table-cell office:value-type="float" office:value="63587272.280000001" table:formula="of:=SUM([.G22:.G23])" table:style-name="ce21">
            <text:p>63.587.272,28<text:s/></text:p>
          </table:table-cell>
          <table:table-cell office:value-type="float" office:value="63276312.379999995" table:formula="of:=SUM([.H22:.H23])" table:style-name="ce22">
            <text:p>63.276.312,38<text:s/></text:p>
          </table:table-cell>
          <table:table-cell office:value-type="float" office:value="64872037.530000001" table:formula="of:=SUM([.I22:.I23])" table:style-name="ce21">
            <text:p>64.872.037,53<text:s/></text:p>
          </table:table-cell>
          <table:table-cell office:value-type="float" office:value="64377183.899999999" table:formula="of:=SUM([.J22:.J23])" table:style-name="ce21">
            <text:p>64.377.183,90<text:s/></text:p>
          </table:table-cell>
          <table:table-cell office:value-type="float" office:value="109083147.87" table:formula="of:=SUM([.K22:.K23])" table:style-name="ce21">
            <text:p>109.083.147,87<text:s/></text:p>
          </table:table-cell>
          <table:table-cell office:value-type="float" office:value="108567009.86000001" table:formula="of:=SUM([.L22:.L23])" table:style-name="ce21">
            <text:p>108.567.009,86<text:s/></text:p>
          </table:table-cell>
          <table:table-cell office:value-type="float" office:value="155548710.63999999" table:formula="of:=SUM([.M22:.M23])" table:style-name="ce21">
            <text:p>155.548.710,64<text:s/></text:p>
          </table:table-cell>
          <table:table-cell office:value-type="float" office:value="975151500.53999996" table:formula="of:=SUM([.B21:.M21])" table:style-name="ce23">
            <text:p>975.151.500,54<text:s/></text:p>
          </table:table-cell>
          <table:table-cell office:value-type="float" office:value="149015.78" table:formula="of:=SUM([.O22:.O23])" table:style-name="ce21">
            <text:p>149.015,78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69455141.810000002" table:style-name="ce21">
            <text:p>69.455.141,81<text:s/></text:p>
          </table:table-cell>
          <table:table-cell office:value-type="float" office:value="48367740" table:style-name="ce21">
            <text:p>48.367.740,00<text:s/></text:p>
          </table:table-cell>
          <table:table-cell office:value-type="float" office:value="51687475.159999996" table:style-name="ce21">
            <text:p>51.687.475,16<text:s/></text:p>
          </table:table-cell>
          <table:table-cell office:value-type="float" office:value="49006251.880000003" table:style-name="ce21">
            <text:p>49.006.251,88<text:s/></text:p>
          </table:table-cell>
          <table:table-cell office:value-type="float" office:value="49487036.789999999" table:style-name="ce21">
            <text:p>49.487.036,79<text:s/></text:p>
          </table:table-cell>
          <table:table-cell office:value-type="float" office:value="49363861.840000004" table:style-name="ce21">
            <text:p>49.363.861,84<text:s/></text:p>
          </table:table-cell>
          <table:table-cell office:value-type="float" office:value="49366844.039999999" table:style-name="ce21">
            <text:p>49.366.844,04<text:s/></text:p>
          </table:table-cell>
          <table:table-cell office:value-type="float" office:value="50640710.68" table:style-name="ce21">
            <text:p>50.640.710,68<text:s/></text:p>
          </table:table-cell>
          <table:table-cell office:value-type="float" office:value="49734588.890000001" table:style-name="ce21">
            <text:p>49.734.588,89<text:s/></text:p>
          </table:table-cell>
          <table:table-cell office:value-type="float" office:value="92176979.519999996" table:style-name="ce21">
            <text:p>92.176.979,52<text:s/></text:p>
          </table:table-cell>
          <table:table-cell office:value-type="float" office:value="91224892.760000005" table:style-name="ce21">
            <text:p>91.224.892,76<text:s/></text:p>
          </table:table-cell>
          <table:table-cell office:value-type="float" office:value="130470413.67" table:style-name="ce21">
            <text:p>130.470.413,67<text:s/></text:p>
          </table:table-cell>
          <table:table-cell office:value-type="float" office:value="780981937.03999996" table:formula="of:=SUM([.B22:.M22])" table:style-name="ce23">
            <text:p>780.981.937,04<text:s/></text:p>
          </table:table-cell>
          <table:table-cell office:value-type="float" office:value="149015.78" table:style-name="ce21">
            <text:p>149.015,78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20032271.109999999" table:style-name="ce21">
            <text:p>20.032.271,11<text:s/></text:p>
          </table:table-cell>
          <table:table-cell office:value-type="float" office:value="14159342.93" table:style-name="ce21">
            <text:p>14.159.342,93<text:s/></text:p>
          </table:table-cell>
          <table:table-cell office:value-type="float" office:value="15168409.84" table:style-name="ce21">
            <text:p>15.168.409,84<text:s/></text:p>
          </table:table-cell>
          <table:table-cell office:value-type="float" office:value="13843459.93" table:style-name="ce21">
            <text:p>13.843.459,93<text:s/></text:p>
          </table:table-cell>
          <table:table-cell office:value-type="float" office:value="14632696.630000001" table:style-name="ce21">
            <text:p>14.632.696,63<text:s/></text:p>
          </table:table-cell>
          <table:table-cell office:value-type="float" office:value="14223410.439999999" table:style-name="ce21">
            <text:p>14.223.410,44<text:s/></text:p>
          </table:table-cell>
          <table:table-cell office:value-type="float" office:value="13909468.34" table:style-name="ce21">
            <text:p>13.909.468,34<text:s/></text:p>
          </table:table-cell>
          <table:table-cell office:value-type="float" office:value="14231326.85" table:style-name="ce21">
            <text:p>14.231.326,85<text:s/></text:p>
          </table:table-cell>
          <table:table-cell office:value-type="float" office:value="14642595.01" table:style-name="ce21">
            <text:p>14.642.595,01<text:s/></text:p>
          </table:table-cell>
          <table:table-cell office:value-type="float" office:value="16906168.350000001" table:style-name="ce21">
            <text:p>16.906.168,35<text:s/></text:p>
          </table:table-cell>
          <table:table-cell office:value-type="float" office:value="17342117.100000001" table:style-name="ce21">
            <text:p>17.342.117,10<text:s/></text:p>
          </table:table-cell>
          <table:table-cell office:value-type="float" office:value="25078296.969999999" table:style-name="ce21">
            <text:p>25.078.296,97<text:s/></text:p>
          </table:table-cell>
          <table:table-cell office:value-type="float" office:value="194169563.49999997" table:formula="of:=SUM([.B23:.M23])" table:style-name="ce23">
            <text:p>194.169.563,50<text:s/></text:p>
          </table:table-cell>
          <table:table-cell table:style-name="ce21"/>
          <table:table-cell table:number-columns-repeated="16369"/>
        </table:table-row>
        <table:table-row table:style-name="ro9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6" table:style-name="ce21"/>
          <table:table-cell table:style-name="ce22"/>
          <table:table-cell table:number-columns-repeated="5" table:style-name="ce21"/>
          <table:table-cell office:value-type="float" office:value="0" table:formula="of:=SUM([.B24:.M24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6" table:style-name="ce25"/>
          <table:table-cell table:style-name="ce26"/>
          <table:table-cell table:number-columns-repeated="5" table:style-name="ce25"/>
          <table:table-cell office:value-type="float" office:value="0" table:formula="of:=SUM([.B25:.M25])" table:style-name="ce23">
            <text:p>0,0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91012492.079999998" table:formula="of:=SUM([.B27:.B30])" table:style-name="ce18">
            <text:p>91.012.492,08<text:s/></text:p>
          </table:table-cell>
          <table:table-cell office:value-type="float" office:value="61943733.049999997" table:formula="of:=SUM([.C27:.C30])" table:style-name="ce18">
            <text:p>61.943.733,05<text:s/></text:p>
          </table:table-cell>
          <table:table-cell office:value-type="float" office:value="70774082.329999998" table:formula="of:=SUM([.D27:.D30])" table:style-name="ce18">
            <text:p>70.774.082,33<text:s/></text:p>
          </table:table-cell>
          <table:table-cell office:value-type="float" office:value="62162060.82" table:formula="of:=SUM([.E27:.E30])" table:style-name="ce18">
            <text:p>62.162.060,82<text:s/></text:p>
          </table:table-cell>
          <table:table-cell office:value-type="float" office:value="69509668.579999998" table:formula="of:=SUM([.F27:.F30])" table:style-name="ce18">
            <text:p>69.509.668,58<text:s/></text:p>
          </table:table-cell>
          <table:table-cell office:value-type="float" office:value="62816516.759999998" table:formula="of:=SUM([.G27:.G30])" table:style-name="ce18">
            <text:p>62.816.516,76<text:s/></text:p>
          </table:table-cell>
          <table:table-cell office:value-type="float" office:value="62530752.57" table:formula="of:=SUM([.H27:.H30])" table:style-name="ce19">
            <text:p>62.530.752,57<text:s/></text:p>
          </table:table-cell>
          <table:table-cell office:value-type="float" office:value="66830811.130000003" table:formula="of:=SUM([.I27:.I30])" table:style-name="ce18">
            <text:p>66.830.811,13<text:s/></text:p>
          </table:table-cell>
          <table:table-cell office:value-type="float" office:value="65302524.189999998" table:formula="of:=SUM([.J27:.J30])" table:style-name="ce18">
            <text:p>65.302.524,19<text:s/></text:p>
          </table:table-cell>
          <table:table-cell office:value-type="float" office:value="158311409.61000001" table:formula="of:=SUM([.K27:.K30])" table:style-name="ce18">
            <text:p>158.311.409,61<text:s/></text:p>
          </table:table-cell>
          <table:table-cell office:value-type="float" office:value="138924774.43000001" table:formula="of:=SUM([.L27:.L30])" table:style-name="ce18">
            <text:p>138.924.774,43<text:s/></text:p>
          </table:table-cell>
          <table:table-cell office:value-type="float" office:value="126134441.13" table:formula="of:=SUM([.M27:.M30])" table:style-name="ce18">
            <text:p>126.134.441,13<text:s/></text:p>
          </table:table-cell>
          <table:table-cell office:value-type="float" office:value="1036253266.6799999" table:formula="of:=SUM([.B26:.M26])" table:style-name="ce18">
            <text:p>1.036.253.266,68<text:s/></text:p>
          </table:table-cell>
          <table:table-cell office:value-type="float" office:value="0" table:formula="of:=SUM([.O27:.O30])" table:style-name="ce18">
            <text:p>0,00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SUM([.B27:.M27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6" table:style-name="ce23"/>
          <table:table-cell table:style-name="ce22"/>
          <table:table-cell table:number-columns-repeated="5" table:style-name="ce23"/>
          <table:table-cell office:value-type="float" office:value="0" table:formula="of:=SUM([.B28:.M28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1997797.6" table:style-name="ce23">
            <text:p>1.997.797,60<text:s/></text:p>
          </table:table-cell>
          <table:table-cell office:value-type="float" office:value="19106.689999999999" table:style-name="ce23">
            <text:p>19.106,69<text:s/></text:p>
          </table:table-cell>
          <table:table-cell office:value-type="float" office:value="4586106.41" table:style-name="ce23">
            <text:p>4.586.106,41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6072036.6500000004" table:style-name="ce23">
            <text:p>6.072.036,65<text:s/></text:p>
          </table:table-cell>
          <table:table-cell office:value-type="float" office:value="10901.71" table:style-name="ce23">
            <text:p>10.901,71<text:s/></text:p>
          </table:table-cell>
          <table:table-cell office:value-type="float" office:value="27305.37" table:style-name="ce23">
            <text:p>27.305,37<text:s/></text:p>
          </table:table-cell>
          <table:table-cell office:value-type="float" office:value="2758415.96" table:style-name="ce23">
            <text:p>2.758.415,96<text:s/></text:p>
          </table:table-cell>
          <table:table-cell office:value-type="float" office:value="1285867.79" table:style-name="ce23">
            <text:p>1.285.867,79<text:s/></text:p>
          </table:table-cell>
          <table:table-cell office:value-type="float" office:value="50129094.340000004" table:style-name="ce23">
            <text:p>50.129.094,34<text:s/></text:p>
          </table:table-cell>
          <table:table-cell office:value-type="float" office:value="84533117.430000007" table:style-name="ce23">
            <text:p>84.533.117,43<text:s/></text:p>
          </table:table-cell>
          <table:table-cell office:value-type="float" office:value="119219172.31999999" table:style-name="ce23">
            <text:p>119.219.172,32<text:s/></text:p>
          </table:table-cell>
          <table:table-cell office:value-type="float" office:value="270638922.26999998" table:formula="of:=SUM([.B29:.M29])" table:style-name="ce23">
            <text:p>270.638.922,27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89014694.480000004" table:style-name="ce23">
            <text:p>89.014.694,48<text:s/></text:p>
          </table:table-cell>
          <table:table-cell office:value-type="float" office:value="61924626.359999999" table:style-name="ce23">
            <text:p>61.924.626,36<text:s/></text:p>
          </table:table-cell>
          <table:table-cell office:value-type="float" office:value="66187975.920000002" table:style-name="ce23">
            <text:p>66.187.975,92<text:s/></text:p>
          </table:table-cell>
          <table:table-cell office:value-type="float" office:value="62162060.82" table:style-name="ce23">
            <text:p>62.162.060,82<text:s/></text:p>
          </table:table-cell>
          <table:table-cell office:value-type="float" office:value="63437631.93" table:style-name="ce23">
            <text:p>63.437.631,93<text:s/></text:p>
          </table:table-cell>
          <table:table-cell office:value-type="float" office:value="62805615.049999997" table:style-name="ce23">
            <text:p>62.805.615,05<text:s/></text:p>
          </table:table-cell>
          <table:table-cell office:value-type="float" office:value="62503447.200000003" table:style-name="ce23">
            <text:p>62.503.447,20<text:s/></text:p>
          </table:table-cell>
          <table:table-cell office:value-type="float" office:value="64072395.170000002" table:style-name="ce23">
            <text:p>64.072.395,17<text:s/></text:p>
          </table:table-cell>
          <table:table-cell office:value-type="float" office:value="64016656.399999999" table:style-name="ce23">
            <text:p>64.016.656,40<text:s/></text:p>
          </table:table-cell>
          <table:table-cell office:value-type="float" office:value="108182315.27" table:style-name="ce23">
            <text:p>108.182.315,27<text:s/></text:p>
          </table:table-cell>
          <table:table-cell office:value-type="float" office:value="54391657" table:style-name="ce23">
            <text:p>54.391.657,00<text:s/></text:p>
          </table:table-cell>
          <table:table-cell office:value-type="float" office:value="6915268.8099999996" table:style-name="ce23">
            <text:p>6.915.268,81<text:s/></text:p>
          </table:table-cell>
          <table:table-cell office:value-type="float" office:value="765614344.40999997" table:formula="of:=SUM([.B30:.M30])" table:style-name="ce22">
            <text:p>765.614.344,41<text:s/></text:p>
          </table:table-cell>
          <table:table-cell table:style-name="ce23"/>
          <table:table-cell table:number-columns-repeated="16369"/>
        </table:table-row>
        <table:table-row table:style-name="ro5">
          <table:table-cell table:style-name="ce30"/>
          <table:table-cell table:number-columns-repeated="6" table:style-name="ce23"/>
          <table:table-cell table:style-name="ce22"/>
          <table:table-cell table:number-columns-repeated="6" table:style-name="ce23"/>
          <table:table-cell table:style-name="ce21"/>
          <table:table-cell table:number-columns-repeated="16369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511295511.12999994" table:formula="of:=([.B17]-[.B26])" table:style-name="ce32">
            <text:p>511.295.511,13<text:s/></text:p>
          </table:table-cell>
          <table:table-cell office:value-type="float" office:value="368031951.80999994" table:formula="of:=([.C17]-[.C26])" table:style-name="ce32">
            <text:p>368.031.951,81<text:s/></text:p>
          </table:table-cell>
          <table:table-cell office:value-type="float" office:value="366006271.50000006" table:formula="of:=([.D17]-[.D26])" table:style-name="ce32">
            <text:p>366.006.271,50<text:s/></text:p>
          </table:table-cell>
          <table:table-cell office:value-type="float" office:value="370728154.35000002" table:formula="of:=([.E17]-[.E26])" table:style-name="ce32">
            <text:p>370.728.154,35<text:s/></text:p>
          </table:table-cell>
          <table:table-cell office:value-type="float" office:value="379884227.74000001" table:formula="of:=([.F17]-[.F26])" table:style-name="ce32">
            <text:p>379.884.227,74<text:s/></text:p>
          </table:table-cell>
          <table:table-cell office:value-type="float" office:value="389479314.54999995" table:formula="of:=([.G17]-[.G26])" table:style-name="ce32">
            <text:p>389.479.314,55<text:s/></text:p>
          </table:table-cell>
          <table:table-cell office:value-type="float" office:value="380458796.50999999" table:formula="of:=([.H17]-[.H26])" table:style-name="ce33">
            <text:p>380.458.796,51<text:s/></text:p>
          </table:table-cell>
          <table:table-cell office:value-type="float" office:value="397672810.33000004" table:formula="of:=([.I17]-[.I26])" table:style-name="ce32">
            <text:p>397.672.810,33<text:s/></text:p>
          </table:table-cell>
          <table:table-cell office:value-type="float" office:value="399176441.77999997" table:formula="of:=([.J17]-[.J26])" table:style-name="ce32">
            <text:p>399.176.441,78<text:s/></text:p>
          </table:table-cell>
          <table:table-cell office:value-type="float" office:value="388134494.72000003" table:formula="of:=([.K17]-[.K26])" table:style-name="ce32">
            <text:p>388.134.494,72<text:s/></text:p>
          </table:table-cell>
          <table:table-cell office:value-type="float" office:value="448908841.20999998" table:formula="of:=([.L17]-[.L26])" table:style-name="ce32">
            <text:p>448.908.841,21<text:s/></text:p>
          </table:table-cell>
          <table:table-cell office:value-type="float" office:value="756758872.85000002" table:formula="of:=([.M17]-[.M26])" table:style-name="ce32">
            <text:p>756.758.872,85<text:s/></text:p>
          </table:table-cell>
          <table:table-cell office:value-type="float" office:value="5156535688.4799995" table:formula="of:=([.N17]-[.N26])" table:style-name="ce32">
            <text:p>5.156.535.688,48<text:s/></text:p>
          </table:table-cell>
          <table:table-cell office:value-type="float" office:value="72129859.329999998" table:formula="of:=([.O17]-[.O26])" table:style-name="ce34">
            <text:p>72.129.859,33<text:s/></text:p>
          </table:table-cell>
          <table:table-cell table:number-columns-repeated="16369"/>
        </table:table-row>
        <table:table-row table:style-name="ro6">
          <table:table-cell table:style-name="ce35"/>
          <table:table-cell table:number-columns-repeated="6" table:style-name="ce36"/>
          <table:table-cell table:style-name="ce37"/>
          <table:table-cell table:number-columns-repeated="7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6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13">
            <text:p>VALOR</text:p>
          </table:table-cell>
          <table:covered-table-cell table:number-columns-repeated="6"/>
          <table:table-cell office:value-type="string" table:number-columns-spanned="3" table:number-rows-spanned="1" table:style-name="ce163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0">
            <text:p>RECEITA CORRENTE LÍQUIDA - RCL (IV) ²</text:p>
          </table:table-cell>
          <table:covered-table-cell table:number-columns-repeated="4"/>
          <table:table-cell office:value-type="float" office:value="1233714884820.1799" table:number-columns-spanned="7" table:number-rows-spanned="1" table:style-name="ce215">
            <text:p>1.233.714.884.820,18</text:p>
          </table:table-cell>
          <table:covered-table-cell table:number-columns-repeated="6"/>
          <table:table-cell office:value-type="string" table:number-columns-spanned="3" table:number-rows-spanned="1" table:style-name="ce142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4">
            <text:p>DESPESA TOTAL COM PESSOAL - DTP (V) = (III a + III b) ³</text:p>
          </table:table-cell>
          <table:covered-table-cell table:number-columns-repeated="4"/>
          <table:table-cell office:value-type="float" office:value="5228665547.8099995" table:formula="of:=SUM([.N32:.O32])" table:number-columns-spanned="7" table:number-rows-spanned="1" table:style-name="ce216">
            <text:p>5.228.665.547,81</text:p>
          </table:table-cell>
          <table:covered-table-cell table:number-columns-repeated="6"/>
          <table:table-cell office:value-type="float" office:value="0.42381474132672914" table:formula="of:=([.F36]/[.F35])*100" table:number-columns-spanned="3" table:number-rows-spanned="1" table:style-name="ce149">
            <text:p>0,423815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0">
            <text:p>LIMITE MÁXIMO (VI) (incisos I, II e III, art. 20 da LRF)</text:p>
          </table:table-cell>
          <table:covered-table-cell table:number-columns-repeated="4"/>
          <table:table-cell office:value-type="float" office:value="7402289308.9210796" table:formula="of:=[.F35]*0.6%" table:number-columns-spanned="7" table:number-rows-spanned="1" table:style-name="ce217">
            <text:p>7.402.289.308,92</text:p>
          </table:table-cell>
          <table:covered-table-cell table:number-columns-repeated="6"/>
          <table:table-cell office:value-type="float" office:value="0.6" table:number-columns-spanned="3" table:number-rows-spanned="1" table:style-name="ce135">
            <text:p>0,60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0">
            <text:p>LIMITE PRUDENCIAL (VII) (0,95 x VI) (parágrafo único do art. 22 da LRF)</text:p>
          </table:table-cell>
          <table:covered-table-cell table:number-columns-repeated="4"/>
          <table:table-cell office:value-type="float" office:value="7032174843.4750252" table:formula="of:=[.F37]*95%" table:number-columns-spanned="7" table:number-rows-spanned="1" table:style-name="ce217">
            <text:p>7.032.174.843,48</text:p>
          </table:table-cell>
          <table:covered-table-cell table:number-columns-repeated="6"/>
          <table:table-cell office:value-type="float" office:value="0.56999999999999995" table:formula="of:=[.M37]*95%" table:number-columns-spanned="3" table:number-rows-spanned="1" table:style-name="ce135">
            <text:p>0,57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0">
            <text:p>LIMITE DE ALERTA (VIII) (0,90 x VI) (inciso II do § 1º do art. 59 da LRF)</text:p>
          </table:table-cell>
          <table:covered-table-cell table:number-columns-repeated="4"/>
          <table:table-cell office:value-type="float" office:value="6662060378.0289717" table:formula="of:=[.F37]*90%" table:number-columns-spanned="7" table:number-rows-spanned="1" table:style-name="ce217">
            <text:p>6.662.060.378,03</text:p>
          </table:table-cell>
          <table:covered-table-cell table:number-columns-repeated="6"/>
          <table:table-cell office:value-type="float" office:value="0.54" table:formula="of:=[.M37]*90%" table:number-columns-spanned="3" table:number-rows-spanned="1" table:style-name="ce135">
            <text:p>0,5400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, Unidade Responsável SUBCON/SPOC/SG, Data de emissão 19/janeiro/2024 e hora de emissão 15h e 30m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1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2">
            <text:p>2 - Portaria STN/MF nº 72, de 18/1/2024.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3 - Foi incluída a despesa total de pessoal do Conselho Nacional do Ministério Público, em observância à Portaria PGR nº 192, de 29/4/2010.<text:s/>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number-rows-repeated="2" table:style-name="ro12">
          <table:table-cell table:style-name="ce43"/>
          <table:table-cell table:number-columns-repeated="6" table:style-name="ce2"/>
          <table:table-cell table:style-name="ce44"/>
          <table:table-cell table:number-columns-repeated="6" table:style-name="ce2"/>
          <table:table-cell table:number-columns-repeated="16370" table:style-name="ce1"/>
        </table:table-row>
        <table:table-row table:number-rows-repeated="5"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137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127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38">
            <text:p>HINDENBURGO CHATEAUBRIAND PEREIRA DINIZ FILHO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126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127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27">
            <text:p>Vice-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45"/>
          <table:table-cell table:number-columns-repeated="4" table:style-name="ce46"/>
          <table:table-cell table:style-name="ce47"/>
          <table:table-cell table:style-name="ce2"/>
          <table:table-cell table:number-columns-spanned="5" table:number-rows-spanned="1" table:style-name="ce128"/>
          <table:covered-table-cell table:number-columns-repeated="4"/>
          <table:table-cell table:number-columns-repeated="16370" table:style-name="ce1"/>
        </table:table-row>
        <table:table-row table:style-name="ro14">
          <table:table-cell table:number-columns-spanned="15" table:number-rows-spanned="1" table:style-name="ce129"/>
          <table:covered-table-cell table:number-columns-repeated="14"/>
          <table:table-cell table:number-columns-repeated="16369"/>
        </table:table-row>
        <table:table-row table:number-rows-repeated="1048521" table:style-name="ro13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43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number-columns-repeated="2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166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67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68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51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168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51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51">
            <text:p>JANEIRO A DEZEMBRO/2023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13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152">
            <text:p>DESPESA COM PESSOAL</text:p>
          </table:table-cell>
          <table:table-cell office:value-type="string" table:number-columns-spanned="14" table:number-rows-spanned="1" table:style-name="ce154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155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214">
            <text:p>LIQUIDADAS</text:p>
          </table:table-cell>
          <table:covered-table-cell table:number-columns-repeated="12"/>
          <table:table-cell office:value-type="string" table:number-columns-spanned="1" table:number-rows-spanned="4" table:style-name="ce170">
            <text:p>INSCRITAS EM RESTOS A PAGAR NÃO 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4">
            <text:p>JAN/23</text:p>
          </table:table-cell>
          <table:table-cell office:value-type="string" table:style-name="ce14">
            <text:p>FEV/23</text:p>
          </table:table-cell>
          <table:table-cell office:value-type="string" table:style-name="ce14">
            <text:p>MAR/23</text:p>
          </table:table-cell>
          <table:table-cell office:value-type="string" table:style-name="ce14">
            <text:p>ABR/23</text:p>
          </table:table-cell>
          <table:table-cell office:value-type="string" table:style-name="ce14">
            <text:p>MAI/23</text:p>
          </table:table-cell>
          <table:table-cell office:value-type="string" table:style-name="ce14">
            <text:p>JUN/23</text:p>
          </table:table-cell>
          <table:table-cell office:value-type="string" table:style-name="ce14">
            <text:p>JUL/23</text:p>
          </table:table-cell>
          <table:table-cell office:value-type="string" table:style-name="ce14">
            <text:p>AGO/23</text:p>
          </table:table-cell>
          <table:table-cell office:value-type="string" table:style-name="ce14">
            <text:p>SET/23</text:p>
          </table:table-cell>
          <table:table-cell office:value-type="string" table:style-name="ce14">
            <text:p>OUT/23</text:p>
          </table:table-cell>
          <table:table-cell office:value-type="string" table:style-name="ce14">
            <text:p>NOV/23</text:p>
          </table:table-cell>
          <table:table-cell office:value-type="string" table:style-name="ce14">
            <text:p>DEZ/23</text:p>
          </table:table-cell>
          <table:table-cell office:value-type="string" table:style-name="ce13">
            <text:p>(Últimos 12 Meses)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93465605.800000012" table:formula="of:=SUM([.B18];[.B21];[.B24];[.B25])" table:style-name="ce49">
            <text:p>93.465.605,80<text:s/></text:p>
          </table:table-cell>
          <table:table-cell office:value-type="float" office:value="64783756.379999995" table:formula="of:=SUM([.C18];[.C21];[.C24];[.C25])" table:style-name="ce49">
            <text:p>64.783.756,38<text:s/></text:p>
          </table:table-cell>
          <table:table-cell office:value-type="float" office:value="65088573.699999996" table:formula="of:=SUM([.D18];[.D21];[.D24];[.D25])" table:style-name="ce49">
            <text:p>65.088.573,70<text:s/></text:p>
          </table:table-cell>
          <table:table-cell office:value-type="float" office:value="76752097.179999992" table:formula="of:=SUM([.E18];[.E21];[.E24];[.E25])" table:style-name="ce49">
            <text:p>76.752.097,18<text:s/></text:p>
          </table:table-cell>
          <table:table-cell office:value-type="float" office:value="65555935.090000004" table:formula="of:=SUM([.F18];[.F21];[.F24];[.F25])" table:style-name="ce49">
            <text:p>65.555.935,09<text:s/></text:p>
          </table:table-cell>
          <table:table-cell office:value-type="float" office:value="70210887.409999996" table:formula="of:=SUM([.G18];[.G21];[.G24];[.G25])" table:style-name="ce49">
            <text:p>70.210.887,41<text:s/></text:p>
          </table:table-cell>
          <table:table-cell office:value-type="float" office:value="66947832.810000002" table:formula="of:=SUM([.H18];[.H21];[.H24];[.H25])" table:style-name="ce49">
            <text:p>66.947.832,81<text:s/></text:p>
          </table:table-cell>
          <table:table-cell office:value-type="float" office:value="70820034.069999993" table:formula="of:=SUM([.I18];[.I21];[.I24];[.I25])" table:style-name="ce49">
            <text:p>70.820.034,07<text:s/></text:p>
          </table:table-cell>
          <table:table-cell office:value-type="float" office:value="75449274.370000005" table:formula="of:=SUM([.J18];[.J21];[.J24];[.J25])" table:style-name="ce49">
            <text:p>75.449.274,37<text:s/></text:p>
          </table:table-cell>
          <table:table-cell office:value-type="float" office:value="81949444.320000008" table:formula="of:=SUM([.K18];[.K21];[.K24];[.K25])" table:style-name="ce49">
            <text:p>81.949.444,32<text:s/></text:p>
          </table:table-cell>
          <table:table-cell office:value-type="float" office:value="101530364.16" table:formula="of:=SUM([.L18];[.L21];[.L24];[.L25])" table:style-name="ce49">
            <text:p>101.530.364,16<text:s/></text:p>
          </table:table-cell>
          <table:table-cell office:value-type="float" office:value="137906891.33999997" table:formula="of:=SUM([.M18];[.M21];[.M24];[.M25])" table:style-name="ce49">
            <text:p>137.906.891,34<text:s/></text:p>
          </table:table-cell>
          <table:table-cell office:value-type="float" office:value="970460696.62999988" table:formula="of:=SUM([.B17:.M17])" table:style-name="ce49">
            <text:p>970.460.696,63<text:s/></text:p>
          </table:table-cell>
          <table:table-cell office:value-type="float" office:value="530391.27999999991" table:formula="of:=SUM([.O18];[.O21];[.O24];[.O25])" table:style-name="ce49">
            <text:p>530.391,28<text:s/></text:p>
          </table:table-cell>
          <table:table-cell table:style-name="ce50"/>
          <table:table-cell table:number-columns-repeated="16368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81729387.950000003" table:formula="of:=SUM([.B19:.B20])" table:style-name="ce51">
            <text:p>81.729.387,95<text:s/></text:p>
          </table:table-cell>
          <table:table-cell office:value-type="float" office:value="56867434.379999995" table:formula="of:=SUM([.C19:.C20])" table:style-name="ce51">
            <text:p>56.867.434,38<text:s/></text:p>
          </table:table-cell>
          <table:table-cell office:value-type="float" office:value="57171874.909999996" table:formula="of:=SUM([.D19:.D20])" table:style-name="ce51">
            <text:p>57.171.874,91<text:s/></text:p>
          </table:table-cell>
          <table:table-cell office:value-type="float" office:value="68594224.099999994" table:formula="of:=SUM([.E19:.E20])" table:style-name="ce51">
            <text:p>68.594.224,10<text:s/></text:p>
          </table:table-cell>
          <table:table-cell office:value-type="float" office:value="57382250.57" table:formula="of:=SUM([.F19:.F20])" table:style-name="ce51">
            <text:p>57.382.250,57<text:s/></text:p>
          </table:table-cell>
          <table:table-cell office:value-type="float" office:value="62021062.979999997" table:formula="of:=SUM([.G19:.G20])" table:style-name="ce51">
            <text:p>62.021.062,98<text:s/></text:p>
          </table:table-cell>
          <table:table-cell office:value-type="float" office:value="58645979.780000001" table:formula="of:=SUM([.H19:.H20])" table:style-name="ce51">
            <text:p>58.645.979,78<text:s/></text:p>
          </table:table-cell>
          <table:table-cell office:value-type="float" office:value="62502343.739999995" table:formula="of:=SUM([.I19:.I20])" table:style-name="ce51">
            <text:p>62.502.343,74<text:s/></text:p>
          </table:table-cell>
          <table:table-cell office:value-type="float" office:value="66336345.140000001" table:formula="of:=SUM([.J19:.J20])" table:style-name="ce51">
            <text:p>66.336.345,14<text:s/></text:p>
          </table:table-cell>
          <table:table-cell office:value-type="float" office:value="68508327.090000004" table:formula="of:=SUM([.K19:.K20])" table:style-name="ce51">
            <text:p>68.508.327,09<text:s/></text:p>
          </table:table-cell>
          <table:table-cell office:value-type="float" office:value="79911236.450000003" table:formula="of:=SUM([.L19:.L20])" table:style-name="ce51">
            <text:p>79.911.236,45<text:s/></text:p>
          </table:table-cell>
          <table:table-cell office:value-type="float" office:value="118569698.91999999" table:formula="of:=SUM([.M19:.M20])" table:style-name="ce51">
            <text:p>118.569.698,92<text:s/></text:p>
          </table:table-cell>
          <table:table-cell office:value-type="float" office:value="838240166.00999999" table:formula="of:=SUM([.B18:.M18])" table:style-name="ce52">
            <text:p>838.240.166,01<text:s/></text:p>
          </table:table-cell>
          <table:table-cell office:value-type="float" office:value="428326.57999999996" table:formula="of:=SUM([.O19:.O20])" table:style-name="ce51">
            <text:p>428.326,58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73539214.870000005" table:style-name="ce51">
            <text:p>73.539.214,87<text:s/></text:p>
          </table:table-cell>
          <table:table-cell office:value-type="float" office:value="48411299.799999997" table:style-name="ce51">
            <text:p>48.411.299,80<text:s/></text:p>
          </table:table-cell>
          <table:table-cell office:value-type="float" office:value="48721481.979999997" table:style-name="ce51">
            <text:p>48.721.481,98<text:s/></text:p>
          </table:table-cell>
          <table:table-cell office:value-type="float" office:value="60047510.170000002" table:style-name="ce51">
            <text:p>60.047.510,17<text:s/></text:p>
          </table:table-cell>
          <table:table-cell office:value-type="float" office:value="48748219.719999999" table:style-name="ce51">
            <text:p>48.748.219,72<text:s/></text:p>
          </table:table-cell>
          <table:table-cell office:value-type="float" office:value="53352557.329999998" table:style-name="ce51">
            <text:p>53.352.557,33<text:s/></text:p>
          </table:table-cell>
          <table:table-cell office:value-type="float" office:value="49989064.530000001" table:style-name="ce51">
            <text:p>49.989.064,53<text:s/></text:p>
          </table:table-cell>
          <table:table-cell office:value-type="float" office:value="53871898.439999998" table:style-name="ce51">
            <text:p>53.871.898,44<text:s/></text:p>
          </table:table-cell>
          <table:table-cell office:value-type="float" office:value="57779227.729999997" table:style-name="ce51">
            <text:p>57.779.227,73<text:s/></text:p>
          </table:table-cell>
          <table:table-cell office:value-type="float" office:value="59991116.880000003" table:style-name="ce51">
            <text:p>59.991.116,88<text:s/></text:p>
          </table:table-cell>
          <table:table-cell office:value-type="float" office:value="71201028.640000001" table:style-name="ce51">
            <text:p>71.201.028,64<text:s/></text:p>
          </table:table-cell>
          <table:table-cell office:value-type="float" office:value="101336365.06999999" table:style-name="ce51">
            <text:p>101.336.365,07<text:s/></text:p>
          </table:table-cell>
          <table:table-cell office:value-type="float" office:value="726988985.16000009" table:formula="of:=SUM([.B19:.M19])" table:style-name="ce52">
            <text:p>726.988.985,16<text:s/></text:p>
          </table:table-cell>
          <table:table-cell office:value-type="float" office:value="422010.23" table:style-name="ce51">
            <text:p>422.010,23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8190173.0800000001" table:style-name="ce51">
            <text:p>8.190.173,08<text:s/></text:p>
          </table:table-cell>
          <table:table-cell office:value-type="float" office:value="8456134.5800000001" table:style-name="ce51">
            <text:p>8.456.134,58<text:s/></text:p>
          </table:table-cell>
          <table:table-cell office:value-type="float" office:value="8450392.9299999997" table:style-name="ce51">
            <text:p>8.450.392,93<text:s/></text:p>
          </table:table-cell>
          <table:table-cell office:value-type="float" office:value="8546713.9299999997" table:style-name="ce51">
            <text:p>8.546.713,93<text:s/></text:p>
          </table:table-cell>
          <table:table-cell office:value-type="float" office:value="8634030.8499999996" table:style-name="ce51">
            <text:p>8.634.030,85<text:s/></text:p>
          </table:table-cell>
          <table:table-cell office:value-type="float" office:value="8668505.6500000004" table:style-name="ce51">
            <text:p>8.668.505,65<text:s/></text:p>
          </table:table-cell>
          <table:table-cell office:value-type="float" office:value="8656915.25" table:style-name="ce51">
            <text:p>8.656.915,25<text:s/></text:p>
          </table:table-cell>
          <table:table-cell office:value-type="float" office:value="8630445.3000000007" table:style-name="ce51">
            <text:p>8.630.445,30<text:s/></text:p>
          </table:table-cell>
          <table:table-cell office:value-type="float" office:value="8557117.4100000001" table:style-name="ce51">
            <text:p>8.557.117,41<text:s/></text:p>
          </table:table-cell>
          <table:table-cell office:value-type="float" office:value="8517210.2100000009" table:style-name="ce51">
            <text:p>8.517.210,21<text:s/></text:p>
          </table:table-cell>
          <table:table-cell office:value-type="float" office:value="8710207.8100000005" table:style-name="ce51">
            <text:p>8.710.207,81<text:s/></text:p>
          </table:table-cell>
          <table:table-cell office:value-type="float" office:value="17233333.850000001" table:style-name="ce51">
            <text:p>17.233.333,85<text:s/></text:p>
          </table:table-cell>
          <table:table-cell office:value-type="float" office:value="111251180.84999999" table:formula="of:=SUM([.B20:.M20])" table:style-name="ce52">
            <text:p>111.251.180,85<text:s/></text:p>
          </table:table-cell>
          <table:table-cell office:value-type="float" office:value="6316.35" table:style-name="ce51">
            <text:p>6.316,35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11736217.850000001" table:formula="of:=SUM([.B22:.B23])" table:style-name="ce51">
            <text:p>11.736.217,85<text:s/></text:p>
          </table:table-cell>
          <table:table-cell office:value-type="float" office:value="7916322" table:formula="of:=SUM([.C22:.C23])" table:style-name="ce51">
            <text:p>7.916.322,00<text:s/></text:p>
          </table:table-cell>
          <table:table-cell office:value-type="float" office:value="7916698.7899999991" table:formula="of:=SUM([.D22:.D23])" table:style-name="ce51">
            <text:p>7.916.698,79<text:s/></text:p>
          </table:table-cell>
          <table:table-cell office:value-type="float" office:value="8157873.0800000001" table:formula="of:=SUM([.E22:.E23])" table:style-name="ce51">
            <text:p>8.157.873,08<text:s/></text:p>
          </table:table-cell>
          <table:table-cell office:value-type="float" office:value="8173684.5199999996" table:formula="of:=SUM([.F22:.F23])" table:style-name="ce51">
            <text:p>8.173.684,52<text:s/></text:p>
          </table:table-cell>
          <table:table-cell office:value-type="float" office:value="8189824.4299999997" table:formula="of:=SUM([.G22:.G23])" table:style-name="ce51">
            <text:p>8.189.824,43<text:s/></text:p>
          </table:table-cell>
          <table:table-cell office:value-type="float" office:value="8301853.0299999993" table:formula="of:=SUM([.H22:.H23])" table:style-name="ce51">
            <text:p>8.301.853,03<text:s/></text:p>
          </table:table-cell>
          <table:table-cell office:value-type="float" office:value="8317690.3300000001" table:formula="of:=SUM([.I22:.I23])" table:style-name="ce51">
            <text:p>8.317.690,33<text:s/></text:p>
          </table:table-cell>
          <table:table-cell office:value-type="float" office:value="9112929.2300000004" table:formula="of:=SUM([.J22:.J23])" table:style-name="ce51">
            <text:p>9.112.929,23<text:s/></text:p>
          </table:table-cell>
          <table:table-cell office:value-type="float" office:value="13441117.23" table:formula="of:=SUM([.K22:.K23])" table:style-name="ce51">
            <text:p>13.441.117,23<text:s/></text:p>
          </table:table-cell>
          <table:table-cell office:value-type="float" office:value="21619127.709999997" table:formula="of:=SUM([.L22:.L23])" table:style-name="ce51">
            <text:p>21.619.127,71<text:s/></text:p>
          </table:table-cell>
          <table:table-cell office:value-type="float" office:value="19337192.420000002" table:formula="of:=SUM([.M22:.M23])" table:style-name="ce51">
            <text:p>19.337.192,42<text:s/></text:p>
          </table:table-cell>
          <table:table-cell office:value-type="float" office:value="132220530.62" table:formula="of:=SUM([.B21:.M21])" table:style-name="ce52">
            <text:p>132.220.530,62<text:s/></text:p>
          </table:table-cell>
          <table:table-cell office:value-type="float" office:value="102064.7" table:formula="of:=SUM([.O22:.O23])" table:style-name="ce51">
            <text:p>102.064,7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9200137.7300000004" table:style-name="ce51">
            <text:p>9.200.137,73<text:s/></text:p>
          </table:table-cell>
          <table:table-cell office:value-type="float" office:value="6255976.4900000002" table:style-name="ce51">
            <text:p>6.255.976,49<text:s/></text:p>
          </table:table-cell>
          <table:table-cell office:value-type="float" office:value="6256068.8499999996" table:style-name="ce51">
            <text:p>6.256.068,85<text:s/></text:p>
          </table:table-cell>
          <table:table-cell office:value-type="float" office:value="6446275.4800000004" table:style-name="ce51">
            <text:p>6.446.275,48<text:s/></text:p>
          </table:table-cell>
          <table:table-cell office:value-type="float" office:value="6452620.6799999997" table:style-name="ce51">
            <text:p>6.452.620,68<text:s/></text:p>
          </table:table-cell>
          <table:table-cell office:value-type="float" office:value="6452761.2800000003" table:style-name="ce51">
            <text:p>6.452.761,28<text:s/></text:p>
          </table:table-cell>
          <table:table-cell office:value-type="float" office:value="6535661.3399999999" table:style-name="ce51">
            <text:p>6.535.661,34<text:s/></text:p>
          </table:table-cell>
          <table:table-cell office:value-type="float" office:value="6550643.1500000004" table:style-name="ce51">
            <text:p>6.550.643,15<text:s/></text:p>
          </table:table-cell>
          <table:table-cell office:value-type="float" office:value="7362370.8099999996" table:style-name="ce51">
            <text:p>7.362.370,81<text:s/></text:p>
          </table:table-cell>
          <table:table-cell office:value-type="float" office:value="11422569.32" table:style-name="ce51">
            <text:p>11.422.569,32<text:s/></text:p>
          </table:table-cell>
          <table:table-cell office:value-type="float" office:value="19155752.559999999" table:style-name="ce51">
            <text:p>19.155.752,56<text:s/></text:p>
          </table:table-cell>
          <table:table-cell office:value-type="float" office:value="16262184.07" table:style-name="ce51">
            <text:p>16.262.184,07<text:s/></text:p>
          </table:table-cell>
          <table:table-cell office:value-type="float" office:value="108353021.76000002" table:formula="of:=SUM([.B22:.M22])" table:style-name="ce52">
            <text:p>108.353.021,76<text:s/></text:p>
          </table:table-cell>
          <table:table-cell office:value-type="float" office:value="102064.7" table:style-name="ce51">
            <text:p>102.064,7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2536080.12" table:style-name="ce51">
            <text:p>2.536.080,12<text:s/></text:p>
          </table:table-cell>
          <table:table-cell office:value-type="float" office:value="1660345.51" table:style-name="ce51">
            <text:p>1.660.345,51<text:s/></text:p>
          </table:table-cell>
          <table:table-cell office:value-type="float" office:value="1660629.94" table:style-name="ce51">
            <text:p>1.660.629,94<text:s/></text:p>
          </table:table-cell>
          <table:table-cell office:value-type="float" office:value="1711597.6" table:style-name="ce51">
            <text:p>1.711.597,60<text:s/></text:p>
          </table:table-cell>
          <table:table-cell office:value-type="float" office:value="1721063.84" table:style-name="ce51">
            <text:p>1.721.063,84<text:s/></text:p>
          </table:table-cell>
          <table:table-cell office:value-type="float" office:value="1737063.15" table:style-name="ce51">
            <text:p>1.737.063,15<text:s/></text:p>
          </table:table-cell>
          <table:table-cell office:value-type="float" office:value="1766191.69" table:style-name="ce51">
            <text:p>1.766.191,69<text:s/></text:p>
          </table:table-cell>
          <table:table-cell office:value-type="float" office:value="1767047.18" table:style-name="ce51">
            <text:p>1.767.047,18<text:s/></text:p>
          </table:table-cell>
          <table:table-cell office:value-type="float" office:value="1750558.42" table:style-name="ce51">
            <text:p>1.750.558,42<text:s/></text:p>
          </table:table-cell>
          <table:table-cell office:value-type="float" office:value="2018547.91" table:style-name="ce51">
            <text:p>2.018.547,91<text:s/></text:p>
          </table:table-cell>
          <table:table-cell office:value-type="float" office:value="2463375.15" table:style-name="ce51">
            <text:p>2.463.375,15<text:s/></text:p>
          </table:table-cell>
          <table:table-cell office:value-type="float" office:value="3075008.35" table:style-name="ce51">
            <text:p>3.075.008,35<text:s/></text:p>
          </table:table-cell>
          <table:table-cell office:value-type="float" office:value="23867508.859999999" table:formula="of:=SUM([.B23:.M23])" table:style-name="ce52">
            <text:p>23.867.508,86<text:s/></text:p>
          </table:table-cell>
          <table:table-cell office:value-type="float" office:value="0" table:style-name="ce51">
            <text:p>0,00<text:s/>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1"/>
          <table:table-cell office:value-type="float" office:value="0" table:formula="of:=SUM([.B24:.M24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12" table:style-name="ce25"/>
          <table:table-cell office:value-type="float" office:value="0" table:formula="of:=SUM([.B25:.M25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11722006.880000001" table:formula="of:=SUM([.B27:.B30])" table:style-name="ce49">
            <text:p>11.722.006,88<text:s/></text:p>
          </table:table-cell>
          <table:table-cell office:value-type="float" office:value="7898747.0899999999" table:formula="of:=SUM([.C27:.C30])" table:style-name="ce49">
            <text:p>7.898.747,09<text:s/></text:p>
          </table:table-cell>
          <table:table-cell office:value-type="float" office:value="8414186.3499999996" table:formula="of:=SUM([.D27:.D30])" table:style-name="ce49">
            <text:p>8.414.186,35<text:s/></text:p>
          </table:table-cell>
          <table:table-cell office:value-type="float" office:value="8109004.2699999996" table:formula="of:=SUM([.E27:.E30])" table:style-name="ce49">
            <text:p>8.109.004,27<text:s/></text:p>
          </table:table-cell>
          <table:table-cell office:value-type="float" office:value="8124815.71" table:formula="of:=SUM([.F27:.F30])" table:style-name="ce49">
            <text:p>8.124.815,71<text:s/></text:p>
          </table:table-cell>
          <table:table-cell office:value-type="float" office:value="8103586.4199999999" table:formula="of:=SUM([.G27:.G30])" table:style-name="ce49">
            <text:p>8.103.586,42<text:s/></text:p>
          </table:table-cell>
          <table:table-cell office:value-type="float" office:value="8246418.4799999995" table:formula="of:=SUM([.H27:.H30])" table:style-name="ce49">
            <text:p>8.246.418,48<text:s/></text:p>
          </table:table-cell>
          <table:table-cell office:value-type="float" office:value="8231452.3200000003" table:formula="of:=SUM([.I27:.I30])" table:style-name="ce49">
            <text:p>8.231.452,32<text:s/></text:p>
          </table:table-cell>
          <table:table-cell office:value-type="float" office:value="13925856" table:formula="of:=SUM([.J27:.J30])" table:style-name="ce49">
            <text:p>13.925.856,00<text:s/></text:p>
          </table:table-cell>
          <table:table-cell office:value-type="float" office:value="23151446.379999999" table:formula="of:=SUM([.K27:.K30])" table:style-name="ce49">
            <text:p>23.151.446,38<text:s/></text:p>
          </table:table-cell>
          <table:table-cell office:value-type="float" office:value="25233731.590000004" table:formula="of:=SUM([.L27:.L30])" table:style-name="ce49">
            <text:p>25.233.731,59<text:s/></text:p>
          </table:table-cell>
          <table:table-cell office:value-type="float" office:value="16607000.93" table:formula="of:=SUM([.M27:.M30])" table:style-name="ce49">
            <text:p>16.607.000,93<text:s/></text:p>
          </table:table-cell>
          <table:table-cell office:value-type="float" office:value="147768252.42000002" table:formula="of:=SUM([.B26:.M26])" table:style-name="ce49">
            <text:p>147.768.252,42<text:s/></text:p>
          </table:table-cell>
          <table:table-cell office:value-type="float" office:value="356765.12" table:formula="of:=SUM([.O27:.O30])" table:style-name="ce49">
            <text:p>356.765,12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table:number-columns-repeated="12" table:style-name="ce52"/>
          <table:table-cell office:value-type="float" office:value="0" table:formula="of:=SUM([.B27:.M27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12" table:style-name="ce52"/>
          <table:table-cell office:value-type="float" office:value="0" table:formula="of:=SUM([.B28:.M28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34443.67" table:style-name="ce52">
            <text:p>34.443,67<text:s/></text:p>
          </table:table-cell>
          <table:table-cell office:value-type="float" office:value="31508.07" table:style-name="ce52">
            <text:p>31.508,07<text:s/></text:p>
          </table:table-cell>
          <table:table-cell office:value-type="float" office:value="546356.37" table:style-name="ce52">
            <text:p>546.356,37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51979.34" table:style-name="ce52">
            <text:p>51.979,34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4915091.47" table:style-name="ce52">
            <text:p>4.915.091,47<text:s/></text:p>
          </table:table-cell>
          <table:table-cell office:value-type="float" office:value="9810811.1899999995" table:style-name="ce52">
            <text:p>9.810.811,19<text:s/></text:p>
          </table:table-cell>
          <table:table-cell office:value-type="float" office:value="11356636.380000001" table:style-name="ce52">
            <text:p>11.356.636,38<text:s/></text:p>
          </table:table-cell>
          <table:table-cell office:value-type="float" office:value="16607000.93" table:style-name="ce52">
            <text:p>16.607.000,93<text:s/></text:p>
          </table:table-cell>
          <table:table-cell office:value-type="float" office:value="43353827.420000002" table:formula="of:=SUM([.B29:.M29])" table:style-name="ce52">
            <text:p>43.353.827,42<text:s/></text:p>
          </table:table-cell>
          <table:table-cell office:value-type="float" office:value="356765.12" table:style-name="ce52">
            <text:p>356.765,12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11687563.210000001" table:style-name="ce52">
            <text:p>11.687.563,21<text:s/></text:p>
          </table:table-cell>
          <table:table-cell office:value-type="float" office:value="7867239.0199999996" table:style-name="ce52">
            <text:p>7.867.239,02<text:s/></text:p>
          </table:table-cell>
          <table:table-cell office:value-type="float" office:value="7867829.9800000004" table:style-name="ce52">
            <text:p>7.867.829,98<text:s/></text:p>
          </table:table-cell>
          <table:table-cell office:value-type="float" office:value="8109004.2699999996" table:style-name="ce52">
            <text:p>8.109.004,27<text:s/></text:p>
          </table:table-cell>
          <table:table-cell office:value-type="float" office:value="8124815.71" table:style-name="ce52">
            <text:p>8.124.815,71<text:s/></text:p>
          </table:table-cell>
          <table:table-cell office:value-type="float" office:value="8103586.4199999999" table:style-name="ce52">
            <text:p>8.103.586,42<text:s/></text:p>
          </table:table-cell>
          <table:table-cell office:value-type="float" office:value="8194439.1399999997" table:style-name="ce52">
            <text:p>8.194.439,14<text:s/></text:p>
          </table:table-cell>
          <table:table-cell office:value-type="float" office:value="8231452.3200000003" table:style-name="ce52">
            <text:p>8.231.452,32<text:s/></text:p>
          </table:table-cell>
          <table:table-cell office:value-type="float" office:value="9010764.5299999993" table:style-name="ce52">
            <text:p>9.010.764,53<text:s/></text:p>
          </table:table-cell>
          <table:table-cell office:value-type="float" office:value="13340635.189999999" table:style-name="ce52">
            <text:p>13.340.635,19<text:s/></text:p>
          </table:table-cell>
          <table:table-cell office:value-type="float" office:value="13877095.210000001" table:style-name="ce52">
            <text:p>13.877.095,21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104414425" table:formula="of:=SUM([.B30:.M30])" table:style-name="ce52">
            <text:p>104.414.425,00<text:s/></text:p>
          </table:table-cell>
          <table:table-cell table:style-name="ce52"/>
          <table:table-cell table:number-columns-repeated="16369" table:style-name="ce1"/>
        </table:table-row>
        <table:table-row table:style-name="ro5">
          <table:table-cell table:style-name="ce30"/>
          <table:table-cell table:number-columns-repeated="13" table:style-name="ce52"/>
          <table:table-cell table:style-name="ce51"/>
          <table:table-cell table:number-columns-repeated="16369" table:style-name="ce1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81743598.920000017" table:formula="of:=([.B17]-[.B26])" table:style-name="ce53">
            <text:p>81.743.598,92<text:s/></text:p>
          </table:table-cell>
          <table:table-cell office:value-type="float" office:value="56885009.289999992" table:formula="of:=([.C17]-[.C26])" table:style-name="ce53">
            <text:p>56.885.009,29<text:s/></text:p>
          </table:table-cell>
          <table:table-cell office:value-type="float" office:value="56674387.349999994" table:formula="of:=([.D17]-[.D26])" table:style-name="ce53">
            <text:p>56.674.387,35<text:s/></text:p>
          </table:table-cell>
          <table:table-cell office:value-type="float" office:value="68643092.909999996" table:formula="of:=([.E17]-[.E26])" table:style-name="ce53">
            <text:p>68.643.092,91<text:s/></text:p>
          </table:table-cell>
          <table:table-cell office:value-type="float" office:value="57431119.380000003" table:formula="of:=([.F17]-[.F26])" table:style-name="ce53">
            <text:p>57.431.119,38<text:s/></text:p>
          </table:table-cell>
          <table:table-cell office:value-type="float" office:value="62107300.989999995" table:formula="of:=([.G17]-[.G26])" table:style-name="ce53">
            <text:p>62.107.300,99<text:s/></text:p>
          </table:table-cell>
          <table:table-cell office:value-type="float" office:value="58701414.330000006" table:formula="of:=([.H17]-[.H26])" table:style-name="ce53">
            <text:p>58.701.414,33<text:s/></text:p>
          </table:table-cell>
          <table:table-cell office:value-type="float" office:value="62588581.749999993" table:formula="of:=([.I17]-[.I26])" table:style-name="ce53">
            <text:p>62.588.581,75<text:s/></text:p>
          </table:table-cell>
          <table:table-cell office:value-type="float" office:value="61523418.370000005" table:formula="of:=([.J17]-[.J26])" table:style-name="ce53">
            <text:p>61.523.418,37<text:s/></text:p>
          </table:table-cell>
          <table:table-cell office:value-type="float" office:value="58797997.940000013" table:formula="of:=([.K17]-[.K26])" table:style-name="ce53">
            <text:p>58.797.997,94<text:s/></text:p>
          </table:table-cell>
          <table:table-cell office:value-type="float" office:value="76296632.569999993" table:formula="of:=([.L17]-[.L26])" table:style-name="ce53">
            <text:p>76.296.632,57<text:s/></text:p>
          </table:table-cell>
          <table:table-cell office:value-type="float" office:value="121299890.40999997" table:formula="of:=([.M17]-[.M26])" table:style-name="ce53">
            <text:p>121.299.890,41<text:s/></text:p>
          </table:table-cell>
          <table:table-cell office:value-type="float" office:value="822692444.2099998" table:formula="of:=([.N17]-[.N26])" table:style-name="ce53">
            <text:p>822.692.444,21<text:s/></text:p>
          </table:table-cell>
          <table:table-cell office:value-type="float" office:value="173626.15999999992" table:formula="of:=([.O17]-[.O26])" table:style-name="ce54">
            <text:p>173.626,16<text:s/></text:p>
          </table:table-cell>
          <table:table-cell table:number-columns-repeated="16369" table:style-name="ce1"/>
        </table:table-row>
        <table:table-row table:style-name="ro6">
          <table:table-cell table:style-name="ce35"/>
          <table:table-cell table:number-columns-repeated="14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6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13">
            <text:p>VALOR</text:p>
          </table:table-cell>
          <table:covered-table-cell table:number-columns-repeated="6"/>
          <table:table-cell office:value-type="string" table:number-columns-spanned="3" table:number-rows-spanned="1" table:style-name="ce163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0">
            <text:p>RECEITA CORRENTE LÍQUIDA - RCL (IV) ²</text:p>
          </table:table-cell>
          <table:covered-table-cell table:number-columns-repeated="4"/>
          <table:table-cell office:value-type="float" office:value="1233714884820.1799" table:number-columns-spanned="7" table:number-rows-spanned="1" table:style-name="ce215">
            <text:p>1.233.714.884.820,18</text:p>
          </table:table-cell>
          <table:covered-table-cell table:number-columns-repeated="6"/>
          <table:table-cell office:value-type="string" table:number-columns-spanned="3" table:number-rows-spanned="1" table:style-name="ce142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4">
            <text:p>DESPESA TOTAL COM PESSOAL - DTP (V) = (III a + III b)</text:p>
          </table:table-cell>
          <table:covered-table-cell table:number-columns-repeated="4"/>
          <table:table-cell office:value-type="float" office:value="822866070.36999977" table:formula="of:=SUM([.N32:.O32])" table:number-columns-spanned="7" table:number-rows-spanned="1" table:style-name="ce216">
            <text:p>822.866.070,37</text:p>
          </table:table-cell>
          <table:covered-table-cell table:number-columns-repeated="6"/>
          <table:table-cell office:value-type="float" office:value="6.6698236399241995E-2" table:formula="of:=([.F36]/[.F35])*100" table:number-columns-spanned="3" table:number-rows-spanned="1" table:style-name="ce149">
            <text:p>0,066698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0">
            <text:p>LIMITE MÁXIMO (VI) (incisos I, II e III, art. 20 da LRF e Decreto nº 3.917/2001, com redação dada pelo Decreto nº 10.120/2019)</text:p>
          </table:table-cell>
          <table:covered-table-cell table:number-columns-repeated="4"/>
          <table:table-cell office:value-type="float" office:value="1640840796.8108394" table:formula="of:=[.F35]*0.133%" table:number-columns-spanned="7" table:number-rows-spanned="1" table:style-name="ce217">
            <text:p>1.640.840.796,81</text:p>
          </table:table-cell>
          <table:covered-table-cell table:number-columns-repeated="6"/>
          <table:table-cell office:value-type="float" office:value="0.13300000000000001" table:number-columns-spanned="3" table:number-rows-spanned="1" table:style-name="ce135">
            <text:p>0,133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0">
            <text:p>LIMITE PRUDENCIAL (VII) (0,95 x VI) (parágrafo único do art. 22 da LRF)</text:p>
          </table:table-cell>
          <table:covered-table-cell table:number-columns-repeated="4"/>
          <table:table-cell office:value-type="float" office:value="1558798756.9702973" table:formula="of:=[.F37]*95%" table:number-columns-spanned="7" table:number-rows-spanned="1" table:style-name="ce217">
            <text:p>1.558.798.756,97</text:p>
          </table:table-cell>
          <table:covered-table-cell table:number-columns-repeated="6"/>
          <table:table-cell office:value-type="float" office:value="0.12634999999999999" table:formula="of:=[.M37]*95%" table:number-columns-spanned="3" table:number-rows-spanned="1" table:style-name="ce135">
            <text:p>0,12635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0">
            <text:p>LIMITE DE ALERTA (VIII) (0,90 x VI) (inciso II do § 1º do art. 59 da LRF)</text:p>
          </table:table-cell>
          <table:covered-table-cell table:number-columns-repeated="4"/>
          <table:table-cell office:value-type="float" office:value="1476756717.1297555" table:formula="of:=[.F37]*90%" table:number-columns-spanned="7" table:number-rows-spanned="1" table:style-name="ce217">
            <text:p>1.476.756.717,13</text:p>
          </table:table-cell>
          <table:covered-table-cell table:number-columns-repeated="6"/>
          <table:table-cell office:value-type="float" office:value="0.11970000000000001" table:formula="of:=[.M37]*90%" table:number-columns-spanned="3" table:number-rows-spanned="1" table:style-name="ce135">
            <text:p>0,1197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, Unidade Responsável SUBCON/SPOC/SG, Data de emissão 19/janeiro/2024 e hora de emissão 15h e 30m.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69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42">
            <text:p>2 - Portaria STN/MF nº 72, de 18/1/2024.</text:p>
          </table:table-cell>
          <table:table-cell table:number-columns-repeated="13" table:style-name="ce8"/>
          <table:table-cell table:style-name="ce40"/>
          <table:table-cell table:number-columns-repeated="16369"/>
        </table:table-row>
        <table:table-row table:number-rows-repeated="4" table:style-name="ro6">
          <table:table-cell table:style-name="ce43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137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127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38">
            <text:p>HINDENBURGO CHATEAUBRIAND PEREIRA DINIZ FILHO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126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127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27">
            <text:p>Vice-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43"/>
          <table:table-cell table:number-columns-repeated="8" table:style-name="ce2"/>
          <table:table-cell table:number-columns-spanned="5" table:number-rows-spanned="1" table:style-name="ce128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129"/>
          <table:covered-table-cell table:number-columns-repeated="14"/>
          <table:table-cell table:number-columns-repeated="16369"/>
        </table:table-row>
        <table:table-row table:number-rows-repeated="1048524" table:style-name="ro13">
          <table:table-cell table:number-columns-repeated="16384"/>
        </table:table-row>
      </table:table>
      <table:table table:name="Anexo_3_-_Disp_CX_e_RP" table:style-name="ta3">
        <table:table-column table:style-name="co12" table:default-cell-style-name="ce55"/>
        <table:table-column table:style-name="co9" table:default-cell-style-name="ce55"/>
        <table:table-column table:style-name="co11" table:number-columns-repeated="2" table:default-cell-style-name="ce55"/>
        <table:table-column table:style-name="co13" table:default-cell-style-name="ce55"/>
        <table:table-column table:style-name="co11" table:default-cell-style-name="ce55"/>
        <table:table-column table:style-name="co14" table:default-cell-style-name="ce55"/>
        <table:table-column table:style-name="co13" table:default-cell-style-name="ce55"/>
        <table:table-column table:style-name="co11" table:default-cell-style-name="ce55"/>
        <table:table-column table:style-name="co13" table:default-cell-style-name="ce55"/>
        <table:table-column table:style-name="co15" table:number-columns-repeated="16374" table:default-cell-style-name="ce55"/>
        <table:table-row table:style-name="ro17">
          <table:table-cell office:value-type="string" table:number-columns-spanned="10" table:number-rows-spanned="1" table:style-name="ce196">
            <text:p>ANEXO III</text:p>
          </table:table-cell>
          <table:covered-table-cell table:number-columns-repeated="9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6">
          <table:table-cell table:number-columns-spanned="10" table:number-rows-spanned="1" table:style-name="ce2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77">
            <text:p>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78">
            <text:p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79">
            <text:p>DEMONSTRATIVO DA DISPONIBILIDADE DE CAIXA E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78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76">
            <text:p>JANEIRO A DEZEMBR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18"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19">
          <table:table-cell office:value-type="string" table:style-name="ce283">
            <text:p>RGF - ANEXO 5 (LRF, art. 55, Inciso III, alínea "a")</text:p>
          </table:table-cell>
          <table:table-cell table:style-name="ce281"/>
          <table:table-cell table:style-name="ce281"/>
          <table:table-cell table:style-name="ce281"/>
          <table:table-cell table:style-name="ce281"/>
          <table:table-cell table:style-name="ce281"/>
          <table:table-cell table:style-name="ce281"/>
          <table:table-cell table:style-name="ce281"/>
          <table:table-cell table:style-name="ce281"/>
          <table:table-cell office:value-type="string" table:style-name="ce282">
            <text:p>R$ 1,00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20">
          <table:table-cell office:value-type="string" table:number-columns-spanned="1" table:number-rows-spanned="3" table:style-name="ce284">
            <text:p>IDENTIFICAÇÃO DOS RECURSOS</text:p>
          </table:table-cell>
          <table:table-cell table:style-name="ce285"/>
          <table:table-cell office:value-type="string" table:number-columns-spanned="4" table:number-rows-spanned="1" table:style-name="ce228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241">
            <text:p>DISPONIBILIDADE DE CAIXA LÍQUIDA (ANTES DA INSCRIÇÃO EM RESTOS A PAGAR NÃO PROCESSADOS DO EXERCÍCIO) <text:s text:c="24"/>(f) = (a - (b+c+d+e))</text:p>
          </table:table-cell>
          <table:table-cell office:value-type="string" table:number-columns-spanned="1" table:number-rows-spanned="3" table:style-name="ce241">
            <text:p>RESTOS <text:s/>A PAGAR EMPENHADOS E NÃO LIQUIDADOS DO EXERCÍCIO <text:s text:c="6"/>(g)</text:p>
          </table:table-cell>
          <table:table-cell office:value-type="string" table:number-columns-spanned="1" table:number-rows-spanned="3" table:style-name="ce238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288">
            <text:p>DISPONIBILIDADE DE CAIXA LÍQUIDA (APÓS A INSCRIÇÃO EM RESTOS A PAGAR NÃO PROCESSADOS <text:s text:c="3"/>DO EXERCÍCIO) <text:s text:c="10"/>(h) = (f - g)</text:p>
          </table:table-cell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number-columns-repeated="16128" table:style-name="ce61"/>
        </table:table-row>
        <table:table-row table:style-name="ro21">
          <table:covered-table-cell/>
          <table:table-cell office:value-type="string" table:style-name="ce286">
            <text:p>DISPONIBILIDADE DE CAIXA BRUTA</text:p>
          </table:table-cell>
          <table:table-cell office:value-type="string" table:number-columns-spanned="2" table:number-rows-spanned="1" table:style-name="ce229">
            <text:p>Restos a Pagar Liquidados e Não Pagos</text:p>
          </table:table-cell>
          <table:covered-table-cell/>
          <table:table-cell office:value-type="string" table:number-columns-spanned="1" table:number-rows-spanned="2" table:style-name="ce232">
            <text:p>Restos a Pagar Empenhados e Não Liquidados de Exercícios Anteriores <text:s text:c="9"/>(d)</text:p>
          </table:table-cell>
          <table:table-cell office:value-type="string" table:number-columns-spanned="1" table:number-rows-spanned="2" table:style-name="ce232">
            <text:p>Demais Obrigações Financeiras <text:s text:c="14"/>(e)</text:p>
          </table:table-cell>
          <table:covered-table-cell/>
          <table:covered-table-cell/>
          <table:covered-table-cell/>
          <table:covered-table-cell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number-columns-repeated="16128" table:style-name="ce61"/>
        </table:table-row>
        <table:table-row table:style-name="ro21">
          <table:covered-table-cell/>
          <table:table-cell office:value-type="string" table:style-name="ce287">
            <text:p>(a)</text:p>
          </table:table-cell>
          <table:table-cell office:value-type="string" table:style-name="ce230">
            <text:p>De Exercícios Anteriores <text:s text:c="4"/>(b)<text:s text:c="6"/></text:p>
          </table:table-cell>
          <table:table-cell office:value-type="string" table:style-name="ce231">
            <text:p>Do Exercício (c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number-columns-repeated="16128" table:style-name="ce61"/>
        </table:table-row>
        <table:table-row table:style-name="ro22">
          <table:table-cell office:value-type="string" table:style-name="ce289">
            <text:p>TOTAL DOS RECURSOS NÃO VINCULADOS ( I )</text:p>
          </table:table-cell>
          <table:table-cell office:value-type="float" office:value="639737270.99000001" table:formula="of:=SUM([.B14:.B14])" table:style-name="ce235">
            <text:p>639.737.270,99</text:p>
          </table:table-cell>
          <table:table-cell office:value-type="float" office:value="137613.66" table:formula="of:=SUM([.C14:.C14])" table:style-name="ce235">
            <text:p>137.613,66</text:p>
          </table:table-cell>
          <table:table-cell office:value-type="float" office:value="4964964.32" table:formula="of:=SUM([.D14:.D14])" table:style-name="ce290">
            <text:p>4.964.964,32</text:p>
          </table:table-cell>
          <table:table-cell office:value-type="float" office:value="22329614.079999998" table:formula="of:=SUM([.E14:.E14])" table:style-name="ce235">
            <text:p>22.329.614,08</text:p>
          </table:table-cell>
          <table:table-cell office:value-type="float" office:value="14053.15" table:formula="of:=SUM([.F14:.F14])" table:style-name="ce290">
            <text:p>14.053,15</text:p>
          </table:table-cell>
          <table:table-cell office:value-type="float" office:value="612291025.77999997" table:formula="of:=[.B13]-SUM([.C13:.F13])" table:style-name="ce291">
            <text:p>612.291.025,78</text:p>
          </table:table-cell>
          <table:table-cell office:value-type="float" office:value="150554313.78" table:formula="of:=SUM([.H14:.H14])" table:style-name="ce290">
            <text:p>150.554.313,78</text:p>
          </table:table-cell>
          <table:table-cell office:value-type="float" office:value="0" table:formula="of:=SUM([.I14:.I14])" table:style-name="ce239">
            <text:p>0,00</text:p>
          </table:table-cell>
          <table:table-cell office:value-type="float" office:value="461736712" table:formula="of:=SUM([.G13];-[.H13])" table:style-name="ce235">
            <text:p>461.736.712,00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22">
          <table:table-cell office:value-type="string" table:style-name="ce70">
            <text:p>Recursos Livres da União</text:p>
          </table:table-cell>
          <table:table-cell office:value-type="float" office:value="639737270.99000001" table:style-name="ce292">
            <text:p>639.737.270,99</text:p>
          </table:table-cell>
          <table:table-cell office:value-type="float" office:value="137613.66" table:style-name="ce293">
            <text:p>137.613,66</text:p>
          </table:table-cell>
          <table:table-cell office:value-type="float" office:value="4964964.32" table:style-name="ce294">
            <text:p>4.964.964,32</text:p>
          </table:table-cell>
          <table:table-cell office:value-type="float" office:value="22329614.079999998" table:style-name="ce293">
            <text:p>22.329.614,08</text:p>
          </table:table-cell>
          <table:table-cell office:value-type="float" office:value="14053.15" table:style-name="ce295">
            <text:p>14.053,15</text:p>
          </table:table-cell>
          <table:table-cell office:value-type="float" office:value="612291025.77999997" table:formula="of:=[.B14]-SUM([.C14:.F14])" table:style-name="ce296">
            <text:p>612.291.025,78</text:p>
          </table:table-cell>
          <table:table-cell office:value-type="float" office:value="150554313.78" table:style-name="ce295">
            <text:p>150.554.313,78</text:p>
          </table:table-cell>
          <table:table-cell table:style-name="ce239"/>
          <table:table-cell office:value-type="float" office:value="461736712" table:formula="of:=SUM([.G14];-[.H14])" table:style-name="ce236">
            <text:p>461.736.712,00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23">
          <table:table-cell table:style-name="ce246"/>
          <table:table-cell table:style-name="ce247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22">
          <table:table-cell office:value-type="string" table:style-name="ce297">
            <text:p>TOTAL DOS RECURSOS VINCULADOS ( II )</text:p>
          </table:table-cell>
          <table:table-cell office:value-type="float" office:value="18924694.749999996" table:formula="of:=SUM([.B17:.B20])" table:style-name="ce237">
            <text:p>18.924.694,75</text:p>
          </table:table-cell>
          <table:table-cell office:value-type="float" office:value="0" table:formula="of:=SUM([.C17:.C20])" table:style-name="ce237">
            <text:p>0,00</text:p>
          </table:table-cell>
          <table:table-cell office:value-type="float" office:value="0" table:formula="of:=SUM([.D17:.D20])" table:style-name="ce298">
            <text:p>0,00</text:p>
          </table:table-cell>
          <table:table-cell office:value-type="float" office:value="78659.72" table:formula="of:=SUM([.E17:.E20])" table:style-name="ce237">
            <text:p>78.659,72</text:p>
          </table:table-cell>
          <table:table-cell office:value-type="float" office:value="2334410.4500000002" table:formula="of:=SUM([.F17:.F20])" table:style-name="ce298">
            <text:p>2.334.410,45</text:p>
          </table:table-cell>
          <table:table-cell office:value-type="float" office:value="16511624.579999996" table:formula="of:=[.B16]-SUM([.C16:.F16])" table:style-name="ce299">
            <text:p>16.511.624,58</text:p>
          </table:table-cell>
          <table:table-cell office:value-type="float" office:value="6226092.7199999997" table:formula="of:=SUM([.H17:.H20])" table:style-name="ce298">
            <text:p>6.226.092,72</text:p>
          </table:table-cell>
          <table:table-cell office:value-type="float" office:value="0" table:formula="of:=SUM([.I17:.I20])" table:style-name="ce240">
            <text:p>0,00</text:p>
          </table:table-cell>
          <table:table-cell office:value-type="float" office:value="10285531.859999996" table:formula="of:=SUM([.G16];-[.H16])" table:style-name="ce237">
            <text:p>10.285.531,86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22">
          <table:table-cell office:value-type="string" table:style-name="ce79">
            <text:p>Recursos Vinculados à Previdência Social</text:p>
          </table:table-cell>
          <table:table-cell office:value-type="float" office:value="326913.78999999998" table:style-name="ce80">
            <text:p>326.913,79</text:p>
          </table:table-cell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506.74" table:style-name="ce271">
            <text:p>506,74</text:p>
          </table:table-cell>
          <table:table-cell office:value-type="float" office:value="0" table:style-name="ce273">
            <text:p>0,00</text:p>
          </table:table-cell>
          <table:table-cell office:value-type="float" office:value="326407.05" table:formula="of:=[.B17]-SUM([.C17:.F17])" table:style-name="ce274">
            <text:p>326.407,05</text:p>
          </table:table-cell>
          <table:table-cell table:style-name="ce273"/>
          <table:table-cell table:style-name="ce271"/>
          <table:table-cell office:value-type="float" office:value="326407.05" table:formula="of:=SUM([.G17];-[.H17])" table:style-name="ce271">
            <text:p>326.407,05</text:p>
          </table:table-cell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style-name="ce275"/>
          <table:table-cell table:number-columns-repeated="16128"/>
        </table:table-row>
        <table:table-row table:style-name="ro22">
          <table:table-cell office:value-type="string" table:style-name="ce79">
            <text:p>Recursos Vinculados a Fundos</text:p>
          </table:table-cell>
          <table:table-cell office:value-type="float" office:value="16177060.039999999" table:style-name="ce80">
            <text:p>16.177.060,04</text:p>
          </table:table-cell>
          <table:table-cell office:value-type="float" office:value="0" table:style-name="ce266">
            <text:p>0,00</text:p>
          </table:table-cell>
          <table:table-cell table:style-name="ce267"/>
          <table:table-cell office:value-type="float" office:value="71230" table:style-name="ce266">
            <text:p>71.230,00</text:p>
          </table:table-cell>
          <table:table-cell office:value-type="float" office:value="0" table:style-name="ce268">
            <text:p>0,00</text:p>
          </table:table-cell>
          <table:table-cell office:value-type="float" office:value="16105830.039999999" table:formula="of:=[.B18]-SUM([.C18:.F18])" table:style-name="ce269">
            <text:p>16.105.830,04</text:p>
          </table:table-cell>
          <table:table-cell office:value-type="float" office:value="6226092.7199999997" table:style-name="ce268">
            <text:p>6.226.092,72</text:p>
          </table:table-cell>
          <table:table-cell office:value-type="float" office:value="0" table:style-name="ce266">
            <text:p>0,00</text:p>
          </table:table-cell>
          <table:table-cell office:value-type="float" office:value="9879737.3200000003" table:formula="of:=SUM([.G18];-[.H18])" table:style-name="ce266">
            <text:p>9.879.737,32</text:p>
          </table:table-cell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style-name="ce270"/>
          <table:table-cell table:number-columns-repeated="16128"/>
        </table:table-row>
        <table:table-row table:style-name="ro22">
          <table:table-cell office:value-type="string" table:style-name="ce79">
            <text:p>Outros Recursos Extraorçamentários</text:p>
          </table:table-cell>
          <table:table-cell office:value-type="float" office:value="2334410.4500000002" table:style-name="ce80">
            <text:p>2.334.410,45</text:p>
          </table:table-cell>
          <table:table-cell table:style-name="ce242"/>
          <table:table-cell table:style-name="ce243"/>
          <table:table-cell table:style-name="ce242"/>
          <table:table-cell office:value-type="float" office:value="2334410.4500000002" table:style-name="ce244">
            <text:p>2.334.410,45</text:p>
          </table:table-cell>
          <table:table-cell office:value-type="float" office:value="0" table:formula="of:=[.B19]-SUM([.C19:.F19])" table:style-name="ce245">
            <text:p>0,00</text:p>
          </table:table-cell>
          <table:table-cell table:style-name="ce244"/>
          <table:table-cell table:style-name="ce242"/>
          <table:table-cell office:value-type="float" office:value="0" table:formula="of:=SUM([.G19];-[.H19])" table:style-name="ce242">
            <text:p>0,00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22">
          <table:table-cell office:value-type="string" table:style-name="ce79">
            <text:p>Outros Recursos Vinculados</text:p>
          </table:table-cell>
          <table:table-cell office:value-type="float" office:value="86310.47" table:style-name="ce80">
            <text:p>86.310,47</text:p>
          </table:table-cell>
          <table:table-cell office:value-type="float" office:value="0" table:style-name="ce242">
            <text:p>0,00</text:p>
          </table:table-cell>
          <table:table-cell table:style-name="ce243"/>
          <table:table-cell office:value-type="float" office:value="6922.98" table:style-name="ce242">
            <text:p>6.922,98</text:p>
          </table:table-cell>
          <table:table-cell office:value-type="float" office:value="0" table:style-name="ce244">
            <text:p>0,00</text:p>
          </table:table-cell>
          <table:table-cell office:value-type="float" office:value="79387.490000000005" table:formula="of:=[.B20]-SUM([.C20:.F20])" table:style-name="ce245">
            <text:p>79.387,49</text:p>
          </table:table-cell>
          <table:table-cell table:style-name="ce244"/>
          <table:table-cell table:style-name="ce242"/>
          <table:table-cell office:value-type="float" office:value="79387.490000000005" table:formula="of:=SUM([.G20];-[.H20])" table:style-name="ce242">
            <text:p>79.387,49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23">
          <table:table-cell table:style-name="ce246"/>
          <table:table-cell table:style-name="ce247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54"/>
          <table:table-cell table:style-name="ce248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22">
          <table:table-cell office:value-type="string" table:style-name="ce252">
            <text:p>TOTAL ( III ) = ( I + II )</text:p>
          </table:table-cell>
          <table:table-cell office:value-type="float" office:value="658661965.74000001" table:formula="of:=SUM([.B16];[.B13])" table:style-name="ce249">
            <text:p>658.661.965,74</text:p>
          </table:table-cell>
          <table:table-cell office:value-type="float" office:value="137613.66" table:formula="of:=SUM([.C16];[.C13])" table:style-name="ce249">
            <text:p>137.613,66</text:p>
          </table:table-cell>
          <table:table-cell office:value-type="float" office:value="4964964.32" table:formula="of:=SUM([.D16];[.D13])" table:style-name="ce250">
            <text:p>4.964.964,32</text:p>
          </table:table-cell>
          <table:table-cell office:value-type="float" office:value="22408273.799999997" table:formula="of:=SUM([.E16];[.E13])" table:style-name="ce249">
            <text:p>22.408.273,80</text:p>
          </table:table-cell>
          <table:table-cell office:value-type="float" office:value="2348463.6" table:formula="of:=SUM([.F16];[.F13])" table:style-name="ce250">
            <text:p>2.348.463,60</text:p>
          </table:table-cell>
          <table:table-cell office:value-type="float" office:value="628802650.36000001" table:formula="of:=SUM([.G16];[.G13])" table:style-name="ce251">
            <text:p>628.802.650,36</text:p>
          </table:table-cell>
          <table:table-cell office:value-type="float" office:value="156780406.5" table:formula="of:=SUM([.H16];[.H13])" table:style-name="ce250">
            <text:p>156.780.406,50</text:p>
          </table:table-cell>
          <table:table-cell office:value-type="float" office:value="0" table:formula="of:=SUM([.I16];[.I13])" table:style-name="ce255">
            <text:p>0,00</text:p>
          </table:table-cell>
          <table:table-cell office:value-type="float" office:value="472022243.86000001" table:formula="of:=SUM([.G22];-[.H22])" table:style-name="ce249">
            <text:p>472.022.243,86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17">
          <table:table-cell office:value-type="string" table:style-name="ce253">
            <text:p>Fonte: Sistemas SIAFI e Tesouro Gerencial, Unidade Responsável SUBCON/SPOC/SG, Data de emissão 19/janeiro/2024 e hora de emissão 15h e 30m.</text:p>
          </table:table-cell>
          <table:table-cell table:style-name="ce253"/>
          <table:table-cell table:style-name="ce253"/>
          <table:table-cell table:style-name="ce253"/>
          <table:table-cell table:style-name="ce253"/>
          <table:table-cell table:style-name="ce253"/>
          <table:table-cell table:style-name="ce253"/>
          <table:table-cell table:style-name="ce253"/>
          <table:table-cell table:style-name="ce253"/>
          <table:table-cell table:style-name="ce25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17">
          <table:table-cell office:value-type="string" table:style-name="ce256">
            <text:p>Nota: Na coluna "Disponibilidade de Caixa Bruta" consta o valor líquido dos recursos a receber de R$ 91.143.068,73 para pagamento de restos a pagar, bem como o valor a receber de R$ 6.000.691,70 relacionados a Termo de Execução Descentralizada.</text:p>
          </table:table-cell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number-rows-repeated="2" table:style-name="ro17">
          <table:table-cell table:style-name="ce55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17"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17">
          <table:table-cell office:value-type="string" table:number-columns-spanned="2" table:number-rows-spanned="1" table:style-name="ce137">
            <text:p>ELIANA PERES TORELLY DE CARVALHO</text:p>
          </table:table-cell>
          <table:covered-table-cell/>
          <table:table-cell office:value-type="string" table:number-columns-spanned="4" table:number-rows-spanned="1" table:style-name="ce172">
            <text:p>RONALDO DA SILVA PEREIRA</text:p>
          </table:table-cell>
          <table:covered-table-cell table:number-columns-repeated="3"/>
          <table:table-cell office:value-type="string" table:number-columns-spanned="4" table:number-rows-spanned="1" table:style-name="ce260">
            <text:p>HINDENBURGO CHATEAUBRIAND PEREIRA DINIZ FILHO</text:p>
          </table:table-cell>
          <table:covered-table-cell table:number-columns-repeated="3"/>
          <table:table-cell table:style-name="ce26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12">
          <table:table-cell office:value-type="string" table:number-columns-spanned="2" table:number-rows-spanned="1" table:style-name="ce126">
            <text:p>Secretária-Geral</text:p>
          </table:table-cell>
          <table:covered-table-cell/>
          <table:table-cell office:value-type="string" table:number-columns-spanned="4" table:number-rows-spanned="1" table:style-name="ce126">
            <text:p>Auditor-Chefe</text:p>
          </table:table-cell>
          <table:covered-table-cell table:number-columns-repeated="3"/>
          <table:table-cell office:value-type="string" table:number-columns-spanned="4" table:number-rows-spanned="1" table:style-name="ce261">
            <text:p>Vice-Procurador-Geral da República</text:p>
          </table:table-cell>
          <table:covered-table-cell table:number-columns-repeated="3"/>
          <table:table-cell table:style-name="ce264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number-columns-repeated="16128" table:style-name="ce1"/>
        </table:table-row>
        <table:table-row table:number-rows-repeated="2" table:style-name="ro12"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style-name="ro12">
          <table:table-cell table:style-name="ce233"/>
          <table:table-cell office:value-type="float" office:value="0" table:formula="of:=SUM([.B16];[.B13];-[.B22])" table:style-name="ce262">
            <text:p>0</text:p>
          </table:table-cell>
          <table:table-cell office:value-type="float" office:value="0" table:formula="of:=SUM([.C16];[.C13];-[.C22])" table:style-name="ce262">
            <text:p>0</text:p>
          </table:table-cell>
          <table:table-cell office:value-type="float" office:value="0" table:formula="of:=SUM([.D16];[.D13];-[.D22])" table:style-name="ce262">
            <text:p>0</text:p>
          </table:table-cell>
          <table:table-cell office:value-type="float" office:value="0" table:formula="of:=SUM([.E16];[.E13];-[.E22])" table:style-name="ce262">
            <text:p>0</text:p>
          </table:table-cell>
          <table:table-cell office:value-type="float" office:value="0" table:formula="of:=SUM([.F16];[.F13];-[.F22])" table:style-name="ce262">
            <text:p>0</text:p>
          </table:table-cell>
          <table:table-cell office:value-type="float" office:value="0" table:formula="of:=SUM([.G16];[.G13];-[.G22])" table:style-name="ce262">
            <text:p>0</text:p>
          </table:table-cell>
          <table:table-cell office:value-type="float" office:value="0" table:formula="of:=SUM([.H16];[.H13];-[.H22])" table:style-name="ce262">
            <text:p>0</text:p>
          </table:table-cell>
          <table:table-cell table:style-name="ce262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number-rows-repeated="65504" table:style-name="ro12"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style-name="ce233"/>
          <table:table-cell table:number-columns-repeated="16128"/>
        </table:table-row>
        <table:table-row table:number-rows-repeated="983040" table:style-name="ro12">
          <table:table-cell table:number-columns-repeated="16384"/>
        </table:table-row>
        <table:named-expressions>
          <table:named-range table:name="Print_Area" table:cell-range-address="Anexo_3_-_Disp_CX_e_RP.$A$1:Anexo_3_-_Disp_CX_e_RP.$J$29" table:base-cell-address="Anexo_3_-_Disp_CX_e_RP.$A$1"/>
        </table:named-expressions>
      </table:table>
      <table:table table:name="Anexo_4_-_Simplificado" table:style-name="ta4">
        <table:table-column table:style-name="co16" table:default-cell-style-name="ce43"/>
        <table:table-column table:style-name="co17" table:default-cell-style-name="ce43"/>
        <table:table-column table:style-name="co18" table:default-cell-style-name="ce2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126">
            <text:p>ANEXO IV</text:p>
          </table:table-cell>
          <table:covered-table-cell table:number-columns-repeated="2"/>
          <table:table-cell table:number-columns-repeated="16381" table:style-name="ce1"/>
        </table:table-row>
        <table:table-row table:style-name="ro24">
          <table:table-cell table:number-columns-repeated="3" table:style-name="ce97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11">
            <text:p>MINISTÉRIO PÚBLICO DA UNIÃ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12">
            <text:p>RELATÓRIO DE GESTÃO FISCAL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211">
            <text:p>DEMONSTRATIVO SIMPLIFICADO DO 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12">
            <text:p>ORÇAMENTOS FISCAL E DA SEGURIDADE SOCI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12">
            <text:p>JANEIRO A DEZEMBRO/2023</text:p>
          </table:table-cell>
          <table:covered-table-cell table:number-columns-repeated="2"/>
          <table:table-cell table:number-columns-repeated="16381" table:style-name="ce3"/>
        </table:table-row>
        <table:table-row table:style-name="ro25">
          <table:table-cell table:number-columns-repeated="3" table:style-name="ce4"/>
          <table:table-cell table:number-columns-repeated="16381" table:style-name="ce3"/>
        </table:table-row>
        <table:table-row table:style-name="ro5">
          <table:table-cell office:value-type="string" table:style-name="ce98">
            <text:p>LRF, art. 48 - Anexo 6</text:p>
          </table:table-cell>
          <table:table-cell table:style-name="ce98"/>
          <table:table-cell office:value-type="string" table:style-name="ce99">
            <text:p>R$ 1,00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00">
            <text:p>RECEITA CORRENTE LÍQUIDA</text:p>
          </table:table-cell>
          <table:table-cell office:value-type="string" table:number-columns-spanned="2" table:number-rows-spanned="1" table:style-name="ce205">
            <text:p>VALOR ATÉ O QUADRIMESTRE</text:p>
          </table:table-cell>
          <table:covered-table-cell/>
          <table:table-cell table:number-columns-repeated="16381" table:style-name="ce1"/>
        </table:table-row>
        <table:table-row table:style-name="ro26">
          <table:table-cell office:value-type="string" table:style-name="ce101">
            <text:p>Receita Corrente Líquida</text:p>
          </table:table-cell>
          <table:table-cell office:value-type="float" office:value="1233714884820.1799" table:number-columns-spanned="2" table:number-rows-spanned="1" table:style-name="ce207">
            <text:p>1.233.714.884.820,18</text:p>
          </table:table-cell>
          <table:covered-table-cell/>
          <table:table-cell table:number-columns-repeated="16381" table:style-name="ce1"/>
        </table:table-row>
        <table:table-row table:style-name="ro26">
          <table:table-cell table:number-columns-repeated="2" table:style-name="ce102"/>
          <table:table-cell table:style-name="ce103"/>
          <table:table-cell table:number-columns-repeated="16381" table:style-name="ce1"/>
        </table:table-row>
        <table:table-row table:style-name="ro26">
          <table:table-cell office:value-type="string" table:number-columns-spanned="1" table:number-rows-spanned="2" table:style-name="ce224">
            <text:p>DESPESA COM PESSOAL - MPU</text:p>
          </table:table-cell>
          <table:table-cell office:value-type="string" table:number-columns-spanned="1" table:number-rows-spanned="2" table:style-name="ce225">
            <text:p>VALOR</text:p>
          </table:table-cell>
          <table:table-cell office:value-type="string" table:number-columns-spanned="1" table:number-rows-spanned="2" table:style-name="ce226">
            <text:p>% SOBRE A RCL</text:p>
          </table:table-cell>
          <table:table-cell table:number-columns-repeated="16381" table:style-name="ce1"/>
        </table:table-row>
        <table:table-row table:style-name="ro26">
          <table:covered-table-cell/>
          <table:covered-table-cell/>
          <table:covered-table-cell/>
          <table:table-cell table:style-name="ce104"/>
          <table:table-cell table:number-columns-repeated="16380"/>
        </table:table-row>
        <table:table-row table:style-name="ro26">
          <table:table-cell office:value-type="string" table:style-name="ce105">
            <text:p>Despesa Total com Pessoal - DTP</text:p>
          </table:table-cell>
          <table:table-cell office:value-type="float" office:value="5228665547.8100004" table:style-name="ce106">
            <text:p>5.228.665.547,81</text:p>
          </table:table-cell>
          <table:table-cell office:value-type="float" office:value="0.42381474132672919" table:formula="of:=([.B15]/[.$B$11])*100" table:style-name="ce107">
            <text:p>0,423815</text:p>
          </table:table-cell>
          <table:table-cell table:style-name="ce108"/>
          <table:table-cell table:number-columns-repeated="16380"/>
        </table:table-row>
        <table:table-row table:style-name="ro26">
          <table:table-cell office:value-type="string" table:style-name="ce105">
            <text:p>Limite Máximo (incisos I, II e III, art. 20 da LRF) - 0,60%</text:p>
          </table:table-cell>
          <table:table-cell office:value-type="float" office:value="7402289308.9210787" table:formula="of:=([.$B$11]*[.C16])/100" table:style-name="ce109">
            <text:p>7.402.289.308,92</text:p>
          </table:table-cell>
          <table:table-cell office:value-type="float" office:value="0.6" table:style-name="ce110">
            <text:p>0,600000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11">
            <text:p>Limite Prudencial (parágrafo único, art. 22 da LRF) - 0,57%<text:s/></text:p>
          </table:table-cell>
          <table:table-cell office:value-type="float" office:value="7032174843.4700003" table:style-name="ce109">
            <text:p>7.032.174.843,47</text:p>
          </table:table-cell>
          <table:table-cell office:value-type="float" office:value="0.56999999999999995" table:style-name="ce110">
            <text:p>0,570000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12">
            <text:p>Limite de Alerta (inciso II, do § 1º do art. 59 da LRF) - 0,54%<text:s/></text:p>
          </table:table-cell>
          <table:table-cell office:value-type="float" office:value="6662060378.0289707" table:formula="of:=[.$B$16]*90%" table:style-name="ce113">
            <text:p>6.662.060.378,03</text:p>
          </table:table-cell>
          <table:table-cell office:value-type="float" office:value="0.54" table:style-name="ce114">
            <text:p>0,540000</text:p>
          </table:table-cell>
          <table:table-cell table:number-columns-repeated="16381" table:style-name="ce1"/>
        </table:table-row>
        <table:table-row table:style-name="ro26">
          <table:table-cell table:number-columns-repeated="2" table:style-name="ce105"/>
          <table:table-cell table:style-name="ce115"/>
          <table:table-cell table:number-columns-repeated="240" table:style-name="ce27"/>
          <table:table-cell table:number-columns-repeated="16141"/>
        </table:table-row>
        <table:table-row table:style-name="ro26">
          <table:table-cell office:value-type="string" table:number-columns-spanned="1" table:number-rows-spanned="2" table:style-name="ce224">
            <text:p>DESPESA COM PESSOAL - MPDFT</text:p>
          </table:table-cell>
          <table:table-cell office:value-type="string" table:number-columns-spanned="1" table:number-rows-spanned="2" table:style-name="ce225">
            <text:p>VALOR</text:p>
          </table:table-cell>
          <table:table-cell office:value-type="string" table:number-columns-spanned="1" table:number-rows-spanned="2" table:style-name="ce226">
            <text:p>% SOBRE A RCL</text:p>
          </table:table-cell>
          <table:table-cell table:number-columns-repeated="16381" table:style-name="ce1"/>
        </table:table-row>
        <table:table-row table:style-name="ro26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6">
          <table:table-cell office:value-type="string" table:style-name="ce105">
            <text:p>Despesa Total com Pessoal - DTP</text:p>
          </table:table-cell>
          <table:table-cell office:value-type="float" office:value="822866070.37" table:style-name="ce106">
            <text:p>822.866.070,37</text:p>
          </table:table-cell>
          <table:table-cell office:value-type="float" office:value="6.6698236399242022E-2" table:formula="of:=([.B22]/[.$B$11])*100" table:style-name="ce107">
            <text:p>0,066698</text:p>
          </table:table-cell>
          <table:table-cell table:style-name="ce116"/>
          <table:table-cell table:number-columns-repeated="16380" table:style-name="ce1"/>
        </table:table-row>
        <table:table-row table:style-name="ro26">
          <table:table-cell office:value-type="string" table:style-name="ce105">
            <text:p>Limite Máximo (incisos I, II e III, art. 20 da LRF) - 0,1330%</text:p>
          </table:table-cell>
          <table:table-cell office:value-type="float" office:value="1640840796.8108397" table:formula="of:=([.$B$11]*[.C23])/100" table:style-name="ce109">
            <text:p>1.640.840.796,81</text:p>
          </table:table-cell>
          <table:table-cell office:value-type="float" office:value="0.13300000000000001" table:style-name="ce110">
            <text:p>0,133000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11">
            <text:p>Limite Prudencial (parágrafo único, art. 22 da LRF) - 0,1264%</text:p>
          </table:table-cell>
          <table:table-cell office:value-type="float" office:value="1558798756.9702976" table:formula="of:=[.$B$23]*95%" table:style-name="ce109">
            <text:p>1.558.798.756,97</text:p>
          </table:table-cell>
          <table:table-cell office:value-type="float" office:value="0.12634999999999999" table:style-name="ce110">
            <text:p>0,126350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12">
            <text:p>Limite de Alerta (inciso II, do § 1º do art. 59 da LRF) - 0,1197%<text:s/></text:p>
          </table:table-cell>
          <table:table-cell office:value-type="float" office:value="1476756717.1297557" table:formula="of:=[.$B$23]*90%" table:style-name="ce113">
            <text:p>1.476.756.717,13</text:p>
          </table:table-cell>
          <table:table-cell office:value-type="float" office:value="0.1197" table:style-name="ce114">
            <text:p>0,119700</text:p>
          </table:table-cell>
          <table:table-cell table:number-columns-repeated="16381" table:style-name="ce1"/>
        </table:table-row>
        <table:table-row table:style-name="ro26">
          <table:table-cell table:number-columns-repeated="2" table:style-name="ce105"/>
          <table:table-cell table:style-name="ce115"/>
          <table:table-cell table:number-columns-repeated="16381" table:style-name="ce1"/>
        </table:table-row>
        <table:table-row table:style-name="ro27">
          <table:table-cell office:value-type="string" table:number-columns-spanned="1" table:number-rows-spanned="2" table:style-name="ce224">
            <text:p>RESTOS <text:s/>A <text:s/>PAGAR</text:p>
          </table:table-cell>
          <table:table-cell office:value-type="string" table:number-columns-spanned="1" table:number-rows-spanned="2" table:style-name="ce227">
            <text:p>RESTOS A PAGAR EMPENHADOS E NÃO LIQUIDADOS DO EXERCÍCIO</text:p>
          </table:table-cell>
          <table:table-cell office:value-type="string" table:number-columns-spanned="1" table:number-rows-spanned="2" table:style-name="ce226">
            <text:p>DISPONIBILIDADE DE CAIXA LÍQUIDA (APÓS A INSCRIÇÃO EM RESTOS A PAGAR NÃO PROCESSADOS DO EXERCÍCIO)</text:p>
          </table:table-cell>
          <table:table-cell table:number-columns-repeated="16381" table:style-name="ce1"/>
        </table:table-row>
        <table:table-row table:style-name="ro27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6">
          <table:table-cell office:value-type="string" table:style-name="ce117">
            <text:p>Valor Total</text:p>
          </table:table-cell>
          <table:table-cell office:value-type="float" office:value="156780406.5" table:style-name="ce118">
            <text:p>156.780.406,50</text:p>
          </table:table-cell>
          <table:table-cell office:value-type="float" office:value="472022243.86000001" table:style-name="ce119">
            <text:p>472.022.243,8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0">
            <text:p>Fonte: Sistema SIAFI, Unidade Responsável SUBCON/SPOC/SG, Data de emissão 19/janeiro/2024 e hora de emissão 15h e 30m.</text:p>
          </table:table-cell>
          <table:table-cell table:style-name="ce121"/>
          <table:table-cell table:style-name="ce122"/>
          <table:table-cell table:number-columns-repeated="16381" table:style-name="ce1"/>
        </table:table-row>
        <table:table-row table:number-rows-repeated="2" table:style-name="ro6">
          <table:table-cell table:number-columns-repeated="2" table:style-name="ce121"/>
          <table:table-cell table:style-name="ce122"/>
          <table:table-cell table:number-columns-repeated="16381" table:style-name="ce1"/>
        </table:table-row>
        <table:table-row table:number-rows-repeated="2" table:style-name="ro6">
          <table:table-cell table:style-name="ce123"/>
          <table:table-cell table:style-name="ce6"/>
          <table:table-cell table:style-name="ce40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137">
            <text:p>ELIANA PERES TORELLY DE CARVALHO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126">
            <text:p>Secretária-Geral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6">
          <table:table-cell table:number-columns-repeated="3" table:style-name="ce45"/>
          <table:table-cell table:style-name="ce124"/>
          <table:table-cell table:number-columns-repeated="16380" table:style-name="ce1"/>
        </table:table-row>
        <table:table-row table:number-rows-repeated="2" table:style-name="ro6">
          <table:table-cell table:style-name="ce125"/>
          <table:table-cell table:style-name="ce6"/>
          <table:table-cell table:style-name="ce8"/>
          <table:table-cell table:style-name="ce2"/>
          <table:table-cell table:number-columns-repeated="16380" table:style-name="ce1"/>
        </table:table-row>
        <table:table-row table:style-name="ro12">
          <table:table-cell office:value-type="string" table:number-columns-spanned="3" table:number-rows-spanned="1" table:style-name="ce126">
            <text:p>RONALDO DA SILVA PEREIRA</text:p>
          </table:table-cell>
          <table:covered-table-cell table:number-columns-repeated="2"/>
          <table:table-cell table:style-name="ce124"/>
          <table:table-cell table:number-columns-repeated="16380" table:style-name="ce1"/>
        </table:table-row>
        <table:table-row table:style-name="ro12">
          <table:table-cell office:value-type="string" table:number-columns-spanned="3" table:number-rows-spanned="1" table:style-name="ce126">
            <text:p>Auditor-Chefe</text:p>
          </table:table-cell>
          <table:covered-table-cell table:number-columns-repeated="2"/>
          <table:table-cell table:style-name="ce124"/>
          <table:table-cell table:number-columns-repeated="16380" table:style-name="ce1"/>
        </table:table-row>
        <table:table-row table:number-rows-repeated="3" table:style-name="ro13">
          <table:table-cell table:number-columns-repeated="2" table:style-name="ce98"/>
          <table:table-cell table:style-name="ce8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138">
            <text:p>HINDENBURGO CHATEAUBRIAND PEREIRA DINIZ FILHO</text:p>
          </table:table-cell>
          <table:covered-table-cell table:number-columns-repeated="2"/>
          <table:table-cell table:number-columns-repeated="2" table:style-name="ce94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127">
            <text:p>Vice-Procurador-Geral da República</text:p>
          </table:table-cell>
          <table:covered-table-cell table:number-columns-repeated="2"/>
          <table:table-cell table:number-columns-repeated="2" table:style-name="ce95"/>
          <table:table-cell table:number-columns-repeated="16379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Print_Area" table:cell-range-address="Anexo_4_-_Simplificado.$A$1:Anexo_4_-_Simplificado.$C$48" table:base-cell-address="Anexo_4_-_Simplific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6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41"/>
    <style:style style:name="cf1" style:family="table-cell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511811023622047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19:31:57Z</meta:creation-date>
    <dc:date>2026-04-29T19:31:39Z</dc:date>
  </office:meta>
</office:document-meta>
</file>