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SETEMBRO/2022 A AGOSTO/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SET/22</text:p>
          </table:table-cell>
          <table:table-cell office:value-type="string" table:style-name="ce14">
            <text:p>OUT/22</text:p>
          </table:table-cell>
          <table:table-cell office:value-type="string" table:style-name="ce14">
            <text:p>NOV/22</text:p>
          </table:table-cell>
          <table:table-cell office:value-type="string" table:style-name="ce14">
            <text:p>DEZ/22</text:p>
          </table:table-cell>
          <table:table-cell office:value-type="string" table:style-name="ce14">
            <text:p>JAN/23</text:p>
          </table:table-cell>
          <table:table-cell office:value-type="string" table:style-name="ce14">
            <text:p>FEV/23</text:p>
          </table:table-cell>
          <table:table-cell office:value-type="string" table:style-name="ce14">
            <text:p>MAR/23</text:p>
          </table:table-cell>
          <table:table-cell office:value-type="string" table:style-name="ce14">
            <text:p>ABR/23</text:p>
          </table:table-cell>
          <table:table-cell office:value-type="string" table:style-name="ce14">
            <text:p>MAI/23</text:p>
          </table:table-cell>
          <table:table-cell office:value-type="string" table:style-name="ce14">
            <text:p>JUN/23</text:p>
          </table:table-cell>
          <table:table-cell office:value-type="string" table:style-name="ce14">
            <text:p>JUL/23</text:p>
          </table:table-cell>
          <table:table-cell office:value-type="string" table:style-name="ce14">
            <text:p>AGO/23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45624267.60999995" table:formula="of:=SUM([.B18];[.B21];[.B24];[.B25])" table:style-name="ce18">
            <text:p>445.624.267,61<text:s/></text:p>
          </table:table-cell>
          <table:table-cell office:value-type="float" office:value="480992168.69999999" table:formula="of:=SUM([.C18];[.C21];[.C24];[.C25])" table:style-name="ce18">
            <text:p>480.992.168,70<text:s/></text:p>
          </table:table-cell>
          <table:table-cell office:value-type="float" office:value="469143981.20999998" table:formula="of:=SUM([.D18];[.D21];[.D24];[.D25])" table:style-name="ce18">
            <text:p>469.143.981,21<text:s/></text:p>
          </table:table-cell>
          <table:table-cell office:value-type="float" office:value="845208165.45000005" table:formula="of:=SUM([.E18];[.E21];[.E24];[.E25])" table:style-name="ce18">
            <text:p>845.208.165,45<text:s/></text:p>
          </table:table-cell>
          <table:table-cell office:value-type="float" office:value="602308003.20999992" table:formula="of:=SUM([.F18];[.F21];[.F24];[.F25])" table:style-name="ce18">
            <text:p>602.308.003,21<text:s/></text:p>
          </table:table-cell>
          <table:table-cell office:value-type="float" office:value="429975684.85999995" table:formula="of:=SUM([.G18];[.G21];[.G24];[.G25])" table:style-name="ce18">
            <text:p>429.975.684,86<text:s/></text:p>
          </table:table-cell>
          <table:table-cell office:value-type="float" office:value="436780353.83000004" table:formula="of:=SUM([.H18];[.H21];[.H24];[.H25])" table:style-name="ce19">
            <text:p>436.780.353,83<text:s/></text:p>
          </table:table-cell>
          <table:table-cell office:value-type="float" office:value="432890215.17000002" table:formula="of:=SUM([.I18];[.I21];[.I24];[.I25])" table:style-name="ce18">
            <text:p>432.890.215,17<text:s/></text:p>
          </table:table-cell>
          <table:table-cell office:value-type="float" office:value="449393896.31999999" table:formula="of:=SUM([.J18];[.J21];[.J24];[.J25])" table:style-name="ce18">
            <text:p>449.393.896,32<text:s/></text:p>
          </table:table-cell>
          <table:table-cell office:value-type="float" office:value="452295831.30999994" table:formula="of:=SUM([.K18];[.K21];[.K24];[.K25])" table:style-name="ce18">
            <text:p>452.295.831,31<text:s/></text:p>
          </table:table-cell>
          <table:table-cell office:value-type="float" office:value="442989549.07999998" table:formula="of:=SUM([.L18];[.L21];[.L24];[.L25])" table:style-name="ce18">
            <text:p>442.989.549,08<text:s/></text:p>
          </table:table-cell>
          <table:table-cell office:value-type="float" office:value="464503621.46000004" table:formula="of:=SUM([.M18];[.M21];[.M24];[.M25])" table:style-name="ce18">
            <text:p>464.503.621,46<text:s/></text:p>
          </table:table-cell>
          <table:table-cell office:value-type="float" office:value="5952105738.21" table:formula="of:=SUM([.N18];[.N21];[.N24];[.N25])" table:style-name="ce18">
            <text:p>5.952.105.738,21<text:s/></text:p>
          </table:table-cell>
          <table:table-cell office:value-type="float" office:value="6769019.8900000006" table:formula="of:=SUM([.O18];[.O21];[.O24];[.O25])" table:style-name="ce18">
            <text:p>6.769.019,89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86047390.64999998" table:formula="of:=SUM([.B19:.B20])" table:style-name="ce21">
            <text:p>386.047.390,65<text:s/></text:p>
          </table:table-cell>
          <table:table-cell office:value-type="float" office:value="421028576.08999997" table:formula="of:=SUM([.C19:.C20])" table:style-name="ce21">
            <text:p>421.028.576,09<text:s/></text:p>
          </table:table-cell>
          <table:table-cell office:value-type="float" office:value="409291410.13999999" table:formula="of:=SUM([.D19:.D20])" table:style-name="ce21">
            <text:p>409.291.410,14<text:s/></text:p>
          </table:table-cell>
          <table:table-cell office:value-type="float" office:value="611333002.23000002" table:formula="of:=SUM([.E19:.E20])" table:style-name="ce21">
            <text:p>611.333.002,23<text:s/></text:p>
          </table:table-cell>
          <table:table-cell office:value-type="float" office:value="512820590.28999996" table:formula="of:=SUM([.F19:.F20])" table:style-name="ce21">
            <text:p>512.820.590,29<text:s/></text:p>
          </table:table-cell>
          <table:table-cell office:value-type="float" office:value="367448601.92999995" table:formula="of:=SUM([.G19:.G20])" table:style-name="ce21">
            <text:p>367.448.601,93<text:s/></text:p>
          </table:table-cell>
          <table:table-cell office:value-type="float" office:value="369924468.83000004" table:formula="of:=SUM([.H19:.H20])" table:style-name="ce22">
            <text:p>369.924.468,83<text:s/></text:p>
          </table:table-cell>
          <table:table-cell office:value-type="float" office:value="370040503.36000001" table:formula="of:=SUM([.I19:.I20])" table:style-name="ce21">
            <text:p>370.040.503,36<text:s/></text:p>
          </table:table-cell>
          <table:table-cell office:value-type="float" office:value="385274162.89999998" table:formula="of:=SUM([.J19:.J20])" table:style-name="ce21">
            <text:p>385.274.162,90<text:s/></text:p>
          </table:table-cell>
          <table:table-cell office:value-type="float" office:value="388708559.02999997" table:formula="of:=SUM([.K19:.K20])" table:style-name="ce21">
            <text:p>388.708.559,03<text:s/></text:p>
          </table:table-cell>
          <table:table-cell office:value-type="float" office:value="379713236.69999999" table:formula="of:=SUM([.L19:.L20])" table:style-name="ce21">
            <text:p>379.713.236,70<text:s/></text:p>
          </table:table-cell>
          <table:table-cell office:value-type="float" office:value="399631583.93000001" table:formula="of:=SUM([.M19:.M20])" table:style-name="ce21">
            <text:p>399.631.583,93<text:s/></text:p>
          </table:table-cell>
          <table:table-cell office:value-type="float" office:value="5001262086.0799999" table:formula="of:=SUM([.B18:.M18])" table:style-name="ce23">
            <text:p>5.001.262.086,08<text:s/></text:p>
          </table:table-cell>
          <table:table-cell office:value-type="float" office:value="5859721.7400000002" table:formula="of:=SUM([.O19:.O20])" table:style-name="ce21">
            <text:p>5.859.721,74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331032432.58999997" table:style-name="ce21">
            <text:p>331.032.432,59<text:s/></text:p>
          </table:table-cell>
          <table:table-cell office:value-type="float" office:value="365445306.58999997" table:style-name="ce21">
            <text:p>365.445.306,59<text:s/></text:p>
          </table:table-cell>
          <table:table-cell office:value-type="float" office:value="353567115.08999997" table:style-name="ce21">
            <text:p>353.567.115,09<text:s/></text:p>
          </table:table-cell>
          <table:table-cell office:value-type="float" office:value="506561888.83999997" table:style-name="ce21">
            <text:p>506.561.888,84<text:s/></text:p>
          </table:table-cell>
          <table:table-cell office:value-type="float" office:value="461680418.70999998" table:style-name="ce21">
            <text:p>461.680.418,71<text:s/></text:p>
          </table:table-cell>
          <table:table-cell office:value-type="float" office:value="313183681.77999997" table:style-name="ce21">
            <text:p>313.183.681,78<text:s/></text:p>
          </table:table-cell>
          <table:table-cell office:value-type="float" office:value="315776144.36000001" table:style-name="ce21">
            <text:p>315.776.144,36<text:s/></text:p>
          </table:table-cell>
          <table:table-cell office:value-type="float" office:value="315254884.62" table:style-name="ce21">
            <text:p>315.254.884,62<text:s/></text:p>
          </table:table-cell>
          <table:table-cell office:value-type="float" office:value="330323316.88999999" table:style-name="ce21">
            <text:p>330.323.316,89<text:s/></text:p>
          </table:table-cell>
          <table:table-cell office:value-type="float" office:value="333924331.37" table:style-name="ce21">
            <text:p>333.924.331,37<text:s/></text:p>
          </table:table-cell>
          <table:table-cell office:value-type="float" office:value="324931960.69999999" table:style-name="ce21">
            <text:p>324.931.960,70<text:s/></text:p>
          </table:table-cell>
          <table:table-cell office:value-type="float" office:value="344588059.61000001" table:style-name="ce21">
            <text:p>344.588.059,61<text:s/></text:p>
          </table:table-cell>
          <table:table-cell office:value-type="float" office:value="4296269541.1499996" table:formula="of:=SUM([.B19:.M19])" table:style-name="ce23">
            <text:p>4.296.269.541,15<text:s/></text:p>
          </table:table-cell>
          <table:table-cell office:value-type="float" office:value="4960317.3" table:style-name="ce21">
            <text:p>4.960.317,3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5014958.060000002" table:style-name="ce21">
            <text:p>55.014.958,06<text:s/></text:p>
          </table:table-cell>
          <table:table-cell office:value-type="float" office:value="55583269.5" table:style-name="ce22">
            <text:p>55.583.269,50<text:s/></text:p>
          </table:table-cell>
          <table:table-cell office:value-type="float" office:value="55724295.049999997" table:style-name="ce21">
            <text:p>55.724.295,05<text:s/></text:p>
          </table:table-cell>
          <table:table-cell office:value-type="float" office:value="104771113.39" table:style-name="ce21">
            <text:p>104.771.113,39<text:s/></text:p>
          </table:table-cell>
          <table:table-cell office:value-type="float" office:value="51140171.579999998" table:style-name="ce21">
            <text:p>51.140.171,58<text:s/></text:p>
          </table:table-cell>
          <table:table-cell office:value-type="float" office:value="54264920.149999999" table:style-name="ce22">
            <text:p>54.264.920,15<text:s/></text:p>
          </table:table-cell>
          <table:table-cell office:value-type="float" office:value="54148324.469999999" table:style-name="ce21">
            <text:p>54.148.324,47<text:s/></text:p>
          </table:table-cell>
          <table:table-cell office:value-type="float" office:value="54785618.740000002" table:style-name="ce21">
            <text:p>54.785.618,74<text:s/></text:p>
          </table:table-cell>
          <table:table-cell office:value-type="float" office:value="54950846.009999998" table:style-name="ce21">
            <text:p>54.950.846,01<text:s/></text:p>
          </table:table-cell>
          <table:table-cell office:value-type="float" office:value="54784227.659999996" table:style-name="ce22">
            <text:p>54.784.227,66<text:s/></text:p>
          </table:table-cell>
          <table:table-cell office:value-type="float" office:value="54781276" table:style-name="ce21">
            <text:p>54.781.276,00<text:s/></text:p>
          </table:table-cell>
          <table:table-cell office:value-type="float" office:value="55043524.32" table:style-name="ce21">
            <text:p>55.043.524,32<text:s/></text:p>
          </table:table-cell>
          <table:table-cell office:value-type="float" office:value="704992544.92999995" table:formula="of:=SUM([.B20:.M20])" table:style-name="ce23">
            <text:p>704.992.544,93<text:s/></text:p>
          </table:table-cell>
          <table:table-cell office:value-type="float" office:value="899404.44" table:style-name="ce21">
            <text:p>899.404,44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9576876.959999993" table:formula="of:=SUM([.B22:.B23])" table:style-name="ce21">
            <text:p>59.576.876,96<text:s/></text:p>
          </table:table-cell>
          <table:table-cell office:value-type="float" office:value="59963592.609999999" table:formula="of:=SUM([.C22:.C23])" table:style-name="ce21">
            <text:p>59.963.592,61<text:s/></text:p>
          </table:table-cell>
          <table:table-cell office:value-type="float" office:value="59852571.070000008" table:formula="of:=SUM([.D22:.D23])" table:style-name="ce21">
            <text:p>59.852.571,07<text:s/></text:p>
          </table:table-cell>
          <table:table-cell office:value-type="float" office:value="233875163.22" table:formula="of:=SUM([.E22:.E23])" table:style-name="ce21">
            <text:p>233.875.163,22<text:s/></text:p>
          </table:table-cell>
          <table:table-cell office:value-type="float" office:value="89487412.920000002" table:formula="of:=SUM([.F22:.F23])" table:style-name="ce21">
            <text:p>89.487.412,92<text:s/></text:p>
          </table:table-cell>
          <table:table-cell office:value-type="float" office:value="62527082.93" table:formula="of:=SUM([.G22:.G23])" table:style-name="ce21">
            <text:p>62.527.082,93<text:s/></text:p>
          </table:table-cell>
          <table:table-cell office:value-type="float" office:value="66855885" table:formula="of:=SUM([.H22:.H23])" table:style-name="ce22">
            <text:p>66.855.885,00<text:s/></text:p>
          </table:table-cell>
          <table:table-cell office:value-type="float" office:value="62849711.810000002" table:formula="of:=SUM([.I22:.I23])" table:style-name="ce21">
            <text:p>62.849.711,81<text:s/></text:p>
          </table:table-cell>
          <table:table-cell office:value-type="float" office:value="64119733.420000002" table:formula="of:=SUM([.J22:.J23])" table:style-name="ce21">
            <text:p>64.119.733,42<text:s/></text:p>
          </table:table-cell>
          <table:table-cell office:value-type="float" office:value="63587272.280000001" table:formula="of:=SUM([.K22:.K23])" table:style-name="ce21">
            <text:p>63.587.272,28<text:s/></text:p>
          </table:table-cell>
          <table:table-cell office:value-type="float" office:value="63276312.379999995" table:formula="of:=SUM([.L22:.L23])" table:style-name="ce21">
            <text:p>63.276.312,38<text:s/></text:p>
          </table:table-cell>
          <table:table-cell office:value-type="float" office:value="64872037.530000001" table:formula="of:=SUM([.M22:.M23])" table:style-name="ce21">
            <text:p>64.872.037,53<text:s/></text:p>
          </table:table-cell>
          <table:table-cell office:value-type="float" office:value="950843652.12999988" table:formula="of:=SUM([.B21:.M21])" table:style-name="ce23">
            <text:p>950.843.652,13<text:s/></text:p>
          </table:table-cell>
          <table:table-cell office:value-type="float" office:value="909298.15" table:formula="of:=SUM([.O22:.O23])" table:style-name="ce21">
            <text:p>909.298,1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46538453.479999997" table:style-name="ce21">
            <text:p>46.538.453,48<text:s/></text:p>
          </table:table-cell>
          <table:table-cell office:value-type="float" office:value="47002576.57" table:style-name="ce21">
            <text:p>47.002.576,57<text:s/></text:p>
          </table:table-cell>
          <table:table-cell office:value-type="float" office:value="46812901.590000004" table:style-name="ce21">
            <text:p>46.812.901,59<text:s/></text:p>
          </table:table-cell>
          <table:table-cell office:value-type="float" office:value="205530785.66999999" table:style-name="ce21">
            <text:p>205.530.785,67<text:s/></text:p>
          </table:table-cell>
          <table:table-cell office:value-type="float" office:value="69455141.810000002" table:style-name="ce21">
            <text:p>69.455.141,81<text:s/></text:p>
          </table:table-cell>
          <table:table-cell office:value-type="float" office:value="48367740" table:style-name="ce21">
            <text:p>48.367.740,00<text:s/></text:p>
          </table:table-cell>
          <table:table-cell office:value-type="float" office:value="51687475.159999996" table:style-name="ce21">
            <text:p>51.687.475,16<text:s/></text:p>
          </table:table-cell>
          <table:table-cell office:value-type="float" office:value="49006251.880000003" table:style-name="ce21">
            <text:p>49.006.251,88<text:s/></text:p>
          </table:table-cell>
          <table:table-cell office:value-type="float" office:value="49487036.789999999" table:style-name="ce21">
            <text:p>49.487.036,79<text:s/></text:p>
          </table:table-cell>
          <table:table-cell office:value-type="float" office:value="49363861.840000004" table:style-name="ce21">
            <text:p>49.363.861,84<text:s/></text:p>
          </table:table-cell>
          <table:table-cell office:value-type="float" office:value="49366844.039999999" table:style-name="ce21">
            <text:p>49.366.844,04<text:s/></text:p>
          </table:table-cell>
          <table:table-cell office:value-type="float" office:value="50640710.68" table:style-name="ce21">
            <text:p>50.640.710,68<text:s/></text:p>
          </table:table-cell>
          <table:table-cell office:value-type="float" office:value="763259779.50999987" table:formula="of:=SUM([.B22:.M22])" table:style-name="ce23">
            <text:p>763.259.779,51<text:s/></text:p>
          </table:table-cell>
          <table:table-cell office:value-type="float" office:value="907782.75" table:style-name="ce21">
            <text:p>907.782,7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3038423.48" table:style-name="ce21">
            <text:p>13.038.423,48<text:s/></text:p>
          </table:table-cell>
          <table:table-cell office:value-type="float" office:value="12961016.039999999" table:style-name="ce21">
            <text:p>12.961.016,04<text:s/></text:p>
          </table:table-cell>
          <table:table-cell office:value-type="float" office:value="13039669.48" table:style-name="ce21">
            <text:p>13.039.669,48<text:s/></text:p>
          </table:table-cell>
          <table:table-cell office:value-type="float" office:value="28344377.550000001" table:style-name="ce21">
            <text:p>28.344.377,55<text:s/></text:p>
          </table:table-cell>
          <table:table-cell office:value-type="float" office:value="20032271.109999999" table:style-name="ce21">
            <text:p>20.032.271,11<text:s/></text:p>
          </table:table-cell>
          <table:table-cell office:value-type="float" office:value="14159342.93" table:style-name="ce21">
            <text:p>14.159.342,93<text:s/></text:p>
          </table:table-cell>
          <table:table-cell office:value-type="float" office:value="15168409.84" table:style-name="ce21">
            <text:p>15.168.409,84<text:s/></text:p>
          </table:table-cell>
          <table:table-cell office:value-type="float" office:value="13843459.93" table:style-name="ce21">
            <text:p>13.843.459,93<text:s/></text:p>
          </table:table-cell>
          <table:table-cell office:value-type="float" office:value="14632696.630000001" table:style-name="ce21">
            <text:p>14.632.696,63<text:s/></text:p>
          </table:table-cell>
          <table:table-cell office:value-type="float" office:value="14223410.439999999" table:style-name="ce21">
            <text:p>14.223.410,44<text:s/></text:p>
          </table:table-cell>
          <table:table-cell office:value-type="float" office:value="13909468.34" table:style-name="ce21">
            <text:p>13.909.468,34<text:s/></text:p>
          </table:table-cell>
          <table:table-cell office:value-type="float" office:value="14231326.85" table:style-name="ce21">
            <text:p>14.231.326,85<text:s/></text:p>
          </table:table-cell>
          <table:table-cell office:value-type="float" office:value="187583872.62" table:formula="of:=SUM([.B23:.M23])" table:style-name="ce23">
            <text:p>187.583.872,62<text:s/></text:p>
          </table:table-cell>
          <table:table-cell office:value-type="float" office:value="1515.4" table:style-name="ce21">
            <text:p>1.515,40<text:s/></text:p>
          </table:table-cell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101517569.89" table:formula="of:=SUM([.B27:.B30])" table:style-name="ce18">
            <text:p>101.517.569,89<text:s/></text:p>
          </table:table-cell>
          <table:table-cell office:value-type="float" office:value="79928149.039999992" table:formula="of:=SUM([.C27:.C30])" table:style-name="ce18">
            <text:p>79.928.149,04<text:s/></text:p>
          </table:table-cell>
          <table:table-cell office:value-type="float" office:value="113332812.7" table:formula="of:=SUM([.D27:.D30])" table:style-name="ce18">
            <text:p>113.332.812,70<text:s/></text:p>
          </table:table-cell>
          <table:table-cell office:value-type="float" office:value="268802881.86000001" table:formula="of:=SUM([.E27:.E30])" table:style-name="ce18">
            <text:p>268.802.881,86<text:s/></text:p>
          </table:table-cell>
          <table:table-cell office:value-type="float" office:value="89014694.480000004" table:formula="of:=SUM([.F27:.F30])" table:style-name="ce18">
            <text:p>89.014.694,48<text:s/></text:p>
          </table:table-cell>
          <table:table-cell office:value-type="float" office:value="61924626.359999999" table:formula="of:=SUM([.G27:.G30])" table:style-name="ce18">
            <text:p>61.924.626,36<text:s/></text:p>
          </table:table-cell>
          <table:table-cell office:value-type="float" office:value="70774082.329999998" table:formula="of:=SUM([.H27:.H30])" table:style-name="ce19">
            <text:p>70.774.082,33<text:s/></text:p>
          </table:table-cell>
          <table:table-cell office:value-type="float" office:value="62162060.82" table:formula="of:=SUM([.I27:.I30])" table:style-name="ce18">
            <text:p>62.162.060,82<text:s/></text:p>
          </table:table-cell>
          <table:table-cell office:value-type="float" office:value="69509668.579999998" table:formula="of:=SUM([.J27:.J30])" table:style-name="ce18">
            <text:p>69.509.668,58<text:s/></text:p>
          </table:table-cell>
          <table:table-cell office:value-type="float" office:value="62816516.759999998" table:formula="of:=SUM([.K27:.K30])" table:style-name="ce18">
            <text:p>62.816.516,76<text:s/></text:p>
          </table:table-cell>
          <table:table-cell office:value-type="float" office:value="62503447.200000003" table:formula="of:=SUM([.L27:.L30])" table:style-name="ce18">
            <text:p>62.503.447,20<text:s/></text:p>
          </table:table-cell>
          <table:table-cell office:value-type="float" office:value="66819161.649999999" table:formula="of:=SUM([.M27:.M30])" table:style-name="ce18">
            <text:p>66.819.161,65<text:s/></text:p>
          </table:table-cell>
          <table:table-cell office:value-type="float" office:value="1109105671.6700003" table:formula="of:=SUM([.B26:.M26])" table:style-name="ce18">
            <text:p>1.109.105.671,67<text:s/></text:p>
          </table:table-cell>
          <table:table-cell office:value-type="float" office:value="197951.89" table:formula="of:=SUM([.O27:.O30])" table:style-name="ce18">
            <text:p>197.951,89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42241192.539999999" table:style-name="ce23">
            <text:p>42.241.192,54<text:s/></text:p>
          </table:table-cell>
          <table:table-cell office:value-type="float" office:value="20288212.109999999" table:style-name="ce23">
            <text:p>20.288.212,11<text:s/></text:p>
          </table:table-cell>
          <table:table-cell office:value-type="float" office:value="53813453.68" table:style-name="ce23">
            <text:p>53.813.453,68<text:s/></text:p>
          </table:table-cell>
          <table:table-cell office:value-type="float" office:value="199438200.06" table:style-name="ce23">
            <text:p>199.438.200,06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4586106.41" table:style-name="ce23">
            <text:p>4.586.106,41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6072036.6500000004" table:style-name="ce23">
            <text:p>6.072.036,65<text:s/></text:p>
          </table:table-cell>
          <table:table-cell office:value-type="float" office:value="10901.71" table:style-name="ce23">
            <text:p>10.901,71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2746766.48" table:style-name="ce23">
            <text:p>2.746.766,48<text:s/></text:p>
          </table:table-cell>
          <table:table-cell office:value-type="float" office:value="329196869.63999999" table:formula="of:=SUM([.B29:.M29])" table:style-name="ce23">
            <text:p>329.196.869,64<text:s/></text:p>
          </table:table-cell>
          <table:table-cell office:value-type="float" office:value="186828.47" table:style-name="ce23">
            <text:p>186.828,47<text:s/></text:p>
          </table:table-cell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59276377.350000001" table:style-name="ce23">
            <text:p>59.276.377,35<text:s/></text:p>
          </table:table-cell>
          <table:table-cell office:value-type="float" office:value="59639936.93" table:style-name="ce23">
            <text:p>59.639.936,93<text:s/></text:p>
          </table:table-cell>
          <table:table-cell office:value-type="float" office:value="59519359.020000003" table:style-name="ce23">
            <text:p>59.519.359,02<text:s/></text:p>
          </table:table-cell>
          <table:table-cell office:value-type="float" office:value="69364681.799999997" table:style-name="ce23">
            <text:p>69.364.681,80<text:s/></text:p>
          </table:table-cell>
          <table:table-cell office:value-type="float" office:value="89014694.480000004" table:style-name="ce23">
            <text:p>89.014.694,48<text:s/></text:p>
          </table:table-cell>
          <table:table-cell office:value-type="float" office:value="61924626.359999999" table:style-name="ce23">
            <text:p>61.924.626,36<text:s/></text:p>
          </table:table-cell>
          <table:table-cell office:value-type="float" office:value="66187975.920000002" table:style-name="ce23">
            <text:p>66.187.975,92<text:s/></text:p>
          </table:table-cell>
          <table:table-cell office:value-type="float" office:value="62162060.82" table:style-name="ce23">
            <text:p>62.162.060,82<text:s/></text:p>
          </table:table-cell>
          <table:table-cell office:value-type="float" office:value="63437631.93" table:style-name="ce23">
            <text:p>63.437.631,93<text:s/></text:p>
          </table:table-cell>
          <table:table-cell office:value-type="float" office:value="62805615.049999997" table:style-name="ce23">
            <text:p>62.805.615,05<text:s/></text:p>
          </table:table-cell>
          <table:table-cell office:value-type="float" office:value="62503447.200000003" table:style-name="ce23">
            <text:p>62.503.447,20<text:s/></text:p>
          </table:table-cell>
          <table:table-cell office:value-type="float" office:value="64072395.170000002" table:style-name="ce23">
            <text:p>64.072.395,17<text:s/></text:p>
          </table:table-cell>
          <table:table-cell office:value-type="float" office:value="779908802.02999997" table:formula="of:=SUM([.B30:.M30])" table:style-name="ce22">
            <text:p>779.908.802,03<text:s/></text:p>
          </table:table-cell>
          <table:table-cell office:value-type="float" office:value="11123.42" table:style-name="ce23">
            <text:p>11.123,42<text:s/></text:p>
          </table:table-cell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344106697.71999997" table:formula="of:=([.B17]-[.B26])" table:style-name="ce32">
            <text:p>344.106.697,72<text:s/></text:p>
          </table:table-cell>
          <table:table-cell office:value-type="float" office:value="401064019.65999997" table:formula="of:=([.C17]-[.C26])" table:style-name="ce32">
            <text:p>401.064.019,66<text:s/></text:p>
          </table:table-cell>
          <table:table-cell office:value-type="float" office:value="355811168.50999999" table:formula="of:=([.D17]-[.D26])" table:style-name="ce32">
            <text:p>355.811.168,51<text:s/></text:p>
          </table:table-cell>
          <table:table-cell office:value-type="float" office:value="576405283.59000003" table:formula="of:=([.E17]-[.E26])" table:style-name="ce32">
            <text:p>576.405.283,59<text:s/></text:p>
          </table:table-cell>
          <table:table-cell office:value-type="float" office:value="513293308.7299999" table:formula="of:=([.F17]-[.F26])" table:style-name="ce32">
            <text:p>513.293.308,73<text:s/></text:p>
          </table:table-cell>
          <table:table-cell office:value-type="float" office:value="368051058.49999994" table:formula="of:=([.G17]-[.G26])" table:style-name="ce32">
            <text:p>368.051.058,50<text:s/></text:p>
          </table:table-cell>
          <table:table-cell office:value-type="float" office:value="366006271.50000006" table:formula="of:=([.H17]-[.H26])" table:style-name="ce33">
            <text:p>366.006.271,50<text:s/></text:p>
          </table:table-cell>
          <table:table-cell office:value-type="float" office:value="370728154.35000002" table:formula="of:=([.I17]-[.I26])" table:style-name="ce32">
            <text:p>370.728.154,35<text:s/></text:p>
          </table:table-cell>
          <table:table-cell office:value-type="float" office:value="379884227.74000001" table:formula="of:=([.J17]-[.J26])" table:style-name="ce32">
            <text:p>379.884.227,74<text:s/></text:p>
          </table:table-cell>
          <table:table-cell office:value-type="float" office:value="389479314.54999995" table:formula="of:=([.K17]-[.K26])" table:style-name="ce32">
            <text:p>389.479.314,55<text:s/></text:p>
          </table:table-cell>
          <table:table-cell office:value-type="float" office:value="380486101.88" table:formula="of:=([.L17]-[.L26])" table:style-name="ce32">
            <text:p>380.486.101,88<text:s/></text:p>
          </table:table-cell>
          <table:table-cell office:value-type="float" office:value="397684459.81000006" table:formula="of:=([.M17]-[.M26])" table:style-name="ce32">
            <text:p>397.684.459,81<text:s/></text:p>
          </table:table-cell>
          <table:table-cell office:value-type="float" office:value="4843000066.54" table:formula="of:=([.N17]-[.N26])" table:style-name="ce32">
            <text:p>4.843.000.066,54<text:s/></text:p>
          </table:table-cell>
          <table:table-cell office:value-type="float" office:value="6571068.0000000009" table:formula="of:=([.O17]-[.O26])" table:style-name="ce34">
            <text:p>6.571.068,00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1207549333000" table:number-columns-spanned="7" table:number-rows-spanned="1" table:style-name="ce103">
            <text:p>1.207.549.333.000,00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 ³</text:p>
          </table:table-cell>
          <table:covered-table-cell table:number-columns-repeated="4"/>
          <table:table-cell office:value-type="float" office:value="4849571134.54" table:formula="of:=SUM([.N32:.O32])" table:number-columns-spanned="7" table:number-rows-spanned="1" table:style-name="ce104">
            <text:p>4.849.571.134,54</text:p>
          </table:table-cell>
          <table:covered-table-cell table:number-columns-repeated="6"/>
          <table:table-cell office:value-type="float" office:value="0.40160439014875432" table:formula="of:=([.F36]/[.F35])*100" table:number-columns-spanned="3" table:number-rows-spanned="1" table:style-name="ce78">
            <text:p>0,401604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)</text:p>
          </table:table-cell>
          <table:covered-table-cell table:number-columns-repeated="4"/>
          <table:table-cell office:value-type="float" office:value="7245295998" table:formula="of:=[.F35]*0.6%" table:number-columns-spanned="7" table:number-rows-spanned="1" table:style-name="ce105">
            <text:p>7.245.295.998,00</text:p>
          </table:table-cell>
          <table:covered-table-cell table:number-columns-repeated="6"/>
          <table:table-cell office:value-type="float" office:value="0.6" table:number-columns-spanned="3" table:number-rows-spanned="1" table:style-name="ce64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6883031198.0999994" table:formula="of:=[.F37]*95%" table:number-columns-spanned="7" table:number-rows-spanned="1" table:style-name="ce105">
            <text:p>6.883.031.198,10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64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6520766398.1999998" table:formula="of:=[.F37]*90%" table:number-columns-spanned="7" table:number-rows-spanned="1" table:style-name="ce105">
            <text:p>6.520.766.398,20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64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1/setembro/2023 e hora de emissão 15h e 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/MF nº 1.130, de 19/9/2023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SETEMBRO/2022 A AGOSTO/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99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SET/22</text:p>
          </table:table-cell>
          <table:table-cell office:value-type="string" table:style-name="ce14">
            <text:p>OUT/22</text:p>
          </table:table-cell>
          <table:table-cell office:value-type="string" table:style-name="ce14">
            <text:p>NOV/22</text:p>
          </table:table-cell>
          <table:table-cell office:value-type="string" table:style-name="ce14">
            <text:p>DEZ/22</text:p>
          </table:table-cell>
          <table:table-cell office:value-type="string" table:style-name="ce14">
            <text:p>JAN/23</text:p>
          </table:table-cell>
          <table:table-cell office:value-type="string" table:style-name="ce14">
            <text:p>FEV/23</text:p>
          </table:table-cell>
          <table:table-cell office:value-type="string" table:style-name="ce14">
            <text:p>MAR/23</text:p>
          </table:table-cell>
          <table:table-cell office:value-type="string" table:style-name="ce14">
            <text:p>ABR/23</text:p>
          </table:table-cell>
          <table:table-cell office:value-type="string" table:style-name="ce14">
            <text:p>MAI/23</text:p>
          </table:table-cell>
          <table:table-cell office:value-type="string" table:style-name="ce14">
            <text:p>JUN/23</text:p>
          </table:table-cell>
          <table:table-cell office:value-type="string" table:style-name="ce14">
            <text:p>JUL/23</text:p>
          </table:table-cell>
          <table:table-cell office:value-type="string" table:style-name="ce14">
            <text:p>AGO/23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73987975.390000001" table:formula="of:=SUM([.B18];[.B21];[.B24];[.B25])" table:style-name="ce49">
            <text:p>73.987.975,39<text:s/></text:p>
          </table:table-cell>
          <table:table-cell office:value-type="float" office:value="68776261.769999996" table:formula="of:=SUM([.C18];[.C21];[.C24];[.C25])" table:style-name="ce49">
            <text:p>68.776.261,77<text:s/></text:p>
          </table:table-cell>
          <table:table-cell office:value-type="float" office:value="67750030.489999995" table:formula="of:=SUM([.D18];[.D21];[.D24];[.D25])" table:style-name="ce49">
            <text:p>67.750.030,49<text:s/></text:p>
          </table:table-cell>
          <table:table-cell office:value-type="float" office:value="143344340.53" table:formula="of:=SUM([.E18];[.E21];[.E24];[.E25])" table:style-name="ce49">
            <text:p>143.344.340,53<text:s/></text:p>
          </table:table-cell>
          <table:table-cell office:value-type="float" office:value="93465605.800000012" table:formula="of:=SUM([.F18];[.F21];[.F24];[.F25])" table:style-name="ce49">
            <text:p>93.465.605,80<text:s/></text:p>
          </table:table-cell>
          <table:table-cell office:value-type="float" office:value="64783756.379999995" table:formula="of:=SUM([.G18];[.G21];[.G24];[.G25])" table:style-name="ce49">
            <text:p>64.783.756,38<text:s/></text:p>
          </table:table-cell>
          <table:table-cell office:value-type="float" office:value="65088573.699999996" table:formula="of:=SUM([.H18];[.H21];[.H24];[.H25])" table:style-name="ce49">
            <text:p>65.088.573,70<text:s/></text:p>
          </table:table-cell>
          <table:table-cell office:value-type="float" office:value="76752097.179999992" table:formula="of:=SUM([.I18];[.I21];[.I24];[.I25])" table:style-name="ce49">
            <text:p>76.752.097,18<text:s/></text:p>
          </table:table-cell>
          <table:table-cell office:value-type="float" office:value="65555935.090000004" table:formula="of:=SUM([.J18];[.J21];[.J24];[.J25])" table:style-name="ce49">
            <text:p>65.555.935,09<text:s/></text:p>
          </table:table-cell>
          <table:table-cell office:value-type="float" office:value="70210887.409999996" table:formula="of:=SUM([.K18];[.K21];[.K24];[.K25])" table:style-name="ce49">
            <text:p>70.210.887,41<text:s/></text:p>
          </table:table-cell>
          <table:table-cell office:value-type="float" office:value="66947832.810000002" table:formula="of:=SUM([.L18];[.L21];[.L24];[.L25])" table:style-name="ce49">
            <text:p>66.947.832,81<text:s/></text:p>
          </table:table-cell>
          <table:table-cell office:value-type="float" office:value="70820034.069999993" table:formula="of:=SUM([.M18];[.M21];[.M24];[.M25])" table:style-name="ce49">
            <text:p>70.820.034,07<text:s/></text:p>
          </table:table-cell>
          <table:table-cell office:value-type="float" office:value="927483330.61999989" table:formula="of:=SUM([.B17:.M17])" table:style-name="ce49">
            <text:p>927.483.330,62<text:s/></text:p>
          </table:table-cell>
          <table:table-cell office:value-type="float" office:value="156177.20000000001" table:formula="of:=SUM([.O18];[.O21];[.O24];[.O25])" table:style-name="ce49">
            <text:p>156.177,20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66145454.270000003" table:formula="of:=SUM([.B19:.B20])" table:style-name="ce51">
            <text:p>66.145.454,27<text:s/></text:p>
          </table:table-cell>
          <table:table-cell office:value-type="float" office:value="60934271.599999994" table:formula="of:=SUM([.C19:.C20])" table:style-name="ce51">
            <text:p>60.934.271,60<text:s/></text:p>
          </table:table-cell>
          <table:table-cell office:value-type="float" office:value="59908349.359999999" table:formula="of:=SUM([.D19:.D20])" table:style-name="ce51">
            <text:p>59.908.349,36<text:s/></text:p>
          </table:table-cell>
          <table:table-cell office:value-type="float" office:value="103151960.65000001" table:formula="of:=SUM([.E19:.E20])" table:style-name="ce51">
            <text:p>103.151.960,65<text:s/></text:p>
          </table:table-cell>
          <table:table-cell office:value-type="float" office:value="81729387.950000003" table:formula="of:=SUM([.F19:.F20])" table:style-name="ce51">
            <text:p>81.729.387,95<text:s/></text:p>
          </table:table-cell>
          <table:table-cell office:value-type="float" office:value="56867434.379999995" table:formula="of:=SUM([.G19:.G20])" table:style-name="ce51">
            <text:p>56.867.434,38<text:s/></text:p>
          </table:table-cell>
          <table:table-cell office:value-type="float" office:value="57171874.909999996" table:formula="of:=SUM([.H19:.H20])" table:style-name="ce51">
            <text:p>57.171.874,91<text:s/></text:p>
          </table:table-cell>
          <table:table-cell office:value-type="float" office:value="68594224.099999994" table:formula="of:=SUM([.I19:.I20])" table:style-name="ce51">
            <text:p>68.594.224,10<text:s/></text:p>
          </table:table-cell>
          <table:table-cell office:value-type="float" office:value="57382250.57" table:formula="of:=SUM([.J19:.J20])" table:style-name="ce51">
            <text:p>57.382.250,57<text:s/></text:p>
          </table:table-cell>
          <table:table-cell office:value-type="float" office:value="62021062.979999997" table:formula="of:=SUM([.K19:.K20])" table:style-name="ce51">
            <text:p>62.021.062,98<text:s/></text:p>
          </table:table-cell>
          <table:table-cell office:value-type="float" office:value="58645979.780000001" table:formula="of:=SUM([.L19:.L20])" table:style-name="ce51">
            <text:p>58.645.979,78<text:s/></text:p>
          </table:table-cell>
          <table:table-cell office:value-type="float" office:value="62502343.739999995" table:formula="of:=SUM([.M19:.M20])" table:style-name="ce51">
            <text:p>62.502.343,74<text:s/></text:p>
          </table:table-cell>
          <table:table-cell office:value-type="float" office:value="795054594.29000008" table:formula="of:=SUM([.B18:.M18])" table:style-name="ce52">
            <text:p>795.054.594,29<text:s/></text:p>
          </table:table-cell>
          <table:table-cell office:value-type="float" office:value="107679.03999999999" table:formula="of:=SUM([.O19:.O20])" table:style-name="ce51">
            <text:p>107.679,0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57604142.340000004" table:style-name="ce51">
            <text:p>57.604.142,34<text:s/></text:p>
          </table:table-cell>
          <table:table-cell office:value-type="float" office:value="52442057.159999996" table:style-name="ce51">
            <text:p>52.442.057,16<text:s/></text:p>
          </table:table-cell>
          <table:table-cell office:value-type="float" office:value="51371004.479999997" table:style-name="ce51">
            <text:p>51.371.004,48<text:s/></text:p>
          </table:table-cell>
          <table:table-cell office:value-type="float" office:value="86166860.540000007" table:style-name="ce51">
            <text:p>86.166.860,54<text:s/></text:p>
          </table:table-cell>
          <table:table-cell office:value-type="float" office:value="73539214.870000005" table:style-name="ce51">
            <text:p>73.539.214,87<text:s/></text:p>
          </table:table-cell>
          <table:table-cell office:value-type="float" office:value="48411299.799999997" table:style-name="ce51">
            <text:p>48.411.299,80<text:s/></text:p>
          </table:table-cell>
          <table:table-cell office:value-type="float" office:value="48721481.979999997" table:style-name="ce51">
            <text:p>48.721.481,98<text:s/></text:p>
          </table:table-cell>
          <table:table-cell office:value-type="float" office:value="60047510.170000002" table:style-name="ce51">
            <text:p>60.047.510,17<text:s/></text:p>
          </table:table-cell>
          <table:table-cell office:value-type="float" office:value="48748219.719999999" table:style-name="ce51">
            <text:p>48.748.219,72<text:s/></text:p>
          </table:table-cell>
          <table:table-cell office:value-type="float" office:value="53352557.329999998" table:style-name="ce51">
            <text:p>53.352.557,33<text:s/></text:p>
          </table:table-cell>
          <table:table-cell office:value-type="float" office:value="49989064.530000001" table:style-name="ce51">
            <text:p>49.989.064,53<text:s/></text:p>
          </table:table-cell>
          <table:table-cell office:value-type="float" office:value="53871898.439999998" table:style-name="ce51">
            <text:p>53.871.898,44<text:s/></text:p>
          </table:table-cell>
          <table:table-cell office:value-type="float" office:value="684265311.36000013" table:formula="of:=SUM([.B19:.M19])" table:style-name="ce52">
            <text:p>684.265.311,36<text:s/></text:p>
          </table:table-cell>
          <table:table-cell office:value-type="float" office:value="105679.03999999999" table:style-name="ce51">
            <text:p>105.679,0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541311.9299999997" table:style-name="ce51">
            <text:p>8.541.311,93<text:s/></text:p>
          </table:table-cell>
          <table:table-cell office:value-type="float" office:value="8492214.4399999995" table:style-name="ce51">
            <text:p>8.492.214,44<text:s/></text:p>
          </table:table-cell>
          <table:table-cell office:value-type="float" office:value="8537344.8800000008" table:style-name="ce51">
            <text:p>8.537.344,88<text:s/></text:p>
          </table:table-cell>
          <table:table-cell office:value-type="float" office:value="16985100.109999999" table:style-name="ce51">
            <text:p>16.985.100,11<text:s/></text:p>
          </table:table-cell>
          <table:table-cell office:value-type="float" office:value="8190173.0800000001" table:style-name="ce51">
            <text:p>8.190.173,08<text:s/></text:p>
          </table:table-cell>
          <table:table-cell office:value-type="float" office:value="8456134.5800000001" table:style-name="ce51">
            <text:p>8.456.134,58<text:s/></text:p>
          </table:table-cell>
          <table:table-cell office:value-type="float" office:value="8450392.9299999997" table:style-name="ce51">
            <text:p>8.450.392,93<text:s/></text:p>
          </table:table-cell>
          <table:table-cell office:value-type="float" office:value="8546713.9299999997" table:style-name="ce51">
            <text:p>8.546.713,93<text:s/></text:p>
          </table:table-cell>
          <table:table-cell office:value-type="float" office:value="8634030.8499999996" table:style-name="ce51">
            <text:p>8.634.030,85<text:s/></text:p>
          </table:table-cell>
          <table:table-cell office:value-type="float" office:value="8668505.6500000004" table:style-name="ce51">
            <text:p>8.668.505,65<text:s/></text:p>
          </table:table-cell>
          <table:table-cell office:value-type="float" office:value="8656915.25" table:style-name="ce51">
            <text:p>8.656.915,25<text:s/></text:p>
          </table:table-cell>
          <table:table-cell office:value-type="float" office:value="8630445.3000000007" table:style-name="ce51">
            <text:p>8.630.445,30<text:s/></text:p>
          </table:table-cell>
          <table:table-cell office:value-type="float" office:value="110789282.92999999" table:formula="of:=SUM([.B20:.M20])" table:style-name="ce52">
            <text:p>110.789.282,93<text:s/></text:p>
          </table:table-cell>
          <table:table-cell office:value-type="float" office:value="2000" table:style-name="ce51">
            <text:p>2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7842521.1200000001" table:formula="of:=SUM([.B22:.B23])" table:style-name="ce51">
            <text:p>7.842.521,12<text:s/></text:p>
          </table:table-cell>
          <table:table-cell office:value-type="float" office:value="7841990.1699999999" table:formula="of:=SUM([.C22:.C23])" table:style-name="ce51">
            <text:p>7.841.990,17<text:s/></text:p>
          </table:table-cell>
          <table:table-cell office:value-type="float" office:value="7841681.1300000008" table:formula="of:=SUM([.D22:.D23])" table:style-name="ce51">
            <text:p>7.841.681,13<text:s/></text:p>
          </table:table-cell>
          <table:table-cell office:value-type="float" office:value="40192379.880000003" table:formula="of:=SUM([.E22:.E23])" table:style-name="ce51">
            <text:p>40.192.379,88<text:s/></text:p>
          </table:table-cell>
          <table:table-cell office:value-type="float" office:value="11736217.850000001" table:formula="of:=SUM([.F22:.F23])" table:style-name="ce51">
            <text:p>11.736.217,85<text:s/></text:p>
          </table:table-cell>
          <table:table-cell office:value-type="float" office:value="7916322" table:formula="of:=SUM([.G22:.G23])" table:style-name="ce51">
            <text:p>7.916.322,00<text:s/></text:p>
          </table:table-cell>
          <table:table-cell office:value-type="float" office:value="7916698.7899999991" table:formula="of:=SUM([.H22:.H23])" table:style-name="ce51">
            <text:p>7.916.698,79<text:s/></text:p>
          </table:table-cell>
          <table:table-cell office:value-type="float" office:value="8157873.0800000001" table:formula="of:=SUM([.I22:.I23])" table:style-name="ce51">
            <text:p>8.157.873,08<text:s/></text:p>
          </table:table-cell>
          <table:table-cell office:value-type="float" office:value="8173684.5199999996" table:formula="of:=SUM([.J22:.J23])" table:style-name="ce51">
            <text:p>8.173.684,52<text:s/></text:p>
          </table:table-cell>
          <table:table-cell office:value-type="float" office:value="8189824.4299999997" table:formula="of:=SUM([.K22:.K23])" table:style-name="ce51">
            <text:p>8.189.824,43<text:s/></text:p>
          </table:table-cell>
          <table:table-cell office:value-type="float" office:value="8301853.0299999993" table:formula="of:=SUM([.L22:.L23])" table:style-name="ce51">
            <text:p>8.301.853,03<text:s/></text:p>
          </table:table-cell>
          <table:table-cell office:value-type="float" office:value="8317690.3300000001" table:formula="of:=SUM([.M22:.M23])" table:style-name="ce51">
            <text:p>8.317.690,33<text:s/></text:p>
          </table:table-cell>
          <table:table-cell office:value-type="float" office:value="132428736.33" table:formula="of:=SUM([.B21:.M21])" table:style-name="ce52">
            <text:p>132.428.736,33<text:s/></text:p>
          </table:table-cell>
          <table:table-cell office:value-type="float" office:value="48498.16" table:formula="of:=SUM([.O22:.O23])" table:style-name="ce51">
            <text:p>48.498,1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6164434.6200000001" table:style-name="ce51">
            <text:p>6.164.434,62<text:s/></text:p>
          </table:table-cell>
          <table:table-cell office:value-type="float" office:value="6165058" table:style-name="ce51">
            <text:p>6.165.058,00<text:s/></text:p>
          </table:table-cell>
          <table:table-cell office:value-type="float" office:value="6164639.9400000004" table:style-name="ce51">
            <text:p>6.164.639,94<text:s/></text:p>
          </table:table-cell>
          <table:table-cell office:value-type="float" office:value="35695138.960000001" table:style-name="ce51">
            <text:p>35.695.138,96<text:s/></text:p>
          </table:table-cell>
          <table:table-cell office:value-type="float" office:value="9200137.7300000004" table:style-name="ce51">
            <text:p>9.200.137,73<text:s/></text:p>
          </table:table-cell>
          <table:table-cell office:value-type="float" office:value="6255976.4900000002" table:style-name="ce51">
            <text:p>6.255.976,49<text:s/></text:p>
          </table:table-cell>
          <table:table-cell office:value-type="float" office:value="6256068.8499999996" table:style-name="ce51">
            <text:p>6.256.068,85<text:s/></text:p>
          </table:table-cell>
          <table:table-cell office:value-type="float" office:value="6446275.4800000004" table:style-name="ce51">
            <text:p>6.446.275,48<text:s/></text:p>
          </table:table-cell>
          <table:table-cell office:value-type="float" office:value="6452620.6799999997" table:style-name="ce51">
            <text:p>6.452.620,68<text:s/></text:p>
          </table:table-cell>
          <table:table-cell office:value-type="float" office:value="6452761.2800000003" table:style-name="ce51">
            <text:p>6.452.761,28<text:s/></text:p>
          </table:table-cell>
          <table:table-cell office:value-type="float" office:value="6535661.3399999999" table:style-name="ce51">
            <text:p>6.535.661,34<text:s/></text:p>
          </table:table-cell>
          <table:table-cell office:value-type="float" office:value="6550643.1500000004" table:style-name="ce51">
            <text:p>6.550.643,15<text:s/></text:p>
          </table:table-cell>
          <table:table-cell office:value-type="float" office:value="108339416.52000001" table:formula="of:=SUM([.B22:.M22])" table:style-name="ce52">
            <text:p>108.339.416,52<text:s/></text:p>
          </table:table-cell>
          <table:table-cell office:value-type="float" office:value="48498.16" table:style-name="ce51">
            <text:p>48.498,1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678086.5" table:style-name="ce51">
            <text:p>1.678.086,50<text:s/></text:p>
          </table:table-cell>
          <table:table-cell office:value-type="float" office:value="1676932.17" table:style-name="ce51">
            <text:p>1.676.932,17<text:s/></text:p>
          </table:table-cell>
          <table:table-cell office:value-type="float" office:value="1677041.19" table:style-name="ce51">
            <text:p>1.677.041,19<text:s/></text:p>
          </table:table-cell>
          <table:table-cell office:value-type="float" office:value="4497240.92" table:style-name="ce51">
            <text:p>4.497.240,92<text:s/></text:p>
          </table:table-cell>
          <table:table-cell office:value-type="float" office:value="2536080.12" table:style-name="ce51">
            <text:p>2.536.080,12<text:s/></text:p>
          </table:table-cell>
          <table:table-cell office:value-type="float" office:value="1660345.51" table:style-name="ce51">
            <text:p>1.660.345,51<text:s/></text:p>
          </table:table-cell>
          <table:table-cell office:value-type="float" office:value="1660629.94" table:style-name="ce51">
            <text:p>1.660.629,94<text:s/></text:p>
          </table:table-cell>
          <table:table-cell office:value-type="float" office:value="1711597.6" table:style-name="ce51">
            <text:p>1.711.597,60<text:s/></text:p>
          </table:table-cell>
          <table:table-cell office:value-type="float" office:value="1721063.84" table:style-name="ce51">
            <text:p>1.721.063,84<text:s/></text:p>
          </table:table-cell>
          <table:table-cell office:value-type="float" office:value="1737063.15" table:style-name="ce51">
            <text:p>1.737.063,15<text:s/></text:p>
          </table:table-cell>
          <table:table-cell office:value-type="float" office:value="1766191.69" table:style-name="ce51">
            <text:p>1.766.191,69<text:s/></text:p>
          </table:table-cell>
          <table:table-cell office:value-type="float" office:value="1767047.18" table:style-name="ce51">
            <text:p>1.767.047,18<text:s/></text:p>
          </table:table-cell>
          <table:table-cell office:value-type="float" office:value="24089319.809999999" table:formula="of:=SUM([.B23:.M23])" table:style-name="ce52">
            <text:p>24.089.319,81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1"/>
          <table:table-cell office:value-type="float" office:value="0" table:formula="of:=SUM([.B24:.M24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20192458.940000001" table:formula="of:=SUM([.B27:.B30])" table:style-name="ce49">
            <text:p>20.192.458,94<text:s/></text:p>
          </table:table-cell>
          <table:table-cell office:value-type="float" office:value="7795565.8399999999" table:formula="of:=SUM([.C27:.C30])" table:style-name="ce49">
            <text:p>7.795.565,84<text:s/></text:p>
          </table:table-cell>
          <table:table-cell office:value-type="float" office:value="14151941.01" table:formula="of:=SUM([.D27:.D30])" table:style-name="ce49">
            <text:p>14.151.941,01<text:s/></text:p>
          </table:table-cell>
          <table:table-cell office:value-type="float" office:value="47064642.560000002" table:formula="of:=SUM([.E27:.E30])" table:style-name="ce49">
            <text:p>47.064.642,56<text:s/></text:p>
          </table:table-cell>
          <table:table-cell office:value-type="float" office:value="11722006.880000001" table:formula="of:=SUM([.F27:.F30])" table:style-name="ce49">
            <text:p>11.722.006,88<text:s/></text:p>
          </table:table-cell>
          <table:table-cell office:value-type="float" office:value="7867239.0199999996" table:formula="of:=SUM([.G27:.G30])" table:style-name="ce49">
            <text:p>7.867.239,02<text:s/></text:p>
          </table:table-cell>
          <table:table-cell office:value-type="float" office:value="8414186.3499999996" table:formula="of:=SUM([.H27:.H30])" table:style-name="ce49">
            <text:p>8.414.186,35<text:s/></text:p>
          </table:table-cell>
          <table:table-cell office:value-type="float" office:value="8109004.2699999996" table:formula="of:=SUM([.I27:.I30])" table:style-name="ce49">
            <text:p>8.109.004,27<text:s/></text:p>
          </table:table-cell>
          <table:table-cell office:value-type="float" office:value="8124815.71" table:formula="of:=SUM([.J27:.J30])" table:style-name="ce49">
            <text:p>8.124.815,71<text:s/></text:p>
          </table:table-cell>
          <table:table-cell office:value-type="float" office:value="8103586.4199999999" table:formula="of:=SUM([.K27:.K30])" table:style-name="ce49">
            <text:p>8.103.586,42<text:s/></text:p>
          </table:table-cell>
          <table:table-cell office:value-type="float" office:value="8246418.4799999995" table:formula="of:=SUM([.L27:.L30])" table:style-name="ce49">
            <text:p>8.246.418,48<text:s/></text:p>
          </table:table-cell>
          <table:table-cell office:value-type="float" office:value="8231452.3200000003" table:formula="of:=SUM([.M27:.M30])" table:style-name="ce49">
            <text:p>8.231.452,32<text:s/></text:p>
          </table:table-cell>
          <table:table-cell office:value-type="float" office:value="158023317.79999995" table:formula="of:=SUM([.B26:.M26])" table:style-name="ce49">
            <text:p>158.023.317,80<text:s/></text:p>
          </table:table-cell>
          <table:table-cell office:value-type="float" office:value="0" table:formula="of:=SUM([.O27:.O30])" table:style-name="ce49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2"/>
          <table:table-cell office:value-type="float" office:value="0" table:formula="of:=SUM([.B27:.M27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2"/>
          <table:table-cell office:value-type="float" office:value="0" table:formula="of:=SUM([.B28:.M28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12396362.15" table:style-name="ce52">
            <text:p>12.396.362,15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6356684.21" table:style-name="ce52">
            <text:p>6.356.684,21<text:s/></text:p>
          </table:table-cell>
          <table:table-cell office:value-type="float" office:value="40933211.829999998" table:style-name="ce52">
            <text:p>40.933.211,83<text:s/></text:p>
          </table:table-cell>
          <table:table-cell office:value-type="float" office:value="34443.67" table:style-name="ce52">
            <text:p>34.443,67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546356.37" table:style-name="ce52">
            <text:p>546.356,37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51979.34" table:style-name="ce52">
            <text:p>51.979,34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60319037.57" table:formula="of:=SUM([.B29:.M29])" table:style-name="ce52">
            <text:p>60.319.037,57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7796096.79" table:style-name="ce52">
            <text:p>7.796.096,79<text:s/></text:p>
          </table:table-cell>
          <table:table-cell office:value-type="float" office:value="7795565.8399999999" table:style-name="ce52">
            <text:p>7.795.565,84<text:s/></text:p>
          </table:table-cell>
          <table:table-cell office:value-type="float" office:value="7795256.7999999998" table:style-name="ce52">
            <text:p>7.795.256,80<text:s/></text:p>
          </table:table-cell>
          <table:table-cell office:value-type="float" office:value="6131430.7300000004" table:style-name="ce52">
            <text:p>6.131.430,73<text:s/></text:p>
          </table:table-cell>
          <table:table-cell office:value-type="float" office:value="11687563.210000001" table:style-name="ce52">
            <text:p>11.687.563,21<text:s/></text:p>
          </table:table-cell>
          <table:table-cell office:value-type="float" office:value="7867239.0199999996" table:style-name="ce52">
            <text:p>7.867.239,02<text:s/></text:p>
          </table:table-cell>
          <table:table-cell office:value-type="float" office:value="7867829.9800000004" table:style-name="ce52">
            <text:p>7.867.829,98<text:s/></text:p>
          </table:table-cell>
          <table:table-cell office:value-type="float" office:value="8109004.2699999996" table:style-name="ce52">
            <text:p>8.109.004,27<text:s/></text:p>
          </table:table-cell>
          <table:table-cell office:value-type="float" office:value="8124815.71" table:style-name="ce52">
            <text:p>8.124.815,71<text:s/></text:p>
          </table:table-cell>
          <table:table-cell office:value-type="float" office:value="8103586.4199999999" table:style-name="ce52">
            <text:p>8.103.586,42<text:s/></text:p>
          </table:table-cell>
          <table:table-cell office:value-type="float" office:value="8194439.1399999997" table:style-name="ce52">
            <text:p>8.194.439,14<text:s/></text:p>
          </table:table-cell>
          <table:table-cell office:value-type="float" office:value="8231452.3200000003" table:style-name="ce52">
            <text:p>8.231.452,32<text:s/></text:p>
          </table:table-cell>
          <table:table-cell office:value-type="float" office:value="97704280.229999989" table:formula="of:=SUM([.B30:.M30])" table:style-name="ce52">
            <text:p>97.704.280,23<text:s/></text:p>
          </table:table-cell>
          <table:table-cell table:style-name="ce52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2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53795516.450000003" table:formula="of:=([.B17]-[.B26])" table:style-name="ce53">
            <text:p>53.795.516,45<text:s/></text:p>
          </table:table-cell>
          <table:table-cell office:value-type="float" office:value="60980695.929999992" table:formula="of:=([.C17]-[.C26])" table:style-name="ce53">
            <text:p>60.980.695,93<text:s/></text:p>
          </table:table-cell>
          <table:table-cell office:value-type="float" office:value="53598089.479999997" table:formula="of:=([.D17]-[.D26])" table:style-name="ce53">
            <text:p>53.598.089,48<text:s/></text:p>
          </table:table-cell>
          <table:table-cell office:value-type="float" office:value="96279697.969999999" table:formula="of:=([.E17]-[.E26])" table:style-name="ce53">
            <text:p>96.279.697,97<text:s/></text:p>
          </table:table-cell>
          <table:table-cell office:value-type="float" office:value="81743598.920000017" table:formula="of:=([.F17]-[.F26])" table:style-name="ce53">
            <text:p>81.743.598,92<text:s/></text:p>
          </table:table-cell>
          <table:table-cell office:value-type="float" office:value="56916517.359999999" table:formula="of:=([.G17]-[.G26])" table:style-name="ce53">
            <text:p>56.916.517,36<text:s/></text:p>
          </table:table-cell>
          <table:table-cell office:value-type="float" office:value="56674387.349999994" table:formula="of:=([.H17]-[.H26])" table:style-name="ce53">
            <text:p>56.674.387,35<text:s/></text:p>
          </table:table-cell>
          <table:table-cell office:value-type="float" office:value="68643092.909999996" table:formula="of:=([.I17]-[.I26])" table:style-name="ce53">
            <text:p>68.643.092,91<text:s/></text:p>
          </table:table-cell>
          <table:table-cell office:value-type="float" office:value="57431119.380000003" table:formula="of:=([.J17]-[.J26])" table:style-name="ce53">
            <text:p>57.431.119,38<text:s/></text:p>
          </table:table-cell>
          <table:table-cell office:value-type="float" office:value="62107300.989999995" table:formula="of:=([.K17]-[.K26])" table:style-name="ce53">
            <text:p>62.107.300,99<text:s/></text:p>
          </table:table-cell>
          <table:table-cell office:value-type="float" office:value="58701414.330000006" table:formula="of:=([.L17]-[.L26])" table:style-name="ce53">
            <text:p>58.701.414,33<text:s/></text:p>
          </table:table-cell>
          <table:table-cell office:value-type="float" office:value="62588581.749999993" table:formula="of:=([.M17]-[.M26])" table:style-name="ce53">
            <text:p>62.588.581,75<text:s/></text:p>
          </table:table-cell>
          <table:table-cell office:value-type="float" office:value="769460012.81999993" table:formula="of:=([.N17]-[.N26])" table:style-name="ce53">
            <text:p>769.460.012,82<text:s/></text:p>
          </table:table-cell>
          <table:table-cell office:value-type="float" office:value="156177.20000000001" table:formula="of:=([.O17]-[.O26])" table:style-name="ce54">
            <text:p>156.177,20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1207549333000" table:number-columns-spanned="7" table:number-rows-spanned="1" table:style-name="ce103">
            <text:p>1.207.549.333.000,00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</text:p>
          </table:table-cell>
          <table:covered-table-cell table:number-columns-repeated="4"/>
          <table:table-cell office:value-type="float" office:value="769616190.01999998" table:formula="of:=SUM([.N32:.O32])" table:number-columns-spanned="7" table:number-rows-spanned="1" table:style-name="ce104">
            <text:p>769.616.190,02</text:p>
          </table:table-cell>
          <table:covered-table-cell table:number-columns-repeated="6"/>
          <table:table-cell office:value-type="float" office:value="6.3733726564030979E-2" table:formula="of:=([.F36]/[.F35])*100" table:number-columns-spanned="3" table:number-rows-spanned="1" table:style-name="ce78">
            <text:p>0,063734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606040612.8900001" table:formula="of:=[.F35]*0.133%" table:number-columns-spanned="7" table:number-rows-spanned="1" table:style-name="ce105">
            <text:p>1.606.040.612,89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64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1525738582.2455001" table:formula="of:=[.F37]*95%" table:number-columns-spanned="7" table:number-rows-spanned="1" table:style-name="ce105">
            <text:p>1.525.738.582,25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64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1445436551.6010001" table:formula="of:=[.F37]*90%" table:number-columns-spanned="7" table:number-rows-spanned="1" table:style-name="ce105">
            <text:p>1.445.436.551,60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64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1/setembro/2023 e hora de emissão 15h e 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98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/MF nº 1.130, de 19/9/2023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19:42:08Z</meta:creation-date>
    <dc:date>2026-04-29T19:29:47Z</dc:date>
  </office:meta>
</office:document-meta>
</file>