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V_237_rgula" style:data-style-name="N3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V_237_rgula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3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V_237_rgula" style:data-style-name="N4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4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V_237_rgul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4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V_237_rgula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9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V_237_rgula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22.1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4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48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A UNIÃ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MAIO/2022 A ABRIL/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7" table:style-name="ce4"/>
          <table:table-cell table:style-name="ce5"/>
          <table:table-cell table:number-columns-repeated="6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style-name="ce11">
            <text:p>INSCRITAS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table-cell office:value-type="string" table:style-name="ce12">
            <text:p>EM RESTOS A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table-cell office:value-type="string" table:style-name="ce12">
            <text:p>PAGAR NÃO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14">
            <text:p>MAI/22</text:p>
          </table:table-cell>
          <table:table-cell office:value-type="string" table:style-name="ce14">
            <text:p>JUN/22</text:p>
          </table:table-cell>
          <table:table-cell office:value-type="string" table:style-name="ce14">
            <text:p>JUL/22</text:p>
          </table:table-cell>
          <table:table-cell office:value-type="string" table:style-name="ce14">
            <text:p>AGO/22</text:p>
          </table:table-cell>
          <table:table-cell office:value-type="string" table:style-name="ce14">
            <text:p>SET/22</text:p>
          </table:table-cell>
          <table:table-cell office:value-type="string" table:style-name="ce14">
            <text:p>OUT/22</text:p>
          </table:table-cell>
          <table:table-cell office:value-type="string" table:style-name="ce14">
            <text:p>NOV/22</text:p>
          </table:table-cell>
          <table:table-cell office:value-type="string" table:style-name="ce14">
            <text:p>DEZ/22</text:p>
          </table:table-cell>
          <table:table-cell office:value-type="string" table:style-name="ce14">
            <text:p>JAN/23</text:p>
          </table:table-cell>
          <table:table-cell office:value-type="string" table:style-name="ce14">
            <text:p>FEV/23</text:p>
          </table:table-cell>
          <table:table-cell office:value-type="string" table:style-name="ce14">
            <text:p>MAR/23</text:p>
          </table:table-cell>
          <table:table-cell office:value-type="string" table:style-name="ce14">
            <text:p>ABR/23</text:p>
          </table:table-cell>
          <table:table-cell office:value-type="string" table:style-name="ce13">
            <text:p>(Últimos 12 Meses)</text:p>
          </table:table-cell>
          <table:table-cell office:value-type="string" table:style-name="ce12">
            <text:p>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06144901.16000003" table:formula="of:=SUM([.B18];[.B21];[.B24];[.B25])" table:style-name="ce18">
            <text:p>406.144.901,16<text:s/></text:p>
          </table:table-cell>
          <table:table-cell office:value-type="float" office:value="414066906.44" table:formula="of:=SUM([.C18];[.C21];[.C24];[.C25])" table:style-name="ce18">
            <text:p>414.066.906,44<text:s/></text:p>
          </table:table-cell>
          <table:table-cell office:value-type="float" office:value="440277357.18000001" table:formula="of:=SUM([.D18];[.D21];[.D24];[.D25])" table:style-name="ce18">
            <text:p>440.277.357,18<text:s/></text:p>
          </table:table-cell>
          <table:table-cell office:value-type="float" office:value="441479096.5" table:formula="of:=SUM([.E18];[.E21];[.E24];[.E25])" table:style-name="ce18">
            <text:p>441.479.096,50<text:s/></text:p>
          </table:table-cell>
          <table:table-cell office:value-type="float" office:value="445624267.60999995" table:formula="of:=SUM([.F18];[.F21];[.F24];[.F25])" table:style-name="ce18">
            <text:p>445.624.267,61<text:s/></text:p>
          </table:table-cell>
          <table:table-cell office:value-type="float" office:value="480992168.69999999" table:formula="of:=SUM([.G18];[.G21];[.G24];[.G25])" table:style-name="ce18">
            <text:p>480.992.168,70<text:s/></text:p>
          </table:table-cell>
          <table:table-cell office:value-type="float" office:value="469143981.20999998" table:formula="of:=SUM([.H18];[.H21];[.H24];[.H25])" table:style-name="ce19">
            <text:p>469.143.981,21<text:s/></text:p>
          </table:table-cell>
          <table:table-cell office:value-type="float" office:value="845208165.45000005" table:formula="of:=SUM([.I18];[.I21];[.I24];[.I25])" table:style-name="ce18">
            <text:p>845.208.165,45<text:s/></text:p>
          </table:table-cell>
          <table:table-cell office:value-type="float" office:value="602308003.20999992" table:formula="of:=SUM([.J18];[.J21];[.J24];[.J25])" table:style-name="ce18">
            <text:p>602.308.003,21<text:s/></text:p>
          </table:table-cell>
          <table:table-cell office:value-type="float" office:value="429975684.85999995" table:formula="of:=SUM([.K18];[.K21];[.K24];[.K25])" table:style-name="ce18">
            <text:p>429.975.684,86<text:s/></text:p>
          </table:table-cell>
          <table:table-cell office:value-type="float" office:value="436780353.83000004" table:formula="of:=SUM([.L18];[.L21];[.L24];[.L25])" table:style-name="ce18">
            <text:p>436.780.353,83<text:s/></text:p>
          </table:table-cell>
          <table:table-cell office:value-type="float" office:value="432890215.17000002" table:formula="of:=SUM([.M18];[.M21];[.M24];[.M25])" table:style-name="ce18">
            <text:p>432.890.215,17<text:s/></text:p>
          </table:table-cell>
          <table:table-cell office:value-type="float" office:value="5844891101.3199997" table:formula="of:=SUM([.N18];[.N21];[.N24];[.N25])" table:style-name="ce18">
            <text:p>5.844.891.101,32<text:s/></text:p>
          </table:table-cell>
          <table:table-cell office:value-type="float" office:value="6769019.8900000006" table:formula="of:=SUM([.O18];[.O21];[.O24];[.O25])" table:style-name="ce18">
            <text:p>6.769.019,89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46546570.65000004" table:formula="of:=SUM([.B19:.B20])" table:style-name="ce21">
            <text:p>346.546.570,65<text:s/></text:p>
          </table:table-cell>
          <table:table-cell office:value-type="float" office:value="354716493.75999999" table:formula="of:=SUM([.C19:.C20])" table:style-name="ce21">
            <text:p>354.716.493,76<text:s/></text:p>
          </table:table-cell>
          <table:table-cell office:value-type="float" office:value="380283145.98000002" table:formula="of:=SUM([.D19:.D20])" table:style-name="ce21">
            <text:p>380.283.145,98<text:s/></text:p>
          </table:table-cell>
          <table:table-cell office:value-type="float" office:value="381410263.47000003" table:formula="of:=SUM([.E19:.E20])" table:style-name="ce21">
            <text:p>381.410.263,47<text:s/></text:p>
          </table:table-cell>
          <table:table-cell office:value-type="float" office:value="386047390.64999998" table:formula="of:=SUM([.F19:.F20])" table:style-name="ce21">
            <text:p>386.047.390,65<text:s/></text:p>
          </table:table-cell>
          <table:table-cell office:value-type="float" office:value="421028576.08999997" table:formula="of:=SUM([.G19:.G20])" table:style-name="ce21">
            <text:p>421.028.576,09<text:s/></text:p>
          </table:table-cell>
          <table:table-cell office:value-type="float" office:value="409291410.13999999" table:formula="of:=SUM([.H19:.H20])" table:style-name="ce22">
            <text:p>409.291.410,14<text:s/></text:p>
          </table:table-cell>
          <table:table-cell office:value-type="float" office:value="611333002.23000002" table:formula="of:=SUM([.I19:.I20])" table:style-name="ce21">
            <text:p>611.333.002,23<text:s/></text:p>
          </table:table-cell>
          <table:table-cell office:value-type="float" office:value="512820590.28999996" table:formula="of:=SUM([.J19:.J20])" table:style-name="ce21">
            <text:p>512.820.590,29<text:s/></text:p>
          </table:table-cell>
          <table:table-cell office:value-type="float" office:value="367448601.92999995" table:formula="of:=SUM([.K19:.K20])" table:style-name="ce21">
            <text:p>367.448.601,93<text:s/></text:p>
          </table:table-cell>
          <table:table-cell office:value-type="float" office:value="369924468.83000004" table:formula="of:=SUM([.L19:.L20])" table:style-name="ce21">
            <text:p>369.924.468,83<text:s/></text:p>
          </table:table-cell>
          <table:table-cell office:value-type="float" office:value="370040503.36000001" table:formula="of:=SUM([.M19:.M20])" table:style-name="ce21">
            <text:p>370.040.503,36<text:s/></text:p>
          </table:table-cell>
          <table:table-cell office:value-type="float" office:value="4910891017.3800001" table:formula="of:=SUM([.B18:.M18])" table:style-name="ce23">
            <text:p>4.910.891.017,38<text:s/></text:p>
          </table:table-cell>
          <table:table-cell office:value-type="float" office:value="5859721.7400000002" table:formula="of:=SUM([.O19:.O20])" table:style-name="ce21">
            <text:p>5.859.721,74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290156777.66000003" table:style-name="ce21">
            <text:p>290.156.777,66<text:s/></text:p>
          </table:table-cell>
          <table:table-cell office:value-type="float" office:value="298311171.81999999" table:style-name="ce21">
            <text:p>298.311.171,82<text:s/></text:p>
          </table:table-cell>
          <table:table-cell office:value-type="float" office:value="324240641.93000001" table:style-name="ce21">
            <text:p>324.240.641,93<text:s/></text:p>
          </table:table-cell>
          <table:table-cell office:value-type="float" office:value="325374670.92000002" table:style-name="ce21">
            <text:p>325.374.670,92<text:s/></text:p>
          </table:table-cell>
          <table:table-cell office:value-type="float" office:value="331032432.58999997" table:style-name="ce21">
            <text:p>331.032.432,59<text:s/></text:p>
          </table:table-cell>
          <table:table-cell office:value-type="float" office:value="365445306.58999997" table:style-name="ce21">
            <text:p>365.445.306,59<text:s/></text:p>
          </table:table-cell>
          <table:table-cell office:value-type="float" office:value="353567115.08999997" table:style-name="ce21">
            <text:p>353.567.115,09<text:s/></text:p>
          </table:table-cell>
          <table:table-cell office:value-type="float" office:value="506561888.83999997" table:style-name="ce21">
            <text:p>506.561.888,84<text:s/></text:p>
          </table:table-cell>
          <table:table-cell office:value-type="float" office:value="461680418.70999998" table:style-name="ce21">
            <text:p>461.680.418,71<text:s/></text:p>
          </table:table-cell>
          <table:table-cell office:value-type="float" office:value="313183681.77999997" table:style-name="ce21">
            <text:p>313.183.681,78<text:s/></text:p>
          </table:table-cell>
          <table:table-cell office:value-type="float" office:value="315776144.36000001" table:style-name="ce21">
            <text:p>315.776.144,36<text:s/></text:p>
          </table:table-cell>
          <table:table-cell office:value-type="float" office:value="315254884.62" table:style-name="ce21">
            <text:p>315.254.884,62<text:s/></text:p>
          </table:table-cell>
          <table:table-cell office:value-type="float" office:value="4200585134.9100003" table:formula="of:=SUM([.B19:.M19])" table:style-name="ce23">
            <text:p>4.200.585.134,91<text:s/></text:p>
          </table:table-cell>
          <table:table-cell office:value-type="float" office:value="4960317.3" table:style-name="ce21">
            <text:p>4.960.317,30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56389792.990000002" table:style-name="ce21">
            <text:p>56.389.792,99<text:s/></text:p>
          </table:table-cell>
          <table:table-cell office:value-type="float" office:value="56405321.939999998" table:style-name="ce22">
            <text:p>56.405.321,94<text:s/></text:p>
          </table:table-cell>
          <table:table-cell office:value-type="float" office:value="56042504.049999997" table:style-name="ce21">
            <text:p>56.042.504,05<text:s/></text:p>
          </table:table-cell>
          <table:table-cell office:value-type="float" office:value="56035592.549999997" table:style-name="ce21">
            <text:p>56.035.592,55<text:s/></text:p>
          </table:table-cell>
          <table:table-cell office:value-type="float" office:value="55014958.060000002" table:style-name="ce21">
            <text:p>55.014.958,06<text:s/></text:p>
          </table:table-cell>
          <table:table-cell office:value-type="float" office:value="55583269.5" table:style-name="ce22">
            <text:p>55.583.269,50<text:s/></text:p>
          </table:table-cell>
          <table:table-cell office:value-type="float" office:value="55724295.049999997" table:style-name="ce21">
            <text:p>55.724.295,05<text:s/></text:p>
          </table:table-cell>
          <table:table-cell office:value-type="float" office:value="104771113.39" table:style-name="ce21">
            <text:p>104.771.113,39<text:s/></text:p>
          </table:table-cell>
          <table:table-cell office:value-type="float" office:value="51140171.579999998" table:style-name="ce21">
            <text:p>51.140.171,58<text:s/></text:p>
          </table:table-cell>
          <table:table-cell office:value-type="float" office:value="54264920.149999999" table:style-name="ce22">
            <text:p>54.264.920,15<text:s/></text:p>
          </table:table-cell>
          <table:table-cell office:value-type="float" office:value="54148324.469999999" table:style-name="ce21">
            <text:p>54.148.324,47<text:s/></text:p>
          </table:table-cell>
          <table:table-cell office:value-type="float" office:value="54785618.740000002" table:style-name="ce21">
            <text:p>54.785.618,74<text:s/></text:p>
          </table:table-cell>
          <table:table-cell office:value-type="float" office:value="710305882.47000003" table:formula="of:=SUM([.B20:.M20])" table:style-name="ce23">
            <text:p>710.305.882,47<text:s/></text:p>
          </table:table-cell>
          <table:table-cell office:value-type="float" office:value="899404.44" table:style-name="ce21">
            <text:p>899.404,44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9598330.510000005" table:formula="of:=SUM([.B22:.B23])" table:style-name="ce21">
            <text:p>59.598.330,51<text:s/></text:p>
          </table:table-cell>
          <table:table-cell office:value-type="float" office:value="59350412.68" table:formula="of:=SUM([.C22:.C23])" table:style-name="ce21">
            <text:p>59.350.412,68<text:s/></text:p>
          </table:table-cell>
          <table:table-cell office:value-type="float" office:value="59994211.199999996" table:formula="of:=SUM([.D22:.D23])" table:style-name="ce21">
            <text:p>59.994.211,20<text:s/></text:p>
          </table:table-cell>
          <table:table-cell office:value-type="float" office:value="60068833.030000001" table:formula="of:=SUM([.E22:.E23])" table:style-name="ce21">
            <text:p>60.068.833,03<text:s/></text:p>
          </table:table-cell>
          <table:table-cell office:value-type="float" office:value="59576876.959999993" table:formula="of:=SUM([.F22:.F23])" table:style-name="ce21">
            <text:p>59.576.876,96<text:s/></text:p>
          </table:table-cell>
          <table:table-cell office:value-type="float" office:value="59963592.609999999" table:formula="of:=SUM([.G22:.G23])" table:style-name="ce21">
            <text:p>59.963.592,61<text:s/></text:p>
          </table:table-cell>
          <table:table-cell office:value-type="float" office:value="59852571.070000008" table:formula="of:=SUM([.H22:.H23])" table:style-name="ce22">
            <text:p>59.852.571,07<text:s/></text:p>
          </table:table-cell>
          <table:table-cell office:value-type="float" office:value="233875163.22" table:formula="of:=SUM([.I22:.I23])" table:style-name="ce21">
            <text:p>233.875.163,22<text:s/></text:p>
          </table:table-cell>
          <table:table-cell office:value-type="float" office:value="89487412.920000002" table:formula="of:=SUM([.J22:.J23])" table:style-name="ce21">
            <text:p>89.487.412,92<text:s/></text:p>
          </table:table-cell>
          <table:table-cell office:value-type="float" office:value="62527082.93" table:formula="of:=SUM([.K22:.K23])" table:style-name="ce21">
            <text:p>62.527.082,93<text:s/></text:p>
          </table:table-cell>
          <table:table-cell office:value-type="float" office:value="66855885" table:formula="of:=SUM([.L22:.L23])" table:style-name="ce21">
            <text:p>66.855.885,00<text:s/></text:p>
          </table:table-cell>
          <table:table-cell office:value-type="float" office:value="62849711.810000002" table:formula="of:=SUM([.M22:.M23])" table:style-name="ce21">
            <text:p>62.849.711,81<text:s/></text:p>
          </table:table-cell>
          <table:table-cell office:value-type="float" office:value="934000083.93999982" table:formula="of:=SUM([.B21:.M21])" table:style-name="ce23">
            <text:p>934.000.083,94<text:s/></text:p>
          </table:table-cell>
          <table:table-cell office:value-type="float" office:value="909298.15" table:formula="of:=SUM([.O22:.O23])" table:style-name="ce21">
            <text:p>909.298,1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46357915.740000002" table:style-name="ce21">
            <text:p>46.357.915,74<text:s/></text:p>
          </table:table-cell>
          <table:table-cell office:value-type="float" office:value="45987217.369999997" table:style-name="ce21">
            <text:p>45.987.217,37<text:s/></text:p>
          </table:table-cell>
          <table:table-cell office:value-type="float" office:value="46775942.689999998" table:style-name="ce21">
            <text:p>46.775.942,69<text:s/></text:p>
          </table:table-cell>
          <table:table-cell office:value-type="float" office:value="47032758.039999999" table:style-name="ce21">
            <text:p>47.032.758,04<text:s/></text:p>
          </table:table-cell>
          <table:table-cell office:value-type="float" office:value="46538453.479999997" table:style-name="ce21">
            <text:p>46.538.453,48<text:s/></text:p>
          </table:table-cell>
          <table:table-cell office:value-type="float" office:value="47002576.57" table:style-name="ce21">
            <text:p>47.002.576,57<text:s/></text:p>
          </table:table-cell>
          <table:table-cell office:value-type="float" office:value="46812901.590000004" table:style-name="ce21">
            <text:p>46.812.901,59<text:s/></text:p>
          </table:table-cell>
          <table:table-cell office:value-type="float" office:value="205530785.66999999" table:style-name="ce21">
            <text:p>205.530.785,67<text:s/></text:p>
          </table:table-cell>
          <table:table-cell office:value-type="float" office:value="69455141.810000002" table:style-name="ce21">
            <text:p>69.455.141,81<text:s/></text:p>
          </table:table-cell>
          <table:table-cell office:value-type="float" office:value="48367740" table:style-name="ce21">
            <text:p>48.367.740,00<text:s/></text:p>
          </table:table-cell>
          <table:table-cell office:value-type="float" office:value="51687475.159999996" table:style-name="ce21">
            <text:p>51.687.475,16<text:s/></text:p>
          </table:table-cell>
          <table:table-cell office:value-type="float" office:value="49006251.880000003" table:style-name="ce21">
            <text:p>49.006.251,88<text:s/></text:p>
          </table:table-cell>
          <table:table-cell office:value-type="float" office:value="750555160" table:formula="of:=SUM([.B22:.M22])" table:style-name="ce23">
            <text:p>750.555.160,00<text:s/></text:p>
          </table:table-cell>
          <table:table-cell office:value-type="float" office:value="907782.75" table:style-name="ce21">
            <text:p>907.782,75<text:s/></text:p>
          </table:table-cell>
          <table:table-cell table:number-columns-repeated="16369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3240414.77" table:style-name="ce21">
            <text:p>13.240.414,77<text:s/></text:p>
          </table:table-cell>
          <table:table-cell office:value-type="float" office:value="13363195.310000001" table:style-name="ce21">
            <text:p>13.363.195,31<text:s/></text:p>
          </table:table-cell>
          <table:table-cell office:value-type="float" office:value="13218268.51" table:style-name="ce21">
            <text:p>13.218.268,51<text:s/></text:p>
          </table:table-cell>
          <table:table-cell office:value-type="float" office:value="13036074.99" table:style-name="ce21">
            <text:p>13.036.074,99<text:s/></text:p>
          </table:table-cell>
          <table:table-cell office:value-type="float" office:value="13038423.48" table:style-name="ce21">
            <text:p>13.038.423,48<text:s/></text:p>
          </table:table-cell>
          <table:table-cell office:value-type="float" office:value="12961016.039999999" table:style-name="ce21">
            <text:p>12.961.016,04<text:s/></text:p>
          </table:table-cell>
          <table:table-cell office:value-type="float" office:value="13039669.48" table:style-name="ce21">
            <text:p>13.039.669,48<text:s/></text:p>
          </table:table-cell>
          <table:table-cell office:value-type="float" office:value="28344377.550000001" table:style-name="ce21">
            <text:p>28.344.377,55<text:s/></text:p>
          </table:table-cell>
          <table:table-cell office:value-type="float" office:value="20032271.109999999" table:style-name="ce21">
            <text:p>20.032.271,11<text:s/></text:p>
          </table:table-cell>
          <table:table-cell office:value-type="float" office:value="14159342.93" table:style-name="ce21">
            <text:p>14.159.342,93<text:s/></text:p>
          </table:table-cell>
          <table:table-cell office:value-type="float" office:value="15168409.84" table:style-name="ce21">
            <text:p>15.168.409,84<text:s/></text:p>
          </table:table-cell>
          <table:table-cell office:value-type="float" office:value="13843459.93" table:style-name="ce21">
            <text:p>13.843.459,93<text:s/></text:p>
          </table:table-cell>
          <table:table-cell office:value-type="float" office:value="183444923.94000003" table:formula="of:=SUM([.B23:.M23])" table:style-name="ce23">
            <text:p>183.444.923,94<text:s/></text:p>
          </table:table-cell>
          <table:table-cell office:value-type="float" office:value="1515.4" table:style-name="ce21">
            <text:p>1.515,40<text:s/></text:p>
          </table:table-cell>
          <table:table-cell table:number-columns-repeated="16369"/>
        </table:table-row>
        <table:table-row table:style-name="ro9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6" table:style-name="ce21"/>
          <table:table-cell table:style-name="ce22"/>
          <table:table-cell table:number-columns-repeated="5" table:style-name="ce21"/>
          <table:table-cell office:value-type="float" office:value="0" table:formula="of:=SUM([.B24:.M24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6" table:style-name="ce25"/>
          <table:table-cell table:style-name="ce26"/>
          <table:table-cell table:number-columns-repeated="5" table:style-name="ce25"/>
          <table:table-cell office:value-type="float" office:value="0" table:formula="of:=SUM([.B25:.M25])" table:style-name="ce23">
            <text:p>0,00<text:s/></text:p>
          </table:table-cell>
          <table:table-cell table:style-name="ce25"/>
          <table:table-cell table:number-columns-repeated="16369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59384223.359999999" table:formula="of:=SUM([.B27:.B30])" table:style-name="ce18">
            <text:p>59.384.223,36<text:s/></text:p>
          </table:table-cell>
          <table:table-cell office:value-type="float" office:value="59065153.57" table:formula="of:=SUM([.C27:.C30])" table:style-name="ce18">
            <text:p>59.065.153,57<text:s/></text:p>
          </table:table-cell>
          <table:table-cell office:value-type="float" office:value="92482144.540000007" table:formula="of:=SUM([.D27:.D30])" table:style-name="ce18">
            <text:p>92.482.144,54<text:s/></text:p>
          </table:table-cell>
          <table:table-cell office:value-type="float" office:value="60273763.539999999" table:formula="of:=SUM([.E27:.E30])" table:style-name="ce18">
            <text:p>60.273.763,54<text:s/></text:p>
          </table:table-cell>
          <table:table-cell office:value-type="float" office:value="101517569.89" table:formula="of:=SUM([.F27:.F30])" table:style-name="ce18">
            <text:p>101.517.569,89<text:s/></text:p>
          </table:table-cell>
          <table:table-cell office:value-type="float" office:value="79928149.039999992" table:formula="of:=SUM([.G27:.G30])" table:style-name="ce18">
            <text:p>79.928.149,04<text:s/></text:p>
          </table:table-cell>
          <table:table-cell office:value-type="float" office:value="113332812.7" table:formula="of:=SUM([.H27:.H30])" table:style-name="ce19">
            <text:p>113.332.812,70<text:s/></text:p>
          </table:table-cell>
          <table:table-cell office:value-type="float" office:value="268802881.86000001" table:formula="of:=SUM([.I27:.I30])" table:style-name="ce18">
            <text:p>268.802.881,86<text:s/></text:p>
          </table:table-cell>
          <table:table-cell office:value-type="float" office:value="89014694.480000004" table:formula="of:=SUM([.J27:.J30])" table:style-name="ce18">
            <text:p>89.014.694,48<text:s/></text:p>
          </table:table-cell>
          <table:table-cell office:value-type="float" office:value="61924626.359999999" table:formula="of:=SUM([.K27:.K30])" table:style-name="ce18">
            <text:p>61.924.626,36<text:s/></text:p>
          </table:table-cell>
          <table:table-cell office:value-type="float" office:value="70774082.329999998" table:formula="of:=SUM([.L27:.L30])" table:style-name="ce18">
            <text:p>70.774.082,33<text:s/></text:p>
          </table:table-cell>
          <table:table-cell office:value-type="float" office:value="62162060.82" table:formula="of:=SUM([.M27:.M30])" table:style-name="ce18">
            <text:p>62.162.060,82<text:s/></text:p>
          </table:table-cell>
          <table:table-cell office:value-type="float" office:value="1118662162.4900002" table:formula="of:=SUM([.B26:.M26])" table:style-name="ce18">
            <text:p>1.118.662.162,49<text:s/></text:p>
          </table:table-cell>
          <table:table-cell office:value-type="float" office:value="197951.89" table:formula="of:=SUM([.O27:.O30])" table:style-name="ce18">
            <text:p>197.951,89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SUM([.B27:.M27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6" table:style-name="ce23"/>
          <table:table-cell table:style-name="ce22"/>
          <table:table-cell table:number-columns-repeated="5" table:style-name="ce23"/>
          <table:table-cell office:value-type="float" office:value="0" table:formula="of:=SUM([.B28:.M28])" table:style-name="ce23">
            <text:p>0,00<text:s/></text:p>
          </table:table-cell>
          <table:table-cell table:style-name="ce21"/>
          <table:table-cell table:number-columns-repeated="16369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31130.79" table:style-name="ce23">
            <text:p>31.130,79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32770458.949999999" table:style-name="ce23">
            <text:p>32.770.458,95<text:s/></text:p>
          </table:table-cell>
          <table:table-cell office:value-type="float" office:value="487456.12" table:style-name="ce23">
            <text:p>487.456,12<text:s/></text:p>
          </table:table-cell>
          <table:table-cell office:value-type="float" office:value="42241192.539999999" table:style-name="ce23">
            <text:p>42.241.192,54<text:s/></text:p>
          </table:table-cell>
          <table:table-cell office:value-type="float" office:value="20288212.109999999" table:style-name="ce23">
            <text:p>20.288.212,11<text:s/></text:p>
          </table:table-cell>
          <table:table-cell office:value-type="float" office:value="53813453.68" table:style-name="ce23">
            <text:p>53.813.453,68<text:s/></text:p>
          </table:table-cell>
          <table:table-cell office:value-type="float" office:value="199438200.06" table:style-name="ce23">
            <text:p>199.438.200,06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4586106.41" table:style-name="ce23">
            <text:p>4.586.106,41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353656210.66000003" table:formula="of:=SUM([.B29:.M29])" table:style-name="ce23">
            <text:p>353.656.210,66<text:s/></text:p>
          </table:table-cell>
          <table:table-cell office:value-type="float" office:value="186828.47" table:style-name="ce23">
            <text:p>186.828,47<text:s/></text:p>
          </table:table-cell>
          <table:table-cell table:number-columns-repeated="16369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59353092.57" table:style-name="ce23">
            <text:p>59.353.092,57<text:s/></text:p>
          </table:table-cell>
          <table:table-cell office:value-type="float" office:value="59065153.57" table:style-name="ce23">
            <text:p>59.065.153,57<text:s/></text:p>
          </table:table-cell>
          <table:table-cell office:value-type="float" office:value="59711685.590000004" table:style-name="ce23">
            <text:p>59.711.685,59<text:s/></text:p>
          </table:table-cell>
          <table:table-cell office:value-type="float" office:value="59786307.420000002" table:style-name="ce23">
            <text:p>59.786.307,42<text:s/></text:p>
          </table:table-cell>
          <table:table-cell office:value-type="float" office:value="59276377.350000001" table:style-name="ce23">
            <text:p>59.276.377,35<text:s/></text:p>
          </table:table-cell>
          <table:table-cell office:value-type="float" office:value="59639936.93" table:style-name="ce23">
            <text:p>59.639.936,93<text:s/></text:p>
          </table:table-cell>
          <table:table-cell office:value-type="float" office:value="59519359.020000003" table:style-name="ce23">
            <text:p>59.519.359,02<text:s/></text:p>
          </table:table-cell>
          <table:table-cell office:value-type="float" office:value="69364681.799999997" table:style-name="ce23">
            <text:p>69.364.681,80<text:s/></text:p>
          </table:table-cell>
          <table:table-cell office:value-type="float" office:value="89014694.480000004" table:style-name="ce23">
            <text:p>89.014.694,48<text:s/></text:p>
          </table:table-cell>
          <table:table-cell office:value-type="float" office:value="61924626.359999999" table:style-name="ce23">
            <text:p>61.924.626,36<text:s/></text:p>
          </table:table-cell>
          <table:table-cell office:value-type="float" office:value="66187975.920000002" table:style-name="ce23">
            <text:p>66.187.975,92<text:s/></text:p>
          </table:table-cell>
          <table:table-cell office:value-type="float" office:value="62162060.82" table:style-name="ce23">
            <text:p>62.162.060,82<text:s/></text:p>
          </table:table-cell>
          <table:table-cell office:value-type="float" office:value="765005951.83000004" table:formula="of:=SUM([.B30:.M30])" table:style-name="ce22">
            <text:p>765.005.951,83<text:s/></text:p>
          </table:table-cell>
          <table:table-cell office:value-type="float" office:value="11123.42" table:style-name="ce23">
            <text:p>11.123,42<text:s/></text:p>
          </table:table-cell>
          <table:table-cell table:number-columns-repeated="16369"/>
        </table:table-row>
        <table:table-row table:style-name="ro5">
          <table:table-cell table:style-name="ce30"/>
          <table:table-cell table:number-columns-repeated="6" table:style-name="ce23"/>
          <table:table-cell table:style-name="ce22"/>
          <table:table-cell table:number-columns-repeated="6" table:style-name="ce23"/>
          <table:table-cell table:style-name="ce21"/>
          <table:table-cell table:number-columns-repeated="16369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346760677.80000001" table:formula="of:=([.B17]-[.B26])" table:style-name="ce32">
            <text:p>346.760.677,80<text:s/></text:p>
          </table:table-cell>
          <table:table-cell office:value-type="float" office:value="355001752.87" table:formula="of:=([.C17]-[.C26])" table:style-name="ce32">
            <text:p>355.001.752,87<text:s/></text:p>
          </table:table-cell>
          <table:table-cell office:value-type="float" office:value="347795212.63999999" table:formula="of:=([.D17]-[.D26])" table:style-name="ce32">
            <text:p>347.795.212,64<text:s/></text:p>
          </table:table-cell>
          <table:table-cell office:value-type="float" office:value="381205332.95999998" table:formula="of:=([.E17]-[.E26])" table:style-name="ce32">
            <text:p>381.205.332,96<text:s/></text:p>
          </table:table-cell>
          <table:table-cell office:value-type="float" office:value="344106697.71999997" table:formula="of:=([.F17]-[.F26])" table:style-name="ce32">
            <text:p>344.106.697,72<text:s/></text:p>
          </table:table-cell>
          <table:table-cell office:value-type="float" office:value="401064019.65999997" table:formula="of:=([.G17]-[.G26])" table:style-name="ce32">
            <text:p>401.064.019,66<text:s/></text:p>
          </table:table-cell>
          <table:table-cell office:value-type="float" office:value="355811168.50999999" table:formula="of:=([.H17]-[.H26])" table:style-name="ce33">
            <text:p>355.811.168,51<text:s/></text:p>
          </table:table-cell>
          <table:table-cell office:value-type="float" office:value="576405283.59000003" table:formula="of:=([.I17]-[.I26])" table:style-name="ce32">
            <text:p>576.405.283,59<text:s/></text:p>
          </table:table-cell>
          <table:table-cell office:value-type="float" office:value="513293308.7299999" table:formula="of:=([.J17]-[.J26])" table:style-name="ce32">
            <text:p>513.293.308,73<text:s/></text:p>
          </table:table-cell>
          <table:table-cell office:value-type="float" office:value="368051058.49999994" table:formula="of:=([.K17]-[.K26])" table:style-name="ce32">
            <text:p>368.051.058,50<text:s/></text:p>
          </table:table-cell>
          <table:table-cell office:value-type="float" office:value="366006271.50000006" table:formula="of:=([.L17]-[.L26])" table:style-name="ce32">
            <text:p>366.006.271,50<text:s/></text:p>
          </table:table-cell>
          <table:table-cell office:value-type="float" office:value="370728154.35000002" table:formula="of:=([.M17]-[.M26])" table:style-name="ce32">
            <text:p>370.728.154,35<text:s/></text:p>
          </table:table-cell>
          <table:table-cell office:value-type="float" office:value="4726228938.8299999" table:formula="of:=([.N17]-[.N26])" table:style-name="ce32">
            <text:p>4.726.228.938,83<text:s/></text:p>
          </table:table-cell>
          <table:table-cell office:value-type="float" office:value="6571068.0000000009" table:formula="of:=([.O17]-[.O26])" table:style-name="ce34">
            <text:p>6.571.068,00<text:s/></text:p>
          </table:table-cell>
          <table:table-cell table:number-columns-repeated="16369"/>
        </table:table-row>
        <table:table-row table:style-name="ro6">
          <table:table-cell table:style-name="ce35"/>
          <table:table-cell table:number-columns-repeated="6" table:style-name="ce36"/>
          <table:table-cell table:style-name="ce37"/>
          <table:table-cell table:number-columns-repeated="7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1253413448092.8" table:number-columns-spanned="7" table:number-rows-spanned="1" table:style-name="ce103">
            <text:p>1.253.413.448.092,80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 ³</text:p>
          </table:table-cell>
          <table:covered-table-cell table:number-columns-repeated="4"/>
          <table:table-cell office:value-type="float" office:value="4732800006.8299999" table:formula="of:=SUM([.N32:.O32])" table:number-columns-spanned="7" table:number-rows-spanned="1" table:style-name="ce104">
            <text:p>4.732.800.006,83</text:p>
          </table:table-cell>
          <table:covered-table-cell table:number-columns-repeated="6"/>
          <table:table-cell office:value-type="float" office:value="0.3775928855743052" table:formula="of:=([.F36]/[.F35])*100" table:number-columns-spanned="3" table:number-rows-spanned="1" table:style-name="ce78">
            <text:p>0,377593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)</text:p>
          </table:table-cell>
          <table:covered-table-cell table:number-columns-repeated="4"/>
          <table:table-cell office:value-type="float" office:value="7520480688.5568008" table:formula="of:=[.F35]*0.6%" table:number-columns-spanned="7" table:number-rows-spanned="1" table:style-name="ce105">
            <text:p>7.520.480.688,56</text:p>
          </table:table-cell>
          <table:covered-table-cell table:number-columns-repeated="6"/>
          <table:table-cell office:value-type="float" office:value="0.6" table:number-columns-spanned="3" table:number-rows-spanned="1" table:style-name="ce64">
            <text:p>0,60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7144456654.1289606" table:formula="of:=[.F37]*95%" table:number-columns-spanned="7" table:number-rows-spanned="1" table:style-name="ce105">
            <text:p>7.144.456.654,13</text:p>
          </table:table-cell>
          <table:covered-table-cell table:number-columns-repeated="6"/>
          <table:table-cell office:value-type="float" office:value="0.56999999999999995" table:formula="of:=[.M37]*95%" table:number-columns-spanned="3" table:number-rows-spanned="1" table:style-name="ce64">
            <text:p>0,570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6768432619.7011213" table:formula="of:=[.F37]*90%" table:number-columns-spanned="7" table:number-rows-spanned="1" table:style-name="ce105">
            <text:p>6.768.432.619,70</text:p>
          </table:table-cell>
          <table:covered-table-cell table:number-columns-repeated="6"/>
          <table:table-cell office:value-type="float" office:value="0.54" table:formula="of:=[.M37]*90%" table:number-columns-spanned="3" table:number-rows-spanned="1" table:style-name="ce64">
            <text:p>0,5400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2/maio/2023 e hora de emissão 15h e 30m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1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table-cell table:number-columns-repeated="6" table:style-name="ce39"/>
          <table:table-cell table:style-name="ce9"/>
          <table:table-cell table:number-columns-repeated="6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42">
            <text:p>2 - Portaria STN nº 425, de 18/5/2023.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3 - Foi incluída a despesa total de pessoal do Conselho Nacional do Ministério Público, em observância à Portaria PGR nº 192, de 29/4/2010.<text:s/></text:p>
          </table:table-cell>
          <table:table-cell table:number-columns-repeated="6" table:style-name="ce8"/>
          <table:table-cell table:style-name="ce9"/>
          <table:table-cell table:number-columns-repeated="6" table:style-name="ce8"/>
          <table:table-cell table:style-name="ce40"/>
          <table:table-cell table:number-columns-repeated="16369"/>
        </table:table-row>
        <table:table-row table:number-rows-repeated="2" table:style-name="ro12">
          <table:table-cell table:style-name="ce43"/>
          <table:table-cell table:number-columns-repeated="6" table:style-name="ce2"/>
          <table:table-cell table:style-name="ce44"/>
          <table:table-cell table:number-columns-repeated="6" table:style-name="ce2"/>
          <table:table-cell table:number-columns-repeated="16370" table:style-name="ce1"/>
        </table:table-row>
        <table:table-row table:number-rows-repeated="5"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table:number-columns-repeated="3" table:style-name="ce45"/>
          <table:table-cell table:number-columns-repeated="4" table:style-name="ce46"/>
          <table:table-cell table:style-name="ce47"/>
          <table:table-cell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4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1" table:style-name="ro13">
          <table:table-cell table:number-columns-repeated="16384"/>
        </table:table-row>
      </table:table>
      <table:table table:name="Anexo_2_-_Pessoal_MPDFT" table:style-name="ta2">
        <table:table-column table:style-name="co1" table:default-cell-style-name="ce43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default-cell-style-name="ce2"/>
        <table:table-column table:style-name="co11" table:number-columns-repeated="3" table:default-cell-style-name="ce2"/>
        <table:table-column table:style-name="co8" table:number-columns-repeated="2" table:default-cell-style-name="ce2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95">
            <text:p>ANEXO I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96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97">
            <text:p>MINISTÉRIO PÚBLICO DO DISTRITO FEDERAL E TERRITÓRIO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80">
            <text:p>RELATÓRIO DE GESTÃO FISCAL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97">
            <text:p>DEMONSTRATIVO DA DESPESA COM PESSOAL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ORÇAMENTOS FISCAL E DA SEGURIDADE SOCIAL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80">
            <text:p>MAIO/2022 A ABRIL/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4">
          <table:table-cell table:number-columns-repeated="14" table:style-name="ce4"/>
          <table:table-cell table:style-name="ce6"/>
          <table:table-cell table:number-columns-repeated="16369" table:style-name="ce3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number-columns-repeated="13" table:style-name="ce8"/>
          <table:table-cell office:value-type="float" office:value="1" table:style-name="ce10">
            <text:p>R$ 1,00<text:s/>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7" table:style-name="ce81">
            <text:p>DESPESA COM PESSOAL</text:p>
          </table:table-cell>
          <table:table-cell office:value-type="string" table:number-columns-spanned="14" table:number-rows-spanned="1" table:style-name="ce8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4" table:number-rows-spanned="1" table:style-name="ce8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6">
          <table:covered-table-cell/>
          <table:table-cell office:value-type="string" table:number-columns-spanned="13" table:number-rows-spanned="2" table:style-name="ce102">
            <text:p>LIQUIDADAS</text:p>
          </table:table-cell>
          <table:covered-table-cell table:number-columns-repeated="12"/>
          <table:table-cell office:value-type="string" table:number-columns-spanned="1" table:number-rows-spanned="4" table:style-name="ce99">
            <text:p>INSCRITAS EM RESTOS A PAGAR NÃO PROCESSADOS<text:span text:style-name="T1">¹</text:span></text:p>
          </table:table-cell>
          <table:table-cell table:number-columns-repeated="16369"/>
        </table:table-row>
        <table:table-row table:style-name="ro6">
          <table:covered-table-cell/>
          <table:covered-table-cell/>
          <table:covered-table-cell table:number-columns-repeated="12"/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3"/>
          <table:table-cell office:value-type="string" table:style-name="ce13">
            <text:p>TOTAL</text:p>
          </table:table-cell>
          <table:covered-table-cell/>
          <table:table-cell table:number-columns-repeated="16369"/>
        </table:table-row>
        <table:table-row table:style-name="ro15">
          <table:covered-table-cell/>
          <table:table-cell office:value-type="string" table:style-name="ce14">
            <text:p>MAI/22</text:p>
          </table:table-cell>
          <table:table-cell office:value-type="string" table:style-name="ce14">
            <text:p>JUN/22</text:p>
          </table:table-cell>
          <table:table-cell office:value-type="string" table:style-name="ce14">
            <text:p>JUL/22</text:p>
          </table:table-cell>
          <table:table-cell office:value-type="string" table:style-name="ce14">
            <text:p>AGO/22</text:p>
          </table:table-cell>
          <table:table-cell office:value-type="string" table:style-name="ce14">
            <text:p>SET/22</text:p>
          </table:table-cell>
          <table:table-cell office:value-type="string" table:style-name="ce14">
            <text:p>OUT/22</text:p>
          </table:table-cell>
          <table:table-cell office:value-type="string" table:style-name="ce14">
            <text:p>NOV/22</text:p>
          </table:table-cell>
          <table:table-cell office:value-type="string" table:style-name="ce14">
            <text:p>DEZ/22</text:p>
          </table:table-cell>
          <table:table-cell office:value-type="string" table:style-name="ce14">
            <text:p>JAN/23</text:p>
          </table:table-cell>
          <table:table-cell office:value-type="string" table:style-name="ce14">
            <text:p>FEV/23</text:p>
          </table:table-cell>
          <table:table-cell office:value-type="string" table:style-name="ce14">
            <text:p>MAR/23</text:p>
          </table:table-cell>
          <table:table-cell office:value-type="string" table:style-name="ce14">
            <text:p>ABR/23</text:p>
          </table:table-cell>
          <table:table-cell office:value-type="string" table:style-name="ce13">
            <text:p>(Últimos 12 Meses)</text:p>
          </table:table-cell>
          <table:covered-table-cell/>
          <table:table-cell table:number-columns-repeated="16369"/>
        </table:table-row>
        <table:table-row table:style-name="ro6">
          <table:covered-table-cell/>
          <table:table-cell table:number-columns-repeated="12" table:style-name="ce15"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61634756.479999997" table:formula="of:=SUM([.B18];[.B21];[.B24];[.B25])" table:style-name="ce49">
            <text:p>61.634.756,48<text:s/></text:p>
          </table:table-cell>
          <table:table-cell office:value-type="float" office:value="62788059.810000002" table:formula="of:=SUM([.C18];[.C21];[.C24];[.C25])" table:style-name="ce49">
            <text:p>62.788.059,81<text:s/></text:p>
          </table:table-cell>
          <table:table-cell office:value-type="float" office:value="70956555.180000007" table:formula="of:=SUM([.D18];[.D21];[.D24];[.D25])" table:style-name="ce49">
            <text:p>70.956.555,18<text:s/></text:p>
          </table:table-cell>
          <table:table-cell office:value-type="float" office:value="68407498.590000004" table:formula="of:=SUM([.E18];[.E21];[.E24];[.E25])" table:style-name="ce49">
            <text:p>68.407.498,59<text:s/></text:p>
          </table:table-cell>
          <table:table-cell office:value-type="float" office:value="73987975.390000001" table:formula="of:=SUM([.F18];[.F21];[.F24];[.F25])" table:style-name="ce49">
            <text:p>73.987.975,39<text:s/></text:p>
          </table:table-cell>
          <table:table-cell office:value-type="float" office:value="68776261.769999996" table:formula="of:=SUM([.G18];[.G21];[.G24];[.G25])" table:style-name="ce49">
            <text:p>68.776.261,77<text:s/></text:p>
          </table:table-cell>
          <table:table-cell office:value-type="float" office:value="67750030.489999995" table:formula="of:=SUM([.H18];[.H21];[.H24];[.H25])" table:style-name="ce49">
            <text:p>67.750.030,49<text:s/></text:p>
          </table:table-cell>
          <table:table-cell office:value-type="float" office:value="143344340.53" table:formula="of:=SUM([.I18];[.I21];[.I24];[.I25])" table:style-name="ce49">
            <text:p>143.344.340,53<text:s/></text:p>
          </table:table-cell>
          <table:table-cell office:value-type="float" office:value="93465605.800000012" table:formula="of:=SUM([.J18];[.J21];[.J24];[.J25])" table:style-name="ce49">
            <text:p>93.465.605,80<text:s/></text:p>
          </table:table-cell>
          <table:table-cell office:value-type="float" office:value="64783756.379999995" table:formula="of:=SUM([.K18];[.K21];[.K24];[.K25])" table:style-name="ce49">
            <text:p>64.783.756,38<text:s/></text:p>
          </table:table-cell>
          <table:table-cell office:value-type="float" office:value="65088573.699999996" table:formula="of:=SUM([.L18];[.L21];[.L24];[.L25])" table:style-name="ce49">
            <text:p>65.088.573,70<text:s/></text:p>
          </table:table-cell>
          <table:table-cell office:value-type="float" office:value="76752097.179999992" table:formula="of:=SUM([.M18];[.M21];[.M24];[.M25])" table:style-name="ce49">
            <text:p>76.752.097,18<text:s/></text:p>
          </table:table-cell>
          <table:table-cell office:value-type="float" office:value="917735511.29999995" table:formula="of:=SUM([.B17:.M17])" table:style-name="ce49">
            <text:p>917.735.511,30<text:s/></text:p>
          </table:table-cell>
          <table:table-cell office:value-type="float" office:value="156177.20000000001" table:formula="of:=SUM([.O18];[.O21];[.O24];[.O25])" table:style-name="ce49">
            <text:p>156.177,20<text:s/></text:p>
          </table:table-cell>
          <table:table-cell table:style-name="ce50"/>
          <table:table-cell table:number-columns-repeated="16368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53840174.789999999" table:formula="of:=SUM([.B19:.B20])" table:style-name="ce51">
            <text:p>53.840.174,79<text:s/></text:p>
          </table:table-cell>
          <table:table-cell office:value-type="float" office:value="54956300.469999999" table:formula="of:=SUM([.C19:.C20])" table:style-name="ce51">
            <text:p>54.956.300,47<text:s/></text:p>
          </table:table-cell>
          <table:table-cell office:value-type="float" office:value="62919772.090000004" table:formula="of:=SUM([.D19:.D20])" table:style-name="ce51">
            <text:p>62.919.772,09<text:s/></text:p>
          </table:table-cell>
          <table:table-cell office:value-type="float" office:value="60271070.829999998" table:formula="of:=SUM([.E19:.E20])" table:style-name="ce51">
            <text:p>60.271.070,83<text:s/></text:p>
          </table:table-cell>
          <table:table-cell office:value-type="float" office:value="66145454.270000003" table:formula="of:=SUM([.F19:.F20])" table:style-name="ce51">
            <text:p>66.145.454,27<text:s/></text:p>
          </table:table-cell>
          <table:table-cell office:value-type="float" office:value="60934271.599999994" table:formula="of:=SUM([.G19:.G20])" table:style-name="ce51">
            <text:p>60.934.271,60<text:s/></text:p>
          </table:table-cell>
          <table:table-cell office:value-type="float" office:value="59908349.359999999" table:formula="of:=SUM([.H19:.H20])" table:style-name="ce51">
            <text:p>59.908.349,36<text:s/></text:p>
          </table:table-cell>
          <table:table-cell office:value-type="float" office:value="103151960.65000001" table:formula="of:=SUM([.I19:.I20])" table:style-name="ce51">
            <text:p>103.151.960,65<text:s/></text:p>
          </table:table-cell>
          <table:table-cell office:value-type="float" office:value="81729387.950000003" table:formula="of:=SUM([.J19:.J20])" table:style-name="ce51">
            <text:p>81.729.387,95<text:s/></text:p>
          </table:table-cell>
          <table:table-cell office:value-type="float" office:value="56867434.379999995" table:formula="of:=SUM([.K19:.K20])" table:style-name="ce51">
            <text:p>56.867.434,38<text:s/></text:p>
          </table:table-cell>
          <table:table-cell office:value-type="float" office:value="57171874.909999996" table:formula="of:=SUM([.L19:.L20])" table:style-name="ce51">
            <text:p>57.171.874,91<text:s/></text:p>
          </table:table-cell>
          <table:table-cell office:value-type="float" office:value="68594224.099999994" table:formula="of:=SUM([.M19:.M20])" table:style-name="ce51">
            <text:p>68.594.224,10<text:s/></text:p>
          </table:table-cell>
          <table:table-cell office:value-type="float" office:value="786490275.39999998" table:formula="of:=SUM([.B18:.M18])" table:style-name="ce52">
            <text:p>786.490.275,40<text:s/></text:p>
          </table:table-cell>
          <table:table-cell office:value-type="float" office:value="107679.03999999999" table:formula="of:=SUM([.O19:.O20])" table:style-name="ce51">
            <text:p>107.679,0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Vencimentos, Vantagens e Outras Despesas Variáveis</text:p>
          </table:table-cell>
          <table:table-cell office:value-type="float" office:value="45312936.409999996" table:style-name="ce51">
            <text:p>45.312.936,41<text:s/></text:p>
          </table:table-cell>
          <table:table-cell office:value-type="float" office:value="46507890.43" table:style-name="ce51">
            <text:p>46.507.890,43<text:s/></text:p>
          </table:table-cell>
          <table:table-cell office:value-type="float" office:value="54460496.880000003" table:style-name="ce51">
            <text:p>54.460.496,88<text:s/></text:p>
          </table:table-cell>
          <table:table-cell office:value-type="float" office:value="51796873.979999997" table:style-name="ce51">
            <text:p>51.796.873,98<text:s/></text:p>
          </table:table-cell>
          <table:table-cell office:value-type="float" office:value="57604142.340000004" table:style-name="ce51">
            <text:p>57.604.142,34<text:s/></text:p>
          </table:table-cell>
          <table:table-cell office:value-type="float" office:value="52442057.159999996" table:style-name="ce51">
            <text:p>52.442.057,16<text:s/></text:p>
          </table:table-cell>
          <table:table-cell office:value-type="float" office:value="51371004.479999997" table:style-name="ce51">
            <text:p>51.371.004,48<text:s/></text:p>
          </table:table-cell>
          <table:table-cell office:value-type="float" office:value="86166860.540000007" table:style-name="ce51">
            <text:p>86.166.860,54<text:s/></text:p>
          </table:table-cell>
          <table:table-cell office:value-type="float" office:value="73539214.870000005" table:style-name="ce51">
            <text:p>73.539.214,87<text:s/></text:p>
          </table:table-cell>
          <table:table-cell office:value-type="float" office:value="48411299.799999997" table:style-name="ce51">
            <text:p>48.411.299,80<text:s/></text:p>
          </table:table-cell>
          <table:table-cell office:value-type="float" office:value="48721481.979999997" table:style-name="ce51">
            <text:p>48.721.481,98<text:s/></text:p>
          </table:table-cell>
          <table:table-cell office:value-type="float" office:value="60047510.170000002" table:style-name="ce51">
            <text:p>60.047.510,17<text:s/></text:p>
          </table:table-cell>
          <table:table-cell office:value-type="float" office:value="676381769.03999996" table:formula="of:=SUM([.B19:.M19])" table:style-name="ce52">
            <text:p>676.381.769,04<text:s/></text:p>
          </table:table-cell>
          <table:table-cell office:value-type="float" office:value="105679.03999999999" table:style-name="ce51">
            <text:p>105.679,04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Obrigações Patronais</text:p>
          </table:table-cell>
          <table:table-cell office:value-type="float" office:value="8527238.3800000008" table:style-name="ce51">
            <text:p>8.527.238,38<text:s/></text:p>
          </table:table-cell>
          <table:table-cell office:value-type="float" office:value="8448410.0399999991" table:style-name="ce51">
            <text:p>8.448.410,04<text:s/></text:p>
          </table:table-cell>
          <table:table-cell office:value-type="float" office:value="8459275.2100000009" table:style-name="ce51">
            <text:p>8.459.275,21<text:s/></text:p>
          </table:table-cell>
          <table:table-cell office:value-type="float" office:value="8474196.8499999996" table:style-name="ce51">
            <text:p>8.474.196,85<text:s/></text:p>
          </table:table-cell>
          <table:table-cell office:value-type="float" office:value="8541311.9299999997" table:style-name="ce51">
            <text:p>8.541.311,93<text:s/></text:p>
          </table:table-cell>
          <table:table-cell office:value-type="float" office:value="8492214.4399999995" table:style-name="ce51">
            <text:p>8.492.214,44<text:s/></text:p>
          </table:table-cell>
          <table:table-cell office:value-type="float" office:value="8537344.8800000008" table:style-name="ce51">
            <text:p>8.537.344,88<text:s/></text:p>
          </table:table-cell>
          <table:table-cell office:value-type="float" office:value="16985100.109999999" table:style-name="ce51">
            <text:p>16.985.100,11<text:s/></text:p>
          </table:table-cell>
          <table:table-cell office:value-type="float" office:value="8190173.0800000001" table:style-name="ce51">
            <text:p>8.190.173,08<text:s/></text:p>
          </table:table-cell>
          <table:table-cell office:value-type="float" office:value="8456134.5800000001" table:style-name="ce51">
            <text:p>8.456.134,58<text:s/></text:p>
          </table:table-cell>
          <table:table-cell office:value-type="float" office:value="8450392.9299999997" table:style-name="ce51">
            <text:p>8.450.392,93<text:s/></text:p>
          </table:table-cell>
          <table:table-cell office:value-type="float" office:value="8546713.9299999997" table:style-name="ce51">
            <text:p>8.546.713,93<text:s/></text:p>
          </table:table-cell>
          <table:table-cell office:value-type="float" office:value="110108506.36000001" table:formula="of:=SUM([.B20:.M20])" table:style-name="ce52">
            <text:p>110.108.506,36<text:s/></text:p>
          </table:table-cell>
          <table:table-cell office:value-type="float" office:value="2000" table:style-name="ce51">
            <text:p>2.000,00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7794581.6899999995" table:formula="of:=SUM([.B22:.B23])" table:style-name="ce51">
            <text:p>7.794.581,69<text:s/></text:p>
          </table:table-cell>
          <table:table-cell office:value-type="float" office:value="7831759.3399999999" table:formula="of:=SUM([.C22:.C23])" table:style-name="ce51">
            <text:p>7.831.759,34<text:s/></text:p>
          </table:table-cell>
          <table:table-cell office:value-type="float" office:value="8036783.0899999999" table:formula="of:=SUM([.D22:.D23])" table:style-name="ce51">
            <text:p>8.036.783,09<text:s/></text:p>
          </table:table-cell>
          <table:table-cell office:value-type="float" office:value="8136427.7599999998" table:formula="of:=SUM([.E22:.E23])" table:style-name="ce51">
            <text:p>8.136.427,76<text:s/></text:p>
          </table:table-cell>
          <table:table-cell office:value-type="float" office:value="7842521.1200000001" table:formula="of:=SUM([.F22:.F23])" table:style-name="ce51">
            <text:p>7.842.521,12<text:s/></text:p>
          </table:table-cell>
          <table:table-cell office:value-type="float" office:value="7841990.1699999999" table:formula="of:=SUM([.G22:.G23])" table:style-name="ce51">
            <text:p>7.841.990,17<text:s/></text:p>
          </table:table-cell>
          <table:table-cell office:value-type="float" office:value="7841681.1300000008" table:formula="of:=SUM([.H22:.H23])" table:style-name="ce51">
            <text:p>7.841.681,13<text:s/></text:p>
          </table:table-cell>
          <table:table-cell office:value-type="float" office:value="40192379.880000003" table:formula="of:=SUM([.I22:.I23])" table:style-name="ce51">
            <text:p>40.192.379,88<text:s/></text:p>
          </table:table-cell>
          <table:table-cell office:value-type="float" office:value="11736217.850000001" table:formula="of:=SUM([.J22:.J23])" table:style-name="ce51">
            <text:p>11.736.217,85<text:s/></text:p>
          </table:table-cell>
          <table:table-cell office:value-type="float" office:value="7916322" table:formula="of:=SUM([.K22:.K23])" table:style-name="ce51">
            <text:p>7.916.322,00<text:s/></text:p>
          </table:table-cell>
          <table:table-cell office:value-type="float" office:value="7916698.7899999991" table:formula="of:=SUM([.L22:.L23])" table:style-name="ce51">
            <text:p>7.916.698,79<text:s/></text:p>
          </table:table-cell>
          <table:table-cell office:value-type="float" office:value="8157873.0800000001" table:formula="of:=SUM([.M22:.M23])" table:style-name="ce51">
            <text:p>8.157.873,08<text:s/></text:p>
          </table:table-cell>
          <table:table-cell office:value-type="float" office:value="131245235.89999999" table:formula="of:=SUM([.B21:.M21])" table:style-name="ce52">
            <text:p>131.245.235,90<text:s/></text:p>
          </table:table-cell>
          <table:table-cell office:value-type="float" office:value="48498.16" table:formula="of:=SUM([.O22:.O23])" table:style-name="ce51">
            <text:p>48.498,1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Aposentadorias, Reserva e Reformas</text:p>
          </table:table-cell>
          <table:table-cell office:value-type="float" office:value="6093711.7599999998" table:style-name="ce51">
            <text:p>6.093.711,76<text:s/></text:p>
          </table:table-cell>
          <table:table-cell office:value-type="float" office:value="6107918.21" table:style-name="ce51">
            <text:p>6.107.918,21<text:s/></text:p>
          </table:table-cell>
          <table:table-cell office:value-type="float" office:value="6264533.6399999997" table:style-name="ce51">
            <text:p>6.264.533,64<text:s/></text:p>
          </table:table-cell>
          <table:table-cell office:value-type="float" office:value="6439833.5899999999" table:style-name="ce51">
            <text:p>6.439.833,59<text:s/></text:p>
          </table:table-cell>
          <table:table-cell office:value-type="float" office:value="6164434.6200000001" table:style-name="ce51">
            <text:p>6.164.434,62<text:s/></text:p>
          </table:table-cell>
          <table:table-cell office:value-type="float" office:value="6165058" table:style-name="ce51">
            <text:p>6.165.058,00<text:s/></text:p>
          </table:table-cell>
          <table:table-cell office:value-type="float" office:value="6164639.9400000004" table:style-name="ce51">
            <text:p>6.164.639,94<text:s/></text:p>
          </table:table-cell>
          <table:table-cell office:value-type="float" office:value="35695138.960000001" table:style-name="ce51">
            <text:p>35.695.138,96<text:s/></text:p>
          </table:table-cell>
          <table:table-cell office:value-type="float" office:value="9200137.7300000004" table:style-name="ce51">
            <text:p>9.200.137,73<text:s/></text:p>
          </table:table-cell>
          <table:table-cell office:value-type="float" office:value="6255976.4900000002" table:style-name="ce51">
            <text:p>6.255.976,49<text:s/></text:p>
          </table:table-cell>
          <table:table-cell office:value-type="float" office:value="6256068.8499999996" table:style-name="ce51">
            <text:p>6.256.068,85<text:s/></text:p>
          </table:table-cell>
          <table:table-cell office:value-type="float" office:value="6446275.4800000004" table:style-name="ce51">
            <text:p>6.446.275,48<text:s/></text:p>
          </table:table-cell>
          <table:table-cell office:value-type="float" office:value="107253727.27" table:formula="of:=SUM([.B22:.M22])" table:style-name="ce52">
            <text:p>107.253.727,27<text:s/></text:p>
          </table:table-cell>
          <table:table-cell office:value-type="float" office:value="48498.16" table:style-name="ce51">
            <text:p>48.498,16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0">
            <text:p><text:s text:c="9"/>Pensões</text:p>
          </table:table-cell>
          <table:table-cell office:value-type="float" office:value="1700869.93" table:style-name="ce51">
            <text:p>1.700.869,93<text:s/></text:p>
          </table:table-cell>
          <table:table-cell office:value-type="float" office:value="1723841.13" table:style-name="ce51">
            <text:p>1.723.841,13<text:s/></text:p>
          </table:table-cell>
          <table:table-cell office:value-type="float" office:value="1772249.45" table:style-name="ce51">
            <text:p>1.772.249,45<text:s/></text:p>
          </table:table-cell>
          <table:table-cell office:value-type="float" office:value="1696594.17" table:style-name="ce51">
            <text:p>1.696.594,17<text:s/></text:p>
          </table:table-cell>
          <table:table-cell office:value-type="float" office:value="1678086.5" table:style-name="ce51">
            <text:p>1.678.086,50<text:s/></text:p>
          </table:table-cell>
          <table:table-cell office:value-type="float" office:value="1676932.17" table:style-name="ce51">
            <text:p>1.676.932,17<text:s/></text:p>
          </table:table-cell>
          <table:table-cell office:value-type="float" office:value="1677041.19" table:style-name="ce51">
            <text:p>1.677.041,19<text:s/></text:p>
          </table:table-cell>
          <table:table-cell office:value-type="float" office:value="4497240.92" table:style-name="ce51">
            <text:p>4.497.240,92<text:s/></text:p>
          </table:table-cell>
          <table:table-cell office:value-type="float" office:value="2536080.12" table:style-name="ce51">
            <text:p>2.536.080,12<text:s/></text:p>
          </table:table-cell>
          <table:table-cell office:value-type="float" office:value="1660345.51" table:style-name="ce51">
            <text:p>1.660.345,51<text:s/></text:p>
          </table:table-cell>
          <table:table-cell office:value-type="float" office:value="1660629.94" table:style-name="ce51">
            <text:p>1.660.629,94<text:s/></text:p>
          </table:table-cell>
          <table:table-cell office:value-type="float" office:value="1711597.6" table:style-name="ce51">
            <text:p>1.711.597,60<text:s/></text:p>
          </table:table-cell>
          <table:table-cell office:value-type="float" office:value="23991508.630000003" table:formula="of:=SUM([.B23:.M23])" table:style-name="ce52">
            <text:p>23.991.508,63<text:s/></text:p>
          </table:table-cell>
          <table:table-cell office:value-type="float" office:value="0" table:style-name="ce51">
            <text:p>0,00<text:s/></text:p>
          </table:table-cell>
          <table:table-cell table:number-columns-repeated="16369" table:style-name="ce1"/>
        </table:table-row>
        <table:table-row table:style-name="ro16">
          <table:table-cell office:value-type="string" table:style-name="ce24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1"/>
          <table:table-cell office:value-type="float" office:value="0" table:formula="of:=SUM([.B24:.M24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10">
          <table:table-cell office:value-type="string" table:style-name="ce24">
            <text:p>Despesa com Pessoal não Executada Orçamentariamente</text:p>
          </table:table-cell>
          <table:table-cell table:number-columns-repeated="12" table:style-name="ce25"/>
          <table:table-cell office:value-type="float" office:value="0" table:formula="of:=SUM([.B25:.M25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17">
            <text:p>DESPESAS NÃO COMPUTADAS (II) (§ 1º do art. 19 da LRF)</text:p>
          </table:table-cell>
          <table:table-cell office:value-type="float" office:value="7870205.5200000005" table:formula="of:=SUM([.B27:.B30])" table:style-name="ce49">
            <text:p>7.870.205,52<text:s/></text:p>
          </table:table-cell>
          <table:table-cell office:value-type="float" office:value="7785335.0099999998" table:formula="of:=SUM([.C27:.C30])" table:style-name="ce49">
            <text:p>7.785.335,01<text:s/></text:p>
          </table:table-cell>
          <table:table-cell office:value-type="float" office:value="16788720.449999999" table:formula="of:=SUM([.D27:.D30])" table:style-name="ce49">
            <text:p>16.788.720,45<text:s/></text:p>
          </table:table-cell>
          <table:table-cell office:value-type="float" office:value="8090003.4299999997" table:formula="of:=SUM([.E27:.E30])" table:style-name="ce49">
            <text:p>8.090.003,43<text:s/></text:p>
          </table:table-cell>
          <table:table-cell office:value-type="float" office:value="20192458.940000001" table:formula="of:=SUM([.F27:.F30])" table:style-name="ce49">
            <text:p>20.192.458,94<text:s/></text:p>
          </table:table-cell>
          <table:table-cell office:value-type="float" office:value="7795565.8399999999" table:formula="of:=SUM([.G27:.G30])" table:style-name="ce49">
            <text:p>7.795.565,84<text:s/></text:p>
          </table:table-cell>
          <table:table-cell office:value-type="float" office:value="14151941.01" table:formula="of:=SUM([.H27:.H30])" table:style-name="ce49">
            <text:p>14.151.941,01<text:s/></text:p>
          </table:table-cell>
          <table:table-cell office:value-type="float" office:value="47064642.560000002" table:formula="of:=SUM([.I27:.I30])" table:style-name="ce49">
            <text:p>47.064.642,56<text:s/></text:p>
          </table:table-cell>
          <table:table-cell office:value-type="float" office:value="11722006.880000001" table:formula="of:=SUM([.J27:.J30])" table:style-name="ce49">
            <text:p>11.722.006,88<text:s/></text:p>
          </table:table-cell>
          <table:table-cell office:value-type="float" office:value="7867239.0199999996" table:formula="of:=SUM([.K27:.K30])" table:style-name="ce49">
            <text:p>7.867.239,02<text:s/></text:p>
          </table:table-cell>
          <table:table-cell office:value-type="float" office:value="8414186.3499999996" table:formula="of:=SUM([.L27:.L30])" table:style-name="ce49">
            <text:p>8.414.186,35<text:s/></text:p>
          </table:table-cell>
          <table:table-cell office:value-type="float" office:value="8109004.2699999996" table:formula="of:=SUM([.M27:.M30])" table:style-name="ce49">
            <text:p>8.109.004,27<text:s/></text:p>
          </table:table-cell>
          <table:table-cell office:value-type="float" office:value="165851309.28000003" table:formula="of:=SUM([.B26:.M26])" table:style-name="ce49">
            <text:p>165.851.309,28<text:s/></text:p>
          </table:table-cell>
          <table:table-cell office:value-type="float" office:value="0" table:formula="of:=SUM([.O27:.O30])" table:style-name="ce49">
            <text:p>0,00<text:s/></text:p>
          </table:table-cell>
          <table:table-cell table:number-columns-repeated="16369" table:style-name="ce27"/>
        </table:table-row>
        <table:table-row table:style-name="ro8">
          <table:table-cell office:value-type="string" table:style-name="ce28">
            <text:p>Indenizações por Demissão e Incentivos à Demissão Voluntária</text:p>
          </table:table-cell>
          <table:table-cell table:number-columns-repeated="12" table:style-name="ce52"/>
          <table:table-cell office:value-type="float" office:value="0" table:formula="of:=SUM([.B27:.M27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8">
            <text:p>Decorrentes de Decisão Judicial de período anterior ao da apuração</text:p>
          </table:table-cell>
          <table:table-cell table:number-columns-repeated="12" table:style-name="ce52"/>
          <table:table-cell office:value-type="float" office:value="0" table:formula="of:=SUM([.B28:.M28])" table:style-name="ce52">
            <text:p>0,00<text:s/></text:p>
          </table:table-cell>
          <table:table-cell table:style-name="ce51"/>
          <table:table-cell table:number-columns-repeated="16369" table:style-name="ce1"/>
        </table:table-row>
        <table:table-row table:style-name="ro8">
          <table:table-cell office:value-type="string" table:style-name="ce29">
            <text:p>Despesas de Exercícios Anteriores de período anterior ao da apuração</text:p>
          </table:table-cell>
          <table:table-cell office:value-type="float" office:value="122048.16" table:style-name="ce52">
            <text:p>122.048,16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8797480.3300000001" table:style-name="ce52">
            <text:p>8.797.480,33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12396362.15" table:style-name="ce52">
            <text:p>12.396.362,15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6356684.21" table:style-name="ce52">
            <text:p>6.356.684,21<text:s/></text:p>
          </table:table-cell>
          <table:table-cell office:value-type="float" office:value="40933211.829999998" table:style-name="ce52">
            <text:p>40.933.211,83<text:s/></text:p>
          </table:table-cell>
          <table:table-cell office:value-type="float" office:value="34443.67" table:style-name="ce52">
            <text:p>34.443,67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546356.37" table:style-name="ce52">
            <text:p>546.356,37<text:s/></text:p>
          </table:table-cell>
          <table:table-cell office:value-type="float" office:value="0" table:style-name="ce52">
            <text:p>0,00<text:s/></text:p>
          </table:table-cell>
          <table:table-cell office:value-type="float" office:value="69186586.720000014" table:formula="of:=SUM([.B29:.M29])" table:style-name="ce52">
            <text:p>69.186.586,72<text:s/></text:p>
          </table:table-cell>
          <table:table-cell table:style-name="ce52"/>
          <table:table-cell table:number-columns-repeated="16369" table:style-name="ce1"/>
        </table:table-row>
        <table:table-row table:style-name="ro8">
          <table:table-cell office:value-type="string" table:style-name="ce28">
            <text:p>Inativos e Pensionistas com Recursos Vinculados</text:p>
          </table:table-cell>
          <table:table-cell office:value-type="float" office:value="7748157.3600000003" table:style-name="ce52">
            <text:p>7.748.157,36<text:s/></text:p>
          </table:table-cell>
          <table:table-cell office:value-type="float" office:value="7785335.0099999998" table:style-name="ce52">
            <text:p>7.785.335,01<text:s/></text:p>
          </table:table-cell>
          <table:table-cell office:value-type="float" office:value="7991240.1200000001" table:style-name="ce52">
            <text:p>7.991.240,12<text:s/></text:p>
          </table:table-cell>
          <table:table-cell office:value-type="float" office:value="8090003.4299999997" table:style-name="ce52">
            <text:p>8.090.003,43<text:s/></text:p>
          </table:table-cell>
          <table:table-cell office:value-type="float" office:value="7796096.79" table:style-name="ce52">
            <text:p>7.796.096,79<text:s/></text:p>
          </table:table-cell>
          <table:table-cell office:value-type="float" office:value="7795565.8399999999" table:style-name="ce52">
            <text:p>7.795.565,84<text:s/></text:p>
          </table:table-cell>
          <table:table-cell office:value-type="float" office:value="7795256.7999999998" table:style-name="ce52">
            <text:p>7.795.256,80<text:s/></text:p>
          </table:table-cell>
          <table:table-cell office:value-type="float" office:value="6131430.7300000004" table:style-name="ce52">
            <text:p>6.131.430,73<text:s/></text:p>
          </table:table-cell>
          <table:table-cell office:value-type="float" office:value="11687563.210000001" table:style-name="ce52">
            <text:p>11.687.563,21<text:s/></text:p>
          </table:table-cell>
          <table:table-cell office:value-type="float" office:value="7867239.0199999996" table:style-name="ce52">
            <text:p>7.867.239,02<text:s/></text:p>
          </table:table-cell>
          <table:table-cell office:value-type="float" office:value="7867829.9800000004" table:style-name="ce52">
            <text:p>7.867.829,98<text:s/></text:p>
          </table:table-cell>
          <table:table-cell office:value-type="float" office:value="8109004.2699999996" table:style-name="ce52">
            <text:p>8.109.004,27<text:s/></text:p>
          </table:table-cell>
          <table:table-cell office:value-type="float" office:value="96664722.559999987" table:formula="of:=SUM([.B30:.M30])" table:style-name="ce52">
            <text:p>96.664.722,56<text:s/></text:p>
          </table:table-cell>
          <table:table-cell table:style-name="ce52"/>
          <table:table-cell table:number-columns-repeated="16369" table:style-name="ce1"/>
        </table:table-row>
        <table:table-row table:style-name="ro5">
          <table:table-cell table:style-name="ce30"/>
          <table:table-cell table:number-columns-repeated="13" table:style-name="ce52"/>
          <table:table-cell table:style-name="ce51"/>
          <table:table-cell table:number-columns-repeated="16369" table:style-name="ce1"/>
        </table:table-row>
        <table:table-row table:style-name="ro11">
          <table:table-cell office:value-type="string" table:style-name="ce31">
            <text:p>DESPESA LÍQUIDA COM PESSOAL <text:s/>(III) = (I - II)</text:p>
          </table:table-cell>
          <table:table-cell office:value-type="float" office:value="53764550.959999993" table:formula="of:=([.B17]-[.B26])" table:style-name="ce53">
            <text:p>53.764.550,96<text:s/></text:p>
          </table:table-cell>
          <table:table-cell office:value-type="float" office:value="55002724.800000004" table:formula="of:=([.C17]-[.C26])" table:style-name="ce53">
            <text:p>55.002.724,80<text:s/></text:p>
          </table:table-cell>
          <table:table-cell office:value-type="float" office:value="54167834.730000004" table:formula="of:=([.D17]-[.D26])" table:style-name="ce53">
            <text:p>54.167.834,73<text:s/></text:p>
          </table:table-cell>
          <table:table-cell office:value-type="float" office:value="60317495.160000004" table:formula="of:=([.E17]-[.E26])" table:style-name="ce53">
            <text:p>60.317.495,16<text:s/></text:p>
          </table:table-cell>
          <table:table-cell office:value-type="float" office:value="53795516.450000003" table:formula="of:=([.F17]-[.F26])" table:style-name="ce53">
            <text:p>53.795.516,45<text:s/></text:p>
          </table:table-cell>
          <table:table-cell office:value-type="float" office:value="60980695.929999992" table:formula="of:=([.G17]-[.G26])" table:style-name="ce53">
            <text:p>60.980.695,93<text:s/></text:p>
          </table:table-cell>
          <table:table-cell office:value-type="float" office:value="53598089.479999997" table:formula="of:=([.H17]-[.H26])" table:style-name="ce53">
            <text:p>53.598.089,48<text:s/></text:p>
          </table:table-cell>
          <table:table-cell office:value-type="float" office:value="96279697.969999999" table:formula="of:=([.I17]-[.I26])" table:style-name="ce53">
            <text:p>96.279.697,97<text:s/></text:p>
          </table:table-cell>
          <table:table-cell office:value-type="float" office:value="81743598.920000017" table:formula="of:=([.J17]-[.J26])" table:style-name="ce53">
            <text:p>81.743.598,92<text:s/></text:p>
          </table:table-cell>
          <table:table-cell office:value-type="float" office:value="56916517.359999999" table:formula="of:=([.K17]-[.K26])" table:style-name="ce53">
            <text:p>56.916.517,36<text:s/></text:p>
          </table:table-cell>
          <table:table-cell office:value-type="float" office:value="56674387.349999994" table:formula="of:=([.L17]-[.L26])" table:style-name="ce53">
            <text:p>56.674.387,35<text:s/></text:p>
          </table:table-cell>
          <table:table-cell office:value-type="float" office:value="68643092.909999996" table:formula="of:=([.M17]-[.M26])" table:style-name="ce53">
            <text:p>68.643.092,91<text:s/></text:p>
          </table:table-cell>
          <table:table-cell office:value-type="float" office:value="751884202.01999998" table:formula="of:=([.N17]-[.N26])" table:style-name="ce53">
            <text:p>751.884.202,02<text:s/></text:p>
          </table:table-cell>
          <table:table-cell office:value-type="float" office:value="156177.20000000001" table:formula="of:=([.O17]-[.O26])" table:style-name="ce54">
            <text:p>156.177,20<text:s/></text:p>
          </table:table-cell>
          <table:table-cell table:number-columns-repeated="16369" table:style-name="ce1"/>
        </table:table-row>
        <table:table-row table:style-name="ro6">
          <table:table-cell table:style-name="ce35"/>
          <table:table-cell table:number-columns-repeated="14" table:style-name="ce36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9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1">
            <text:p>VALOR</text:p>
          </table:table-cell>
          <table:covered-table-cell table:number-columns-repeated="6"/>
          <table:table-cell office:value-type="string" table:number-columns-spanned="3" table:number-rows-spanned="1" table:style-name="ce92">
            <text:p>% SOBRE A RCL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RECEITA CORRENTE LÍQUIDA - RCL (IV) ²</text:p>
          </table:table-cell>
          <table:covered-table-cell table:number-columns-repeated="4"/>
          <table:table-cell office:value-type="float" office:value="1253413448092.8" table:number-columns-spanned="7" table:number-rows-spanned="1" table:style-name="ce103">
            <text:p>1.253.413.448.092,80</text:p>
          </table:table-cell>
          <table:covered-table-cell table:number-columns-repeated="6"/>
          <table:table-cell office:value-type="string" table:number-columns-spanned="3" table:number-rows-spanned="1" table:style-name="ce71">
            <text:p>-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73">
            <text:p>DESPESA TOTAL COM PESSOAL - DTP (V) = (III a + III b)</text:p>
          </table:table-cell>
          <table:covered-table-cell table:number-columns-repeated="4"/>
          <table:table-cell office:value-type="float" office:value="752040379.22000003" table:formula="of:=SUM([.N32:.O32])" table:number-columns-spanned="7" table:number-rows-spanned="1" table:style-name="ce104">
            <text:p>752.040.379,22</text:p>
          </table:table-cell>
          <table:covered-table-cell table:number-columns-repeated="6"/>
          <table:table-cell office:value-type="float" office:value="5.9999386504453758E-2" table:formula="of:=([.F36]/[.F35])*100" table:number-columns-spanned="3" table:number-rows-spanned="1" table:style-name="ce78">
            <text:p>0,059999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MÁXIMO (VI) (incisos I, II e III, art. 20 da LRF e Decreto nº 3.917/2001, com redação dada pelo Decreto nº 10.120/2019)</text:p>
          </table:table-cell>
          <table:covered-table-cell table:number-columns-repeated="4"/>
          <table:table-cell office:value-type="float" office:value="1667039885.9634242" table:formula="of:=[.F35]*0.133%" table:number-columns-spanned="7" table:number-rows-spanned="1" table:style-name="ce105">
            <text:p>1.667.039.885,96</text:p>
          </table:table-cell>
          <table:covered-table-cell table:number-columns-repeated="6"/>
          <table:table-cell office:value-type="float" office:value="0.13300000000000001" table:number-columns-spanned="3" table:number-rows-spanned="1" table:style-name="ce64">
            <text:p>0,13300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PRUDENCIAL (VII) (0,95 x VI) (parágrafo único do art. 22 da LRF)</text:p>
          </table:table-cell>
          <table:covered-table-cell table:number-columns-repeated="4"/>
          <table:table-cell office:value-type="float" office:value="1583687891.6652529" table:formula="of:=[.F37]*95%" table:number-columns-spanned="7" table:number-rows-spanned="1" table:style-name="ce105">
            <text:p>1.583.687.891,67</text:p>
          </table:table-cell>
          <table:covered-table-cell table:number-columns-repeated="6"/>
          <table:table-cell office:value-type="float" office:value="0.12634999999999999" table:formula="of:=[.M37]*95%" table:number-columns-spanned="3" table:number-rows-spanned="1" table:style-name="ce64">
            <text:p>0,126350</text:p>
          </table:table-cell>
          <table:covered-table-cell table:number-columns-repeated="2"/>
          <table:table-cell table:number-columns-repeated="16369"/>
        </table:table-row>
        <table:table-row table:style-name="ro11">
          <table:table-cell office:value-type="string" table:number-columns-spanned="5" table:number-rows-spanned="1" table:style-name="ce59">
            <text:p>LIMITE DE ALERTA (VIII) (0,90 x VI) (inciso II do § 1º do art. 59 da LRF)</text:p>
          </table:table-cell>
          <table:covered-table-cell table:number-columns-repeated="4"/>
          <table:table-cell office:value-type="float" office:value="1500335897.3670819" table:formula="of:=[.F37]*90%" table:number-columns-spanned="7" table:number-rows-spanned="1" table:style-name="ce105">
            <text:p>1.500.335.897,37</text:p>
          </table:table-cell>
          <table:covered-table-cell table:number-columns-repeated="6"/>
          <table:table-cell office:value-type="float" office:value="0.11970000000000001" table:formula="of:=[.M37]*90%" table:number-columns-spanned="3" table:number-rows-spanned="1" table:style-name="ce64">
            <text:p>0,119700</text:p>
          </table:table-cell>
          <table:covered-table-cell table:number-columns-repeated="2"/>
          <table:table-cell table:number-columns-repeated="16369"/>
        </table:table-row>
        <table:table-row table:style-name="ro6">
          <table:table-cell office:value-type="string" table:style-name="ce38">
            <text:p>Fonte: Sistemas SIAFI e Tesouro Gerencial, Unidade Responsável SUBCON/SPOC/SG, Data de emissão 22/maio/2023 e hora de emissão 15h e 30m.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style-name="ce38">
            <text:p>Notas:</text:p>
          </table:table-cell>
          <table:table-cell table:number-columns-repeated="13" table:style-name="ce39"/>
          <table:table-cell table:style-name="ce40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98">
            <text:p>1 -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42">
            <text:p>2 - Portaria STN nº 425, de 18/5/2023.</text:p>
          </table:table-cell>
          <table:table-cell table:number-columns-repeated="13" table:style-name="ce8"/>
          <table:table-cell table:style-name="ce40"/>
          <table:table-cell table:number-columns-repeated="16369"/>
        </table:table-row>
        <table:table-row table:number-rows-repeated="4" table:style-name="ro6">
          <table:table-cell table:style-name="ce43"/>
          <table:table-cell table:number-columns-repeated="13" table:style-name="ce2"/>
          <table:table-cell table:number-columns-repeated="16370" table:style-name="ce1"/>
        </table:table-row>
        <table:table-row table:style-name="ro13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66">
            <text:p>ELIANA PERES TORELLY DE CARVALHO</text:p>
          </table:table-cell>
          <table:covered-table-cell table:number-columns-repeated="2"/>
          <table:table-cell office:value-type="string" table:number-columns-spanned="5" table:number-rows-spanned="1" table:style-name="ce56">
            <text:p>RONALDO DA SILVA PEREIRA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67">
            <text:p>ANTÔNIO AUGUSTO BRANDÃO DE ARAS</text:p>
          </table:table-cell>
          <table:covered-table-cell table:number-columns-repeated="4"/>
          <table:table-cell table:number-columns-repeated="16370" table:style-name="ce1"/>
        </table:table-row>
        <table:table-row table:style-name="ro12">
          <table:table-cell office:value-type="string" table:number-columns-spanned="3" table:number-rows-spanned="1" table:style-name="ce55">
            <text:p>Secretária-Geral</text:p>
          </table:table-cell>
          <table:covered-table-cell table:number-columns-repeated="2"/>
          <table:table-cell office:value-type="string" table:number-columns-spanned="5" table:number-rows-spanned="1" table:style-name="ce56">
            <text:p>Auditor-Chefe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56">
            <text:p>Procurador-Geral da República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table:style-name="ce43"/>
          <table:table-cell table:number-columns-repeated="8" table:style-name="ce2"/>
          <table:table-cell table:number-columns-spanned="5" table:number-rows-spanned="1" table:style-name="ce57"/>
          <table:covered-table-cell table:number-columns-repeated="4"/>
          <table:table-cell table:number-columns-repeated="16370" table:style-name="ce1"/>
        </table:table-row>
        <table:table-row table:style-name="ro13">
          <table:table-cell table:number-columns-spanned="15" table:number-rows-spanned="1" table:style-name="ce58"/>
          <table:covered-table-cell table:number-columns-repeated="14"/>
          <table:table-cell table:number-columns-repeated="16369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">
      <number:number number:decimal-places="6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Pereira De Carvalho</meta:initial-creator>
    <dc:creator>petersonsaraiva</dc:creator>
    <meta:creation-date>2026-04-28T19:45:56Z</meta:creation-date>
    <dc:date>2026-04-29T19:29:19Z</dc:date>
  </office:meta>
</office:document-meta>
</file>