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57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V_237_rgula_32_2" style:data-style-name="N42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V_237_rgula_32_2" style:data-style-name="N42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7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77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2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</style:style>
    <style:style style:name="ce97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</style:style>
    <style:style style:name="ce98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</style:style>
    <style:style style:name="ce99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0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V_237_rgula_32_2" style:data-style-name="N42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V_237_rgula_32_2" style:data-style-name="N4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181" style:family="table-cell" style:parent-style-name="V_237_rgula_32_2" style:data-style-name="N42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V_237_rgula_32_2" style:data-style-name="N42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V_237_rgula_32_2" style:data-style-name="N4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V_237_rgula_32_2" style:data-style-name="N4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V_237_rgula_32_2" style:data-style-name="N42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V_237_rgula_32_2" style:data-style-name="N42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V_237_rgula_32_2" style:data-style-name="N42">
      <style:table-cell-properties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V_237_rgula_32_2" style:data-style-name="N4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V_237_rgula_32_2" style:data-style-name="N42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V_237_rgula_32_2" style:data-style-name="N4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V_237_rgula_32_2" style:data-style-name="N42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V_237_rgula_32_2" style:data-style-name="N42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V_237_rgula_32_2" style:data-style-name="N42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V_237_rgula_32_2" style:data-style-name="N42">
      <style:table-cell-properties style:vertical-align="automatic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9.366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4.9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6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35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V_237_rgula_32_2" style:data-style-name="N42">
      <style:table-cell-properties style:vertical-align="automatic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V_237_rgula_32_2" style:data-style-name="N42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8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8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0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1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2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93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94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95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96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97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98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9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13)" style:apply-style-name="cf1"/>
      <style:map style:condition="of:is-true-formula(13)" style:apply-style-name="cf1"/>
    </style:style>
    <style:style style:name="ce30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0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73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7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5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8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75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8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8">
            <text:p>JANEIRO A DEZEMBRO/2022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59">
            <text:p>DESPESA COM PESSOAL</text:p>
          </table:table-cell>
          <table:table-cell office:value-type="string" table:number-columns-spanned="14" table:number-rows-spanned="1" table:style-name="ce161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62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21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JAN/22</text:p>
          </table:table-cell>
          <table:table-cell office:value-type="string" table:style-name="ce14">
            <text:p>FEV/22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ABR/22</text:p>
          </table:table-cell>
          <table:table-cell office:value-type="string" table:style-name="ce14">
            <text:p>MAI/22</text:p>
          </table:table-cell>
          <table:table-cell office:value-type="string" table:style-name="ce14">
            <text:p>JUN/22</text:p>
          </table:table-cell>
          <table:table-cell office:value-type="string" table:style-name="ce14">
            <text:p>JUL/22</text:p>
          </table:table-cell>
          <table:table-cell office:value-type="string" table:style-name="ce14">
            <text:p>AGO/22</text:p>
          </table:table-cell>
          <table:table-cell office:value-type="string" table:style-name="ce14">
            <text:p>SET/22</text:p>
          </table:table-cell>
          <table:table-cell office:value-type="string" table:style-name="ce14">
            <text:p>OUT/22</text:p>
          </table:table-cell>
          <table:table-cell office:value-type="string" table:style-name="ce14">
            <text:p>NOV/22</text:p>
          </table:table-cell>
          <table:table-cell office:value-type="string" table:style-name="ce14">
            <text:p>DEZ/22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562872736.24000001" table:formula="of:=SUM([.B18];[.B21];[.B24];[.B25])" table:style-name="ce18">
            <text:p>562.872.736,24<text:s/></text:p>
          </table:table-cell>
          <table:table-cell office:value-type="float" office:value="406095056.89999998" table:formula="of:=SUM([.C18];[.C21];[.C24];[.C25])" table:style-name="ce18">
            <text:p>406.095.056,90<text:s/></text:p>
          </table:table-cell>
          <table:table-cell office:value-type="float" office:value="403958205.42000002" table:formula="of:=SUM([.D18];[.D21];[.D24];[.D25])" table:style-name="ce18">
            <text:p>403.958.205,42<text:s/></text:p>
          </table:table-cell>
          <table:table-cell office:value-type="float" office:value="406433951.72000003" table:formula="of:=SUM([.E18];[.E21];[.E24];[.E25])" table:style-name="ce18">
            <text:p>406.433.951,72<text:s/></text:p>
          </table:table-cell>
          <table:table-cell office:value-type="float" office:value="406144901.16000003" table:formula="of:=SUM([.F18];[.F21];[.F24];[.F25])" table:style-name="ce18">
            <text:p>406.144.901,16<text:s/></text:p>
          </table:table-cell>
          <table:table-cell office:value-type="float" office:value="414066906.44" table:formula="of:=SUM([.G18];[.G21];[.G24];[.G25])" table:style-name="ce18">
            <text:p>414.066.906,44<text:s/></text:p>
          </table:table-cell>
          <table:table-cell office:value-type="float" office:value="440277357.18000001" table:formula="of:=SUM([.H18];[.H21];[.H24];[.H25])" table:style-name="ce19">
            <text:p>440.277.357,18<text:s/></text:p>
          </table:table-cell>
          <table:table-cell office:value-type="float" office:value="441479096.5" table:formula="of:=SUM([.I18];[.I21];[.I24];[.I25])" table:style-name="ce18">
            <text:p>441.479.096,50<text:s/></text:p>
          </table:table-cell>
          <table:table-cell office:value-type="float" office:value="445624267.60999995" table:formula="of:=SUM([.J18];[.J21];[.J24];[.J25])" table:style-name="ce18">
            <text:p>445.624.267,61<text:s/></text:p>
          </table:table-cell>
          <table:table-cell office:value-type="float" office:value="480992168.69999999" table:formula="of:=SUM([.K18];[.K21];[.K24];[.K25])" table:style-name="ce18">
            <text:p>480.992.168,70<text:s/></text:p>
          </table:table-cell>
          <table:table-cell office:value-type="float" office:value="469143981.20999998" table:formula="of:=SUM([.L18];[.L21];[.L24];[.L25])" table:style-name="ce18">
            <text:p>469.143.981,21<text:s/></text:p>
          </table:table-cell>
          <table:table-cell office:value-type="float" office:value="845208165.45000005" table:formula="of:=SUM([.M18];[.M21];[.M24];[.M25])" table:style-name="ce18">
            <text:p>845.208.165,45<text:s/></text:p>
          </table:table-cell>
          <table:table-cell office:value-type="float" office:value="5722296794.5299997" table:formula="of:=SUM([.N18];[.N21];[.N24];[.N25])" table:style-name="ce18">
            <text:p>5.722.296.794,53<text:s/></text:p>
          </table:table-cell>
          <table:table-cell office:value-type="float" office:value="6769019.8900000006" table:formula="of:=SUM([.O18];[.O21];[.O24];[.O25])" table:style-name="ce18">
            <text:p>6.769.019,8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75236585.41999996" table:formula="of:=SUM([.B19:.B20])" table:style-name="ce21">
            <text:p>475.236.585,42<text:s/></text:p>
          </table:table-cell>
          <table:table-cell office:value-type="float" office:value="347711067.01999998" table:formula="of:=SUM([.C19:.C20])" table:style-name="ce21">
            <text:p>347.711.067,02<text:s/></text:p>
          </table:table-cell>
          <table:table-cell office:value-type="float" office:value="345007362.13" table:formula="of:=SUM([.D19:.D20])" table:style-name="ce21">
            <text:p>345.007.362,13<text:s/></text:p>
          </table:table-cell>
          <table:table-cell office:value-type="float" office:value="347648092.18000001" table:formula="of:=SUM([.E19:.E20])" table:style-name="ce21">
            <text:p>347.648.092,18<text:s/></text:p>
          </table:table-cell>
          <table:table-cell office:value-type="float" office:value="346546570.65000004" table:formula="of:=SUM([.F19:.F20])" table:style-name="ce21">
            <text:p>346.546.570,65<text:s/></text:p>
          </table:table-cell>
          <table:table-cell office:value-type="float" office:value="354716493.75999999" table:formula="of:=SUM([.G19:.G20])" table:style-name="ce21">
            <text:p>354.716.493,76<text:s/></text:p>
          </table:table-cell>
          <table:table-cell office:value-type="float" office:value="380283145.98000002" table:formula="of:=SUM([.H19:.H20])" table:style-name="ce22">
            <text:p>380.283.145,98<text:s/></text:p>
          </table:table-cell>
          <table:table-cell office:value-type="float" office:value="381410263.47000003" table:formula="of:=SUM([.I19:.I20])" table:style-name="ce21">
            <text:p>381.410.263,47<text:s/></text:p>
          </table:table-cell>
          <table:table-cell office:value-type="float" office:value="386047390.64999998" table:formula="of:=SUM([.J19:.J20])" table:style-name="ce21">
            <text:p>386.047.390,65<text:s/></text:p>
          </table:table-cell>
          <table:table-cell office:value-type="float" office:value="421028576.08999997" table:formula="of:=SUM([.K19:.K20])" table:style-name="ce21">
            <text:p>421.028.576,09<text:s/></text:p>
          </table:table-cell>
          <table:table-cell office:value-type="float" office:value="409291410.13999999" table:formula="of:=SUM([.L19:.L20])" table:style-name="ce21">
            <text:p>409.291.410,14<text:s/></text:p>
          </table:table-cell>
          <table:table-cell office:value-type="float" office:value="611333002.23000002" table:formula="of:=SUM([.M19:.M20])" table:style-name="ce21">
            <text:p>611.333.002,23<text:s/></text:p>
          </table:table-cell>
          <table:table-cell office:value-type="float" office:value="4806259959.7199993" table:formula="of:=SUM([.B18:.M18])" table:style-name="ce23">
            <text:p>4.806.259.959,72<text:s/></text:p>
          </table:table-cell>
          <table:table-cell office:value-type="float" office:value="5859721.7400000002" table:formula="of:=SUM([.O19:.O20])" table:style-name="ce21">
            <text:p>5.859.721,7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18817866.27999997" table:style-name="ce21">
            <text:p>418.817.866,28<text:s/></text:p>
          </table:table-cell>
          <table:table-cell office:value-type="float" office:value="291392586.77999997" table:style-name="ce21">
            <text:p>291.392.586,78<text:s/></text:p>
          </table:table-cell>
          <table:table-cell office:value-type="float" office:value="288765956.50999999" table:style-name="ce21">
            <text:p>288.765.956,51<text:s/></text:p>
          </table:table-cell>
          <table:table-cell office:value-type="float" office:value="291395033.00999999" table:style-name="ce21">
            <text:p>291.395.033,01<text:s/></text:p>
          </table:table-cell>
          <table:table-cell office:value-type="float" office:value="290156777.66000003" table:style-name="ce21">
            <text:p>290.156.777,66<text:s/></text:p>
          </table:table-cell>
          <table:table-cell office:value-type="float" office:value="298311171.81999999" table:style-name="ce21">
            <text:p>298.311.171,82<text:s/></text:p>
          </table:table-cell>
          <table:table-cell office:value-type="float" office:value="324240641.93000001" table:style-name="ce21">
            <text:p>324.240.641,93<text:s/></text:p>
          </table:table-cell>
          <table:table-cell office:value-type="float" office:value="325374670.92000002" table:style-name="ce21">
            <text:p>325.374.670,92<text:s/></text:p>
          </table:table-cell>
          <table:table-cell office:value-type="float" office:value="331032432.58999997" table:style-name="ce21">
            <text:p>331.032.432,59<text:s/></text:p>
          </table:table-cell>
          <table:table-cell office:value-type="float" office:value="365445306.58999997" table:style-name="ce21">
            <text:p>365.445.306,59<text:s/></text:p>
          </table:table-cell>
          <table:table-cell office:value-type="float" office:value="353567115.08999997" table:style-name="ce21">
            <text:p>353.567.115,09<text:s/></text:p>
          </table:table-cell>
          <table:table-cell office:value-type="float" office:value="506561888.83999997" table:style-name="ce21">
            <text:p>506.561.888,84<text:s/></text:p>
          </table:table-cell>
          <table:table-cell office:value-type="float" office:value="4085061448.0200005" table:formula="of:=SUM([.B19:.M19])" table:style-name="ce23">
            <text:p>4.085.061.448,02<text:s/></text:p>
          </table:table-cell>
          <table:table-cell office:value-type="float" office:value="4960317.3" table:style-name="ce21">
            <text:p>4.960.317,3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6418719.140000001" table:style-name="ce21">
            <text:p>56.418.719,14<text:s/></text:p>
          </table:table-cell>
          <table:table-cell office:value-type="float" office:value="56318480.240000002" table:style-name="ce22">
            <text:p>56.318.480,24<text:s/></text:p>
          </table:table-cell>
          <table:table-cell office:value-type="float" office:value="56241405.619999997" table:style-name="ce21">
            <text:p>56.241.405,62<text:s/></text:p>
          </table:table-cell>
          <table:table-cell office:value-type="float" office:value="56253059.170000002" table:style-name="ce21">
            <text:p>56.253.059,17<text:s/></text:p>
          </table:table-cell>
          <table:table-cell office:value-type="float" office:value="56389792.990000002" table:style-name="ce21">
            <text:p>56.389.792,99<text:s/></text:p>
          </table:table-cell>
          <table:table-cell office:value-type="float" office:value="56405321.939999998" table:style-name="ce22">
            <text:p>56.405.321,94<text:s/></text:p>
          </table:table-cell>
          <table:table-cell office:value-type="float" office:value="56042504.049999997" table:style-name="ce21">
            <text:p>56.042.504,05<text:s/></text:p>
          </table:table-cell>
          <table:table-cell office:value-type="float" office:value="56035592.549999997" table:style-name="ce21">
            <text:p>56.035.592,55<text:s/></text:p>
          </table:table-cell>
          <table:table-cell office:value-type="float" office:value="55014958.060000002" table:style-name="ce21">
            <text:p>55.014.958,06<text:s/></text:p>
          </table:table-cell>
          <table:table-cell office:value-type="float" office:value="55583269.5" table:style-name="ce22">
            <text:p>55.583.269,50<text:s/></text:p>
          </table:table-cell>
          <table:table-cell office:value-type="float" office:value="55724295.049999997" table:style-name="ce21">
            <text:p>55.724.295,05<text:s/></text:p>
          </table:table-cell>
          <table:table-cell office:value-type="float" office:value="104771113.39" table:style-name="ce21">
            <text:p>104.771.113,39<text:s/></text:p>
          </table:table-cell>
          <table:table-cell office:value-type="float" office:value="721198511.69999993" table:formula="of:=SUM([.B20:.M20])" table:style-name="ce23">
            <text:p>721.198.511,70<text:s/></text:p>
          </table:table-cell>
          <table:table-cell office:value-type="float" office:value="899404.44" table:style-name="ce21">
            <text:p>899.404,4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87636150.819999993" table:formula="of:=SUM([.B22:.B23])" table:style-name="ce21">
            <text:p>87.636.150,82<text:s/></text:p>
          </table:table-cell>
          <table:table-cell office:value-type="float" office:value="58383989.880000003" table:formula="of:=SUM([.C22:.C23])" table:style-name="ce21">
            <text:p>58.383.989,88<text:s/></text:p>
          </table:table-cell>
          <table:table-cell office:value-type="float" office:value="58950843.290000007" table:formula="of:=SUM([.D22:.D23])" table:style-name="ce21">
            <text:p>58.950.843,29<text:s/></text:p>
          </table:table-cell>
          <table:table-cell office:value-type="float" office:value="58785859.540000007" table:formula="of:=SUM([.E22:.E23])" table:style-name="ce21">
            <text:p>58.785.859,54<text:s/></text:p>
          </table:table-cell>
          <table:table-cell office:value-type="float" office:value="59598330.510000005" table:formula="of:=SUM([.F22:.F23])" table:style-name="ce21">
            <text:p>59.598.330,51<text:s/></text:p>
          </table:table-cell>
          <table:table-cell office:value-type="float" office:value="59350412.68" table:formula="of:=SUM([.G22:.G23])" table:style-name="ce21">
            <text:p>59.350.412,68<text:s/></text:p>
          </table:table-cell>
          <table:table-cell office:value-type="float" office:value="59994211.199999996" table:formula="of:=SUM([.H22:.H23])" table:style-name="ce22">
            <text:p>59.994.211,20<text:s/></text:p>
          </table:table-cell>
          <table:table-cell office:value-type="float" office:value="60068833.030000001" table:formula="of:=SUM([.I22:.I23])" table:style-name="ce21">
            <text:p>60.068.833,03<text:s/></text:p>
          </table:table-cell>
          <table:table-cell office:value-type="float" office:value="59576876.959999993" table:formula="of:=SUM([.J22:.J23])" table:style-name="ce21">
            <text:p>59.576.876,96<text:s/></text:p>
          </table:table-cell>
          <table:table-cell office:value-type="float" office:value="59963592.609999999" table:formula="of:=SUM([.K22:.K23])" table:style-name="ce21">
            <text:p>59.963.592,61<text:s/></text:p>
          </table:table-cell>
          <table:table-cell office:value-type="float" office:value="59852571.070000008" table:formula="of:=SUM([.L22:.L23])" table:style-name="ce21">
            <text:p>59.852.571,07<text:s/></text:p>
          </table:table-cell>
          <table:table-cell office:value-type="float" office:value="233875163.22" table:formula="of:=SUM([.M22:.M23])" table:style-name="ce21">
            <text:p>233.875.163,22<text:s/></text:p>
          </table:table-cell>
          <table:table-cell office:value-type="float" office:value="916036834.81000018" table:formula="of:=SUM([.B21:.M21])" table:style-name="ce23">
            <text:p>916.036.834,81<text:s/></text:p>
          </table:table-cell>
          <table:table-cell office:value-type="float" office:value="909298.15" table:formula="of:=SUM([.O22:.O23])" table:style-name="ce21">
            <text:p>909.298,1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67787125.599999994" table:style-name="ce21">
            <text:p>67.787.125,60<text:s/></text:p>
          </table:table-cell>
          <table:table-cell office:value-type="float" office:value="45086192.890000001" table:style-name="ce21">
            <text:p>45.086.192,89<text:s/></text:p>
          </table:table-cell>
          <table:table-cell office:value-type="float" office:value="45730190.950000003" table:style-name="ce21">
            <text:p>45.730.190,95<text:s/></text:p>
          </table:table-cell>
          <table:table-cell office:value-type="float" office:value="45561357.740000002" table:style-name="ce21">
            <text:p>45.561.357,74<text:s/></text:p>
          </table:table-cell>
          <table:table-cell office:value-type="float" office:value="46357915.740000002" table:style-name="ce21">
            <text:p>46.357.915,74<text:s/></text:p>
          </table:table-cell>
          <table:table-cell office:value-type="float" office:value="45987217.369999997" table:style-name="ce21">
            <text:p>45.987.217,37<text:s/></text:p>
          </table:table-cell>
          <table:table-cell office:value-type="float" office:value="46775942.689999998" table:style-name="ce21">
            <text:p>46.775.942,69<text:s/></text:p>
          </table:table-cell>
          <table:table-cell office:value-type="float" office:value="47032758.039999999" table:style-name="ce21">
            <text:p>47.032.758,04<text:s/></text:p>
          </table:table-cell>
          <table:table-cell office:value-type="float" office:value="46538453.479999997" table:style-name="ce21">
            <text:p>46.538.453,48<text:s/></text:p>
          </table:table-cell>
          <table:table-cell office:value-type="float" office:value="47002576.57" table:style-name="ce21">
            <text:p>47.002.576,57<text:s/></text:p>
          </table:table-cell>
          <table:table-cell office:value-type="float" office:value="46812901.590000004" table:style-name="ce21">
            <text:p>46.812.901,59<text:s/></text:p>
          </table:table-cell>
          <table:table-cell office:value-type="float" office:value="205530785.66999999" table:style-name="ce21">
            <text:p>205.530.785,67<text:s/></text:p>
          </table:table-cell>
          <table:table-cell office:value-type="float" office:value="736203418.33000004" table:formula="of:=SUM([.B22:.M22])" table:style-name="ce23">
            <text:p>736.203.418,33<text:s/></text:p>
          </table:table-cell>
          <table:table-cell office:value-type="float" office:value="907782.75" table:style-name="ce21">
            <text:p>907.782,7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9849025.219999999" table:style-name="ce21">
            <text:p>19.849.025,22<text:s/></text:p>
          </table:table-cell>
          <table:table-cell office:value-type="float" office:value="13297796.99" table:style-name="ce21">
            <text:p>13.297.796,99<text:s/></text:p>
          </table:table-cell>
          <table:table-cell office:value-type="float" office:value="13220652.34" table:style-name="ce21">
            <text:p>13.220.652,34<text:s/></text:p>
          </table:table-cell>
          <table:table-cell office:value-type="float" office:value="13224501.800000001" table:style-name="ce21">
            <text:p>13.224.501,80<text:s/></text:p>
          </table:table-cell>
          <table:table-cell office:value-type="float" office:value="13240414.77" table:style-name="ce21">
            <text:p>13.240.414,77<text:s/></text:p>
          </table:table-cell>
          <table:table-cell office:value-type="float" office:value="13363195.310000001" table:style-name="ce21">
            <text:p>13.363.195,31<text:s/></text:p>
          </table:table-cell>
          <table:table-cell office:value-type="float" office:value="13218268.51" table:style-name="ce21">
            <text:p>13.218.268,51<text:s/></text:p>
          </table:table-cell>
          <table:table-cell office:value-type="float" office:value="13036074.99" table:style-name="ce21">
            <text:p>13.036.074,99<text:s/></text:p>
          </table:table-cell>
          <table:table-cell office:value-type="float" office:value="13038423.48" table:style-name="ce21">
            <text:p>13.038.423,48<text:s/></text:p>
          </table:table-cell>
          <table:table-cell office:value-type="float" office:value="12961016.039999999" table:style-name="ce21">
            <text:p>12.961.016,04<text:s/></text:p>
          </table:table-cell>
          <table:table-cell office:value-type="float" office:value="13039669.48" table:style-name="ce21">
            <text:p>13.039.669,48<text:s/></text:p>
          </table:table-cell>
          <table:table-cell office:value-type="float" office:value="28344377.550000001" table:style-name="ce21">
            <text:p>28.344.377,55<text:s/></text:p>
          </table:table-cell>
          <table:table-cell office:value-type="float" office:value="179833416.47999999" table:formula="of:=SUM([.B23:.M23])" table:style-name="ce23">
            <text:p>179.833.416,48<text:s/></text:p>
          </table:table-cell>
          <table:table-cell office:value-type="float" office:value="1515.4" table:style-name="ce21">
            <text:p>1.515,40<text:s/>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88884665.979999989" table:formula="of:=SUM([.B27:.B30])" table:style-name="ce18">
            <text:p>88.884.665,98<text:s/></text:p>
          </table:table-cell>
          <table:table-cell office:value-type="float" office:value="58557714.450000003" table:formula="of:=SUM([.C27:.C30])" table:style-name="ce18">
            <text:p>58.557.714,45<text:s/></text:p>
          </table:table-cell>
          <table:table-cell office:value-type="float" office:value="58761833.240000002" table:formula="of:=SUM([.D27:.D30])" table:style-name="ce18">
            <text:p>58.761.833,24<text:s/></text:p>
          </table:table-cell>
          <table:table-cell office:value-type="float" office:value="60540456.780000001" table:formula="of:=SUM([.E27:.E30])" table:style-name="ce18">
            <text:p>60.540.456,78<text:s/></text:p>
          </table:table-cell>
          <table:table-cell office:value-type="float" office:value="59384223.359999999" table:formula="of:=SUM([.F27:.F30])" table:style-name="ce18">
            <text:p>59.384.223,36<text:s/></text:p>
          </table:table-cell>
          <table:table-cell office:value-type="float" office:value="59065153.57" table:formula="of:=SUM([.G27:.G30])" table:style-name="ce18">
            <text:p>59.065.153,57<text:s/></text:p>
          </table:table-cell>
          <table:table-cell office:value-type="float" office:value="92482144.540000007" table:formula="of:=SUM([.H27:.H30])" table:style-name="ce19">
            <text:p>92.482.144,54<text:s/></text:p>
          </table:table-cell>
          <table:table-cell office:value-type="float" office:value="60273763.539999999" table:formula="of:=SUM([.I27:.I30])" table:style-name="ce18">
            <text:p>60.273.763,54<text:s/></text:p>
          </table:table-cell>
          <table:table-cell office:value-type="float" office:value="101517569.89" table:formula="of:=SUM([.J27:.J30])" table:style-name="ce18">
            <text:p>101.517.569,89<text:s/></text:p>
          </table:table-cell>
          <table:table-cell office:value-type="float" office:value="79928149.039999992" table:formula="of:=SUM([.K27:.K30])" table:style-name="ce18">
            <text:p>79.928.149,04<text:s/></text:p>
          </table:table-cell>
          <table:table-cell office:value-type="float" office:value="113332812.7" table:formula="of:=SUM([.L27:.L30])" table:style-name="ce18">
            <text:p>113.332.812,70<text:s/></text:p>
          </table:table-cell>
          <table:table-cell office:value-type="float" office:value="268802881.86000001" table:formula="of:=SUM([.M27:.M30])" table:style-name="ce18">
            <text:p>268.802.881,86<text:s/></text:p>
          </table:table-cell>
          <table:table-cell office:value-type="float" office:value="1101531368.95" table:formula="of:=SUM([.B26:.M26])" table:style-name="ce18">
            <text:p>1.101.531.368,95<text:s/></text:p>
          </table:table-cell>
          <table:table-cell office:value-type="float" office:value="197951.89" table:formula="of:=SUM([.O27:.O30])" table:style-name="ce18">
            <text:p>197.951,89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248515.1599999999" table:style-name="ce23">
            <text:p>1.248.515,16<text:s/></text:p>
          </table:table-cell>
          <table:table-cell office:value-type="float" office:value="264351.57" table:style-name="ce23">
            <text:p>264.351,57<text:s/></text:p>
          </table:table-cell>
          <table:table-cell office:value-type="float" office:value="4591.47" table:style-name="ce23">
            <text:p>4.591,47<text:s/></text:p>
          </table:table-cell>
          <table:table-cell office:value-type="float" office:value="2000484.9" table:style-name="ce23">
            <text:p>2.000.484,90<text:s/></text:p>
          </table:table-cell>
          <table:table-cell office:value-type="float" office:value="31130.79" table:style-name="ce23">
            <text:p>31.130,79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32770458.949999999" table:style-name="ce23">
            <text:p>32.770.458,95<text:s/></text:p>
          </table:table-cell>
          <table:table-cell office:value-type="float" office:value="487456.12" table:style-name="ce23">
            <text:p>487.456,12<text:s/></text:p>
          </table:table-cell>
          <table:table-cell office:value-type="float" office:value="42241192.539999999" table:style-name="ce23">
            <text:p>42.241.192,54<text:s/></text:p>
          </table:table-cell>
          <table:table-cell office:value-type="float" office:value="20288212.109999999" table:style-name="ce23">
            <text:p>20.288.212,11<text:s/></text:p>
          </table:table-cell>
          <table:table-cell office:value-type="float" office:value="53813453.68" table:style-name="ce23">
            <text:p>53.813.453,68<text:s/></text:p>
          </table:table-cell>
          <table:table-cell office:value-type="float" office:value="199438200.06" table:style-name="ce23">
            <text:p>199.438.200,06<text:s/></text:p>
          </table:table-cell>
          <table:table-cell office:value-type="float" office:value="352588047.35000002" table:formula="of:=SUM([.B29:.M29])" table:style-name="ce23">
            <text:p>352.588.047,35<text:s/></text:p>
          </table:table-cell>
          <table:table-cell office:value-type="float" office:value="186828.47" table:style-name="ce23">
            <text:p>186.828,47<text:s/>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87636150.819999993" table:style-name="ce23">
            <text:p>87.636.150,82<text:s/></text:p>
          </table:table-cell>
          <table:table-cell office:value-type="float" office:value="58293362.880000003" table:style-name="ce23">
            <text:p>58.293.362,88<text:s/></text:p>
          </table:table-cell>
          <table:table-cell office:value-type="float" office:value="58757241.770000003" table:style-name="ce23">
            <text:p>58.757.241,77<text:s/></text:p>
          </table:table-cell>
          <table:table-cell office:value-type="float" office:value="58539971.880000003" table:style-name="ce23">
            <text:p>58.539.971,88<text:s/></text:p>
          </table:table-cell>
          <table:table-cell office:value-type="float" office:value="59353092.57" table:style-name="ce23">
            <text:p>59.353.092,57<text:s/></text:p>
          </table:table-cell>
          <table:table-cell office:value-type="float" office:value="59065153.57" table:style-name="ce23">
            <text:p>59.065.153,57<text:s/></text:p>
          </table:table-cell>
          <table:table-cell office:value-type="float" office:value="59711685.590000004" table:style-name="ce23">
            <text:p>59.711.685,59<text:s/></text:p>
          </table:table-cell>
          <table:table-cell office:value-type="float" office:value="59786307.420000002" table:style-name="ce23">
            <text:p>59.786.307,42<text:s/></text:p>
          </table:table-cell>
          <table:table-cell office:value-type="float" office:value="59276377.350000001" table:style-name="ce23">
            <text:p>59.276.377,35<text:s/></text:p>
          </table:table-cell>
          <table:table-cell office:value-type="float" office:value="59639936.93" table:style-name="ce23">
            <text:p>59.639.936,93<text:s/></text:p>
          </table:table-cell>
          <table:table-cell office:value-type="float" office:value="59519359.020000003" table:style-name="ce23">
            <text:p>59.519.359,02<text:s/></text:p>
          </table:table-cell>
          <table:table-cell office:value-type="float" office:value="69364681.799999997" table:style-name="ce23">
            <text:p>69.364.681,80<text:s/></text:p>
          </table:table-cell>
          <table:table-cell office:value-type="float" office:value="748943321.5999999" table:formula="of:=SUM([.B30:.M30])" table:style-name="ce22">
            <text:p>748.943.321,60<text:s/></text:p>
          </table:table-cell>
          <table:table-cell office:value-type="float" office:value="11123.42" table:style-name="ce23">
            <text:p>11.123,42<text:s/></text:p>
          </table:table-cell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473988070.25999999" table:formula="of:=([.B17]-[.B26])" table:style-name="ce32">
            <text:p>473.988.070,26<text:s/></text:p>
          </table:table-cell>
          <table:table-cell office:value-type="float" office:value="347537342.44999999" table:formula="of:=([.C17]-[.C26])" table:style-name="ce32">
            <text:p>347.537.342,45<text:s/></text:p>
          </table:table-cell>
          <table:table-cell office:value-type="float" office:value="345196372.18000001" table:formula="of:=([.D17]-[.D26])" table:style-name="ce32">
            <text:p>345.196.372,18<text:s/></text:p>
          </table:table-cell>
          <table:table-cell office:value-type="float" office:value="345893494.94000006" table:formula="of:=([.E17]-[.E26])" table:style-name="ce32">
            <text:p>345.893.494,94<text:s/></text:p>
          </table:table-cell>
          <table:table-cell office:value-type="float" office:value="346760677.80000001" table:formula="of:=([.F17]-[.F26])" table:style-name="ce32">
            <text:p>346.760.677,80<text:s/></text:p>
          </table:table-cell>
          <table:table-cell office:value-type="float" office:value="355001752.87" table:formula="of:=([.G17]-[.G26])" table:style-name="ce32">
            <text:p>355.001.752,87<text:s/></text:p>
          </table:table-cell>
          <table:table-cell office:value-type="float" office:value="347795212.63999999" table:formula="of:=([.H17]-[.H26])" table:style-name="ce33">
            <text:p>347.795.212,64<text:s/></text:p>
          </table:table-cell>
          <table:table-cell office:value-type="float" office:value="381205332.95999998" table:formula="of:=([.I17]-[.I26])" table:style-name="ce32">
            <text:p>381.205.332,96<text:s/></text:p>
          </table:table-cell>
          <table:table-cell office:value-type="float" office:value="344106697.71999997" table:formula="of:=([.J17]-[.J26])" table:style-name="ce32">
            <text:p>344.106.697,72<text:s/></text:p>
          </table:table-cell>
          <table:table-cell office:value-type="float" office:value="401064019.65999997" table:formula="of:=([.K17]-[.K26])" table:style-name="ce32">
            <text:p>401.064.019,66<text:s/></text:p>
          </table:table-cell>
          <table:table-cell office:value-type="float" office:value="355811168.50999999" table:formula="of:=([.L17]-[.L26])" table:style-name="ce32">
            <text:p>355.811.168,51<text:s/></text:p>
          </table:table-cell>
          <table:table-cell office:value-type="float" office:value="576405283.59000003" table:formula="of:=([.M17]-[.M26])" table:style-name="ce32">
            <text:p>576.405.283,59<text:s/></text:p>
          </table:table-cell>
          <table:table-cell office:value-type="float" office:value="4620765425.5799999" table:formula="of:=([.N17]-[.N26])" table:style-name="ce32">
            <text:p>4.620.765.425,58<text:s/></text:p>
          </table:table-cell>
          <table:table-cell office:value-type="float" office:value="6571068.0000000009" table:formula="of:=([.O17]-[.O26])" table:style-name="ce34">
            <text:p>6.571.068,00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6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20">
            <text:p>VALOR</text:p>
          </table:table-cell>
          <table:covered-table-cell table:number-columns-repeated="6"/>
          <table:table-cell office:value-type="string" table:number-columns-spanned="3" table:number-rows-spanned="1" table:style-name="ce170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7">
            <text:p>RECEITA CORRENTE LÍQUIDA - RCL (IV) ²</text:p>
          </table:table-cell>
          <table:covered-table-cell table:number-columns-repeated="4"/>
          <table:table-cell office:value-type="float" office:value="1253427306532.6299" table:number-columns-spanned="7" table:number-rows-spanned="1" table:style-name="ce222">
            <text:p>1.253.427.306.532,63</text:p>
          </table:table-cell>
          <table:covered-table-cell table:number-columns-repeated="6"/>
          <table:table-cell office:value-type="string" table:number-columns-spanned="3" table:number-rows-spanned="1" table:style-name="ce149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51">
            <text:p>DESPESA TOTAL COM PESSOAL - DTP (V) = (III a + III b) ³</text:p>
          </table:table-cell>
          <table:covered-table-cell table:number-columns-repeated="4"/>
          <table:table-cell office:value-type="float" office:value="4627336493.5799999" table:formula="of:=SUM([.N32:.O32])" table:number-columns-spanned="7" table:number-rows-spanned="1" table:style-name="ce223">
            <text:p>4.627.336.493,58</text:p>
          </table:table-cell>
          <table:covered-table-cell table:number-columns-repeated="6"/>
          <table:table-cell office:value-type="float" office:value="0.36917469959870691" table:formula="of:=([.F36]/[.F35])*100" table:number-columns-spanned="3" table:number-rows-spanned="1" table:style-name="ce156">
            <text:p>0,369175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7">
            <text:p>LIMITE MÁXIMO (VI) (incisos I, II e III, art. 20 da LRF)</text:p>
          </table:table-cell>
          <table:covered-table-cell table:number-columns-repeated="4"/>
          <table:table-cell office:value-type="float" office:value="7520563839.1957798" table:formula="of:=[.F35]*0.6%" table:number-columns-spanned="7" table:number-rows-spanned="1" table:style-name="ce224">
            <text:p>7.520.563.839,20</text:p>
          </table:table-cell>
          <table:covered-table-cell table:number-columns-repeated="6"/>
          <table:table-cell office:value-type="float" office:value="0.6" table:number-columns-spanned="3" table:number-rows-spanned="1" table:style-name="ce142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7">
            <text:p>LIMITE PRUDENCIAL (VII) (0,95 x VI) (parágrafo único do art. 22 da LRF)</text:p>
          </table:table-cell>
          <table:covered-table-cell table:number-columns-repeated="4"/>
          <table:table-cell office:value-type="float" office:value="7144535647.2359905" table:formula="of:=[.F37]*95%" table:number-columns-spanned="7" table:number-rows-spanned="1" table:style-name="ce224">
            <text:p>7.144.535.647,24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142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7">
            <text:p>LIMITE DE ALERTA (VIII) (0,90 x VI) (inciso II do § 1º do art. 59 da LRF)</text:p>
          </table:table-cell>
          <table:covered-table-cell table:number-columns-repeated="4"/>
          <table:table-cell office:value-type="float" office:value="6768507455.2762022" table:formula="of:=[.F37]*90%" table:number-columns-spanned="7" table:number-rows-spanned="1" table:style-name="ce224">
            <text:p>6.768.507.455,28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142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4/janeiro/2023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 nº 968, de 23/1/2023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44">
            <text:p>PAULO ROBERTO SAMPAIO ANCHIETA SANTIAGO</text:p>
          </table:table-cell>
          <table:covered-table-cell table:number-columns-repeated="2"/>
          <table:table-cell office:value-type="string" table:number-columns-spanned="5" table:number-rows-spanned="1" table:style-name="ce134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5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33">
            <text:p>Secretário-Geral Adjunto</text:p>
          </table:table-cell>
          <table:covered-table-cell table:number-columns-repeated="2"/>
          <table:table-cell office:value-type="string" table:number-columns-spanned="5" table:number-rows-spanned="1" table:style-name="ce134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4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135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136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73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7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5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8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75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8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8">
            <text:p>JANEIRO A DEZEMBRO/2022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59">
            <text:p>DESPESA COM PESSOAL</text:p>
          </table:table-cell>
          <table:table-cell office:value-type="string" table:number-columns-spanned="14" table:number-rows-spanned="1" table:style-name="ce161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62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21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77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JAN/22</text:p>
          </table:table-cell>
          <table:table-cell office:value-type="string" table:style-name="ce14">
            <text:p>FEV/22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ABR/22</text:p>
          </table:table-cell>
          <table:table-cell office:value-type="string" table:style-name="ce14">
            <text:p>MAI/22</text:p>
          </table:table-cell>
          <table:table-cell office:value-type="string" table:style-name="ce14">
            <text:p>JUN/22</text:p>
          </table:table-cell>
          <table:table-cell office:value-type="string" table:style-name="ce14">
            <text:p>JUL/22</text:p>
          </table:table-cell>
          <table:table-cell office:value-type="string" table:style-name="ce14">
            <text:p>AGO/22</text:p>
          </table:table-cell>
          <table:table-cell office:value-type="string" table:style-name="ce14">
            <text:p>SET/22</text:p>
          </table:table-cell>
          <table:table-cell office:value-type="string" table:style-name="ce14">
            <text:p>OUT/22</text:p>
          </table:table-cell>
          <table:table-cell office:value-type="string" table:style-name="ce14">
            <text:p>NOV/22</text:p>
          </table:table-cell>
          <table:table-cell office:value-type="string" table:style-name="ce14">
            <text:p>DEZ/22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86239639.560000002" table:formula="of:=SUM([.B18];[.B21];[.B24];[.B25])" table:style-name="ce49">
            <text:p>86.239.639,56<text:s/></text:p>
          </table:table-cell>
          <table:table-cell office:value-type="float" office:value="62535877.160000004" table:formula="of:=SUM([.C18];[.C21];[.C24];[.C25])" table:style-name="ce49">
            <text:p>62.535.877,16<text:s/></text:p>
          </table:table-cell>
          <table:table-cell office:value-type="float" office:value="61211163.960000001" table:formula="of:=SUM([.D18];[.D21];[.D24];[.D25])" table:style-name="ce49">
            <text:p>61.211.163,96<text:s/></text:p>
          </table:table-cell>
          <table:table-cell office:value-type="float" office:value="61189206.490000002" table:formula="of:=SUM([.E18];[.E21];[.E24];[.E25])" table:style-name="ce49">
            <text:p>61.189.206,49<text:s/></text:p>
          </table:table-cell>
          <table:table-cell office:value-type="float" office:value="61634756.479999997" table:formula="of:=SUM([.F18];[.F21];[.F24];[.F25])" table:style-name="ce49">
            <text:p>61.634.756,48<text:s/></text:p>
          </table:table-cell>
          <table:table-cell office:value-type="float" office:value="62788059.810000002" table:formula="of:=SUM([.G18];[.G21];[.G24];[.G25])" table:style-name="ce49">
            <text:p>62.788.059,81<text:s/></text:p>
          </table:table-cell>
          <table:table-cell office:value-type="float" office:value="70956555.180000007" table:formula="of:=SUM([.H18];[.H21];[.H24];[.H25])" table:style-name="ce49">
            <text:p>70.956.555,18<text:s/></text:p>
          </table:table-cell>
          <table:table-cell office:value-type="float" office:value="68407498.590000004" table:formula="of:=SUM([.I18];[.I21];[.I24];[.I25])" table:style-name="ce49">
            <text:p>68.407.498,59<text:s/></text:p>
          </table:table-cell>
          <table:table-cell office:value-type="float" office:value="73987975.390000001" table:formula="of:=SUM([.J18];[.J21];[.J24];[.J25])" table:style-name="ce49">
            <text:p>73.987.975,39<text:s/></text:p>
          </table:table-cell>
          <table:table-cell office:value-type="float" office:value="68776261.769999996" table:formula="of:=SUM([.K18];[.K21];[.K24];[.K25])" table:style-name="ce49">
            <text:p>68.776.261,77<text:s/></text:p>
          </table:table-cell>
          <table:table-cell office:value-type="float" office:value="67750030.489999995" table:formula="of:=SUM([.L18];[.L21];[.L24];[.L25])" table:style-name="ce49">
            <text:p>67.750.030,49<text:s/></text:p>
          </table:table-cell>
          <table:table-cell office:value-type="float" office:value="143344340.53" table:formula="of:=SUM([.M18];[.M21];[.M24];[.M25])" table:style-name="ce49">
            <text:p>143.344.340,53<text:s/></text:p>
          </table:table-cell>
          <table:table-cell office:value-type="float" office:value="888821365.40999997" table:formula="of:=SUM([.B17:.M17])" table:style-name="ce49">
            <text:p>888.821.365,41<text:s/></text:p>
          </table:table-cell>
          <table:table-cell office:value-type="float" office:value="156177.20000000001" table:formula="of:=SUM([.O18];[.O21];[.O24];[.O25])" table:style-name="ce49">
            <text:p>156.177,20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74811776.709999993" table:formula="of:=SUM([.B19:.B20])" table:style-name="ce51">
            <text:p>74.811.776,71<text:s/></text:p>
          </table:table-cell>
          <table:table-cell office:value-type="float" office:value="54706483.950000003" table:formula="of:=SUM([.C19:.C20])" table:style-name="ce51">
            <text:p>54.706.483,95<text:s/></text:p>
          </table:table-cell>
          <table:table-cell office:value-type="float" office:value="53433776.18" table:formula="of:=SUM([.D19:.D20])" table:style-name="ce51">
            <text:p>53.433.776,18<text:s/></text:p>
          </table:table-cell>
          <table:table-cell office:value-type="float" office:value="53394013.010000005" table:formula="of:=SUM([.E19:.E20])" table:style-name="ce51">
            <text:p>53.394.013,01<text:s/></text:p>
          </table:table-cell>
          <table:table-cell office:value-type="float" office:value="53840174.789999999" table:formula="of:=SUM([.F19:.F20])" table:style-name="ce51">
            <text:p>53.840.174,79<text:s/></text:p>
          </table:table-cell>
          <table:table-cell office:value-type="float" office:value="54956300.469999999" table:formula="of:=SUM([.G19:.G20])" table:style-name="ce51">
            <text:p>54.956.300,47<text:s/></text:p>
          </table:table-cell>
          <table:table-cell office:value-type="float" office:value="62919772.090000004" table:formula="of:=SUM([.H19:.H20])" table:style-name="ce51">
            <text:p>62.919.772,09<text:s/></text:p>
          </table:table-cell>
          <table:table-cell office:value-type="float" office:value="60271070.829999998" table:formula="of:=SUM([.I19:.I20])" table:style-name="ce51">
            <text:p>60.271.070,83<text:s/></text:p>
          </table:table-cell>
          <table:table-cell office:value-type="float" office:value="66145454.270000003" table:formula="of:=SUM([.J19:.J20])" table:style-name="ce51">
            <text:p>66.145.454,27<text:s/></text:p>
          </table:table-cell>
          <table:table-cell office:value-type="float" office:value="60934271.599999994" table:formula="of:=SUM([.K19:.K20])" table:style-name="ce51">
            <text:p>60.934.271,60<text:s/></text:p>
          </table:table-cell>
          <table:table-cell office:value-type="float" office:value="59908349.359999999" table:formula="of:=SUM([.L19:.L20])" table:style-name="ce51">
            <text:p>59.908.349,36<text:s/></text:p>
          </table:table-cell>
          <table:table-cell office:value-type="float" office:value="103151960.65000001" table:formula="of:=SUM([.M19:.M20])" table:style-name="ce51">
            <text:p>103.151.960,65<text:s/></text:p>
          </table:table-cell>
          <table:table-cell office:value-type="float" office:value="758473403.90999997" table:formula="of:=SUM([.B18:.M18])" table:style-name="ce52">
            <text:p>758.473.403,91<text:s/></text:p>
          </table:table-cell>
          <table:table-cell office:value-type="float" office:value="107679.03999999999" table:formula="of:=SUM([.O19:.O20])" table:style-name="ce51">
            <text:p>107.679,0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66349234.18" table:style-name="ce51">
            <text:p>66.349.234,18<text:s/></text:p>
          </table:table-cell>
          <table:table-cell office:value-type="float" office:value="46186896.82" table:style-name="ce51">
            <text:p>46.186.896,82<text:s/></text:p>
          </table:table-cell>
          <table:table-cell office:value-type="float" office:value="44921545.789999999" table:style-name="ce51">
            <text:p>44.921.545,79<text:s/></text:p>
          </table:table-cell>
          <table:table-cell office:value-type="float" office:value="44884654.420000002" table:style-name="ce51">
            <text:p>44.884.654,42<text:s/></text:p>
          </table:table-cell>
          <table:table-cell office:value-type="float" office:value="45312936.409999996" table:style-name="ce51">
            <text:p>45.312.936,41<text:s/></text:p>
          </table:table-cell>
          <table:table-cell office:value-type="float" office:value="46507890.43" table:style-name="ce51">
            <text:p>46.507.890,43<text:s/></text:p>
          </table:table-cell>
          <table:table-cell office:value-type="float" office:value="54460496.880000003" table:style-name="ce51">
            <text:p>54.460.496,88<text:s/></text:p>
          </table:table-cell>
          <table:table-cell office:value-type="float" office:value="51796873.979999997" table:style-name="ce51">
            <text:p>51.796.873,98<text:s/></text:p>
          </table:table-cell>
          <table:table-cell office:value-type="float" office:value="57604142.340000004" table:style-name="ce51">
            <text:p>57.604.142,34<text:s/></text:p>
          </table:table-cell>
          <table:table-cell office:value-type="float" office:value="52442057.159999996" table:style-name="ce51">
            <text:p>52.442.057,16<text:s/></text:p>
          </table:table-cell>
          <table:table-cell office:value-type="float" office:value="51371004.479999997" table:style-name="ce51">
            <text:p>51.371.004,48<text:s/></text:p>
          </table:table-cell>
          <table:table-cell office:value-type="float" office:value="86166860.540000007" table:style-name="ce51">
            <text:p>86.166.860,54<text:s/></text:p>
          </table:table-cell>
          <table:table-cell office:value-type="float" office:value="648004593.42999995" table:formula="of:=SUM([.B19:.M19])" table:style-name="ce52">
            <text:p>648.004.593,43<text:s/></text:p>
          </table:table-cell>
          <table:table-cell office:value-type="float" office:value="105679.03999999999" table:style-name="ce51">
            <text:p>105.679,0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462542.5299999993" table:style-name="ce51">
            <text:p>8.462.542,53<text:s/></text:p>
          </table:table-cell>
          <table:table-cell office:value-type="float" office:value="8519587.1300000008" table:style-name="ce51">
            <text:p>8.519.587,13<text:s/></text:p>
          </table:table-cell>
          <table:table-cell office:value-type="float" office:value="8512230.3900000006" table:style-name="ce51">
            <text:p>8.512.230,39<text:s/></text:p>
          </table:table-cell>
          <table:table-cell office:value-type="float" office:value="8509358.5899999999" table:style-name="ce51">
            <text:p>8.509.358,59<text:s/></text:p>
          </table:table-cell>
          <table:table-cell office:value-type="float" office:value="8527238.3800000008" table:style-name="ce51">
            <text:p>8.527.238,38<text:s/></text:p>
          </table:table-cell>
          <table:table-cell office:value-type="float" office:value="8448410.0399999991" table:style-name="ce51">
            <text:p>8.448.410,04<text:s/></text:p>
          </table:table-cell>
          <table:table-cell office:value-type="float" office:value="8459275.2100000009" table:style-name="ce51">
            <text:p>8.459.275,21<text:s/></text:p>
          </table:table-cell>
          <table:table-cell office:value-type="float" office:value="8474196.8499999996" table:style-name="ce51">
            <text:p>8.474.196,85<text:s/></text:p>
          </table:table-cell>
          <table:table-cell office:value-type="float" office:value="8541311.9299999997" table:style-name="ce51">
            <text:p>8.541.311,93<text:s/></text:p>
          </table:table-cell>
          <table:table-cell office:value-type="float" office:value="8492214.4399999995" table:style-name="ce51">
            <text:p>8.492.214,44<text:s/></text:p>
          </table:table-cell>
          <table:table-cell office:value-type="float" office:value="8537344.8800000008" table:style-name="ce51">
            <text:p>8.537.344,88<text:s/></text:p>
          </table:table-cell>
          <table:table-cell office:value-type="float" office:value="16985100.109999999" table:style-name="ce51">
            <text:p>16.985.100,11<text:s/></text:p>
          </table:table-cell>
          <table:table-cell office:value-type="float" office:value="110468810.48" table:formula="of:=SUM([.B20:.M20])" table:style-name="ce52">
            <text:p>110.468.810,48<text:s/></text:p>
          </table:table-cell>
          <table:table-cell office:value-type="float" office:value="2000" table:style-name="ce51">
            <text:p>2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11427862.850000001" table:formula="of:=SUM([.B22:.B23])" table:style-name="ce51">
            <text:p>11.427.862,85<text:s/></text:p>
          </table:table-cell>
          <table:table-cell office:value-type="float" office:value="7829393.21" table:formula="of:=SUM([.C22:.C23])" table:style-name="ce51">
            <text:p>7.829.393,21<text:s/></text:p>
          </table:table-cell>
          <table:table-cell office:value-type="float" office:value="7777387.7799999993" table:formula="of:=SUM([.D22:.D23])" table:style-name="ce51">
            <text:p>7.777.387,78<text:s/></text:p>
          </table:table-cell>
          <table:table-cell office:value-type="float" office:value="7795193.4799999995" table:formula="of:=SUM([.E22:.E23])" table:style-name="ce51">
            <text:p>7.795.193,48<text:s/></text:p>
          </table:table-cell>
          <table:table-cell office:value-type="float" office:value="7794581.6899999995" table:formula="of:=SUM([.F22:.F23])" table:style-name="ce51">
            <text:p>7.794.581,69<text:s/></text:p>
          </table:table-cell>
          <table:table-cell office:value-type="float" office:value="7831759.3399999999" table:formula="of:=SUM([.G22:.G23])" table:style-name="ce51">
            <text:p>7.831.759,34<text:s/></text:p>
          </table:table-cell>
          <table:table-cell office:value-type="float" office:value="8036783.0899999999" table:formula="of:=SUM([.H22:.H23])" table:style-name="ce51">
            <text:p>8.036.783,09<text:s/></text:p>
          </table:table-cell>
          <table:table-cell office:value-type="float" office:value="8136427.7599999998" table:formula="of:=SUM([.I22:.I23])" table:style-name="ce51">
            <text:p>8.136.427,76<text:s/></text:p>
          </table:table-cell>
          <table:table-cell office:value-type="float" office:value="7842521.1200000001" table:formula="of:=SUM([.J22:.J23])" table:style-name="ce51">
            <text:p>7.842.521,12<text:s/></text:p>
          </table:table-cell>
          <table:table-cell office:value-type="float" office:value="7841990.1699999999" table:formula="of:=SUM([.K22:.K23])" table:style-name="ce51">
            <text:p>7.841.990,17<text:s/></text:p>
          </table:table-cell>
          <table:table-cell office:value-type="float" office:value="7841681.1300000008" table:formula="of:=SUM([.L22:.L23])" table:style-name="ce51">
            <text:p>7.841.681,13<text:s/></text:p>
          </table:table-cell>
          <table:table-cell office:value-type="float" office:value="40192379.880000003" table:formula="of:=SUM([.M22:.M23])" table:style-name="ce51">
            <text:p>40.192.379,88<text:s/></text:p>
          </table:table-cell>
          <table:table-cell office:value-type="float" office:value="130347961.5" table:formula="of:=SUM([.B21:.M21])" table:style-name="ce52">
            <text:p>130.347.961,50<text:s/></text:p>
          </table:table-cell>
          <table:table-cell office:value-type="float" office:value="48498.16" table:formula="of:=SUM([.O22:.O23])" table:style-name="ce51">
            <text:p>48.498,1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8978403.1500000004" table:style-name="ce51">
            <text:p>8.978.403,15<text:s/></text:p>
          </table:table-cell>
          <table:table-cell office:value-type="float" office:value="6060457.4299999997" table:style-name="ce51">
            <text:p>6.060.457,43<text:s/></text:p>
          </table:table-cell>
          <table:table-cell office:value-type="float" office:value="6076815.3899999997" table:style-name="ce51">
            <text:p>6.076.815,39<text:s/></text:p>
          </table:table-cell>
          <table:table-cell office:value-type="float" office:value="6094873.3899999997" table:style-name="ce51">
            <text:p>6.094.873,39<text:s/></text:p>
          </table:table-cell>
          <table:table-cell office:value-type="float" office:value="6093711.7599999998" table:style-name="ce51">
            <text:p>6.093.711,76<text:s/></text:p>
          </table:table-cell>
          <table:table-cell office:value-type="float" office:value="6107918.21" table:style-name="ce51">
            <text:p>6.107.918,21<text:s/></text:p>
          </table:table-cell>
          <table:table-cell office:value-type="float" office:value="6264533.6399999997" table:style-name="ce51">
            <text:p>6.264.533,64<text:s/></text:p>
          </table:table-cell>
          <table:table-cell office:value-type="float" office:value="6439833.5899999999" table:style-name="ce51">
            <text:p>6.439.833,59<text:s/></text:p>
          </table:table-cell>
          <table:table-cell office:value-type="float" office:value="6164434.6200000001" table:style-name="ce51">
            <text:p>6.164.434,62<text:s/></text:p>
          </table:table-cell>
          <table:table-cell office:value-type="float" office:value="6165058" table:style-name="ce51">
            <text:p>6.165.058,00<text:s/></text:p>
          </table:table-cell>
          <table:table-cell office:value-type="float" office:value="6164639.9400000004" table:style-name="ce51">
            <text:p>6.164.639,94<text:s/></text:p>
          </table:table-cell>
          <table:table-cell office:value-type="float" office:value="35695138.960000001" table:style-name="ce51">
            <text:p>35.695.138,96<text:s/></text:p>
          </table:table-cell>
          <table:table-cell office:value-type="float" office:value="106305818.08000001" table:formula="of:=SUM([.B22:.M22])" table:style-name="ce52">
            <text:p>106.305.818,08<text:s/></text:p>
          </table:table-cell>
          <table:table-cell office:value-type="float" office:value="48498.16" table:style-name="ce51">
            <text:p>48.498,1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449459.7000000002" table:style-name="ce51">
            <text:p>2.449.459,70<text:s/></text:p>
          </table:table-cell>
          <table:table-cell office:value-type="float" office:value="1768935.78" table:style-name="ce51">
            <text:p>1.768.935,78<text:s/></text:p>
          </table:table-cell>
          <table:table-cell office:value-type="float" office:value="1700572.39" table:style-name="ce51">
            <text:p>1.700.572,39<text:s/></text:p>
          </table:table-cell>
          <table:table-cell office:value-type="float" office:value="1700320.09" table:style-name="ce51">
            <text:p>1.700.320,09<text:s/></text:p>
          </table:table-cell>
          <table:table-cell office:value-type="float" office:value="1700869.93" table:style-name="ce51">
            <text:p>1.700.869,93<text:s/></text:p>
          </table:table-cell>
          <table:table-cell office:value-type="float" office:value="1723841.13" table:style-name="ce51">
            <text:p>1.723.841,13<text:s/></text:p>
          </table:table-cell>
          <table:table-cell office:value-type="float" office:value="1772249.45" table:style-name="ce51">
            <text:p>1.772.249,45<text:s/></text:p>
          </table:table-cell>
          <table:table-cell office:value-type="float" office:value="1696594.17" table:style-name="ce51">
            <text:p>1.696.594,17<text:s/></text:p>
          </table:table-cell>
          <table:table-cell office:value-type="float" office:value="1678086.5" table:style-name="ce51">
            <text:p>1.678.086,50<text:s/></text:p>
          </table:table-cell>
          <table:table-cell office:value-type="float" office:value="1676932.17" table:style-name="ce51">
            <text:p>1.676.932,17<text:s/></text:p>
          </table:table-cell>
          <table:table-cell office:value-type="float" office:value="1677041.19" table:style-name="ce51">
            <text:p>1.677.041,19<text:s/></text:p>
          </table:table-cell>
          <table:table-cell office:value-type="float" office:value="4497240.92" table:style-name="ce51">
            <text:p>4.497.240,92<text:s/></text:p>
          </table:table-cell>
          <table:table-cell office:value-type="float" office:value="24042143.420000002" table:formula="of:=SUM([.B23:.M23])" table:style-name="ce52">
            <text:p>24.042.143,42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1530252.82" table:formula="of:=SUM([.B27:.B30])" table:style-name="ce49">
            <text:p>11.530.252,82<text:s/></text:p>
          </table:table-cell>
          <table:table-cell office:value-type="float" office:value="7812240.96" table:formula="of:=SUM([.C27:.C30])" table:style-name="ce49">
            <text:p>7.812.240,96<text:s/></text:p>
          </table:table-cell>
          <table:table-cell office:value-type="float" office:value="7739777.0899999999" table:formula="of:=SUM([.D27:.D30])" table:style-name="ce49">
            <text:p>7.739.777,09<text:s/></text:p>
          </table:table-cell>
          <table:table-cell office:value-type="float" office:value="7755409.1400000006" table:formula="of:=SUM([.E27:.E30])" table:style-name="ce49">
            <text:p>7.755.409,14<text:s/></text:p>
          </table:table-cell>
          <table:table-cell office:value-type="float" office:value="7870205.5200000005" table:formula="of:=SUM([.F27:.F30])" table:style-name="ce49">
            <text:p>7.870.205,52<text:s/></text:p>
          </table:table-cell>
          <table:table-cell office:value-type="float" office:value="7785335.0099999998" table:formula="of:=SUM([.G27:.G30])" table:style-name="ce49">
            <text:p>7.785.335,01<text:s/></text:p>
          </table:table-cell>
          <table:table-cell office:value-type="float" office:value="16788720.449999999" table:formula="of:=SUM([.H27:.H30])" table:style-name="ce49">
            <text:p>16.788.720,45<text:s/></text:p>
          </table:table-cell>
          <table:table-cell office:value-type="float" office:value="8090003.4299999997" table:formula="of:=SUM([.I27:.I30])" table:style-name="ce49">
            <text:p>8.090.003,43<text:s/></text:p>
          </table:table-cell>
          <table:table-cell office:value-type="float" office:value="20192458.940000001" table:formula="of:=SUM([.J27:.J30])" table:style-name="ce49">
            <text:p>20.192.458,94<text:s/></text:p>
          </table:table-cell>
          <table:table-cell office:value-type="float" office:value="7795565.8399999999" table:formula="of:=SUM([.K27:.K30])" table:style-name="ce49">
            <text:p>7.795.565,84<text:s/></text:p>
          </table:table-cell>
          <table:table-cell office:value-type="float" office:value="14151941.01" table:formula="of:=SUM([.L27:.L30])" table:style-name="ce49">
            <text:p>14.151.941,01<text:s/></text:p>
          </table:table-cell>
          <table:table-cell office:value-type="float" office:value="47064642.560000002" table:formula="of:=SUM([.M27:.M30])" table:style-name="ce49">
            <text:p>47.064.642,56<text:s/></text:p>
          </table:table-cell>
          <table:table-cell office:value-type="float" office:value="164576552.77000004" table:formula="of:=SUM([.B26:.M26])" table:style-name="ce49">
            <text:p>164.576.552,77<text:s/></text:p>
          </table:table-cell>
          <table:table-cell office:value-type="float" office:value="0" table:formula="of:=SUM([.O27:.O30])" table:style-name="ce49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36531.85" table:style-name="ce52">
            <text:p>136.531,85<text:s/></text:p>
          </table:table-cell>
          <table:table-cell office:value-type="float" office:value="23927.25" table:style-name="ce52">
            <text:p>23.927,25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639.99" table:style-name="ce52">
            <text:p>6.639,99<text:s/></text:p>
          </table:table-cell>
          <table:table-cell office:value-type="float" office:value="122048.16" table:style-name="ce52">
            <text:p>122.048,16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8797480.3300000001" table:style-name="ce52">
            <text:p>8.797.480,3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2396362.15" table:style-name="ce52">
            <text:p>12.396.362,15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356684.21" table:style-name="ce52">
            <text:p>6.356.684,21<text:s/></text:p>
          </table:table-cell>
          <table:table-cell office:value-type="float" office:value="40933211.829999998" table:style-name="ce52">
            <text:p>40.933.211,83<text:s/></text:p>
          </table:table-cell>
          <table:table-cell office:value-type="float" office:value="68772885.769999996" table:formula="of:=SUM([.B29:.M29])" table:style-name="ce52">
            <text:p>68.772.885,77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11393720.970000001" table:style-name="ce52">
            <text:p>11.393.720,97<text:s/></text:p>
          </table:table-cell>
          <table:table-cell office:value-type="float" office:value="7788313.71" table:style-name="ce52">
            <text:p>7.788.313,71<text:s/></text:p>
          </table:table-cell>
          <table:table-cell office:value-type="float" office:value="7739777.0899999999" table:style-name="ce52">
            <text:p>7.739.777,09<text:s/></text:p>
          </table:table-cell>
          <table:table-cell office:value-type="float" office:value="7748769.1500000004" table:style-name="ce52">
            <text:p>7.748.769,15<text:s/></text:p>
          </table:table-cell>
          <table:table-cell office:value-type="float" office:value="7748157.3600000003" table:style-name="ce52">
            <text:p>7.748.157,36<text:s/></text:p>
          </table:table-cell>
          <table:table-cell office:value-type="float" office:value="7785335.0099999998" table:style-name="ce52">
            <text:p>7.785.335,01<text:s/></text:p>
          </table:table-cell>
          <table:table-cell office:value-type="float" office:value="7991240.1200000001" table:style-name="ce52">
            <text:p>7.991.240,12<text:s/></text:p>
          </table:table-cell>
          <table:table-cell office:value-type="float" office:value="8090003.4299999997" table:style-name="ce52">
            <text:p>8.090.003,43<text:s/></text:p>
          </table:table-cell>
          <table:table-cell office:value-type="float" office:value="7796096.79" table:style-name="ce52">
            <text:p>7.796.096,79<text:s/></text:p>
          </table:table-cell>
          <table:table-cell office:value-type="float" office:value="7795565.8399999999" table:style-name="ce52">
            <text:p>7.795.565,84<text:s/></text:p>
          </table:table-cell>
          <table:table-cell office:value-type="float" office:value="7795256.7999999998" table:style-name="ce52">
            <text:p>7.795.256,80<text:s/></text:p>
          </table:table-cell>
          <table:table-cell office:value-type="float" office:value="6131430.7300000004" table:style-name="ce52">
            <text:p>6.131.430,73<text:s/></text:p>
          </table:table-cell>
          <table:table-cell office:value-type="float" office:value="95803667" table:formula="of:=SUM([.B30:.M30])" table:style-name="ce52">
            <text:p>95.803.667,00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74709386.74000001" table:formula="of:=([.B17]-[.B26])" table:style-name="ce53">
            <text:p>74.709.386,74<text:s/></text:p>
          </table:table-cell>
          <table:table-cell office:value-type="float" office:value="54723636.200000003" table:formula="of:=([.C17]-[.C26])" table:style-name="ce53">
            <text:p>54.723.636,20<text:s/></text:p>
          </table:table-cell>
          <table:table-cell office:value-type="float" office:value="53471386.870000005" table:formula="of:=([.D17]-[.D26])" table:style-name="ce53">
            <text:p>53.471.386,87<text:s/></text:p>
          </table:table-cell>
          <table:table-cell office:value-type="float" office:value="53433797.350000001" table:formula="of:=([.E17]-[.E26])" table:style-name="ce53">
            <text:p>53.433.797,35<text:s/></text:p>
          </table:table-cell>
          <table:table-cell office:value-type="float" office:value="53764550.959999993" table:formula="of:=([.F17]-[.F26])" table:style-name="ce53">
            <text:p>53.764.550,96<text:s/></text:p>
          </table:table-cell>
          <table:table-cell office:value-type="float" office:value="55002724.800000004" table:formula="of:=([.G17]-[.G26])" table:style-name="ce53">
            <text:p>55.002.724,80<text:s/></text:p>
          </table:table-cell>
          <table:table-cell office:value-type="float" office:value="54167834.730000004" table:formula="of:=([.H17]-[.H26])" table:style-name="ce53">
            <text:p>54.167.834,73<text:s/></text:p>
          </table:table-cell>
          <table:table-cell office:value-type="float" office:value="60317495.160000004" table:formula="of:=([.I17]-[.I26])" table:style-name="ce53">
            <text:p>60.317.495,16<text:s/></text:p>
          </table:table-cell>
          <table:table-cell office:value-type="float" office:value="53795516.450000003" table:formula="of:=([.J17]-[.J26])" table:style-name="ce53">
            <text:p>53.795.516,45<text:s/></text:p>
          </table:table-cell>
          <table:table-cell office:value-type="float" office:value="60980695.929999992" table:formula="of:=([.K17]-[.K26])" table:style-name="ce53">
            <text:p>60.980.695,93<text:s/></text:p>
          </table:table-cell>
          <table:table-cell office:value-type="float" office:value="53598089.479999997" table:formula="of:=([.L17]-[.L26])" table:style-name="ce53">
            <text:p>53.598.089,48<text:s/></text:p>
          </table:table-cell>
          <table:table-cell office:value-type="float" office:value="96279697.969999999" table:formula="of:=([.M17]-[.M26])" table:style-name="ce53">
            <text:p>96.279.697,97<text:s/></text:p>
          </table:table-cell>
          <table:table-cell office:value-type="float" office:value="724244812.63999987" table:formula="of:=([.N17]-[.N26])" table:style-name="ce53">
            <text:p>724.244.812,64<text:s/></text:p>
          </table:table-cell>
          <table:table-cell office:value-type="float" office:value="156177.20000000001" table:formula="of:=([.O17]-[.O26])" table:style-name="ce54">
            <text:p>156.177,20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6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20">
            <text:p>VALOR</text:p>
          </table:table-cell>
          <table:covered-table-cell table:number-columns-repeated="6"/>
          <table:table-cell office:value-type="string" table:number-columns-spanned="3" table:number-rows-spanned="1" table:style-name="ce170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7">
            <text:p>RECEITA CORRENTE LÍQUIDA - RCL (IV) ²</text:p>
          </table:table-cell>
          <table:covered-table-cell table:number-columns-repeated="4"/>
          <table:table-cell office:value-type="float" office:value="1253427306532.6299" table:number-columns-spanned="7" table:number-rows-spanned="1" table:style-name="ce222">
            <text:p>1.253.427.306.532,63</text:p>
          </table:table-cell>
          <table:covered-table-cell table:number-columns-repeated="6"/>
          <table:table-cell office:value-type="string" table:number-columns-spanned="3" table:number-rows-spanned="1" table:style-name="ce149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51">
            <text:p>DESPESA TOTAL COM PESSOAL - DTP (V) = (III a + III b)</text:p>
          </table:table-cell>
          <table:covered-table-cell table:number-columns-repeated="4"/>
          <table:table-cell office:value-type="float" office:value="724400989.83999991" table:formula="of:=SUM([.N32:.O32])" table:number-columns-spanned="7" table:number-rows-spanned="1" table:style-name="ce223">
            <text:p>724.400.989,84</text:p>
          </table:table-cell>
          <table:covered-table-cell table:number-columns-repeated="6"/>
          <table:table-cell office:value-type="float" office:value="5.7793618031501043E-2" table:formula="of:=([.F36]/[.F35])*100" table:number-columns-spanned="3" table:number-rows-spanned="1" table:style-name="ce156">
            <text:p>0,057794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7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667058317.6883979" table:formula="of:=[.F35]*0.133%" table:number-columns-spanned="7" table:number-rows-spanned="1" table:style-name="ce224">
            <text:p>1.667.058.317,69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142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7">
            <text:p>LIMITE PRUDENCIAL (VII) (0,95 x VI) (parágrafo único do art. 22 da LRF)</text:p>
          </table:table-cell>
          <table:covered-table-cell table:number-columns-repeated="4"/>
          <table:table-cell office:value-type="float" office:value="1583705401.803978" table:formula="of:=[.F37]*95%" table:number-columns-spanned="7" table:number-rows-spanned="1" table:style-name="ce224">
            <text:p>1.583.705.401,80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142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7">
            <text:p>LIMITE DE ALERTA (VIII) (0,90 x VI) (inciso II do § 1º do art. 59 da LRF)</text:p>
          </table:table-cell>
          <table:covered-table-cell table:number-columns-repeated="4"/>
          <table:table-cell office:value-type="float" office:value="1500352485.919558" table:formula="of:=[.F37]*90%" table:number-columns-spanned="7" table:number-rows-spanned="1" table:style-name="ce224">
            <text:p>1.500.352.485,92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142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4/janeiro/2023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76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 nº 968, de 23/1/2023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44">
            <text:p>PAULO ROBERTO SAMPAIO ANCHIETA SANTIAGO</text:p>
          </table:table-cell>
          <table:covered-table-cell table:number-columns-repeated="2"/>
          <table:table-cell office:value-type="string" table:number-columns-spanned="5" table:number-rows-spanned="1" table:style-name="ce134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5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33">
            <text:p>Secretário-Geral Adjunto</text:p>
          </table:table-cell>
          <table:covered-table-cell table:number-columns-repeated="2"/>
          <table:table-cell office:value-type="string" table:number-columns-spanned="5" table:number-rows-spanned="1" table:style-name="ce134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4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135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36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  <table:table table:name="Anexo_3_-_Disp_CX_e_RP" table:style-name="ta3">
        <table:table-column table:style-name="co12" table:default-cell-style-name="ce55"/>
        <table:table-column table:style-name="co9" table:default-cell-style-name="ce55"/>
        <table:table-column table:style-name="co11" table:number-columns-repeated="2" table:default-cell-style-name="ce55"/>
        <table:table-column table:style-name="co13" table:default-cell-style-name="ce55"/>
        <table:table-column table:style-name="co11" table:default-cell-style-name="ce55"/>
        <table:table-column table:style-name="co14" table:default-cell-style-name="ce55"/>
        <table:table-column table:style-name="co13" table:default-cell-style-name="ce55"/>
        <table:table-column table:style-name="co11" table:default-cell-style-name="ce55"/>
        <table:table-column table:style-name="co13" table:default-cell-style-name="ce55"/>
        <table:table-column table:style-name="co15" table:number-columns-repeated="16374" table:default-cell-style-name="ce55"/>
        <table:table-row table:style-name="ro17">
          <table:table-cell office:value-type="string" table:number-columns-spanned="10" table:number-rows-spanned="1" table:style-name="ce203">
            <text:p>ANEXO III</text:p>
          </table:table-cell>
          <table:covered-table-cell table:number-columns-repeated="9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6">
          <table:table-cell table:number-columns-spanned="10" table:number-rows-spanned="1" table:style-name="ce2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1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2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3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2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0">
            <text:p>JANEIRO A DEZEMB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8"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9">
          <table:table-cell office:value-type="string" table:style-name="ce247">
            <text:p>RGF - ANEXO 5 (LRF, art. 55, Inciso III, alínea "a")</text:p>
          </table:table-cell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office:value-type="string" table:style-name="ce246">
            <text:p>R$ 1,00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0">
          <table:table-cell office:value-type="string" table:number-columns-spanned="1" table:number-rows-spanned="3" table:style-name="ce248">
            <text:p>IDENTIFICAÇÃO DOS RECURSOS</text:p>
          </table:table-cell>
          <table:table-cell table:style-name="ce249"/>
          <table:table-cell office:value-type="string" table:number-columns-spanned="4" table:number-rows-spanned="1" table:style-name="ce235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53">
            <text:p>DISPONIBILIDADE DE CAIXA LÍQUIDA (ANTES DA INSCRIÇÃO EM RESTOS A PAGAR NÃO PROCESSADOS DO EXERCÍCIO) <text:s text:c="24"/>(f) = (a - (b+c+d+e))</text:p>
          </table:table-cell>
          <table:table-cell office:value-type="string" table:number-columns-spanned="1" table:number-rows-spanned="3" table:style-name="ce253">
            <text:p>RESTOS <text:s/>A PAGAR EMPENHADOS E NÃO LIQUIDADOS DO EXERCÍCIO <text:s text:c="6"/>(g)</text:p>
          </table:table-cell>
          <table:table-cell office:value-type="string" table:number-columns-spanned="1" table:number-rows-spanned="3" table:style-name="ce254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52">
            <text:p>DISPONIBILIDADE DE CAIXA LÍQUIDA (APÓS A INSCRIÇÃO EM RESTOS A PAGAR NÃO PROCESSADOS <text:s text:c="3"/>DO EXERCÍCIO) <text:s text:c="10"/>(h) = (f - g)</text:p>
          </table:table-cell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128" table:style-name="ce61"/>
        </table:table-row>
        <table:table-row table:style-name="ro21">
          <table:covered-table-cell/>
          <table:table-cell office:value-type="string" table:style-name="ce250">
            <text:p>DISPONIBILIDADE DE CAIXA BRUTA</text:p>
          </table:table-cell>
          <table:table-cell office:value-type="string" table:number-columns-spanned="2" table:number-rows-spanned="1" table:style-name="ce236">
            <text:p>Restos a Pagar Liquidados e Não Pagos</text:p>
          </table:table-cell>
          <table:covered-table-cell/>
          <table:table-cell office:value-type="string" table:number-columns-spanned="1" table:number-rows-spanned="2" table:style-name="ce239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239">
            <text:p>Demais Obrigações Financeiras <text:s text:c="14"/>(e)</text:p>
          </table:table-cell>
          <table:covered-table-cell/>
          <table:covered-table-cell/>
          <table:covered-table-cell/>
          <table:covered-table-cell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128" table:style-name="ce61"/>
        </table:table-row>
        <table:table-row table:style-name="ro21">
          <table:covered-table-cell/>
          <table:table-cell office:value-type="string" table:style-name="ce251">
            <text:p>(a)</text:p>
          </table:table-cell>
          <table:table-cell office:value-type="string" table:style-name="ce237">
            <text:p>De Exercícios Anteriores <text:s text:c="4"/>(b)<text:s text:c="6"/></text:p>
          </table:table-cell>
          <table:table-cell office:value-type="string" table:style-name="ce238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128" table:style-name="ce61"/>
        </table:table-row>
        <table:table-row table:style-name="ro22">
          <table:table-cell office:value-type="string" table:style-name="ce272">
            <text:p>TOTAL DOS RECURSOS NÃO VINCULADOS ( I )</text:p>
          </table:table-cell>
          <table:table-cell office:value-type="float" office:value="567847622.63" table:formula="of:=SUM([.B14:.B15])" table:style-name="ce273">
            <text:p>567.847.622,63</text:p>
          </table:table-cell>
          <table:table-cell office:value-type="float" office:value="204397.51" table:formula="of:=SUM([.C14:.C15])" table:style-name="ce273">
            <text:p>204.397,51</text:p>
          </table:table-cell>
          <table:table-cell office:value-type="float" office:value="5088418.5599999996" table:formula="of:=SUM([.D14:.D15])" table:style-name="ce274">
            <text:p>5.088.418,56</text:p>
          </table:table-cell>
          <table:table-cell office:value-type="float" office:value="27827319.57" table:formula="of:=SUM([.E14:.E15])" table:style-name="ce273">
            <text:p>27.827.319,57</text:p>
          </table:table-cell>
          <table:table-cell office:value-type="float" office:value="11769.1400000006" table:formula="of:=SUM([.F14:.F15])" table:style-name="ce274">
            <text:p>11.769,14</text:p>
          </table:table-cell>
          <table:table-cell office:value-type="float" office:value="534715717.85000002" table:formula="of:=[.B13]-SUM([.C13:.F13])" table:style-name="ce275">
            <text:p>534.715.717,85</text:p>
          </table:table-cell>
          <table:table-cell office:value-type="float" office:value="85234841.760000005" table:formula="of:=SUM([.H14:.H15])" table:style-name="ce274">
            <text:p>85.234.841,76</text:p>
          </table:table-cell>
          <table:table-cell office:value-type="float" office:value="0" table:formula="of:=SUM([.I14:.I15])" table:style-name="ce289">
            <text:p>0,00</text:p>
          </table:table-cell>
          <table:table-cell office:value-type="float" office:value="449480876.09000003" table:formula="of:=SUM([.G13];-[.H13])" table:style-name="ce273">
            <text:p>449.480.876,09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70">
            <text:p>Recursos Ordinários</text:p>
          </table:table-cell>
          <table:table-cell office:value-type="float" office:value="558922484.07000005" table:style-name="ce276">
            <text:p>558.922.484,07</text:p>
          </table:table-cell>
          <table:table-cell office:value-type="float" office:value="204397.51" table:style-name="ce278">
            <text:p>204.397,51</text:p>
          </table:table-cell>
          <table:table-cell office:value-type="float" office:value="5088418.5599999996" table:style-name="ce279">
            <text:p>5.088.418,56</text:p>
          </table:table-cell>
          <table:table-cell office:value-type="float" office:value="27827319.57" table:formula="of:=27673499.63+153819.94" table:style-name="ce278">
            <text:p>27.827.319,57</text:p>
          </table:table-cell>
          <table:table-cell office:value-type="float" office:value="11769.1400000006" table:style-name="ce280">
            <text:p>11.769,14</text:p>
          </table:table-cell>
          <table:table-cell office:value-type="float" office:value="525790579.29000008" table:formula="of:=[.B14]-SUM([.C14:.F14])" table:style-name="ce281">
            <text:p>525.790.579,29</text:p>
          </table:table-cell>
          <table:table-cell office:value-type="float" office:value="85163611.760000005" table:style-name="ce280">
            <text:p>85.163.611,76</text:p>
          </table:table-cell>
          <table:table-cell table:style-name="ce289"/>
          <table:table-cell office:value-type="float" office:value="440626967.53000009" table:formula="of:=SUM([.G14];-[.H14])" table:style-name="ce286">
            <text:p>440.626.967,53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76">
            <text:p>Outros Recursos Não Vinculados</text:p>
          </table:table-cell>
          <table:table-cell office:value-type="float" office:value="8925138.5600000005" table:style-name="ce277">
            <text:p>8.925.138,56</text:p>
          </table:table-cell>
          <table:table-cell office:value-type="float" office:value="0" table:style-name="ce282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2">
            <text:p>0,00</text:p>
          </table:table-cell>
          <table:table-cell office:value-type="float" office:value="0" table:style-name="ce284">
            <text:p>0,00</text:p>
          </table:table-cell>
          <table:table-cell office:value-type="float" office:value="8925138.5600000005" table:formula="of:=[.B15]-SUM([.C15:.F15])" table:style-name="ce285">
            <text:p>8.925.138,56</text:p>
          </table:table-cell>
          <table:table-cell office:value-type="float" office:value="71230" table:style-name="ce284">
            <text:p>71.230,00</text:p>
          </table:table-cell>
          <table:table-cell table:style-name="ce290"/>
          <table:table-cell office:value-type="float" office:value="8853908.5600000005" table:formula="of:=SUM([.G15];-[.H15])" table:style-name="ce287">
            <text:p>8.853.908,56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3">
          <table:table-cell table:style-name="ce255"/>
          <table:table-cell table:style-name="ce256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265">
            <text:p>TOTAL DOS RECURSOS VINCULADOS ( II )</text:p>
          </table:table-cell>
          <table:table-cell office:value-type="float" office:value="12456271.979999999" table:formula="of:=SUM([.B18:.B23])" table:style-name="ce266">
            <text:p>12.456.271,98</text:p>
          </table:table-cell>
          <table:table-cell office:value-type="float" office:value="8323.06" table:formula="of:=SUM([.C18:.C23])" table:style-name="ce266">
            <text:p>8.323,06</text:p>
          </table:table-cell>
          <table:table-cell office:value-type="float" office:value="91445.14" table:formula="of:=SUM([.D18:.D23])" table:style-name="ce267">
            <text:p>91.445,14</text:p>
          </table:table-cell>
          <table:table-cell office:value-type="float" office:value="281552.72000000003" table:formula="of:=SUM([.E18:.E23])" table:style-name="ce266">
            <text:p>281.552,72</text:p>
          </table:table-cell>
          <table:table-cell office:value-type="float" office:value="1139263.6200000001" table:formula="of:=SUM([.F18:.F23])" table:style-name="ce267">
            <text:p>1.139.263,62</text:p>
          </table:table-cell>
          <table:table-cell office:value-type="float" office:value="10935687.439999998" table:formula="of:=[.B17]-SUM([.C17:.F17])" table:style-name="ce268">
            <text:p>10.935.687,44</text:p>
          </table:table-cell>
          <table:table-cell office:value-type="float" office:value="6665527.7699999996" table:formula="of:=SUM([.H18:.H23])" table:style-name="ce267">
            <text:p>6.665.527,77</text:p>
          </table:table-cell>
          <table:table-cell office:value-type="float" office:value="0" table:formula="of:=SUM([.I18:.I23])" table:style-name="ce271">
            <text:p>0,00</text:p>
          </table:table-cell>
          <table:table-cell office:value-type="float" office:value="4270159.6699999981" table:formula="of:=SUM([.G17];-[.H17])" table:style-name="ce266">
            <text:p>4.270.159,67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86">
            <text:p>Recursos Vinculados ao RPPS</text:p>
          </table:table-cell>
          <table:table-cell office:value-type="float" office:value="598726.6" table:style-name="ce87">
            <text:p>598.726,6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0</text:p>
          </table:table-cell>
          <table:table-cell office:value-type="float" office:value="63724.4" table:style-name="ce258">
            <text:p>63.724,40</text:p>
          </table:table-cell>
          <table:table-cell office:value-type="float" office:value="0" table:style-name="ce260">
            <text:p>0,00</text:p>
          </table:table-cell>
          <table:table-cell office:value-type="float" office:value="535002.19999999995" table:formula="of:=[.B18]-SUM([.C18:.F18])" table:style-name="ce261">
            <text:p>535.002,20</text:p>
          </table:table-cell>
          <table:table-cell office:value-type="float" office:value="11112.63" table:style-name="ce260">
            <text:p>11.112,63</text:p>
          </table:table-cell>
          <table:table-cell table:style-name="ce258"/>
          <table:table-cell office:value-type="float" office:value="523889.56999999995" table:formula="of:=SUM([.G18];-[.H18])" table:style-name="ce258">
            <text:p>523.889,57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86">
            <text:p>Recursos de Operações de Crédito</text:p>
          </table:table-cell>
          <table:table-cell table:style-name="ce87"/>
          <table:table-cell table:style-name="ce258"/>
          <table:table-cell table:style-name="ce259"/>
          <table:table-cell table:style-name="ce258"/>
          <table:table-cell table:style-name="ce260"/>
          <table:table-cell office:value-type="float" office:value="0" table:formula="of:=[.B19]-SUM([.C19:.F19])" table:style-name="ce261">
            <text:p>0,00</text:p>
          </table:table-cell>
          <table:table-cell table:style-name="ce260"/>
          <table:table-cell table:style-name="ce258"/>
          <table:table-cell office:value-type="float" office:value="0" table:formula="of:=SUM([.G19];-[.H19])" table:style-name="ce258">
            <text:p>0,00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86">
            <text:p>Recursos de Alienação de Bens/Ativos</text:p>
          </table:table-cell>
          <table:table-cell office:value-type="float" office:value="958649.18" table:style-name="ce87">
            <text:p>958.649,18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958649.18" table:formula="of:=[.B20]-SUM([.C20:.F20])" table:style-name="ce261">
            <text:p>958.649,18</text:p>
          </table:table-cell>
          <table:table-cell table:style-name="ce260"/>
          <table:table-cell table:style-name="ce258"/>
          <table:table-cell office:value-type="float" office:value="958649.18" table:formula="of:=SUM([.G20];-[.H20])" table:style-name="ce258">
            <text:p>958.649,18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86">
            <text:p>Recursos Vinculados a Precatórios</text:p>
          </table:table-cell>
          <table:table-cell table:style-name="ce87"/>
          <table:table-cell table:style-name="ce258"/>
          <table:table-cell table:style-name="ce259"/>
          <table:table-cell table:style-name="ce258"/>
          <table:table-cell table:style-name="ce260"/>
          <table:table-cell office:value-type="float" office:value="0" table:formula="of:=[.B21]-SUM([.C21:.F21])" table:style-name="ce261">
            <text:p>0,00</text:p>
          </table:table-cell>
          <table:table-cell table:style-name="ce260"/>
          <table:table-cell table:style-name="ce258"/>
          <table:table-cell office:value-type="float" office:value="0" table:formula="of:=SUM([.G21];-[.H21])" table:style-name="ce258">
            <text:p>0,00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86">
            <text:p>Recursos Vinculados a Depósitos Judiciais</text:p>
          </table:table-cell>
          <table:table-cell table:style-name="ce87"/>
          <table:table-cell table:style-name="ce258"/>
          <table:table-cell table:style-name="ce259"/>
          <table:table-cell table:style-name="ce258"/>
          <table:table-cell table:style-name="ce260"/>
          <table:table-cell office:value-type="float" office:value="0" table:formula="of:=[.B22]-SUM([.C22:.F22])" table:style-name="ce261">
            <text:p>0,00</text:p>
          </table:table-cell>
          <table:table-cell table:style-name="ce260"/>
          <table:table-cell table:style-name="ce258"/>
          <table:table-cell office:value-type="float" office:value="0" table:formula="of:=SUM([.G22];-[.H22])" table:style-name="ce258">
            <text:p>0,00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86">
            <text:p>Outros Recursos Vinculados</text:p>
          </table:table-cell>
          <table:table-cell office:value-type="float" office:value="10898896.199999999" table:style-name="ce87">
            <text:p>10.898.896,20</text:p>
          </table:table-cell>
          <table:table-cell office:value-type="float" office:value="8323.06" table:style-name="ce258">
            <text:p>8.323,06</text:p>
          </table:table-cell>
          <table:table-cell office:value-type="float" office:value="91445.14" table:style-name="ce259">
            <text:p>91.445,14</text:p>
          </table:table-cell>
          <table:table-cell office:value-type="float" office:value="217828.32" table:style-name="ce258">
            <text:p>217.828,32</text:p>
          </table:table-cell>
          <table:table-cell office:value-type="float" office:value="1139263.6200000001" table:style-name="ce260">
            <text:p>1.139.263,62</text:p>
          </table:table-cell>
          <table:table-cell office:value-type="float" office:value="9442036.0599999987" table:formula="of:=[.B23]-SUM([.C23:.F23])" table:style-name="ce261">
            <text:p>9.442.036,06</text:p>
          </table:table-cell>
          <table:table-cell office:value-type="float" office:value="6654415.1399999997" table:style-name="ce260">
            <text:p>6.654.415,14</text:p>
          </table:table-cell>
          <table:table-cell table:style-name="ce258"/>
          <table:table-cell office:value-type="float" office:value="2787620.919999999" table:formula="of:=SUM([.G23];-[.H23])" table:style-name="ce258">
            <text:p>2.787.620,92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3">
          <table:table-cell table:style-name="ce255"/>
          <table:table-cell table:style-name="ce256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69"/>
          <table:table-cell table:style-name="ce257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22">
          <table:table-cell office:value-type="string" table:style-name="ce291">
            <text:p>TOTAL ( III ) = ( I + II )</text:p>
          </table:table-cell>
          <table:table-cell office:value-type="float" office:value="580303894.61000001" table:formula="of:=SUM([.B17];[.B13])" table:style-name="ce262">
            <text:p>580.303.894,61</text:p>
          </table:table-cell>
          <table:table-cell office:value-type="float" office:value="212720.57" table:formula="of:=SUM([.C17];[.C13])" table:style-name="ce262">
            <text:p>212.720,57</text:p>
          </table:table-cell>
          <table:table-cell office:value-type="float" office:value="5179863.6999999993" table:formula="of:=SUM([.D17];[.D13])" table:style-name="ce263">
            <text:p>5.179.863,70</text:p>
          </table:table-cell>
          <table:table-cell office:value-type="float" office:value="28108872.289999999" table:formula="of:=SUM([.E17];[.E13])" table:style-name="ce262">
            <text:p>28.108.872,29</text:p>
          </table:table-cell>
          <table:table-cell office:value-type="float" office:value="1151032.7600000007" table:formula="of:=SUM([.F17];[.F13])" table:style-name="ce263">
            <text:p>1.151.032,76</text:p>
          </table:table-cell>
          <table:table-cell office:value-type="float" office:value="545651405.28999996" table:formula="of:=SUM([.G17];[.G13])" table:style-name="ce264">
            <text:p>545.651.405,29</text:p>
          </table:table-cell>
          <table:table-cell office:value-type="float" office:value="91900369.530000001" table:formula="of:=SUM([.H17];[.H13])" table:style-name="ce263">
            <text:p>91.900.369,53</text:p>
          </table:table-cell>
          <table:table-cell office:value-type="float" office:value="0" table:formula="of:=SUM([.I17];[.I13])" table:style-name="ce270">
            <text:p>0,00</text:p>
          </table:table-cell>
          <table:table-cell office:value-type="float" office:value="453751035.75999999" table:formula="of:=SUM([.G25];-[.H25])" table:style-name="ce262">
            <text:p>453.751.035,76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office:value-type="string" table:style-name="ce288">
            <text:p>Fonte: Sistemas SIAFI e Tesouro Gerencial, Unidade Responsável SUBCON/SPOC/SG, Data de emissão 24/janeiro/2023 e hora de emissão 15h e 30m.</text:p>
          </table:table-cell>
          <table:table-cell table:style-name="ce288"/>
          <table:table-cell table:style-name="ce288"/>
          <table:table-cell table:style-name="ce288"/>
          <table:table-cell table:style-name="ce288"/>
          <table:table-cell table:style-name="ce288"/>
          <table:table-cell table:style-name="ce288"/>
          <table:table-cell table:style-name="ce288"/>
          <table:table-cell table:style-name="ce288"/>
          <table:table-cell table:style-name="ce288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office:value-type="string" table:style-name="ce292">
            <text:p>Nota: Na coluna "Disponibilidade de Caixa Bruta" consta o valor líquido dos recursos a receber de R$ 92.594.990,13 para pagamento de restos a pagar, bem como o valor a receber de R$ 5.730.405,70 relacionados a Termo de Execução Descentralizada.</text:p>
          </table:table-cell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number-rows-repeated="2" table:style-name="ro17">
          <table:table-cell table:style-name="ce55"/>
          <table:table-cell table:style-name="ce294"/>
          <table:table-cell table:style-name="ce294"/>
          <table:table-cell table:style-name="ce294"/>
          <table:table-cell table:style-name="ce294"/>
          <table:table-cell table:style-name="ce294"/>
          <table:table-cell table:style-name="ce294"/>
          <table:table-cell table:style-name="ce294"/>
          <table:table-cell table:style-name="ce294"/>
          <table:table-cell table:style-name="ce294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table:style-name="ce295"/>
          <table:table-cell table:style-name="ce295"/>
          <table:table-cell table:style-name="ce295"/>
          <table:table-cell table:style-name="ce295"/>
          <table:table-cell table:style-name="ce295"/>
          <table:table-cell table:style-name="ce295"/>
          <table:table-cell table:style-name="ce295"/>
          <table:table-cell table:style-name="ce295"/>
          <table:table-cell table:style-name="ce295"/>
          <table:table-cell table:style-name="ce295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7">
          <table:table-cell office:value-type="string" table:number-columns-spanned="3" table:number-rows-spanned="1" table:style-name="ce144">
            <text:p>PAULO ROBERTO SAMPAIO ANCHIETA SANTIAGO</text:p>
          </table:table-cell>
          <table:covered-table-cell table:number-columns-repeated="2"/>
          <table:table-cell office:value-type="string" table:number-columns-spanned="3" table:number-rows-spanned="1" table:style-name="ce179">
            <text:p>RONALDO DA SILVA PEREIRA</text:p>
          </table:table-cell>
          <table:covered-table-cell table:number-columns-repeated="2"/>
          <table:table-cell table:style-name="ce55"/>
          <table:table-cell office:value-type="string" table:style-name="ce300">
            <text:p>ANTÔNIO AUGUSTO BRANDÃO DE ARAS</text:p>
          </table:table-cell>
          <table:table-cell table:style-name="ce45"/>
          <table:table-cell table:style-name="ce102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2">
          <table:table-cell office:value-type="string" table:number-columns-spanned="3" table:number-rows-spanned="1" table:style-name="ce133">
            <text:p>Secretário-Geral Adjunto</text:p>
          </table:table-cell>
          <table:covered-table-cell table:number-columns-repeated="2"/>
          <table:table-cell office:value-type="string" table:number-columns-spanned="3" table:number-rows-spanned="1" table:style-name="ce133">
            <text:p>Auditor-Chefe</text:p>
          </table:table-cell>
          <table:covered-table-cell table:number-columns-repeated="2"/>
          <table:table-cell table:style-name="ce1"/>
          <table:table-cell office:value-type="string" table:style-name="ce301">
            <text:p><text:s text:c="9"/>Procurador-Geral da República</text:p>
          </table:table-cell>
          <table:table-cell table:style-name="ce45"/>
          <table:table-cell table:style-name="ce102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number-columns-repeated="16128" table:style-name="ce1"/>
        </table:table-row>
        <table:table-row table:number-rows-repeated="2" table:style-name="ro12"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style-name="ro12">
          <table:table-cell table:style-name="ce296"/>
          <table:table-cell office:value-type="float" office:value="0" table:formula="of:=SUM([.B17];[.B13];-[.B25])" table:style-name="ce297">
            <text:p>0</text:p>
          </table:table-cell>
          <table:table-cell office:value-type="float" office:value="0" table:formula="of:=SUM([.C17];[.C13];-[.C25])" table:style-name="ce297">
            <text:p>0</text:p>
          </table:table-cell>
          <table:table-cell office:value-type="float" office:value="0" table:formula="of:=SUM([.D17];[.D13];-[.D25])" table:style-name="ce297">
            <text:p>0</text:p>
          </table:table-cell>
          <table:table-cell office:value-type="float" office:value="0" table:formula="of:=SUM([.E17];[.E13];-[.E25])" table:style-name="ce297">
            <text:p>0</text:p>
          </table:table-cell>
          <table:table-cell office:value-type="float" office:value="0" table:formula="of:=SUM([.F17];[.F13];-[.F25])" table:style-name="ce297">
            <text:p>0</text:p>
          </table:table-cell>
          <table:table-cell office:value-type="float" office:value="0" table:formula="of:=SUM([.G17];[.G13];-[.G25])" table:style-name="ce297">
            <text:p>0</text:p>
          </table:table-cell>
          <table:table-cell office:value-type="float" office:value="0" table:formula="of:=SUM([.H17];[.H13];-[.H25])" table:style-name="ce297">
            <text:p>0</text:p>
          </table:table-cell>
          <table:table-cell table:style-name="ce297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number-rows-repeated="65501" table:style-name="ro12"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table-row table:number-rows-repeated="983040" table:style-name="ro12">
          <table:table-cell table:number-columns-repeated="10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number-columns-repeated="16128"/>
        </table:table-row>
        <table:named-expressions>
          <table:named-range table:name="Print_Area" table:cell-range-address="Anexo_3_-_Disp_CX_e_RP.$A$1:Anexo_3_-_Disp_CX_e_RP.$J$32" table:base-cell-address="Anexo_3_-_Disp_CX_e_RP.$A$1"/>
        </table:named-expressions>
      </table:table>
      <table:table table:name="Anexo_4_-_Simplificado" table:style-name="ta4">
        <table:table-column table:style-name="co16" table:default-cell-style-name="ce43"/>
        <table:table-column table:style-name="co17" table:default-cell-style-name="ce43"/>
        <table:table-column table:style-name="co18" table:default-cell-style-name="ce2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133">
            <text:p>ANEXO IV</text:p>
          </table:table-cell>
          <table:covered-table-cell table:number-columns-repeated="2"/>
          <table:table-cell table:number-columns-repeated="16381" table:style-name="ce1"/>
        </table:table-row>
        <table:table-row table:style-name="ro24">
          <table:table-cell table:number-columns-repeated="3" table:style-name="ce105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8">
            <text:p>MINISTÉRIO PÚBLICO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9">
            <text:p>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18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9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9">
            <text:p>JANEIRO A DEZEMBRO/2022</text:p>
          </table:table-cell>
          <table:covered-table-cell table:number-columns-repeated="2"/>
          <table:table-cell table:number-columns-repeated="16381" table:style-name="ce3"/>
        </table:table-row>
        <table:table-row table:style-name="ro25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style-name="ce106">
            <text:p>LRF, art. 48 - Anexo 6</text:p>
          </table:table-cell>
          <table:table-cell table:style-name="ce106"/>
          <table:table-cell office:value-type="string" table:style-name="ce107">
            <text:p>R$ 1,0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08">
            <text:p>RECEITA CORRENTE LÍQUIDA</text:p>
          </table:table-cell>
          <table:table-cell office:value-type="string" table:number-columns-spanned="2" table:number-rows-spanned="1" table:style-name="ce212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6">
          <table:table-cell office:value-type="string" table:style-name="ce109">
            <text:p>Receita Corrente Líquida</text:p>
          </table:table-cell>
          <table:table-cell office:value-type="float" office:value="1253427306532.6299" table:number-columns-spanned="2" table:number-rows-spanned="1" table:style-name="ce214">
            <text:p>1.253.427.306.532,63</text:p>
          </table:table-cell>
          <table:covered-table-cell/>
          <table:table-cell table:number-columns-repeated="16381" table:style-name="ce1"/>
        </table:table-row>
        <table:table-row table:style-name="ro26">
          <table:table-cell table:number-columns-repeated="2" table:style-name="ce110"/>
          <table:table-cell table:style-name="ce111"/>
          <table:table-cell table:number-columns-repeated="16381" table:style-name="ce1"/>
        </table:table-row>
        <table:table-row table:style-name="ro26">
          <table:table-cell office:value-type="string" table:number-columns-spanned="1" table:number-rows-spanned="2" table:style-name="ce231">
            <text:p>DESPESA COM PESSOAL <text:s/>- MPU</text:p>
          </table:table-cell>
          <table:table-cell office:value-type="string" table:number-columns-spanned="1" table:number-rows-spanned="2" table:style-name="ce232">
            <text:p>VALOR</text:p>
          </table:table-cell>
          <table:table-cell office:value-type="string" table:number-columns-spanned="1" table:number-rows-spanned="2" table:style-name="ce233">
            <text:p>% SOBRE A RCL</text:p>
          </table:table-cell>
          <table:table-cell table:number-columns-repeated="16381" table:style-name="ce1"/>
        </table:table-row>
        <table:table-row table:style-name="ro26">
          <table:covered-table-cell/>
          <table:covered-table-cell/>
          <table:covered-table-cell/>
          <table:table-cell table:style-name="ce112"/>
          <table:table-cell table:number-columns-repeated="16380"/>
        </table:table-row>
        <table:table-row table:style-name="ro26">
          <table:table-cell office:value-type="string" table:style-name="ce113">
            <text:p>Despesa Total com Pessoal - DTP</text:p>
          </table:table-cell>
          <table:table-cell office:value-type="float" office:value="4627336493.5799999" table:style-name="ce114">
            <text:p>4.627.336.493,58</text:p>
          </table:table-cell>
          <table:table-cell office:value-type="float" office:value="0.36917469959870691" table:formula="of:=([.B15]/[.$B$11])*100" table:style-name="ce115">
            <text:p>0,369175</text:p>
          </table:table-cell>
          <table:table-cell table:style-name="ce116"/>
          <table:table-cell table:number-columns-repeated="16380"/>
        </table:table-row>
        <table:table-row table:style-name="ro26">
          <table:table-cell office:value-type="string" table:style-name="ce113">
            <text:p>Limite Máximo (incisos I, II e III, art. 20 da LRF) - 0,60%</text:p>
          </table:table-cell>
          <table:table-cell office:value-type="float" office:value="7520563839.1957788" table:formula="of:=([.$B$11]*[.C16])/100" table:style-name="ce117">
            <text:p>7.520.563.839,20</text:p>
          </table:table-cell>
          <table:table-cell office:value-type="float" office:value="0.6" table:style-name="ce118">
            <text:p>0,60000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19">
            <text:p>Limite Prudencial (parágrafo único, art. 22 da LRF) - 0,57%<text:s/></text:p>
          </table:table-cell>
          <table:table-cell office:value-type="float" office:value="7144535647.2359896" table:formula="of:=[.$B$16]*95%" table:style-name="ce117">
            <text:p>7.144.535.647,24</text:p>
          </table:table-cell>
          <table:table-cell office:value-type="float" office:value="0.56999999999999995" table:style-name="ce118">
            <text:p>0,57000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0">
            <text:p>Limite de Alerta (inciso II, do § 1º do art. 59 da LRF) - 0,54%<text:s/></text:p>
          </table:table-cell>
          <table:table-cell office:value-type="float" office:value="6768507455.2762012" table:formula="of:=[.$B$16]*90%" table:style-name="ce121">
            <text:p>6.768.507.455,28</text:p>
          </table:table-cell>
          <table:table-cell office:value-type="float" office:value="0.54" table:style-name="ce122">
            <text:p>0,540000</text:p>
          </table:table-cell>
          <table:table-cell table:number-columns-repeated="16381" table:style-name="ce1"/>
        </table:table-row>
        <table:table-row table:style-name="ro26">
          <table:table-cell table:number-columns-repeated="2" table:style-name="ce113"/>
          <table:table-cell table:style-name="ce123"/>
          <table:table-cell table:number-columns-repeated="242" table:style-name="ce27"/>
          <table:table-cell table:number-columns-repeated="16139"/>
        </table:table-row>
        <table:table-row table:style-name="ro26">
          <table:table-cell office:value-type="string" table:number-columns-spanned="1" table:number-rows-spanned="2" table:style-name="ce231">
            <text:p>DESPESA COM PESSOAL <text:s/>- MPDFT</text:p>
          </table:table-cell>
          <table:table-cell office:value-type="string" table:number-columns-spanned="1" table:number-rows-spanned="2" table:style-name="ce232">
            <text:p>VALOR</text:p>
          </table:table-cell>
          <table:table-cell office:value-type="string" table:number-columns-spanned="1" table:number-rows-spanned="2" table:style-name="ce233">
            <text:p>% SOBRE A RCL</text:p>
          </table:table-cell>
          <table:table-cell table:number-columns-repeated="16381" table:style-name="ce1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6">
          <table:table-cell office:value-type="string" table:style-name="ce113">
            <text:p>Despesa Total com Pessoal - DTP</text:p>
          </table:table-cell>
          <table:table-cell office:value-type="float" office:value="724400989.84000003" table:style-name="ce114">
            <text:p>724.400.989,84</text:p>
          </table:table-cell>
          <table:table-cell office:value-type="float" office:value="5.7793618031501057E-2" table:formula="of:=([.B22]/[.$B$11])*100" table:style-name="ce115">
            <text:p>0,057794</text:p>
          </table:table-cell>
          <table:table-cell table:style-name="ce124"/>
          <table:table-cell table:number-columns-repeated="16380" table:style-name="ce1"/>
        </table:table-row>
        <table:table-row table:style-name="ro26">
          <table:table-cell office:value-type="string" table:style-name="ce113">
            <text:p>Limite Máximo (incisos I, II e III, art. 20 da LRF) - 0,1330%</text:p>
          </table:table-cell>
          <table:table-cell office:value-type="float" office:value="1667058317.6883979" table:formula="of:=([.$B$11]*[.C23])/100" table:style-name="ce117">
            <text:p>1.667.058.317,69</text:p>
          </table:table-cell>
          <table:table-cell office:value-type="float" office:value="0.13300000000000001" table:style-name="ce118">
            <text:p>0,13300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19">
            <text:p>Limite Prudencial (parágrafo único, art. 22 da LRF) - 0,1264%</text:p>
          </table:table-cell>
          <table:table-cell office:value-type="float" office:value="1583705401.8099999" table:style-name="ce117">
            <text:p>1.583.705.401,81</text:p>
          </table:table-cell>
          <table:table-cell office:value-type="float" office:value="0.12634999999999999" table:style-name="ce118">
            <text:p>0,12635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0">
            <text:p>Limite de Alerta (inciso II, do § 1º do art. 59 da LRF) - 0,1197%<text:s/></text:p>
          </table:table-cell>
          <table:table-cell office:value-type="float" office:value="1500352485.919558" table:formula="of:=[.$B$23]*90%" table:style-name="ce121">
            <text:p>1.500.352.485,92</text:p>
          </table:table-cell>
          <table:table-cell office:value-type="float" office:value="0.1197" table:style-name="ce122">
            <text:p>0,119700</text:p>
          </table:table-cell>
          <table:table-cell table:number-columns-repeated="16381" table:style-name="ce1"/>
        </table:table-row>
        <table:table-row table:style-name="ro26">
          <table:table-cell table:number-columns-repeated="2" table:style-name="ce113"/>
          <table:table-cell table:style-name="ce123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231">
            <text:p>RESTOS <text:s/>A <text:s/>PAGAR</text:p>
          </table:table-cell>
          <table:table-cell office:value-type="string" table:number-columns-spanned="1" table:number-rows-spanned="2" table:style-name="ce234">
            <text:p>RESTOS A PAGAR EMPENHADOS E NÃO LIQUIDADOS DO EXERCÍCIO</text:p>
          </table:table-cell>
          <table:table-cell office:value-type="string" table:number-columns-spanned="1" table:number-rows-spanned="2" table:style-name="ce233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27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6">
          <table:table-cell office:value-type="string" table:style-name="ce125">
            <text:p>Valor Total</text:p>
          </table:table-cell>
          <table:table-cell office:value-type="float" office:value="91900369.530000001" table:style-name="ce126">
            <text:p>91.900.369,53</text:p>
          </table:table-cell>
          <table:table-cell office:value-type="float" office:value="453751035.75999999" table:style-name="ce127">
            <text:p>453.751.035,7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8">
            <text:p>Fonte: Sistema SIAFI, Unidade Responsável SUBCON/SPOC/SG, Data de emissão 24/janeiro/2023 e hora de emissão 15h e 30m.</text:p>
          </table:table-cell>
          <table:table-cell table:style-name="ce129"/>
          <table:table-cell table:style-name="ce130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29"/>
          <table:table-cell table:style-name="ce130"/>
          <table:table-cell table:number-columns-repeated="16381" table:style-name="ce1"/>
        </table:table-row>
        <table:table-row table:number-rows-repeated="2" table:style-name="ro6">
          <table:table-cell table:style-name="ce131"/>
          <table:table-cell table:style-name="ce6"/>
          <table:table-cell table:style-name="ce40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44">
            <text:p>PAULO ROBERTO SAMPAIO ANCHIETA SANTIAGO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33">
            <text:p>Secretário-Geral Adjunt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45"/>
          <table:table-cell table:style-name="ce132"/>
          <table:table-cell table:number-columns-repeated="16380"/>
        </table:table-row>
        <table:table-row table:number-rows-repeated="2" table:style-name="ro6">
          <table:table-cell table:style-name="ce102"/>
          <table:table-cell table:style-name="ce6"/>
          <table:table-cell table:style-name="ce8"/>
          <table:table-cell table:style-name="ce2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33">
            <text:p>RONALDO DA SILVA PEREIRA</text:p>
          </table:table-cell>
          <table:covered-table-cell table:number-columns-repeated="2"/>
          <table:table-cell table:style-name="ce132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33">
            <text:p>Auditor-Chefe</text:p>
          </table:table-cell>
          <table:covered-table-cell table:number-columns-repeated="2"/>
          <table:table-cell table:style-name="ce132"/>
          <table:table-cell table:number-columns-repeated="16380"/>
        </table:table-row>
        <table:table-row table:number-rows-repeated="3" table:style-name="ro13">
          <table:table-cell table:number-columns-repeated="2" table:style-name="ce106"/>
          <table:table-cell table:style-name="ce8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79">
            <text:p>ANTÔNIO AUGUSTO BRANDÃO DE ARAS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33">
            <text:p>Procurador-Geral da Repúblic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Anexo_4_-_Simplificado.$A$1:Anexo_4_-_Simplificado.$C$48" table:base-cell-address="Anexo_4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1"/>
    <style:style style:name="cf1" style:family="table-cell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03:58Z</meta:creation-date>
    <dc:date>2026-04-29T19:18:08Z</dc:date>
  </office:meta>
</office:document-meta>
</file>