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21 A AGOSTO/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SET/21</text:p>
          </table:table-cell>
          <table:table-cell office:value-type="string" table:style-name="ce14">
            <text:p>OUT/21</text:p>
          </table:table-cell>
          <table:table-cell office:value-type="string" table:style-name="ce14">
            <text:p>NOV/21</text:p>
          </table:table-cell>
          <table:table-cell office:value-type="string" table:style-name="ce14">
            <text:p>DEZ/21</text:p>
          </table:table-cell>
          <table:table-cell office:value-type="string" table:style-name="ce14">
            <text:p>JAN/22</text:p>
          </table:table-cell>
          <table:table-cell office:value-type="string" table:style-name="ce14">
            <text:p>FEV/22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ABR/22</text:p>
          </table:table-cell>
          <table:table-cell office:value-type="string" table:style-name="ce14">
            <text:p>MAI/22</text:p>
          </table:table-cell>
          <table:table-cell office:value-type="string" table:style-name="ce14">
            <text:p>JUN/22</text:p>
          </table:table-cell>
          <table:table-cell office:value-type="string" table:style-name="ce14">
            <text:p>JUL/22</text:p>
          </table:table-cell>
          <table:table-cell office:value-type="string" table:style-name="ce14">
            <text:p>AGO/22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00527109.69" table:formula="of:=SUM([.B18];[.B21];[.B24];[.B25])" table:style-name="ce18">
            <text:p>400.527.109,69<text:s/></text:p>
          </table:table-cell>
          <table:table-cell office:value-type="float" office:value="409349040.94999999" table:formula="of:=SUM([.C18];[.C21];[.C24];[.C25])" table:style-name="ce18">
            <text:p>409.349.040,95<text:s/></text:p>
          </table:table-cell>
          <table:table-cell office:value-type="float" office:value="442116408.58999997" table:formula="of:=SUM([.D18];[.D21];[.D24];[.D25])" table:style-name="ce18">
            <text:p>442.116.408,59<text:s/></text:p>
          </table:table-cell>
          <table:table-cell office:value-type="float" office:value="800017543.90999997" table:formula="of:=SUM([.E18];[.E21];[.E24];[.E25])" table:style-name="ce18">
            <text:p>800.017.543,91<text:s/></text:p>
          </table:table-cell>
          <table:table-cell office:value-type="float" office:value="562872736.24000001" table:formula="of:=SUM([.F18];[.F21];[.F24];[.F25])" table:style-name="ce18">
            <text:p>562.872.736,24<text:s/></text:p>
          </table:table-cell>
          <table:table-cell office:value-type="float" office:value="406095056.89999998" table:formula="of:=SUM([.G18];[.G21];[.G24];[.G25])" table:style-name="ce18">
            <text:p>406.095.056,90<text:s/></text:p>
          </table:table-cell>
          <table:table-cell office:value-type="float" office:value="403958205.42000002" table:formula="of:=SUM([.H18];[.H21];[.H24];[.H25])" table:style-name="ce19">
            <text:p>403.958.205,42<text:s/></text:p>
          </table:table-cell>
          <table:table-cell office:value-type="float" office:value="406433951.72000003" table:formula="of:=SUM([.I18];[.I21];[.I24];[.I25])" table:style-name="ce18">
            <text:p>406.433.951,72<text:s/></text:p>
          </table:table-cell>
          <table:table-cell office:value-type="float" office:value="406144901.16000003" table:formula="of:=SUM([.J18];[.J21];[.J24];[.J25])" table:style-name="ce18">
            <text:p>406.144.901,16<text:s/></text:p>
          </table:table-cell>
          <table:table-cell office:value-type="float" office:value="414066906.44" table:formula="of:=SUM([.K18];[.K21];[.K24];[.K25])" table:style-name="ce18">
            <text:p>414.066.906,44<text:s/></text:p>
          </table:table-cell>
          <table:table-cell office:value-type="float" office:value="440277357.18000001" table:formula="of:=SUM([.L18];[.L21];[.L24];[.L25])" table:style-name="ce18">
            <text:p>440.277.357,18<text:s/></text:p>
          </table:table-cell>
          <table:table-cell office:value-type="float" office:value="441479096.5" table:formula="of:=SUM([.M18];[.M21];[.M24];[.M25])" table:style-name="ce18">
            <text:p>441.479.096,50<text:s/></text:p>
          </table:table-cell>
          <table:table-cell office:value-type="float" office:value="5533338314.7000008" table:formula="of:=SUM([.N18];[.N21];[.N24];[.N25])" table:style-name="ce18">
            <text:p>5.533.338.314,70<text:s/></text:p>
          </table:table-cell>
          <table:table-cell office:value-type="float" office:value="1713223.08" table:formula="of:=SUM([.O18];[.O21];[.O24];[.O25])" table:style-name="ce18">
            <text:p>1.713.223,0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43208050.49000001" table:formula="of:=SUM([.B19:.B20])" table:style-name="ce21">
            <text:p>343.208.050,49<text:s/></text:p>
          </table:table-cell>
          <table:table-cell office:value-type="float" office:value="351524740.14999998" table:formula="of:=SUM([.C19:.C20])" table:style-name="ce21">
            <text:p>351.524.740,15<text:s/></text:p>
          </table:table-cell>
          <table:table-cell office:value-type="float" office:value="360095712.33999997" table:formula="of:=SUM([.D19:.D20])" table:style-name="ce21">
            <text:p>360.095.712,34<text:s/></text:p>
          </table:table-cell>
          <table:table-cell office:value-type="float" office:value="701060167.15999997" table:formula="of:=SUM([.E19:.E20])" table:style-name="ce21">
            <text:p>701.060.167,16<text:s/></text:p>
          </table:table-cell>
          <table:table-cell office:value-type="float" office:value="475236585.41999996" table:formula="of:=SUM([.F19:.F20])" table:style-name="ce21">
            <text:p>475.236.585,42<text:s/></text:p>
          </table:table-cell>
          <table:table-cell office:value-type="float" office:value="347711067.01999998" table:formula="of:=SUM([.G19:.G20])" table:style-name="ce21">
            <text:p>347.711.067,02<text:s/></text:p>
          </table:table-cell>
          <table:table-cell office:value-type="float" office:value="345007362.13" table:formula="of:=SUM([.H19:.H20])" table:style-name="ce22">
            <text:p>345.007.362,13<text:s/></text:p>
          </table:table-cell>
          <table:table-cell office:value-type="float" office:value="347648092.18000001" table:formula="of:=SUM([.I19:.I20])" table:style-name="ce21">
            <text:p>347.648.092,18<text:s/></text:p>
          </table:table-cell>
          <table:table-cell office:value-type="float" office:value="346546570.65000004" table:formula="of:=SUM([.J19:.J20])" table:style-name="ce21">
            <text:p>346.546.570,65<text:s/></text:p>
          </table:table-cell>
          <table:table-cell office:value-type="float" office:value="354716493.75999999" table:formula="of:=SUM([.K19:.K20])" table:style-name="ce21">
            <text:p>354.716.493,76<text:s/></text:p>
          </table:table-cell>
          <table:table-cell office:value-type="float" office:value="380283145.98000002" table:formula="of:=SUM([.L19:.L20])" table:style-name="ce21">
            <text:p>380.283.145,98<text:s/></text:p>
          </table:table-cell>
          <table:table-cell office:value-type="float" office:value="381410263.47000003" table:formula="of:=SUM([.M19:.M20])" table:style-name="ce21">
            <text:p>381.410.263,47<text:s/></text:p>
          </table:table-cell>
          <table:table-cell office:value-type="float" office:value="4734448250.750001" table:formula="of:=SUM([.B18:.M18])" table:style-name="ce23">
            <text:p>4.734.448.250,75<text:s/></text:p>
          </table:table-cell>
          <table:table-cell office:value-type="float" office:value="1431325.62" table:formula="of:=SUM([.O19:.O20])" table:style-name="ce21">
            <text:p>1.431.325,6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285888257.61000001" table:style-name="ce21">
            <text:p>285.888.257,61<text:s/></text:p>
          </table:table-cell>
          <table:table-cell office:value-type="float" office:value="294005520.70999998" table:style-name="ce21">
            <text:p>294.005.520,71<text:s/></text:p>
          </table:table-cell>
          <table:table-cell office:value-type="float" office:value="301341941.19999999" table:style-name="ce21">
            <text:p>301.341.941,20<text:s/></text:p>
          </table:table-cell>
          <table:table-cell office:value-type="float" office:value="589998835.28999996" table:style-name="ce21">
            <text:p>589.998.835,29<text:s/></text:p>
          </table:table-cell>
          <table:table-cell office:value-type="float" office:value="418817866.27999997" table:style-name="ce21">
            <text:p>418.817.866,28<text:s/></text:p>
          </table:table-cell>
          <table:table-cell office:value-type="float" office:value="291392586.77999997" table:style-name="ce21">
            <text:p>291.392.586,78<text:s/></text:p>
          </table:table-cell>
          <table:table-cell office:value-type="float" office:value="288765956.50999999" table:style-name="ce21">
            <text:p>288.765.956,51<text:s/></text:p>
          </table:table-cell>
          <table:table-cell office:value-type="float" office:value="291395033.00999999" table:style-name="ce21">
            <text:p>291.395.033,01<text:s/></text:p>
          </table:table-cell>
          <table:table-cell office:value-type="float" office:value="290156777.66000003" table:style-name="ce21">
            <text:p>290.156.777,66<text:s/></text:p>
          </table:table-cell>
          <table:table-cell office:value-type="float" office:value="298311171.81999999" table:style-name="ce21">
            <text:p>298.311.171,82<text:s/></text:p>
          </table:table-cell>
          <table:table-cell office:value-type="float" office:value="324240641.93000001" table:style-name="ce21">
            <text:p>324.240.641,93<text:s/></text:p>
          </table:table-cell>
          <table:table-cell office:value-type="float" office:value="325374670.92000002" table:style-name="ce21">
            <text:p>325.374.670,92<text:s/></text:p>
          </table:table-cell>
          <table:table-cell office:value-type="float" office:value="3999689259.7200003" table:formula="of:=SUM([.B19:.M19])" table:style-name="ce23">
            <text:p>3.999.689.259,72<text:s/></text:p>
          </table:table-cell>
          <table:table-cell office:value-type="float" office:value="1312912.6200000001" table:style-name="ce21">
            <text:p>1.312.912,6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7319792.880000003" table:style-name="ce21">
            <text:p>57.319.792,88<text:s/></text:p>
          </table:table-cell>
          <table:table-cell office:value-type="float" office:value="57519219.439999998" table:style-name="ce22">
            <text:p>57.519.219,44<text:s/></text:p>
          </table:table-cell>
          <table:table-cell office:value-type="float" office:value="58753771.140000001" table:style-name="ce21">
            <text:p>58.753.771,14<text:s/></text:p>
          </table:table-cell>
          <table:table-cell office:value-type="float" office:value="111061331.87" table:style-name="ce21">
            <text:p>111.061.331,87<text:s/></text:p>
          </table:table-cell>
          <table:table-cell office:value-type="float" office:value="56418719.140000001" table:style-name="ce21">
            <text:p>56.418.719,14<text:s/></text:p>
          </table:table-cell>
          <table:table-cell office:value-type="float" office:value="56318480.240000002" table:style-name="ce22">
            <text:p>56.318.480,24<text:s/></text:p>
          </table:table-cell>
          <table:table-cell office:value-type="float" office:value="56241405.619999997" table:style-name="ce21">
            <text:p>56.241.405,62<text:s/></text:p>
          </table:table-cell>
          <table:table-cell office:value-type="float" office:value="56253059.170000002" table:style-name="ce21">
            <text:p>56.253.059,17<text:s/></text:p>
          </table:table-cell>
          <table:table-cell office:value-type="float" office:value="56389792.990000002" table:style-name="ce21">
            <text:p>56.389.792,99<text:s/></text:p>
          </table:table-cell>
          <table:table-cell office:value-type="float" office:value="56405321.939999998" table:style-name="ce22">
            <text:p>56.405.321,94<text:s/></text:p>
          </table:table-cell>
          <table:table-cell office:value-type="float" office:value="56042504.049999997" table:style-name="ce21">
            <text:p>56.042.504,05<text:s/></text:p>
          </table:table-cell>
          <table:table-cell office:value-type="float" office:value="56035592.549999997" table:style-name="ce21">
            <text:p>56.035.592,55<text:s/></text:p>
          </table:table-cell>
          <table:table-cell office:value-type="float" office:value="734758991.02999997" table:formula="of:=SUM([.B20:.M20])" table:style-name="ce23">
            <text:p>734.758.991,03<text:s/></text:p>
          </table:table-cell>
          <table:table-cell office:value-type="float" office:value="118413" table:style-name="ce21">
            <text:p>118.413,0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7319059.199999996" table:formula="of:=SUM([.B22:.B23])" table:style-name="ce21">
            <text:p>57.319.059,20<text:s/></text:p>
          </table:table-cell>
          <table:table-cell office:value-type="float" office:value="57824300.800000004" table:formula="of:=SUM([.C22:.C23])" table:style-name="ce21">
            <text:p>57.824.300,80<text:s/></text:p>
          </table:table-cell>
          <table:table-cell office:value-type="float" office:value="82020696.25" table:formula="of:=SUM([.D22:.D23])" table:style-name="ce21">
            <text:p>82.020.696,25<text:s/></text:p>
          </table:table-cell>
          <table:table-cell office:value-type="float" office:value="98957376.75" table:formula="of:=SUM([.E22:.E23])" table:style-name="ce21">
            <text:p>98.957.376,75<text:s/></text:p>
          </table:table-cell>
          <table:table-cell office:value-type="float" office:value="87636150.819999993" table:formula="of:=SUM([.F22:.F23])" table:style-name="ce21">
            <text:p>87.636.150,82<text:s/></text:p>
          </table:table-cell>
          <table:table-cell office:value-type="float" office:value="58383989.880000003" table:formula="of:=SUM([.G22:.G23])" table:style-name="ce21">
            <text:p>58.383.989,88<text:s/></text:p>
          </table:table-cell>
          <table:table-cell office:value-type="float" office:value="58950843.290000007" table:formula="of:=SUM([.H22:.H23])" table:style-name="ce22">
            <text:p>58.950.843,29<text:s/></text:p>
          </table:table-cell>
          <table:table-cell office:value-type="float" office:value="58785859.540000007" table:formula="of:=SUM([.I22:.I23])" table:style-name="ce21">
            <text:p>58.785.859,54<text:s/></text:p>
          </table:table-cell>
          <table:table-cell office:value-type="float" office:value="59598330.510000005" table:formula="of:=SUM([.J22:.J23])" table:style-name="ce21">
            <text:p>59.598.330,51<text:s/></text:p>
          </table:table-cell>
          <table:table-cell office:value-type="float" office:value="59350412.68" table:formula="of:=SUM([.K22:.K23])" table:style-name="ce21">
            <text:p>59.350.412,68<text:s/></text:p>
          </table:table-cell>
          <table:table-cell office:value-type="float" office:value="59994211.199999996" table:formula="of:=SUM([.L22:.L23])" table:style-name="ce21">
            <text:p>59.994.211,20<text:s/></text:p>
          </table:table-cell>
          <table:table-cell office:value-type="float" office:value="60068833.030000001" table:formula="of:=SUM([.M22:.M23])" table:style-name="ce21">
            <text:p>60.068.833,03<text:s/></text:p>
          </table:table-cell>
          <table:table-cell office:value-type="float" office:value="798890063.94999993" table:formula="of:=SUM([.B21:.M21])" table:style-name="ce23">
            <text:p>798.890.063,95<text:s/></text:p>
          </table:table-cell>
          <table:table-cell office:value-type="float" office:value="281897.45999999996" table:formula="of:=SUM([.O22:.O23])" table:style-name="ce21">
            <text:p>281.897,46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4539170.259999998" table:style-name="ce21">
            <text:p>44.539.170,26<text:s/></text:p>
          </table:table-cell>
          <table:table-cell office:value-type="float" office:value="44962574.130000003" table:style-name="ce21">
            <text:p>44.962.574,13<text:s/></text:p>
          </table:table-cell>
          <table:table-cell office:value-type="float" office:value="65976907.670000002" table:style-name="ce21">
            <text:p>65.976.907,67<text:s/></text:p>
          </table:table-cell>
          <table:table-cell office:value-type="float" office:value="79756161.489999995" table:style-name="ce21">
            <text:p>79.756.161,49<text:s/></text:p>
          </table:table-cell>
          <table:table-cell office:value-type="float" office:value="67787125.599999994" table:style-name="ce21">
            <text:p>67.787.125,60<text:s/></text:p>
          </table:table-cell>
          <table:table-cell office:value-type="float" office:value="45086192.890000001" table:style-name="ce21">
            <text:p>45.086.192,89<text:s/></text:p>
          </table:table-cell>
          <table:table-cell office:value-type="float" office:value="45730190.950000003" table:style-name="ce21">
            <text:p>45.730.190,95<text:s/></text:p>
          </table:table-cell>
          <table:table-cell office:value-type="float" office:value="45561357.740000002" table:style-name="ce21">
            <text:p>45.561.357,74<text:s/></text:p>
          </table:table-cell>
          <table:table-cell office:value-type="float" office:value="46357915.740000002" table:style-name="ce21">
            <text:p>46.357.915,74<text:s/></text:p>
          </table:table-cell>
          <table:table-cell office:value-type="float" office:value="45987217.369999997" table:style-name="ce21">
            <text:p>45.987.217,37<text:s/></text:p>
          </table:table-cell>
          <table:table-cell office:value-type="float" office:value="46775942.689999998" table:style-name="ce21">
            <text:p>46.775.942,69<text:s/></text:p>
          </table:table-cell>
          <table:table-cell office:value-type="float" office:value="47032758.039999999" table:style-name="ce21">
            <text:p>47.032.758,04<text:s/></text:p>
          </table:table-cell>
          <table:table-cell office:value-type="float" office:value="625553514.56999993" table:formula="of:=SUM([.B22:.M22])" table:style-name="ce23">
            <text:p>625.553.514,57<text:s/></text:p>
          </table:table-cell>
          <table:table-cell office:value-type="float" office:value="212226.99" table:style-name="ce21">
            <text:p>212.226,9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2779888.939999999" table:style-name="ce21">
            <text:p>12.779.888,94<text:s/></text:p>
          </table:table-cell>
          <table:table-cell office:value-type="float" office:value="12861726.67" table:style-name="ce21">
            <text:p>12.861.726,67<text:s/></text:p>
          </table:table-cell>
          <table:table-cell office:value-type="float" office:value="16043788.58" table:style-name="ce21">
            <text:p>16.043.788,58<text:s/></text:p>
          </table:table-cell>
          <table:table-cell office:value-type="float" office:value="19201215.260000002" table:style-name="ce21">
            <text:p>19.201.215,26<text:s/></text:p>
          </table:table-cell>
          <table:table-cell office:value-type="float" office:value="19849025.219999999" table:style-name="ce21">
            <text:p>19.849.025,22<text:s/></text:p>
          </table:table-cell>
          <table:table-cell office:value-type="float" office:value="13297796.99" table:style-name="ce21">
            <text:p>13.297.796,99<text:s/></text:p>
          </table:table-cell>
          <table:table-cell office:value-type="float" office:value="13220652.34" table:style-name="ce21">
            <text:p>13.220.652,34<text:s/></text:p>
          </table:table-cell>
          <table:table-cell office:value-type="float" office:value="13224501.800000001" table:style-name="ce21">
            <text:p>13.224.501,80<text:s/></text:p>
          </table:table-cell>
          <table:table-cell office:value-type="float" office:value="13240414.77" table:style-name="ce21">
            <text:p>13.240.414,77<text:s/></text:p>
          </table:table-cell>
          <table:table-cell office:value-type="float" office:value="13363195.310000001" table:style-name="ce21">
            <text:p>13.363.195,31<text:s/></text:p>
          </table:table-cell>
          <table:table-cell office:value-type="float" office:value="13218268.51" table:style-name="ce21">
            <text:p>13.218.268,51<text:s/></text:p>
          </table:table-cell>
          <table:table-cell office:value-type="float" office:value="13036074.99" table:style-name="ce21">
            <text:p>13.036.074,99<text:s/></text:p>
          </table:table-cell>
          <table:table-cell office:value-type="float" office:value="173336549.38" table:formula="of:=SUM([.B23:.M23])" table:style-name="ce23">
            <text:p>173.336.549,38<text:s/></text:p>
          </table:table-cell>
          <table:table-cell office:value-type="float" office:value="69670.47" table:style-name="ce21">
            <text:p>69.670,47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57319059.200000003" table:formula="of:=SUM([.B27:.B30])" table:style-name="ce18">
            <text:p>57.319.059,20<text:s/></text:p>
          </table:table-cell>
          <table:table-cell office:value-type="float" office:value="57951957.140000001" table:formula="of:=SUM([.C27:.C30])" table:style-name="ce18">
            <text:p>57.951.957,14<text:s/></text:p>
          </table:table-cell>
          <table:table-cell office:value-type="float" office:value="98811461.840000004" table:formula="of:=SUM([.D27:.D30])" table:style-name="ce18">
            <text:p>98.811.461,84<text:s/></text:p>
          </table:table-cell>
          <table:table-cell office:value-type="float" office:value="63263499.350000001" table:formula="of:=SUM([.E27:.E30])" table:style-name="ce18">
            <text:p>63.263.499,35<text:s/></text:p>
          </table:table-cell>
          <table:table-cell office:value-type="float" office:value="88884665.979999989" table:formula="of:=SUM([.F27:.F30])" table:style-name="ce18">
            <text:p>88.884.665,98<text:s/></text:p>
          </table:table-cell>
          <table:table-cell office:value-type="float" office:value="58502576.310000002" table:formula="of:=SUM([.G27:.G30])" table:style-name="ce18">
            <text:p>58.502.576,31<text:s/></text:p>
          </table:table-cell>
          <table:table-cell office:value-type="float" office:value="58761833.240000002" table:formula="of:=SUM([.H27:.H30])" table:style-name="ce19">
            <text:p>58.761.833,24<text:s/></text:p>
          </table:table-cell>
          <table:table-cell office:value-type="float" office:value="60307217.550000004" table:formula="of:=SUM([.I27:.I30])" table:style-name="ce18">
            <text:p>60.307.217,55<text:s/></text:p>
          </table:table-cell>
          <table:table-cell office:value-type="float" office:value="59372091.18" table:formula="of:=SUM([.J27:.J30])" table:style-name="ce18">
            <text:p>59.372.091,18<text:s/></text:p>
          </table:table-cell>
          <table:table-cell office:value-type="float" office:value="59065153.57" table:formula="of:=SUM([.K27:.K30])" table:style-name="ce18">
            <text:p>59.065.153,57<text:s/></text:p>
          </table:table-cell>
          <table:table-cell office:value-type="float" office:value="92482144.540000007" table:formula="of:=SUM([.L27:.L30])" table:style-name="ce18">
            <text:p>92.482.144,54<text:s/></text:p>
          </table:table-cell>
          <table:table-cell office:value-type="float" office:value="60273763.539999999" table:formula="of:=SUM([.M27:.M30])" table:style-name="ce18">
            <text:p>60.273.763,54<text:s/></text:p>
          </table:table-cell>
          <table:table-cell office:value-type="float" office:value="814995423.43999994" table:formula="of:=SUM([.B26:.M26])" table:style-name="ce18">
            <text:p>814.995.423,44<text:s/></text:p>
          </table:table-cell>
          <table:table-cell office:value-type="float" office:value="281897.46000000002" table:formula="of:=SUM([.O27:.O30])" table:style-name="ce18">
            <text:p>281.897,46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0" table:style-name="ce23">
            <text:p>0,00<text:s/></text:p>
          </table:table-cell>
          <table:table-cell office:value-type="float" office:value="127656.34" table:style-name="ce23">
            <text:p>127.656,34<text:s/></text:p>
          </table:table-cell>
          <table:table-cell office:value-type="float" office:value="16790765.59" table:style-name="ce23">
            <text:p>16.790.765,59<text:s/></text:p>
          </table:table-cell>
          <table:table-cell office:value-type="float" office:value="926555.78" table:style-name="ce23">
            <text:p>926.555,78<text:s/></text:p>
          </table:table-cell>
          <table:table-cell office:value-type="float" office:value="1248515.1599999999" table:style-name="ce23">
            <text:p>1.248.515,16<text:s/></text:p>
          </table:table-cell>
          <table:table-cell office:value-type="float" office:value="209213.43" table:style-name="ce23">
            <text:p>209.213,43<text:s/></text:p>
          </table:table-cell>
          <table:table-cell office:value-type="float" office:value="4591.47" table:style-name="ce23">
            <text:p>4.591,47<text:s/></text:p>
          </table:table-cell>
          <table:table-cell office:value-type="float" office:value="1767245.67" table:style-name="ce23">
            <text:p>1.767.245,67<text:s/></text:p>
          </table:table-cell>
          <table:table-cell office:value-type="float" office:value="18998.61" table:style-name="ce23">
            <text:p>18.998,6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2770458.949999999" table:style-name="ce23">
            <text:p>32.770.458,95<text:s/></text:p>
          </table:table-cell>
          <table:table-cell office:value-type="float" office:value="487456.12" table:style-name="ce23">
            <text:p>487.456,12<text:s/></text:p>
          </table:table-cell>
          <table:table-cell office:value-type="float" office:value="54351457.119999997" table:formula="of:=SUM([.B29:.M29])" table:style-name="ce23">
            <text:p>54.351.457,1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57319059.200000003" table:style-name="ce23">
            <text:p>57.319.059,20<text:s/></text:p>
          </table:table-cell>
          <table:table-cell office:value-type="float" office:value="57824300.799999997" table:style-name="ce23">
            <text:p>57.824.300,80<text:s/></text:p>
          </table:table-cell>
          <table:table-cell office:value-type="float" office:value="82020696.25" table:style-name="ce23">
            <text:p>82.020.696,25<text:s/></text:p>
          </table:table-cell>
          <table:table-cell office:value-type="float" office:value="62336943.57" table:style-name="ce23">
            <text:p>62.336.943,57<text:s/></text:p>
          </table:table-cell>
          <table:table-cell office:value-type="float" office:value="87636150.819999993" table:style-name="ce23">
            <text:p>87.636.150,82<text:s/></text:p>
          </table:table-cell>
          <table:table-cell office:value-type="float" office:value="58293362.880000003" table:style-name="ce23">
            <text:p>58.293.362,88<text:s/></text:p>
          </table:table-cell>
          <table:table-cell office:value-type="float" office:value="58757241.770000003" table:style-name="ce23">
            <text:p>58.757.241,77<text:s/></text:p>
          </table:table-cell>
          <table:table-cell office:value-type="float" office:value="58539971.880000003" table:style-name="ce23">
            <text:p>58.539.971,88<text:s/></text:p>
          </table:table-cell>
          <table:table-cell office:value-type="float" office:value="59353092.57" table:style-name="ce23">
            <text:p>59.353.092,57<text:s/></text:p>
          </table:table-cell>
          <table:table-cell office:value-type="float" office:value="59065153.57" table:style-name="ce23">
            <text:p>59.065.153,57<text:s/></text:p>
          </table:table-cell>
          <table:table-cell office:value-type="float" office:value="59711685.590000004" table:style-name="ce23">
            <text:p>59.711.685,59<text:s/></text:p>
          </table:table-cell>
          <table:table-cell office:value-type="float" office:value="59786307.420000002" table:style-name="ce23">
            <text:p>59.786.307,42<text:s/></text:p>
          </table:table-cell>
          <table:table-cell office:value-type="float" office:value="760643966.32000005" table:formula="of:=SUM([.B30:.M30])" table:style-name="ce22">
            <text:p>760.643.966,32<text:s/></text:p>
          </table:table-cell>
          <table:table-cell office:value-type="float" office:value="281897.46000000002" table:style-name="ce23">
            <text:p>281.897,46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43208050.49000001" table:formula="of:=([.B17]-[.B26])" table:style-name="ce32">
            <text:p>343.208.050,49<text:s/></text:p>
          </table:table-cell>
          <table:table-cell office:value-type="float" office:value="351397083.81" table:formula="of:=([.C17]-[.C26])" table:style-name="ce32">
            <text:p>351.397.083,81<text:s/></text:p>
          </table:table-cell>
          <table:table-cell office:value-type="float" office:value="343304946.75" table:formula="of:=([.D17]-[.D26])" table:style-name="ce32">
            <text:p>343.304.946,75<text:s/></text:p>
          </table:table-cell>
          <table:table-cell office:value-type="float" office:value="736754044.55999994" table:formula="of:=([.E17]-[.E26])" table:style-name="ce32">
            <text:p>736.754.044,56<text:s/></text:p>
          </table:table-cell>
          <table:table-cell office:value-type="float" office:value="473988070.25999999" table:formula="of:=([.F17]-[.F26])" table:style-name="ce32">
            <text:p>473.988.070,26<text:s/></text:p>
          </table:table-cell>
          <table:table-cell office:value-type="float" office:value="347592480.58999997" table:formula="of:=([.G17]-[.G26])" table:style-name="ce32">
            <text:p>347.592.480,59<text:s/></text:p>
          </table:table-cell>
          <table:table-cell office:value-type="float" office:value="345196372.18000001" table:formula="of:=([.H17]-[.H26])" table:style-name="ce33">
            <text:p>345.196.372,18<text:s/></text:p>
          </table:table-cell>
          <table:table-cell office:value-type="float" office:value="346126734.17000002" table:formula="of:=([.I17]-[.I26])" table:style-name="ce32">
            <text:p>346.126.734,17<text:s/></text:p>
          </table:table-cell>
          <table:table-cell office:value-type="float" office:value="346772809.98000002" table:formula="of:=([.J17]-[.J26])" table:style-name="ce32">
            <text:p>346.772.809,98<text:s/></text:p>
          </table:table-cell>
          <table:table-cell office:value-type="float" office:value="355001752.87" table:formula="of:=([.K17]-[.K26])" table:style-name="ce32">
            <text:p>355.001.752,87<text:s/></text:p>
          </table:table-cell>
          <table:table-cell office:value-type="float" office:value="347795212.63999999" table:formula="of:=([.L17]-[.L26])" table:style-name="ce32">
            <text:p>347.795.212,64<text:s/></text:p>
          </table:table-cell>
          <table:table-cell office:value-type="float" office:value="381205332.95999998" table:formula="of:=([.M17]-[.M26])" table:style-name="ce32">
            <text:p>381.205.332,96<text:s/></text:p>
          </table:table-cell>
          <table:table-cell office:value-type="float" office:value="4718342891.2600012" table:formula="of:=([.N17]-[.N26])" table:style-name="ce32">
            <text:p>4.718.342.891,26<text:s/></text:p>
          </table:table-cell>
          <table:table-cell office:value-type="float" office:value="1431325.62" table:formula="of:=([.O17]-[.O26])" table:style-name="ce34">
            <text:p>1.431.325,62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47128736919.6799" table:number-columns-spanned="7" table:number-rows-spanned="1" table:style-name="ce103">
            <text:p>1.247.128.736.919,68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4719774216.8800011" table:formula="of:=SUM([.N32:.O32])" table:number-columns-spanned="7" table:number-rows-spanned="1" table:style-name="ce104">
            <text:p>4.719.774.216,88</text:p>
          </table:table-cell>
          <table:covered-table-cell table:number-columns-repeated="6"/>
          <table:table-cell office:value-type="float" office:value="0.37845124381765999" table:formula="of:=([.F36]/[.F35])*100" table:number-columns-spanned="3" table:number-rows-spanned="1" table:style-name="ce78">
            <text:p>0,37845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7482772421.5180798" table:formula="of:=[.F35]*0.6%" table:number-columns-spanned="7" table:number-rows-spanned="1" table:style-name="ce105">
            <text:p>7.482.772.421,52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7108633800.4421759" table:formula="of:=[.F37]*95%" table:number-columns-spanned="7" table:number-rows-spanned="1" table:style-name="ce105">
            <text:p>7.108.633.800,44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6734495179.366272" table:formula="of:=[.F37]*90%" table:number-columns-spanned="7" table:number-rows-spanned="1" table:style-name="ce105">
            <text:p>6.734.495.179,37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setembro/2022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1.599, de 20/9/2022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EDUARDO DE SEIXAS SCOZZIER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 em exercíci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21 A AGOSTO/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SET/21</text:p>
          </table:table-cell>
          <table:table-cell office:value-type="string" table:style-name="ce14">
            <text:p>OUT/21</text:p>
          </table:table-cell>
          <table:table-cell office:value-type="string" table:style-name="ce14">
            <text:p>NOV/21</text:p>
          </table:table-cell>
          <table:table-cell office:value-type="string" table:style-name="ce14">
            <text:p>DEZ/21</text:p>
          </table:table-cell>
          <table:table-cell office:value-type="string" table:style-name="ce14">
            <text:p>JAN/22</text:p>
          </table:table-cell>
          <table:table-cell office:value-type="string" table:style-name="ce14">
            <text:p>FEV/22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ABR/22</text:p>
          </table:table-cell>
          <table:table-cell office:value-type="string" table:style-name="ce14">
            <text:p>MAI/22</text:p>
          </table:table-cell>
          <table:table-cell office:value-type="string" table:style-name="ce14">
            <text:p>JUN/22</text:p>
          </table:table-cell>
          <table:table-cell office:value-type="string" table:style-name="ce14">
            <text:p>JUL/22</text:p>
          </table:table-cell>
          <table:table-cell office:value-type="string" table:style-name="ce14">
            <text:p>AGO/22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1122685.269999996" table:formula="of:=SUM([.B18];[.B21];[.B24];[.B25])" table:style-name="ce49">
            <text:p>61.122.685,27<text:s/></text:p>
          </table:table-cell>
          <table:table-cell office:value-type="float" office:value="61075053.560000002" table:formula="of:=SUM([.C18];[.C21];[.C24];[.C25])" table:style-name="ce49">
            <text:p>61.075.053,56<text:s/></text:p>
          </table:table-cell>
          <table:table-cell office:value-type="float" office:value="66863496.840000004" table:formula="of:=SUM([.D18];[.D21];[.D24];[.D25])" table:style-name="ce49">
            <text:p>66.863.496,84<text:s/></text:p>
          </table:table-cell>
          <table:table-cell office:value-type="float" office:value="141141087.58000001" table:formula="of:=SUM([.E18];[.E21];[.E24];[.E25])" table:style-name="ce49">
            <text:p>141.141.087,58<text:s/></text:p>
          </table:table-cell>
          <table:table-cell office:value-type="float" office:value="86239639.560000002" table:formula="of:=SUM([.F18];[.F21];[.F24];[.F25])" table:style-name="ce49">
            <text:p>86.239.639,56<text:s/></text:p>
          </table:table-cell>
          <table:table-cell office:value-type="float" office:value="62535877.160000004" table:formula="of:=SUM([.G18];[.G21];[.G24];[.G25])" table:style-name="ce49">
            <text:p>62.535.877,16<text:s/></text:p>
          </table:table-cell>
          <table:table-cell office:value-type="float" office:value="61211163.960000001" table:formula="of:=SUM([.H18];[.H21];[.H24];[.H25])" table:style-name="ce49">
            <text:p>61.211.163,96<text:s/></text:p>
          </table:table-cell>
          <table:table-cell office:value-type="float" office:value="61189206.490000002" table:formula="of:=SUM([.I18];[.I21];[.I24];[.I25])" table:style-name="ce49">
            <text:p>61.189.206,49<text:s/></text:p>
          </table:table-cell>
          <table:table-cell office:value-type="float" office:value="61634756.479999997" table:formula="of:=SUM([.J18];[.J21];[.J24];[.J25])" table:style-name="ce49">
            <text:p>61.634.756,48<text:s/></text:p>
          </table:table-cell>
          <table:table-cell office:value-type="float" office:value="62788059.810000002" table:formula="of:=SUM([.K18];[.K21];[.K24];[.K25])" table:style-name="ce49">
            <text:p>62.788.059,81<text:s/></text:p>
          </table:table-cell>
          <table:table-cell office:value-type="float" office:value="70956555.180000007" table:formula="of:=SUM([.L18];[.L21];[.L24];[.L25])" table:style-name="ce49">
            <text:p>70.956.555,18<text:s/></text:p>
          </table:table-cell>
          <table:table-cell office:value-type="float" office:value="68407498.590000004" table:formula="of:=SUM([.M18];[.M21];[.M24];[.M25])" table:style-name="ce49">
            <text:p>68.407.498,59<text:s/></text:p>
          </table:table-cell>
          <table:table-cell office:value-type="float" office:value="865165080.48000014" table:formula="of:=SUM([.B17:.M17])" table:style-name="ce49">
            <text:p>865.165.080,48<text:s/></text:p>
          </table:table-cell>
          <table:table-cell office:value-type="float" office:value="60385.27" table:formula="of:=SUM([.O18];[.O21];[.O24];[.O25])" table:style-name="ce49">
            <text:p>60.385,27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3657348.32" table:formula="of:=SUM([.B19:.B20])" table:style-name="ce51">
            <text:p>53.657.348,32<text:s/></text:p>
          </table:table-cell>
          <table:table-cell office:value-type="float" office:value="53549351.890000001" table:formula="of:=SUM([.C19:.C20])" table:style-name="ce51">
            <text:p>53.549.351,89<text:s/></text:p>
          </table:table-cell>
          <table:table-cell office:value-type="float" office:value="56133972.469999999" table:formula="of:=SUM([.D19:.D20])" table:style-name="ce51">
            <text:p>56.133.972,47<text:s/></text:p>
          </table:table-cell>
          <table:table-cell office:value-type="float" office:value="128797052.80000001" table:formula="of:=SUM([.E19:.E20])" table:style-name="ce51">
            <text:p>128.797.052,80<text:s/></text:p>
          </table:table-cell>
          <table:table-cell office:value-type="float" office:value="74811776.709999993" table:formula="of:=SUM([.F19:.F20])" table:style-name="ce51">
            <text:p>74.811.776,71<text:s/></text:p>
          </table:table-cell>
          <table:table-cell office:value-type="float" office:value="54706483.950000003" table:formula="of:=SUM([.G19:.G20])" table:style-name="ce51">
            <text:p>54.706.483,95<text:s/></text:p>
          </table:table-cell>
          <table:table-cell office:value-type="float" office:value="53433776.18" table:formula="of:=SUM([.H19:.H20])" table:style-name="ce51">
            <text:p>53.433.776,18<text:s/></text:p>
          </table:table-cell>
          <table:table-cell office:value-type="float" office:value="53394013.010000005" table:formula="of:=SUM([.I19:.I20])" table:style-name="ce51">
            <text:p>53.394.013,01<text:s/></text:p>
          </table:table-cell>
          <table:table-cell office:value-type="float" office:value="53840174.789999999" table:formula="of:=SUM([.J19:.J20])" table:style-name="ce51">
            <text:p>53.840.174,79<text:s/></text:p>
          </table:table-cell>
          <table:table-cell office:value-type="float" office:value="54956300.469999999" table:formula="of:=SUM([.K19:.K20])" table:style-name="ce51">
            <text:p>54.956.300,47<text:s/></text:p>
          </table:table-cell>
          <table:table-cell office:value-type="float" office:value="62919772.090000004" table:formula="of:=SUM([.L19:.L20])" table:style-name="ce51">
            <text:p>62.919.772,09<text:s/></text:p>
          </table:table-cell>
          <table:table-cell office:value-type="float" office:value="60271070.829999998" table:formula="of:=SUM([.M19:.M20])" table:style-name="ce51">
            <text:p>60.271.070,83<text:s/></text:p>
          </table:table-cell>
          <table:table-cell office:value-type="float" office:value="760471093.51000011" table:formula="of:=SUM([.B18:.M18])" table:style-name="ce52">
            <text:p>760.471.093,51<text:s/></text:p>
          </table:table-cell>
          <table:table-cell office:value-type="float" office:value="60385.27" table:formula="of:=SUM([.O19:.O20])" table:style-name="ce51">
            <text:p>60.385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4997789.609999999" table:style-name="ce51">
            <text:p>44.997.789,61<text:s/></text:p>
          </table:table-cell>
          <table:table-cell office:value-type="float" office:value="45022902.359999999" table:style-name="ce51">
            <text:p>45.022.902,36<text:s/></text:p>
          </table:table-cell>
          <table:table-cell office:value-type="float" office:value="47286147.649999999" table:style-name="ce51">
            <text:p>47.286.147,65<text:s/></text:p>
          </table:table-cell>
          <table:table-cell office:value-type="float" office:value="111963283.7" table:style-name="ce51">
            <text:p>111.963.283,70<text:s/></text:p>
          </table:table-cell>
          <table:table-cell office:value-type="float" office:value="66349234.18" table:style-name="ce51">
            <text:p>66.349.234,18<text:s/></text:p>
          </table:table-cell>
          <table:table-cell office:value-type="float" office:value="46186896.82" table:style-name="ce51">
            <text:p>46.186.896,82<text:s/></text:p>
          </table:table-cell>
          <table:table-cell office:value-type="float" office:value="44921545.789999999" table:style-name="ce51">
            <text:p>44.921.545,79<text:s/></text:p>
          </table:table-cell>
          <table:table-cell office:value-type="float" office:value="44884654.420000002" table:style-name="ce51">
            <text:p>44.884.654,42<text:s/></text:p>
          </table:table-cell>
          <table:table-cell office:value-type="float" office:value="45312936.409999996" table:style-name="ce51">
            <text:p>45.312.936,41<text:s/></text:p>
          </table:table-cell>
          <table:table-cell office:value-type="float" office:value="46507890.43" table:style-name="ce51">
            <text:p>46.507.890,43<text:s/></text:p>
          </table:table-cell>
          <table:table-cell office:value-type="float" office:value="54460496.880000003" table:style-name="ce51">
            <text:p>54.460.496,88<text:s/></text:p>
          </table:table-cell>
          <table:table-cell office:value-type="float" office:value="51796873.979999997" table:style-name="ce51">
            <text:p>51.796.873,98<text:s/></text:p>
          </table:table-cell>
          <table:table-cell office:value-type="float" office:value="649690652.23000002" table:formula="of:=SUM([.B19:.M19])" table:style-name="ce52">
            <text:p>649.690.652,23<text:s/></text:p>
          </table:table-cell>
          <table:table-cell office:value-type="float" office:value="49385.27" table:style-name="ce51">
            <text:p>49.385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659558.7100000009" table:style-name="ce51">
            <text:p>8.659.558,71<text:s/></text:p>
          </table:table-cell>
          <table:table-cell office:value-type="float" office:value="8526449.5299999993" table:style-name="ce51">
            <text:p>8.526.449,53<text:s/></text:p>
          </table:table-cell>
          <table:table-cell office:value-type="float" office:value="8847824.8200000003" table:style-name="ce51">
            <text:p>8.847.824,82<text:s/></text:p>
          </table:table-cell>
          <table:table-cell office:value-type="float" office:value="16833769.100000001" table:style-name="ce51">
            <text:p>16.833.769,10<text:s/></text:p>
          </table:table-cell>
          <table:table-cell office:value-type="float" office:value="8462542.5299999993" table:style-name="ce51">
            <text:p>8.462.542,53<text:s/></text:p>
          </table:table-cell>
          <table:table-cell office:value-type="float" office:value="8519587.1300000008" table:style-name="ce51">
            <text:p>8.519.587,13<text:s/></text:p>
          </table:table-cell>
          <table:table-cell office:value-type="float" office:value="8512230.3900000006" table:style-name="ce51">
            <text:p>8.512.230,39<text:s/></text:p>
          </table:table-cell>
          <table:table-cell office:value-type="float" office:value="8509358.5899999999" table:style-name="ce51">
            <text:p>8.509.358,59<text:s/></text:p>
          </table:table-cell>
          <table:table-cell office:value-type="float" office:value="8527238.3800000008" table:style-name="ce51">
            <text:p>8.527.238,38<text:s/></text:p>
          </table:table-cell>
          <table:table-cell office:value-type="float" office:value="8448410.0399999991" table:style-name="ce51">
            <text:p>8.448.410,04<text:s/></text:p>
          </table:table-cell>
          <table:table-cell office:value-type="float" office:value="8459275.2100000009" table:style-name="ce51">
            <text:p>8.459.275,21<text:s/></text:p>
          </table:table-cell>
          <table:table-cell office:value-type="float" office:value="8474196.8499999996" table:style-name="ce51">
            <text:p>8.474.196,85<text:s/></text:p>
          </table:table-cell>
          <table:table-cell office:value-type="float" office:value="110780441.28" table:formula="of:=SUM([.B20:.M20])" table:style-name="ce52">
            <text:p>110.780.441,28<text:s/></text:p>
          </table:table-cell>
          <table:table-cell office:value-type="float" office:value="11000" table:style-name="ce51">
            <text:p>11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465336.9499999993" table:formula="of:=SUM([.B22:.B23])" table:style-name="ce51">
            <text:p>7.465.336,95<text:s/></text:p>
          </table:table-cell>
          <table:table-cell office:value-type="float" office:value="7525701.6699999999" table:formula="of:=SUM([.C22:.C23])" table:style-name="ce51">
            <text:p>7.525.701,67<text:s/></text:p>
          </table:table-cell>
          <table:table-cell office:value-type="float" office:value="10729524.370000001" table:formula="of:=SUM([.D22:.D23])" table:style-name="ce51">
            <text:p>10.729.524,37<text:s/></text:p>
          </table:table-cell>
          <table:table-cell office:value-type="float" office:value="12344034.780000001" table:formula="of:=SUM([.E22:.E23])" table:style-name="ce51">
            <text:p>12.344.034,78<text:s/></text:p>
          </table:table-cell>
          <table:table-cell office:value-type="float" office:value="11427862.850000001" table:formula="of:=SUM([.F22:.F23])" table:style-name="ce51">
            <text:p>11.427.862,85<text:s/></text:p>
          </table:table-cell>
          <table:table-cell office:value-type="float" office:value="7829393.21" table:formula="of:=SUM([.G22:.G23])" table:style-name="ce51">
            <text:p>7.829.393,21<text:s/></text:p>
          </table:table-cell>
          <table:table-cell office:value-type="float" office:value="7777387.7799999993" table:formula="of:=SUM([.H22:.H23])" table:style-name="ce51">
            <text:p>7.777.387,78<text:s/></text:p>
          </table:table-cell>
          <table:table-cell office:value-type="float" office:value="7795193.4799999995" table:formula="of:=SUM([.I22:.I23])" table:style-name="ce51">
            <text:p>7.795.193,48<text:s/></text:p>
          </table:table-cell>
          <table:table-cell office:value-type="float" office:value="7794581.6899999995" table:formula="of:=SUM([.J22:.J23])" table:style-name="ce51">
            <text:p>7.794.581,69<text:s/></text:p>
          </table:table-cell>
          <table:table-cell office:value-type="float" office:value="7831759.3399999999" table:formula="of:=SUM([.K22:.K23])" table:style-name="ce51">
            <text:p>7.831.759,34<text:s/></text:p>
          </table:table-cell>
          <table:table-cell office:value-type="float" office:value="8036783.0899999999" table:formula="of:=SUM([.L22:.L23])" table:style-name="ce51">
            <text:p>8.036.783,09<text:s/></text:p>
          </table:table-cell>
          <table:table-cell office:value-type="float" office:value="8136427.7599999998" table:formula="of:=SUM([.M22:.M23])" table:style-name="ce51">
            <text:p>8.136.427,76<text:s/></text:p>
          </table:table-cell>
          <table:table-cell office:value-type="float" office:value="104693986.97000001" table:formula="of:=SUM([.B21:.M21])" table:style-name="ce52">
            <text:p>104.693.986,97<text:s/></text:p>
          </table:table-cell>
          <table:table-cell office:value-type="float" office:value="0" table:formula="of:=SUM([.O22:.O23])" table:style-name="ce51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5841470.1799999997" table:style-name="ce51">
            <text:p>5.841.470,18<text:s/></text:p>
          </table:table-cell>
          <table:table-cell office:value-type="float" office:value="5901834.9000000004" table:style-name="ce51">
            <text:p>5.901.834,90<text:s/></text:p>
          </table:table-cell>
          <table:table-cell office:value-type="float" office:value="8742590.8800000008" table:style-name="ce51">
            <text:p>8.742.590,88<text:s/></text:p>
          </table:table-cell>
          <table:table-cell office:value-type="float" office:value="9848813.9900000002" table:style-name="ce51">
            <text:p>9.848.813,99<text:s/></text:p>
          </table:table-cell>
          <table:table-cell office:value-type="float" office:value="8978403.1500000004" table:style-name="ce51">
            <text:p>8.978.403,15<text:s/></text:p>
          </table:table-cell>
          <table:table-cell office:value-type="float" office:value="6060457.4299999997" table:style-name="ce51">
            <text:p>6.060.457,43<text:s/></text:p>
          </table:table-cell>
          <table:table-cell office:value-type="float" office:value="6076815.3899999997" table:style-name="ce51">
            <text:p>6.076.815,39<text:s/></text:p>
          </table:table-cell>
          <table:table-cell office:value-type="float" office:value="6094873.3899999997" table:style-name="ce51">
            <text:p>6.094.873,39<text:s/></text:p>
          </table:table-cell>
          <table:table-cell office:value-type="float" office:value="6093711.7599999998" table:style-name="ce51">
            <text:p>6.093.711,76<text:s/></text:p>
          </table:table-cell>
          <table:table-cell office:value-type="float" office:value="6107918.21" table:style-name="ce51">
            <text:p>6.107.918,21<text:s/></text:p>
          </table:table-cell>
          <table:table-cell office:value-type="float" office:value="6264533.6399999997" table:style-name="ce51">
            <text:p>6.264.533,64<text:s/></text:p>
          </table:table-cell>
          <table:table-cell office:value-type="float" office:value="6439833.5899999999" table:style-name="ce51">
            <text:p>6.439.833,59<text:s/></text:p>
          </table:table-cell>
          <table:table-cell office:value-type="float" office:value="82451256.510000005" table:formula="of:=SUM([.B22:.M22])" table:style-name="ce52">
            <text:p>82.451.256,51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623866.77" table:style-name="ce51">
            <text:p>1.623.866,77<text:s/></text:p>
          </table:table-cell>
          <table:table-cell office:value-type="float" office:value="1623866.77" table:style-name="ce51">
            <text:p>1.623.866,77<text:s/></text:p>
          </table:table-cell>
          <table:table-cell office:value-type="float" office:value="1986933.49" table:style-name="ce51">
            <text:p>1.986.933,49<text:s/></text:p>
          </table:table-cell>
          <table:table-cell office:value-type="float" office:value="2495220.79" table:style-name="ce51">
            <text:p>2.495.220,79<text:s/></text:p>
          </table:table-cell>
          <table:table-cell office:value-type="float" office:value="2449459.7000000002" table:style-name="ce51">
            <text:p>2.449.459,70<text:s/></text:p>
          </table:table-cell>
          <table:table-cell office:value-type="float" office:value="1768935.78" table:style-name="ce51">
            <text:p>1.768.935,78<text:s/></text:p>
          </table:table-cell>
          <table:table-cell office:value-type="float" office:value="1700572.39" table:style-name="ce51">
            <text:p>1.700.572,39<text:s/></text:p>
          </table:table-cell>
          <table:table-cell office:value-type="float" office:value="1700320.09" table:style-name="ce51">
            <text:p>1.700.320,09<text:s/></text:p>
          </table:table-cell>
          <table:table-cell office:value-type="float" office:value="1700869.93" table:style-name="ce51">
            <text:p>1.700.869,93<text:s/></text:p>
          </table:table-cell>
          <table:table-cell office:value-type="float" office:value="1723841.13" table:style-name="ce51">
            <text:p>1.723.841,13<text:s/></text:p>
          </table:table-cell>
          <table:table-cell office:value-type="float" office:value="1772249.45" table:style-name="ce51">
            <text:p>1.772.249,45<text:s/></text:p>
          </table:table-cell>
          <table:table-cell office:value-type="float" office:value="1696594.17" table:style-name="ce51">
            <text:p>1.696.594,17<text:s/></text:p>
          </table:table-cell>
          <table:table-cell office:value-type="float" office:value="22242730.460000001" table:formula="of:=SUM([.B23:.M23])" table:style-name="ce52">
            <text:p>22.242.730,46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7431195.0700000003" table:formula="of:=SUM([.B27:.B30])" table:style-name="ce49">
            <text:p>7.431.195,07<text:s/></text:p>
          </table:table-cell>
          <table:table-cell office:value-type="float" office:value="7491559.79" table:formula="of:=SUM([.C27:.C30])" table:style-name="ce49">
            <text:p>7.491.559,79<text:s/></text:p>
          </table:table-cell>
          <table:table-cell office:value-type="float" office:value="13240231.4" table:formula="of:=SUM([.D27:.D30])" table:style-name="ce49">
            <text:p>13.240.231,40<text:s/></text:p>
          </table:table-cell>
          <table:table-cell office:value-type="float" office:value="7325772.4699999997" table:formula="of:=SUM([.E27:.E30])" table:style-name="ce49">
            <text:p>7.325.772,47<text:s/></text:p>
          </table:table-cell>
          <table:table-cell office:value-type="float" office:value="11530252.82" table:formula="of:=SUM([.F27:.F30])" table:style-name="ce49">
            <text:p>11.530.252,82<text:s/></text:p>
          </table:table-cell>
          <table:table-cell office:value-type="float" office:value="7812240.96" table:formula="of:=SUM([.G27:.G30])" table:style-name="ce49">
            <text:p>7.812.240,96<text:s/></text:p>
          </table:table-cell>
          <table:table-cell office:value-type="float" office:value="7739777.0899999999" table:formula="of:=SUM([.H27:.H30])" table:style-name="ce49">
            <text:p>7.739.777,09<text:s/></text:p>
          </table:table-cell>
          <table:table-cell office:value-type="float" office:value="7755409.1400000006" table:formula="of:=SUM([.I27:.I30])" table:style-name="ce49">
            <text:p>7.755.409,14<text:s/></text:p>
          </table:table-cell>
          <table:table-cell office:value-type="float" office:value="7870205.5200000005" table:formula="of:=SUM([.J27:.J30])" table:style-name="ce49">
            <text:p>7.870.205,52<text:s/></text:p>
          </table:table-cell>
          <table:table-cell office:value-type="float" office:value="7785335.0099999998" table:formula="of:=SUM([.K27:.K30])" table:style-name="ce49">
            <text:p>7.785.335,01<text:s/></text:p>
          </table:table-cell>
          <table:table-cell office:value-type="float" office:value="16788720.449999999" table:formula="of:=SUM([.L27:.L30])" table:style-name="ce49">
            <text:p>16.788.720,45<text:s/></text:p>
          </table:table-cell>
          <table:table-cell office:value-type="float" office:value="8090003.4299999997" table:formula="of:=SUM([.M27:.M30])" table:style-name="ce49">
            <text:p>8.090.003,43<text:s/></text:p>
          </table:table-cell>
          <table:table-cell office:value-type="float" office:value="110860703.15000001" table:formula="of:=SUM([.B26:.M26])" table:style-name="ce49">
            <text:p>110.860.703,15<text:s/></text:p>
          </table:table-cell>
          <table:table-cell office:value-type="float" office:value="1000" table:formula="of:=SUM([.O27:.O30])" table:style-name="ce49">
            <text:p>1.00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2544848.91" table:style-name="ce52">
            <text:p>2.544.848,91<text:s/></text:p>
          </table:table-cell>
          <table:table-cell office:value-type="float" office:value="18200.45" table:style-name="ce52">
            <text:p>18.200,45<text:s/></text:p>
          </table:table-cell>
          <table:table-cell office:value-type="float" office:value="136531.85" table:style-name="ce52">
            <text:p>136.531,85<text:s/></text:p>
          </table:table-cell>
          <table:table-cell office:value-type="float" office:value="23927.25" table:style-name="ce52">
            <text:p>23.927,25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639.99" table:style-name="ce52">
            <text:p>6.639,99<text:s/></text:p>
          </table:table-cell>
          <table:table-cell office:value-type="float" office:value="122048.16" table:style-name="ce52">
            <text:p>122.048,16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8797480.3300000001" table:style-name="ce52">
            <text:p>8.797.480,3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1649676.940000001" table:formula="of:=SUM([.B29:.M29])" table:style-name="ce52">
            <text:p>11.649.676,94<text:s/></text:p>
          </table:table-cell>
          <table:table-cell office:value-type="float" office:value="1000" table:style-name="ce52">
            <text:p>1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7431195.0700000003" table:style-name="ce52">
            <text:p>7.431.195,07<text:s/></text:p>
          </table:table-cell>
          <table:table-cell office:value-type="float" office:value="7491559.79" table:style-name="ce52">
            <text:p>7.491.559,79<text:s/></text:p>
          </table:table-cell>
          <table:table-cell office:value-type="float" office:value="10695382.49" table:style-name="ce52">
            <text:p>10.695.382,49<text:s/></text:p>
          </table:table-cell>
          <table:table-cell office:value-type="float" office:value="7307572.0199999996" table:style-name="ce52">
            <text:p>7.307.572,02<text:s/></text:p>
          </table:table-cell>
          <table:table-cell office:value-type="float" office:value="11393720.970000001" table:style-name="ce52">
            <text:p>11.393.720,97<text:s/></text:p>
          </table:table-cell>
          <table:table-cell office:value-type="float" office:value="7788313.71" table:style-name="ce52">
            <text:p>7.788.313,71<text:s/></text:p>
          </table:table-cell>
          <table:table-cell office:value-type="float" office:value="7739777.0899999999" table:style-name="ce52">
            <text:p>7.739.777,09<text:s/></text:p>
          </table:table-cell>
          <table:table-cell office:value-type="float" office:value="7748769.1500000004" table:style-name="ce52">
            <text:p>7.748.769,15<text:s/></text:p>
          </table:table-cell>
          <table:table-cell office:value-type="float" office:value="7748157.3600000003" table:style-name="ce52">
            <text:p>7.748.157,36<text:s/></text:p>
          </table:table-cell>
          <table:table-cell office:value-type="float" office:value="7785335.0099999998" table:style-name="ce52">
            <text:p>7.785.335,01<text:s/></text:p>
          </table:table-cell>
          <table:table-cell office:value-type="float" office:value="7991240.1200000001" table:style-name="ce52">
            <text:p>7.991.240,12<text:s/></text:p>
          </table:table-cell>
          <table:table-cell office:value-type="float" office:value="8090003.4299999997" table:style-name="ce52">
            <text:p>8.090.003,43<text:s/></text:p>
          </table:table-cell>
          <table:table-cell office:value-type="float" office:value="99211026.210000008" table:formula="of:=SUM([.B30:.M30])" table:style-name="ce52">
            <text:p>99.211.026,21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3691490.199999996" table:formula="of:=([.B17]-[.B26])" table:style-name="ce53">
            <text:p>53.691.490,20<text:s/></text:p>
          </table:table-cell>
          <table:table-cell office:value-type="float" office:value="53583493.770000003" table:formula="of:=([.C17]-[.C26])" table:style-name="ce53">
            <text:p>53.583.493,77<text:s/></text:p>
          </table:table-cell>
          <table:table-cell office:value-type="float" office:value="53623265.440000005" table:formula="of:=([.D17]-[.D26])" table:style-name="ce53">
            <text:p>53.623.265,44<text:s/></text:p>
          </table:table-cell>
          <table:table-cell office:value-type="float" office:value="133815315.11000001" table:formula="of:=([.E17]-[.E26])" table:style-name="ce53">
            <text:p>133.815.315,11<text:s/></text:p>
          </table:table-cell>
          <table:table-cell office:value-type="float" office:value="74709386.74000001" table:formula="of:=([.F17]-[.F26])" table:style-name="ce53">
            <text:p>74.709.386,74<text:s/></text:p>
          </table:table-cell>
          <table:table-cell office:value-type="float" office:value="54723636.200000003" table:formula="of:=([.G17]-[.G26])" table:style-name="ce53">
            <text:p>54.723.636,20<text:s/></text:p>
          </table:table-cell>
          <table:table-cell office:value-type="float" office:value="53471386.870000005" table:formula="of:=([.H17]-[.H26])" table:style-name="ce53">
            <text:p>53.471.386,87<text:s/></text:p>
          </table:table-cell>
          <table:table-cell office:value-type="float" office:value="53433797.350000001" table:formula="of:=([.I17]-[.I26])" table:style-name="ce53">
            <text:p>53.433.797,35<text:s/></text:p>
          </table:table-cell>
          <table:table-cell office:value-type="float" office:value="53764550.959999993" table:formula="of:=([.J17]-[.J26])" table:style-name="ce53">
            <text:p>53.764.550,96<text:s/></text:p>
          </table:table-cell>
          <table:table-cell office:value-type="float" office:value="55002724.800000004" table:formula="of:=([.K17]-[.K26])" table:style-name="ce53">
            <text:p>55.002.724,80<text:s/></text:p>
          </table:table-cell>
          <table:table-cell office:value-type="float" office:value="54167834.730000004" table:formula="of:=([.L17]-[.L26])" table:style-name="ce53">
            <text:p>54.167.834,73<text:s/></text:p>
          </table:table-cell>
          <table:table-cell office:value-type="float" office:value="60317495.160000004" table:formula="of:=([.M17]-[.M26])" table:style-name="ce53">
            <text:p>60.317.495,16<text:s/></text:p>
          </table:table-cell>
          <table:table-cell office:value-type="float" office:value="754304377.33000016" table:formula="of:=([.N17]-[.N26])" table:style-name="ce53">
            <text:p>754.304.377,33<text:s/></text:p>
          </table:table-cell>
          <table:table-cell office:value-type="float" office:value="59385.27" table:formula="of:=([.O17]-[.O26])" table:style-name="ce54">
            <text:p>59.385,27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47128736919.6799" table:number-columns-spanned="7" table:number-rows-spanned="1" table:style-name="ce103">
            <text:p>1.247.128.736.919,68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754363762.60000014" table:formula="of:=SUM([.N32:.O32])" table:number-columns-spanned="7" table:number-rows-spanned="1" table:style-name="ce104">
            <text:p>754.363.762,60</text:p>
          </table:table-cell>
          <table:covered-table-cell table:number-columns-repeated="6"/>
          <table:table-cell office:value-type="float" office:value="6.0488042674986822E-2" table:formula="of:=([.F36]/[.F35])*100" table:number-columns-spanned="3" table:number-rows-spanned="1" table:style-name="ce78">
            <text:p>0,060488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658681220.1031744" table:formula="of:=[.F35]*0.133%" table:number-columns-spanned="7" table:number-rows-spanned="1" table:style-name="ce105">
            <text:p>1.658.681.220,10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1575747159.0980155" table:formula="of:=[.F37]*95%" table:number-columns-spanned="7" table:number-rows-spanned="1" table:style-name="ce105">
            <text:p>1.575.747.159,10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1492813098.0928571" table:formula="of:=[.F37]*90%" table:number-columns-spanned="7" table:number-rows-spanned="1" table:style-name="ce105">
            <text:p>1.492.813.098,09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setembro/2022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1.599, de 20/9/2022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EDUARDO DE SEIXAS SCOZZIER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 em exercíci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11:24Z</meta:creation-date>
    <dc:date>2026-04-29T19:11:11Z</dc:date>
  </office:meta>
</office:document-meta>
</file>