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1 A ABRIL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99248682.22000003" table:formula="of:=SUM([.B18];[.B21];[.B24];[.B25])" table:style-name="ce18">
            <text:p>399.248.682,22<text:s/></text:p>
          </table:table-cell>
          <table:table-cell office:value-type="float" office:value="408134983.95000005" table:formula="of:=SUM([.C18];[.C21];[.C24])" table:style-name="ce18">
            <text:p>408.134.983,95<text:s/></text:p>
          </table:table-cell>
          <table:table-cell office:value-type="float" office:value="403363802.47000003" table:formula="of:=SUM([.D18];[.D21];[.D24])" table:style-name="ce18">
            <text:p>403.363.802,47<text:s/></text:p>
          </table:table-cell>
          <table:table-cell office:value-type="float" office:value="405047057.88999999" table:formula="of:=SUM([.E18];[.E21];[.E24])" table:style-name="ce18">
            <text:p>405.047.057,89<text:s/></text:p>
          </table:table-cell>
          <table:table-cell office:value-type="float" office:value="400527109.69" table:formula="of:=SUM([.F18];[.F21];[.F24])" table:style-name="ce18">
            <text:p>400.527.109,69<text:s/></text:p>
          </table:table-cell>
          <table:table-cell office:value-type="float" office:value="409349040.94999999" table:formula="of:=SUM([.G18];[.G21];[.G24])" table:style-name="ce18">
            <text:p>409.349.040,95<text:s/></text:p>
          </table:table-cell>
          <table:table-cell office:value-type="float" office:value="442116408.58999997" table:formula="of:=SUM([.H18];[.H21];[.H24])" table:style-name="ce19">
            <text:p>442.116.408,59<text:s/></text:p>
          </table:table-cell>
          <table:table-cell office:value-type="float" office:value="800017543.90999997" table:formula="of:=SUM([.I18];[.I21];[.I24])" table:style-name="ce18">
            <text:p>800.017.543,91<text:s/></text:p>
          </table:table-cell>
          <table:table-cell office:value-type="float" office:value="562872736.24000001" table:formula="of:=SUM([.J18];[.J21];[.J24])" table:style-name="ce18">
            <text:p>562.872.736,24<text:s/></text:p>
          </table:table-cell>
          <table:table-cell office:value-type="float" office:value="406095056.89999998" table:formula="of:=SUM([.K18];[.K21];[.K24])" table:style-name="ce18">
            <text:p>406.095.056,90<text:s/></text:p>
          </table:table-cell>
          <table:table-cell office:value-type="float" office:value="403958205.42000002" table:formula="of:=SUM([.L18];[.L21];[.L24])" table:style-name="ce18">
            <text:p>403.958.205,42<text:s/></text:p>
          </table:table-cell>
          <table:table-cell office:value-type="float" office:value="406433951.72000003" table:formula="of:=SUM([.M18];[.M21];[.M24])" table:style-name="ce18">
            <text:p>406.433.951,72<text:s/></text:p>
          </table:table-cell>
          <table:table-cell office:value-type="float" office:value="5447164579.9499998" table:formula="of:=SUM([.B17:.M17])" table:style-name="ce18">
            <text:p>5.447.164.579,95<text:s/></text:p>
          </table:table-cell>
          <table:table-cell office:value-type="float" office:value="1713223.08" table:formula="of:=SUM([.O18];[.O21];[.O24])" table:style-name="ce18">
            <text:p>1.713.223,0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41638439.56999999" table:formula="of:=SUM([.B19:.B20])" table:style-name="ce21">
            <text:p>341.638.439,57<text:s/></text:p>
          </table:table-cell>
          <table:table-cell office:value-type="float" office:value="350767572.22000003" table:formula="of:=SUM([.C19:.C20])" table:style-name="ce21">
            <text:p>350.767.572,22<text:s/></text:p>
          </table:table-cell>
          <table:table-cell office:value-type="float" office:value="345371744.36000001" table:formula="of:=SUM([.D19:.D20])" table:style-name="ce21">
            <text:p>345.371.744,36<text:s/></text:p>
          </table:table-cell>
          <table:table-cell office:value-type="float" office:value="347364783.15999997" table:formula="of:=SUM([.E19:.E20])" table:style-name="ce21">
            <text:p>347.364.783,16<text:s/></text:p>
          </table:table-cell>
          <table:table-cell office:value-type="float" office:value="343208050.49000001" table:formula="of:=SUM([.F19:.F20])" table:style-name="ce21">
            <text:p>343.208.050,49<text:s/></text:p>
          </table:table-cell>
          <table:table-cell office:value-type="float" office:value="351524740.14999998" table:formula="of:=SUM([.G19:.G20])" table:style-name="ce21">
            <text:p>351.524.740,15<text:s/></text:p>
          </table:table-cell>
          <table:table-cell office:value-type="float" office:value="360095712.33999997" table:formula="of:=SUM([.H19:.H20])" table:style-name="ce22">
            <text:p>360.095.712,34<text:s/></text:p>
          </table:table-cell>
          <table:table-cell office:value-type="float" office:value="701060167.15999997" table:formula="of:=SUM([.I19:.I20])" table:style-name="ce21">
            <text:p>701.060.167,16<text:s/></text:p>
          </table:table-cell>
          <table:table-cell office:value-type="float" office:value="475236585.41999996" table:formula="of:=SUM([.J19:.J20])" table:style-name="ce21">
            <text:p>475.236.585,42<text:s/></text:p>
          </table:table-cell>
          <table:table-cell office:value-type="float" office:value="347711067.01999998" table:formula="of:=SUM([.K19:.K20])" table:style-name="ce21">
            <text:p>347.711.067,02<text:s/></text:p>
          </table:table-cell>
          <table:table-cell office:value-type="float" office:value="345007362.13" table:formula="of:=SUM([.L19:.L20])" table:style-name="ce21">
            <text:p>345.007.362,13<text:s/></text:p>
          </table:table-cell>
          <table:table-cell office:value-type="float" office:value="347648092.18000001" table:formula="of:=SUM([.M19:.M20])" table:style-name="ce21">
            <text:p>347.648.092,18<text:s/></text:p>
          </table:table-cell>
          <table:table-cell office:value-type="float" office:value="4656634316.1999998" table:formula="of:=SUM([.B18:.M18])" table:style-name="ce23">
            <text:p>4.656.634.316,20<text:s/></text:p>
          </table:table-cell>
          <table:table-cell office:value-type="float" office:value="1431325.62" table:formula="of:=SUM([.O19:.O20])" table:style-name="ce21">
            <text:p>1.431.325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84234714.36000001" table:style-name="ce21">
            <text:p>284.234.714,36<text:s/></text:p>
          </table:table-cell>
          <table:table-cell office:value-type="float" office:value="293283206.67000002" table:style-name="ce21">
            <text:p>293.283.206,67<text:s/></text:p>
          </table:table-cell>
          <table:table-cell office:value-type="float" office:value="287954601.5" table:style-name="ce21">
            <text:p>287.954.601,50<text:s/></text:p>
          </table:table-cell>
          <table:table-cell office:value-type="float" office:value="290017814.69" table:style-name="ce21">
            <text:p>290.017.814,69<text:s/></text:p>
          </table:table-cell>
          <table:table-cell office:value-type="float" office:value="285888257.61000001" table:style-name="ce21">
            <text:p>285.888.257,61<text:s/></text:p>
          </table:table-cell>
          <table:table-cell office:value-type="float" office:value="294005520.70999998" table:style-name="ce21">
            <text:p>294.005.520,71<text:s/></text:p>
          </table:table-cell>
          <table:table-cell office:value-type="float" office:value="301341941.19999999" table:style-name="ce21">
            <text:p>301.341.941,20<text:s/></text:p>
          </table:table-cell>
          <table:table-cell office:value-type="float" office:value="589998835.28999996" table:style-name="ce21">
            <text:p>589.998.835,29<text:s/></text:p>
          </table:table-cell>
          <table:table-cell office:value-type="float" office:value="418817866.27999997" table:style-name="ce21">
            <text:p>418.817.866,28<text:s/></text:p>
          </table:table-cell>
          <table:table-cell office:value-type="float" office:value="291392586.77999997" table:style-name="ce21">
            <text:p>291.392.586,78<text:s/></text:p>
          </table:table-cell>
          <table:table-cell office:value-type="float" office:value="288765956.50999999" table:style-name="ce21">
            <text:p>288.765.956,51<text:s/></text:p>
          </table:table-cell>
          <table:table-cell office:value-type="float" office:value="291395033.00999999" table:style-name="ce21">
            <text:p>291.395.033,01<text:s/></text:p>
          </table:table-cell>
          <table:table-cell office:value-type="float" office:value="3917096334.6099997" table:formula="of:=SUM([.B19:.M19])" table:style-name="ce23">
            <text:p>3.917.096.334,61<text:s/></text:p>
          </table:table-cell>
          <table:table-cell office:value-type="float" office:value="1312912.6200000001" table:style-name="ce21">
            <text:p>1.312.912,6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403725.210000001" table:style-name="ce21">
            <text:p>57.403.725,21<text:s/></text:p>
          </table:table-cell>
          <table:table-cell office:value-type="float" office:value="57484365.549999997" table:style-name="ce21">
            <text:p>57.484.365,55<text:s/></text:p>
          </table:table-cell>
          <table:table-cell office:value-type="float" office:value="57417142.859999999" table:style-name="ce21">
            <text:p>57.417.142,86<text:s/></text:p>
          </table:table-cell>
          <table:table-cell office:value-type="float" office:value="57346968.469999999" table:style-name="ce21">
            <text:p>57.346.968,47<text:s/></text:p>
          </table:table-cell>
          <table:table-cell office:value-type="float" office:value="57319792.880000003" table:style-name="ce21">
            <text:p>57.319.792,88<text:s/></text:p>
          </table:table-cell>
          <table:table-cell office:value-type="float" office:value="57519219.439999998" table:style-name="ce22">
            <text:p>57.519.219,44<text:s/></text:p>
          </table:table-cell>
          <table:table-cell office:value-type="float" office:value="58753771.140000001" table:style-name="ce21">
            <text:p>58.753.771,14<text:s/></text:p>
          </table:table-cell>
          <table:table-cell office:value-type="float" office:value="111061331.87" table:style-name="ce21">
            <text:p>111.061.331,87<text:s/></text:p>
          </table:table-cell>
          <table:table-cell office:value-type="float" office:value="56418719.140000001" table:style-name="ce21">
            <text:p>56.418.719,14<text:s/></text:p>
          </table:table-cell>
          <table:table-cell office:value-type="float" office:value="56318480.240000002" table:style-name="ce22">
            <text:p>56.318.480,24<text:s/></text:p>
          </table:table-cell>
          <table:table-cell office:value-type="float" office:value="56241405.619999997" table:style-name="ce21">
            <text:p>56.241.405,62<text:s/></text:p>
          </table:table-cell>
          <table:table-cell office:value-type="float" office:value="56253059.170000002" table:style-name="ce21">
            <text:p>56.253.059,17<text:s/></text:p>
          </table:table-cell>
          <table:table-cell office:value-type="float" office:value="739537981.59000003" table:formula="of:=SUM([.B20:.M20])" table:style-name="ce23">
            <text:p>739.537.981,59<text:s/></text:p>
          </table:table-cell>
          <table:table-cell office:value-type="float" office:value="118413" table:style-name="ce21">
            <text:p>118.413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7610242.650000006" table:formula="of:=SUM([.B22:.B23])" table:style-name="ce21">
            <text:p>57.610.242,65<text:s/></text:p>
          </table:table-cell>
          <table:table-cell office:value-type="float" office:value="57367411.730000004" table:formula="of:=SUM([.C22:.C23])" table:style-name="ce21">
            <text:p>57.367.411,73<text:s/></text:p>
          </table:table-cell>
          <table:table-cell office:value-type="float" office:value="57992058.109999999" table:formula="of:=SUM([.D22:.D23])" table:style-name="ce21">
            <text:p>57.992.058,11<text:s/></text:p>
          </table:table-cell>
          <table:table-cell office:value-type="float" office:value="57682274.730000004" table:formula="of:=SUM([.E22:.E23])" table:style-name="ce21">
            <text:p>57.682.274,73<text:s/></text:p>
          </table:table-cell>
          <table:table-cell office:value-type="float" office:value="57319059.199999996" table:formula="of:=SUM([.F22:.F23])" table:style-name="ce21">
            <text:p>57.319.059,20<text:s/></text:p>
          </table:table-cell>
          <table:table-cell office:value-type="float" office:value="57824300.800000004" table:formula="of:=SUM([.G22:.G23])" table:style-name="ce21">
            <text:p>57.824.300,80<text:s/></text:p>
          </table:table-cell>
          <table:table-cell office:value-type="float" office:value="82020696.25" table:formula="of:=SUM([.H22:.H23])" table:style-name="ce22">
            <text:p>82.020.696,25<text:s/></text:p>
          </table:table-cell>
          <table:table-cell office:value-type="float" office:value="98957376.75" table:formula="of:=SUM([.I22:.I23])" table:style-name="ce21">
            <text:p>98.957.376,75<text:s/></text:p>
          </table:table-cell>
          <table:table-cell office:value-type="float" office:value="87636150.819999993" table:formula="of:=SUM([.J22:.J23])" table:style-name="ce21">
            <text:p>87.636.150,82<text:s/></text:p>
          </table:table-cell>
          <table:table-cell office:value-type="float" office:value="58383989.880000003" table:formula="of:=SUM([.K22:.K23])" table:style-name="ce21">
            <text:p>58.383.989,88<text:s/></text:p>
          </table:table-cell>
          <table:table-cell office:value-type="float" office:value="58950843.290000007" table:formula="of:=SUM([.L22:.L23])" table:style-name="ce21">
            <text:p>58.950.843,29<text:s/></text:p>
          </table:table-cell>
          <table:table-cell office:value-type="float" office:value="58785859.540000007" table:formula="of:=SUM([.M22:.M23])" table:style-name="ce21">
            <text:p>58.785.859,54<text:s/></text:p>
          </table:table-cell>
          <table:table-cell office:value-type="float" office:value="790530263.74999988" table:formula="of:=SUM([.B21:.M21])" table:style-name="ce23">
            <text:p>790.530.263,75<text:s/></text:p>
          </table:table-cell>
          <table:table-cell office:value-type="float" office:value="281897.45999999996" table:formula="of:=SUM([.O22:.O23])" table:style-name="ce21">
            <text:p>281.897,46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4789859.560000002" table:style-name="ce21">
            <text:p>44.789.859,56<text:s/></text:p>
          </table:table-cell>
          <table:table-cell office:value-type="float" office:value="44628513.130000003" table:style-name="ce21">
            <text:p>44.628.513,13<text:s/></text:p>
          </table:table-cell>
          <table:table-cell office:value-type="float" office:value="44923595.710000001" table:style-name="ce21">
            <text:p>44.923.595,71<text:s/></text:p>
          </table:table-cell>
          <table:table-cell office:value-type="float" office:value="44863981.700000003" table:style-name="ce21">
            <text:p>44.863.981,70<text:s/></text:p>
          </table:table-cell>
          <table:table-cell office:value-type="float" office:value="44539170.259999998" table:style-name="ce21">
            <text:p>44.539.170,26<text:s/></text:p>
          </table:table-cell>
          <table:table-cell office:value-type="float" office:value="44962574.130000003" table:style-name="ce21">
            <text:p>44.962.574,13<text:s/></text:p>
          </table:table-cell>
          <table:table-cell office:value-type="float" office:value="65976907.670000002" table:style-name="ce21">
            <text:p>65.976.907,67<text:s/></text:p>
          </table:table-cell>
          <table:table-cell office:value-type="float" office:value="79756161.489999995" table:style-name="ce21">
            <text:p>79.756.161,49<text:s/></text:p>
          </table:table-cell>
          <table:table-cell office:value-type="float" office:value="67787125.599999994" table:style-name="ce21">
            <text:p>67.787.125,60<text:s/></text:p>
          </table:table-cell>
          <table:table-cell office:value-type="float" office:value="45086192.890000001" table:style-name="ce21">
            <text:p>45.086.192,89<text:s/></text:p>
          </table:table-cell>
          <table:table-cell office:value-type="float" office:value="45730190.950000003" table:style-name="ce21">
            <text:p>45.730.190,95<text:s/></text:p>
          </table:table-cell>
          <table:table-cell office:value-type="float" office:value="45561357.740000002" table:style-name="ce21">
            <text:p>45.561.357,74<text:s/></text:p>
          </table:table-cell>
          <table:table-cell office:value-type="float" office:value="618605630.83000004" table:formula="of:=SUM([.B22:.M22])" table:style-name="ce23">
            <text:p>618.605.630,83<text:s/></text:p>
          </table:table-cell>
          <table:table-cell office:value-type="float" office:value="212226.99" table:style-name="ce21">
            <text:p>212.226,9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2820383.09" table:style-name="ce21">
            <text:p>12.820.383,09<text:s/></text:p>
          </table:table-cell>
          <table:table-cell office:value-type="float" office:value="12738898.6" table:style-name="ce21">
            <text:p>12.738.898,60<text:s/></text:p>
          </table:table-cell>
          <table:table-cell office:value-type="float" office:value="13068462.4" table:style-name="ce21">
            <text:p>13.068.462,40<text:s/></text:p>
          </table:table-cell>
          <table:table-cell office:value-type="float" office:value="12818293.029999999" table:style-name="ce21">
            <text:p>12.818.293,03<text:s/></text:p>
          </table:table-cell>
          <table:table-cell office:value-type="float" office:value="12779888.939999999" table:style-name="ce21">
            <text:p>12.779.888,94<text:s/></text:p>
          </table:table-cell>
          <table:table-cell office:value-type="float" office:value="12861726.67" table:style-name="ce21">
            <text:p>12.861.726,67<text:s/></text:p>
          </table:table-cell>
          <table:table-cell office:value-type="float" office:value="16043788.58" table:style-name="ce21">
            <text:p>16.043.788,58<text:s/></text:p>
          </table:table-cell>
          <table:table-cell office:value-type="float" office:value="19201215.260000002" table:style-name="ce21">
            <text:p>19.201.215,26<text:s/></text:p>
          </table:table-cell>
          <table:table-cell office:value-type="float" office:value="19849025.219999999" table:style-name="ce21">
            <text:p>19.849.025,22<text:s/></text:p>
          </table:table-cell>
          <table:table-cell office:value-type="float" office:value="13297796.99" table:style-name="ce21">
            <text:p>13.297.796,99<text:s/></text:p>
          </table:table-cell>
          <table:table-cell office:value-type="float" office:value="13220652.34" table:style-name="ce21">
            <text:p>13.220.652,34<text:s/></text:p>
          </table:table-cell>
          <table:table-cell office:value-type="float" office:value="13224501.800000001" table:style-name="ce21">
            <text:p>13.224.501,80<text:s/></text:p>
          </table:table-cell>
          <table:table-cell office:value-type="float" office:value="171924632.92000002" table:formula="of:=SUM([.B23:.M23])" table:style-name="ce23">
            <text:p>171.924.632,92<text:s/></text:p>
          </table:table-cell>
          <table:table-cell office:value-type="float" office:value="69670.47" table:style-name="ce21">
            <text:p>69.670,47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57941708.359999999" table:formula="of:=SUM([.B27:.B30])" table:style-name="ce18">
            <text:p>57.941.708,36<text:s/></text:p>
          </table:table-cell>
          <table:table-cell office:value-type="float" office:value="57367411.729999997" table:formula="of:=SUM([.C27:.C30])" table:style-name="ce18">
            <text:p>57.367.411,73<text:s/></text:p>
          </table:table-cell>
          <table:table-cell office:value-type="float" office:value="57992058.109999999" table:formula="of:=SUM([.D27:.D30])" table:style-name="ce18">
            <text:p>57.992.058,11<text:s/></text:p>
          </table:table-cell>
          <table:table-cell office:value-type="float" office:value="57696702.119999997" table:formula="of:=SUM([.E27:.E30])" table:style-name="ce18">
            <text:p>57.696.702,12<text:s/></text:p>
          </table:table-cell>
          <table:table-cell office:value-type="float" office:value="57319059.200000003" table:formula="of:=SUM([.F27:.F30])" table:style-name="ce18">
            <text:p>57.319.059,20<text:s/></text:p>
          </table:table-cell>
          <table:table-cell office:value-type="float" office:value="57951957.140000001" table:formula="of:=SUM([.G27:.G30])" table:style-name="ce18">
            <text:p>57.951.957,14<text:s/></text:p>
          </table:table-cell>
          <table:table-cell office:value-type="float" office:value="98811461.840000004" table:formula="of:=SUM([.H27:.H30])" table:style-name="ce19">
            <text:p>98.811.461,84<text:s/></text:p>
          </table:table-cell>
          <table:table-cell office:value-type="float" office:value="63263499.350000001" table:formula="of:=SUM([.I27:.I30])" table:style-name="ce18">
            <text:p>63.263.499,35<text:s/></text:p>
          </table:table-cell>
          <table:table-cell office:value-type="float" office:value="88884665.979999989" table:formula="of:=SUM([.J27:.J30])" table:style-name="ce18">
            <text:p>88.884.665,98<text:s/></text:p>
          </table:table-cell>
          <table:table-cell office:value-type="float" office:value="58502576.310000002" table:formula="of:=SUM([.K27:.K30])" table:style-name="ce18">
            <text:p>58.502.576,31<text:s/></text:p>
          </table:table-cell>
          <table:table-cell office:value-type="float" office:value="58761833.240000002" table:formula="of:=SUM([.L27:.L30])" table:style-name="ce18">
            <text:p>58.761.833,24<text:s/></text:p>
          </table:table-cell>
          <table:table-cell office:value-type="float" office:value="60307217.550000004" table:formula="of:=SUM([.M27:.M30])" table:style-name="ce18">
            <text:p>60.307.217,55<text:s/></text:p>
          </table:table-cell>
          <table:table-cell office:value-type="float" office:value="774800150.93000007" table:formula="of:=SUM([.B26:.M26])" table:style-name="ce18">
            <text:p>774.800.150,93<text:s/></text:p>
          </table:table-cell>
          <table:table-cell office:value-type="float" office:value="281897.46000000002" table:formula="of:=SUM([.O27:.O30])" table:style-name="ce18">
            <text:p>281.897,46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331465.71000000002" table:style-name="ce23">
            <text:p>331.465,7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4427.39" table:style-name="ce23">
            <text:p>14.427,39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27656.34" table:style-name="ce23">
            <text:p>127.656,34<text:s/></text:p>
          </table:table-cell>
          <table:table-cell office:value-type="float" office:value="16790765.59" table:style-name="ce23">
            <text:p>16.790.765,59<text:s/></text:p>
          </table:table-cell>
          <table:table-cell office:value-type="float" office:value="926555.78" table:style-name="ce23">
            <text:p>926.555,78<text:s/></text:p>
          </table:table-cell>
          <table:table-cell office:value-type="float" office:value="1248515.1599999999" table:style-name="ce23">
            <text:p>1.248.515,16<text:s/></text:p>
          </table:table-cell>
          <table:table-cell office:value-type="float" office:value="209213.43" table:style-name="ce23">
            <text:p>209.213,43<text:s/></text:p>
          </table:table-cell>
          <table:table-cell office:value-type="float" office:value="4591.47" table:style-name="ce23">
            <text:p>4.591,47<text:s/></text:p>
          </table:table-cell>
          <table:table-cell office:value-type="float" office:value="1767245.67" table:style-name="ce23">
            <text:p>1.767.245,67<text:s/></text:p>
          </table:table-cell>
          <table:table-cell office:value-type="float" office:value="21420436.539999999" table:formula="of:=SUM([.B29:.M29])" table:style-name="ce23">
            <text:p>21.420.436,5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7610242.649999999" table:style-name="ce23">
            <text:p>57.610.242,65<text:s/></text:p>
          </table:table-cell>
          <table:table-cell office:value-type="float" office:value="57367411.729999997" table:style-name="ce23">
            <text:p>57.367.411,73<text:s/></text:p>
          </table:table-cell>
          <table:table-cell office:value-type="float" office:value="57992058.109999999" table:style-name="ce23">
            <text:p>57.992.058,11<text:s/></text:p>
          </table:table-cell>
          <table:table-cell office:value-type="float" office:value="57682274.729999997" table:style-name="ce23">
            <text:p>57.682.274,73<text:s/></text:p>
          </table:table-cell>
          <table:table-cell office:value-type="float" office:value="57319059.200000003" table:style-name="ce23">
            <text:p>57.319.059,20<text:s/></text:p>
          </table:table-cell>
          <table:table-cell office:value-type="float" office:value="57824300.799999997" table:style-name="ce23">
            <text:p>57.824.300,80<text:s/></text:p>
          </table:table-cell>
          <table:table-cell office:value-type="float" office:value="82020696.25" table:style-name="ce23">
            <text:p>82.020.696,25<text:s/></text:p>
          </table:table-cell>
          <table:table-cell office:value-type="float" office:value="62336943.57" table:style-name="ce23">
            <text:p>62.336.943,57<text:s/></text:p>
          </table:table-cell>
          <table:table-cell office:value-type="float" office:value="87636150.819999993" table:style-name="ce23">
            <text:p>87.636.150,82<text:s/></text:p>
          </table:table-cell>
          <table:table-cell office:value-type="float" office:value="58293362.880000003" table:style-name="ce23">
            <text:p>58.293.362,88<text:s/></text:p>
          </table:table-cell>
          <table:table-cell office:value-type="float" office:value="58757241.770000003" table:style-name="ce23">
            <text:p>58.757.241,77<text:s/></text:p>
          </table:table-cell>
          <table:table-cell office:value-type="float" office:value="58539971.880000003" table:style-name="ce23">
            <text:p>58.539.971,88<text:s/></text:p>
          </table:table-cell>
          <table:table-cell office:value-type="float" office:value="753379714.38999999" table:formula="of:=SUM([.B30:.M30])" table:style-name="ce23">
            <text:p>753.379.714,39<text:s/></text:p>
          </table:table-cell>
          <table:table-cell office:value-type="float" office:value="281897.46000000002" table:style-name="ce23">
            <text:p>281.897,46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41306973.86000001" table:formula="of:=([.B17]-[.B26])" table:style-name="ce32">
            <text:p>341.306.973,86<text:s/></text:p>
          </table:table-cell>
          <table:table-cell office:value-type="float" office:value="350767572.22000003" table:formula="of:=([.C17]-[.C26])" table:style-name="ce32">
            <text:p>350.767.572,22<text:s/></text:p>
          </table:table-cell>
          <table:table-cell office:value-type="float" office:value="345371744.36000001" table:formula="of:=([.D17]-[.D26])" table:style-name="ce32">
            <text:p>345.371.744,36<text:s/></text:p>
          </table:table-cell>
          <table:table-cell office:value-type="float" office:value="347350355.76999998" table:formula="of:=([.E17]-[.E26])" table:style-name="ce32">
            <text:p>347.350.355,77<text:s/></text:p>
          </table:table-cell>
          <table:table-cell office:value-type="float" office:value="343208050.49000001" table:formula="of:=([.F17]-[.F26])" table:style-name="ce32">
            <text:p>343.208.050,49<text:s/></text:p>
          </table:table-cell>
          <table:table-cell office:value-type="float" office:value="351397083.81" table:formula="of:=([.G17]-[.G26])" table:style-name="ce32">
            <text:p>351.397.083,81<text:s/></text:p>
          </table:table-cell>
          <table:table-cell office:value-type="float" office:value="343304946.75" table:formula="of:=([.H17]-[.H26])" table:style-name="ce33">
            <text:p>343.304.946,75<text:s/></text:p>
          </table:table-cell>
          <table:table-cell office:value-type="float" office:value="736754044.55999994" table:formula="of:=([.I17]-[.I26])" table:style-name="ce32">
            <text:p>736.754.044,56<text:s/></text:p>
          </table:table-cell>
          <table:table-cell office:value-type="float" office:value="473988070.25999999" table:formula="of:=([.J17]-[.J26])" table:style-name="ce32">
            <text:p>473.988.070,26<text:s/></text:p>
          </table:table-cell>
          <table:table-cell office:value-type="float" office:value="347592480.58999997" table:formula="of:=([.K17]-[.K26])" table:style-name="ce32">
            <text:p>347.592.480,59<text:s/></text:p>
          </table:table-cell>
          <table:table-cell office:value-type="float" office:value="345196372.18000001" table:formula="of:=([.L17]-[.L26])" table:style-name="ce32">
            <text:p>345.196.372,18<text:s/></text:p>
          </table:table-cell>
          <table:table-cell office:value-type="float" office:value="346126734.17000002" table:formula="of:=([.M17]-[.M26])" table:style-name="ce32">
            <text:p>346.126.734,17<text:s/></text:p>
          </table:table-cell>
          <table:table-cell office:value-type="float" office:value="4672364429.0199995" table:formula="of:=([.N17]-[.N26])" table:style-name="ce32">
            <text:p>4.672.364.429,02<text:s/></text:p>
          </table:table-cell>
          <table:table-cell office:value-type="float" office:value="1431325.62" table:formula="of:=([.O17]-[.O26])" table:style-name="ce34">
            <text:p>1.431.325,62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137751621214.1599" table:number-columns-spanned="7" table:number-rows-spanned="1" table:style-name="ce103">
            <text:p>1.137.751.621.214,16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673795754.6399994" table:formula="of:=SUM([.N32:.O32])" table:number-columns-spanned="7" table:number-rows-spanned="1" table:style-name="ce104">
            <text:p>4.673.795.754,64</text:p>
          </table:table-cell>
          <table:covered-table-cell table:number-columns-repeated="6"/>
          <table:table-cell office:value-type="float" office:value="0.41079227376993971" table:formula="of:=([.F36]/[.F35])*100" table:number-columns-spanned="3" table:number-rows-spanned="1" table:style-name="ce78">
            <text:p>0,41079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6826509727.2849598" table:formula="of:=[.F35]*0.6%" table:number-columns-spanned="7" table:number-rows-spanned="1" table:style-name="ce105">
            <text:p>6.826.509.727,28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6485184240.9207115" table:formula="of:=[.F37]*95%" table:number-columns-spanned="7" table:number-rows-spanned="1" table:style-name="ce105">
            <text:p>6.485.184.240,92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6143858754.5564642" table:formula="of:=[.F37]*90%" table:number-columns-spanned="7" table:number-rows-spanned="1" table:style-name="ce105">
            <text:p>6.143.858.754,56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3/maio/2022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1.411, de 20/5/2022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1 A ABRIL/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MAI/21</text:p>
          </table:table-cell>
          <table:table-cell office:value-type="string" table:style-name="ce14">
            <text:p>JUN/21</text:p>
          </table:table-cell>
          <table:table-cell office:value-type="string" table:style-name="ce14">
            <text:p>JUL/21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SET/21</text:p>
          </table:table-cell>
          <table:table-cell office:value-type="string" table:style-name="ce14">
            <text:p>OUT/21</text:p>
          </table:table-cell>
          <table:table-cell office:value-type="string" table:style-name="ce14">
            <text:p>NOV/21</text:p>
          </table:table-cell>
          <table:table-cell office:value-type="string" table:style-name="ce14">
            <text:p>DEZ/21</text:p>
          </table:table-cell>
          <table:table-cell office:value-type="string" table:style-name="ce14">
            <text:p>JAN/22</text:p>
          </table:table-cell>
          <table:table-cell office:value-type="string" table:style-name="ce14">
            <text:p>FEV/22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ABR/22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1006937.640000001" table:formula="of:=SUM([.B18];[.B21];[.B24];[.B25])" table:style-name="ce49">
            <text:p>61.006.937,64<text:s/></text:p>
          </table:table-cell>
          <table:table-cell office:value-type="float" office:value="61967232.18" table:formula="of:=SUM([.C18];[.C21];[.C24];[.C25])" table:style-name="ce49">
            <text:p>61.967.232,18<text:s/></text:p>
          </table:table-cell>
          <table:table-cell office:value-type="float" office:value="61436628.840000004" table:formula="of:=SUM([.D18];[.D21];[.D24];[.D25])" table:style-name="ce49">
            <text:p>61.436.628,84<text:s/></text:p>
          </table:table-cell>
          <table:table-cell office:value-type="float" office:value="62393964.380000003" table:formula="of:=SUM([.E18];[.E21];[.E24];[.E25])" table:style-name="ce49">
            <text:p>62.393.964,38<text:s/></text:p>
          </table:table-cell>
          <table:table-cell office:value-type="float" office:value="61122685.269999996" table:formula="of:=SUM([.F18];[.F21];[.F24];[.F25])" table:style-name="ce49">
            <text:p>61.122.685,27<text:s/></text:p>
          </table:table-cell>
          <table:table-cell office:value-type="float" office:value="61075053.560000002" table:formula="of:=SUM([.G18];[.G21];[.G24];[.G25])" table:style-name="ce49">
            <text:p>61.075.053,56<text:s/></text:p>
          </table:table-cell>
          <table:table-cell office:value-type="float" office:value="66863496.840000004" table:formula="of:=SUM([.H18];[.H21];[.H24];[.H25])" table:style-name="ce49">
            <text:p>66.863.496,84<text:s/></text:p>
          </table:table-cell>
          <table:table-cell office:value-type="float" office:value="141141087.58000001" table:formula="of:=SUM([.I18];[.I21];[.I24];[.I25])" table:style-name="ce49">
            <text:p>141.141.087,58<text:s/></text:p>
          </table:table-cell>
          <table:table-cell office:value-type="float" office:value="86239639.560000002" table:formula="of:=SUM([.J18];[.J21];[.J24];[.J25])" table:style-name="ce49">
            <text:p>86.239.639,56<text:s/></text:p>
          </table:table-cell>
          <table:table-cell office:value-type="float" office:value="62535877.160000004" table:formula="of:=SUM([.K18];[.K21];[.K24];[.K25])" table:style-name="ce49">
            <text:p>62.535.877,16<text:s/></text:p>
          </table:table-cell>
          <table:table-cell office:value-type="float" office:value="61211163.960000001" table:formula="of:=SUM([.L18];[.L21];[.L24];[.L25])" table:style-name="ce49">
            <text:p>61.211.163,96<text:s/></text:p>
          </table:table-cell>
          <table:table-cell office:value-type="float" office:value="61189206.490000002" table:formula="of:=SUM([.M18];[.M21];[.M24];[.M25])" table:style-name="ce49">
            <text:p>61.189.206,49<text:s/></text:p>
          </table:table-cell>
          <table:table-cell office:value-type="float" office:value="848182973.46000016" table:formula="of:=SUM([.B17:.M17])" table:style-name="ce49">
            <text:p>848.182.973,46<text:s/></text:p>
          </table:table-cell>
          <table:table-cell office:value-type="float" office:value="60385.27" table:formula="of:=SUM([.O18];[.O21];[.O24])" table:style-name="ce49">
            <text:p>60.385,27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3584997.840000004" table:formula="of:=SUM([.B19:.B20])" table:style-name="ce51">
            <text:p>53.584.997,84<text:s/></text:p>
          </table:table-cell>
          <table:table-cell office:value-type="float" office:value="54601052.920000002" table:formula="of:=SUM([.C19:.C20])" table:style-name="ce51">
            <text:p>54.601.052,92<text:s/></text:p>
          </table:table-cell>
          <table:table-cell office:value-type="float" office:value="54018886.910000004" table:formula="of:=SUM([.D19:.D20])" table:style-name="ce51">
            <text:p>54.018.886,91<text:s/></text:p>
          </table:table-cell>
          <table:table-cell office:value-type="float" office:value="54786690.450000003" table:formula="of:=SUM([.E19:.E20])" table:style-name="ce51">
            <text:p>54.786.690,45<text:s/></text:p>
          </table:table-cell>
          <table:table-cell office:value-type="float" office:value="53657348.32" table:formula="of:=SUM([.F19:.F20])" table:style-name="ce51">
            <text:p>53.657.348,32<text:s/></text:p>
          </table:table-cell>
          <table:table-cell office:value-type="float" office:value="53549351.890000001" table:formula="of:=SUM([.G19:.G20])" table:style-name="ce51">
            <text:p>53.549.351,89<text:s/></text:p>
          </table:table-cell>
          <table:table-cell office:value-type="float" office:value="56133972.469999999" table:formula="of:=SUM([.H19:.H20])" table:style-name="ce51">
            <text:p>56.133.972,47<text:s/></text:p>
          </table:table-cell>
          <table:table-cell office:value-type="float" office:value="128797052.80000001" table:formula="of:=SUM([.I19:.I20])" table:style-name="ce51">
            <text:p>128.797.052,80<text:s/></text:p>
          </table:table-cell>
          <table:table-cell office:value-type="float" office:value="74811776.709999993" table:formula="of:=SUM([.J19:.J20])" table:style-name="ce51">
            <text:p>74.811.776,71<text:s/></text:p>
          </table:table-cell>
          <table:table-cell office:value-type="float" office:value="54706483.950000003" table:formula="of:=SUM([.K19:.K20])" table:style-name="ce51">
            <text:p>54.706.483,95<text:s/></text:p>
          </table:table-cell>
          <table:table-cell office:value-type="float" office:value="53433776.18" table:formula="of:=SUM([.L19:.L20])" table:style-name="ce51">
            <text:p>53.433.776,18<text:s/></text:p>
          </table:table-cell>
          <table:table-cell office:value-type="float" office:value="53394013.010000005" table:formula="of:=SUM([.M19:.M20])" table:style-name="ce51">
            <text:p>53.394.013,01<text:s/></text:p>
          </table:table-cell>
          <table:table-cell office:value-type="float" office:value="745475403.44999993" table:formula="of:=SUM([.B18:.M18])" table:style-name="ce52">
            <text:p>745.475.403,45<text:s/></text:p>
          </table:table-cell>
          <table:table-cell office:value-type="float" office:value="60385.27" table:formula="of:=SUM([.O19:.O20])" table:style-name="ce51">
            <text:p>60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4767985.43" table:style-name="ce51">
            <text:p>44.767.985,43<text:s/></text:p>
          </table:table-cell>
          <table:table-cell office:value-type="float" office:value="45893214.43" table:style-name="ce51">
            <text:p>45.893.214,43<text:s/></text:p>
          </table:table-cell>
          <table:table-cell office:value-type="float" office:value="45338678.270000003" table:style-name="ce51">
            <text:p>45.338.678,27<text:s/></text:p>
          </table:table-cell>
          <table:table-cell office:value-type="float" office:value="46122551.600000001" table:style-name="ce51">
            <text:p>46.122.551,60<text:s/></text:p>
          </table:table-cell>
          <table:table-cell office:value-type="float" office:value="44997789.609999999" table:style-name="ce51">
            <text:p>44.997.789,61<text:s/></text:p>
          </table:table-cell>
          <table:table-cell office:value-type="float" office:value="45022902.359999999" table:style-name="ce51">
            <text:p>45.022.902,36<text:s/></text:p>
          </table:table-cell>
          <table:table-cell office:value-type="float" office:value="47286147.649999999" table:style-name="ce51">
            <text:p>47.286.147,65<text:s/></text:p>
          </table:table-cell>
          <table:table-cell office:value-type="float" office:value="111963283.7" table:style-name="ce51">
            <text:p>111.963.283,70<text:s/></text:p>
          </table:table-cell>
          <table:table-cell office:value-type="float" office:value="66349234.18" table:style-name="ce51">
            <text:p>66.349.234,18<text:s/></text:p>
          </table:table-cell>
          <table:table-cell office:value-type="float" office:value="46186896.82" table:style-name="ce51">
            <text:p>46.186.896,82<text:s/></text:p>
          </table:table-cell>
          <table:table-cell office:value-type="float" office:value="44921545.789999999" table:style-name="ce51">
            <text:p>44.921.545,79<text:s/></text:p>
          </table:table-cell>
          <table:table-cell office:value-type="float" office:value="44884654.420000002" table:style-name="ce51">
            <text:p>44.884.654,42<text:s/></text:p>
          </table:table-cell>
          <table:table-cell office:value-type="float" office:value="633734884.25999987" table:formula="of:=SUM([.B19:.M19])" table:style-name="ce52">
            <text:p>633.734.884,26<text:s/></text:p>
          </table:table-cell>
          <table:table-cell office:value-type="float" office:value="49385.27" table:style-name="ce51">
            <text:p>49.385,2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817012.4100000001" table:style-name="ce51">
            <text:p>8.817.012,41<text:s/></text:p>
          </table:table-cell>
          <table:table-cell office:value-type="float" office:value="8707838.4900000002" table:style-name="ce51">
            <text:p>8.707.838,49<text:s/></text:p>
          </table:table-cell>
          <table:table-cell office:value-type="float" office:value="8680208.6400000006" table:style-name="ce51">
            <text:p>8.680.208,64<text:s/></text:p>
          </table:table-cell>
          <table:table-cell office:value-type="float" office:value="8664138.8499999996" table:style-name="ce51">
            <text:p>8.664.138,85<text:s/></text:p>
          </table:table-cell>
          <table:table-cell office:value-type="float" office:value="8659558.7100000009" table:style-name="ce51">
            <text:p>8.659.558,71<text:s/></text:p>
          </table:table-cell>
          <table:table-cell office:value-type="float" office:value="8526449.5299999993" table:style-name="ce51">
            <text:p>8.526.449,53<text:s/></text:p>
          </table:table-cell>
          <table:table-cell office:value-type="float" office:value="8847824.8200000003" table:style-name="ce51">
            <text:p>8.847.824,82<text:s/></text:p>
          </table:table-cell>
          <table:table-cell office:value-type="float" office:value="16833769.100000001" table:style-name="ce51">
            <text:p>16.833.769,10<text:s/></text:p>
          </table:table-cell>
          <table:table-cell office:value-type="float" office:value="8462542.5299999993" table:style-name="ce51">
            <text:p>8.462.542,53<text:s/></text:p>
          </table:table-cell>
          <table:table-cell office:value-type="float" office:value="8519587.1300000008" table:style-name="ce51">
            <text:p>8.519.587,13<text:s/></text:p>
          </table:table-cell>
          <table:table-cell office:value-type="float" office:value="8512230.3900000006" table:style-name="ce51">
            <text:p>8.512.230,39<text:s/></text:p>
          </table:table-cell>
          <table:table-cell office:value-type="float" office:value="8509358.5899999999" table:style-name="ce51">
            <text:p>8.509.358,59<text:s/></text:p>
          </table:table-cell>
          <table:table-cell office:value-type="float" office:value="111740519.19000001" table:formula="of:=SUM([.B20:.M20])" table:style-name="ce52">
            <text:p>111.740.519,19<text:s/></text:p>
          </table:table-cell>
          <table:table-cell office:value-type="float" office:value="11000" table:style-name="ce51">
            <text:p>1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421939.7999999998" table:formula="of:=SUM([.B22:.B23])" table:style-name="ce51">
            <text:p>7.421.939,80<text:s/></text:p>
          </table:table-cell>
          <table:table-cell office:value-type="float" office:value="7366179.2599999998" table:formula="of:=SUM([.C22:.C23])" table:style-name="ce51">
            <text:p>7.366.179,26<text:s/></text:p>
          </table:table-cell>
          <table:table-cell office:value-type="float" office:value="7417741.9299999997" table:formula="of:=SUM([.D22:.D23])" table:style-name="ce51">
            <text:p>7.417.741,93<text:s/></text:p>
          </table:table-cell>
          <table:table-cell office:value-type="float" office:value="7607273.9299999997" table:formula="of:=SUM([.E22:.E23])" table:style-name="ce51">
            <text:p>7.607.273,93<text:s/></text:p>
          </table:table-cell>
          <table:table-cell office:value-type="float" office:value="7465336.9499999993" table:formula="of:=SUM([.F22:.F23])" table:style-name="ce51">
            <text:p>7.465.336,95<text:s/></text:p>
          </table:table-cell>
          <table:table-cell office:value-type="float" office:value="7525701.6699999999" table:formula="of:=SUM([.G22:.G23])" table:style-name="ce51">
            <text:p>7.525.701,67<text:s/></text:p>
          </table:table-cell>
          <table:table-cell office:value-type="float" office:value="10729524.370000001" table:formula="of:=SUM([.H22:.H23])" table:style-name="ce51">
            <text:p>10.729.524,37<text:s/></text:p>
          </table:table-cell>
          <table:table-cell office:value-type="float" office:value="12344034.780000001" table:formula="of:=SUM([.I22:.I23])" table:style-name="ce51">
            <text:p>12.344.034,78<text:s/></text:p>
          </table:table-cell>
          <table:table-cell office:value-type="float" office:value="11427862.850000001" table:formula="of:=SUM([.J22:.J23])" table:style-name="ce51">
            <text:p>11.427.862,85<text:s/></text:p>
          </table:table-cell>
          <table:table-cell office:value-type="float" office:value="7829393.21" table:formula="of:=SUM([.K22:.K23])" table:style-name="ce51">
            <text:p>7.829.393,21<text:s/></text:p>
          </table:table-cell>
          <table:table-cell office:value-type="float" office:value="7777387.7799999993" table:formula="of:=SUM([.L22:.L23])" table:style-name="ce51">
            <text:p>7.777.387,78<text:s/></text:p>
          </table:table-cell>
          <table:table-cell office:value-type="float" office:value="7795193.4799999995" table:formula="of:=SUM([.M22:.M23])" table:style-name="ce51">
            <text:p>7.795.193,48<text:s/></text:p>
          </table:table-cell>
          <table:table-cell office:value-type="float" office:value="102707570.00999999" table:formula="of:=SUM([.B21:.M21])" table:style-name="ce52">
            <text:p>102.707.570,01<text:s/></text:p>
          </table:table-cell>
          <table:table-cell office:value-type="float" office:value="0" table:formula="of:=SUM([.O22:.O23])" table:style-name="ce51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723734.71" table:style-name="ce51">
            <text:p>5.723.734,71<text:s/></text:p>
          </table:table-cell>
          <table:table-cell office:value-type="float" office:value="5739188.8700000001" table:style-name="ce51">
            <text:p>5.739.188,87<text:s/></text:p>
          </table:table-cell>
          <table:table-cell office:value-type="float" office:value="5795337.0300000003" table:style-name="ce51">
            <text:p>5.795.337,03<text:s/>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5841470.1799999997" table:style-name="ce51">
            <text:p>5.841.470,18<text:s/></text:p>
          </table:table-cell>
          <table:table-cell office:value-type="float" office:value="5901834.9000000004" table:style-name="ce51">
            <text:p>5.901.834,90<text:s/></text:p>
          </table:table-cell>
          <table:table-cell office:value-type="float" office:value="8742590.8800000008" table:style-name="ce51">
            <text:p>8.742.590,88<text:s/></text:p>
          </table:table-cell>
          <table:table-cell office:value-type="float" office:value="9848813.9900000002" table:style-name="ce51">
            <text:p>9.848.813,99<text:s/></text:p>
          </table:table-cell>
          <table:table-cell office:value-type="float" office:value="8978403.1500000004" table:style-name="ce51">
            <text:p>8.978.403,15<text:s/></text:p>
          </table:table-cell>
          <table:table-cell office:value-type="float" office:value="6060457.4299999997" table:style-name="ce51">
            <text:p>6.060.457,43<text:s/></text:p>
          </table:table-cell>
          <table:table-cell office:value-type="float" office:value="6076815.3899999997" table:style-name="ce51">
            <text:p>6.076.815,39<text:s/></text:p>
          </table:table-cell>
          <table:table-cell office:value-type="float" office:value="6094873.3899999997" table:style-name="ce51">
            <text:p>6.094.873,39<text:s/></text:p>
          </table:table-cell>
          <table:table-cell office:value-type="float" office:value="80644990.099999994" table:formula="of:=SUM([.B22:.M22])" table:style-name="ce52">
            <text:p>80.644.990,1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698205.09" table:style-name="ce51">
            <text:p>1.698.205,09<text:s/></text:p>
          </table:table-cell>
          <table:table-cell office:value-type="float" office:value="1626990.39" table:style-name="ce51">
            <text:p>1.626.990,39<text:s/></text:p>
          </table:table-cell>
          <table:table-cell office:value-type="float" office:value="1622404.9" table:style-name="ce51">
            <text:p>1.622.404,90<text:s/></text:p>
          </table:table-cell>
          <table:table-cell office:value-type="float" office:value="1765803.75" table:style-name="ce51">
            <text:p>1.765.803,75<text:s/>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623866.77" table:style-name="ce51">
            <text:p>1.623.866,77<text:s/></text:p>
          </table:table-cell>
          <table:table-cell office:value-type="float" office:value="1986933.49" table:style-name="ce51">
            <text:p>1.986.933,49<text:s/></text:p>
          </table:table-cell>
          <table:table-cell office:value-type="float" office:value="2495220.79" table:style-name="ce51">
            <text:p>2.495.220,79<text:s/></text:p>
          </table:table-cell>
          <table:table-cell office:value-type="float" office:value="2449459.7000000002" table:style-name="ce51">
            <text:p>2.449.459,70<text:s/></text:p>
          </table:table-cell>
          <table:table-cell office:value-type="float" office:value="1768935.78" table:style-name="ce51">
            <text:p>1.768.935,78<text:s/></text:p>
          </table:table-cell>
          <table:table-cell office:value-type="float" office:value="1700572.39" table:style-name="ce51">
            <text:p>1.700.572,39<text:s/></text:p>
          </table:table-cell>
          <table:table-cell office:value-type="float" office:value="1700320.09" table:style-name="ce51">
            <text:p>1.700.320,09<text:s/></text:p>
          </table:table-cell>
          <table:table-cell office:value-type="float" office:value="22062579.91" table:formula="of:=SUM([.B23:.M23])" table:style-name="ce52">
            <text:p>22.062.579,91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7456051.4399999995" table:formula="of:=SUM([.B27:.B30])" table:style-name="ce49">
            <text:p>7.456.051,44<text:s/></text:p>
          </table:table-cell>
          <table:table-cell office:value-type="float" office:value="7332037.3799999999" table:formula="of:=SUM([.C27:.C30])" table:style-name="ce49">
            <text:p>7.332.037,38<text:s/></text:p>
          </table:table-cell>
          <table:table-cell office:value-type="float" office:value="7414973.0800000001" table:formula="of:=SUM([.D27:.D30])" table:style-name="ce49">
            <text:p>7.414.973,08<text:s/></text:p>
          </table:table-cell>
          <table:table-cell office:value-type="float" office:value="7573132.0499999998" table:formula="of:=SUM([.E27:.E30])" table:style-name="ce49">
            <text:p>7.573.132,05<text:s/></text:p>
          </table:table-cell>
          <table:table-cell office:value-type="float" office:value="7431195.0700000003" table:formula="of:=SUM([.F27:.F30])" table:style-name="ce49">
            <text:p>7.431.195,07<text:s/></text:p>
          </table:table-cell>
          <table:table-cell office:value-type="float" office:value="7491559.79" table:formula="of:=SUM([.G27:.G30])" table:style-name="ce49">
            <text:p>7.491.559,79<text:s/></text:p>
          </table:table-cell>
          <table:table-cell office:value-type="float" office:value="13240231.4" table:formula="of:=SUM([.H27:.H30])" table:style-name="ce49">
            <text:p>13.240.231,40<text:s/></text:p>
          </table:table-cell>
          <table:table-cell office:value-type="float" office:value="7325772.4699999997" table:formula="of:=SUM([.I27:.I30])" table:style-name="ce49">
            <text:p>7.325.772,47<text:s/></text:p>
          </table:table-cell>
          <table:table-cell office:value-type="float" office:value="11530252.82" table:formula="of:=SUM([.J27:.J30])" table:style-name="ce49">
            <text:p>11.530.252,82<text:s/></text:p>
          </table:table-cell>
          <table:table-cell office:value-type="float" office:value="7812240.96" table:formula="of:=SUM([.K27:.K30])" table:style-name="ce49">
            <text:p>7.812.240,96<text:s/></text:p>
          </table:table-cell>
          <table:table-cell office:value-type="float" office:value="7739777.0899999999" table:formula="of:=SUM([.L27:.L30])" table:style-name="ce49">
            <text:p>7.739.777,09<text:s/></text:p>
          </table:table-cell>
          <table:table-cell office:value-type="float" office:value="7755409.1400000006" table:formula="of:=SUM([.M27:.M30])" table:style-name="ce49">
            <text:p>7.755.409,14<text:s/></text:p>
          </table:table-cell>
          <table:table-cell office:value-type="float" office:value="100102632.69" table:formula="of:=SUM([.B26:.M26])" table:style-name="ce49">
            <text:p>100.102.632,69<text:s/></text:p>
          </table:table-cell>
          <table:table-cell office:value-type="float" office:value="1000" table:formula="of:=SUM([.O27:.O30])" table:style-name="ce49">
            <text:p>1.00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68253.52" table:style-name="ce52">
            <text:p>68.253,52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31373.03" table:style-name="ce52">
            <text:p>31.373,0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2544848.91" table:style-name="ce52">
            <text:p>2.544.848,91<text:s/></text:p>
          </table:table-cell>
          <table:table-cell office:value-type="float" office:value="18200.45" table:style-name="ce52">
            <text:p>18.200,45<text:s/></text:p>
          </table:table-cell>
          <table:table-cell office:value-type="float" office:value="136531.85" table:style-name="ce52">
            <text:p>136.531,85<text:s/></text:p>
          </table:table-cell>
          <table:table-cell office:value-type="float" office:value="23927.25" table:style-name="ce52">
            <text:p>23.927,2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639.99" table:style-name="ce52">
            <text:p>6.639,99<text:s/></text:p>
          </table:table-cell>
          <table:table-cell office:value-type="float" office:value="2829775.0000000005" table:formula="of:=SUM([.B29:.M29])" table:style-name="ce52">
            <text:p>2.829.775,00<text:s/></text:p>
          </table:table-cell>
          <table:table-cell office:value-type="float" office:value="1000" table:style-name="ce52">
            <text:p>1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387797.9199999999" table:style-name="ce52">
            <text:p>7.387.797,92<text:s/></text:p>
          </table:table-cell>
          <table:table-cell office:value-type="float" office:value="7332037.3799999999" table:style-name="ce52">
            <text:p>7.332.037,38<text:s/></text:p>
          </table:table-cell>
          <table:table-cell office:value-type="float" office:value="7383600.0499999998" table:style-name="ce52">
            <text:p>7.383.600,05<text:s/></text:p>
          </table:table-cell>
          <table:table-cell office:value-type="float" office:value="7573132.0499999998" table:style-name="ce52">
            <text:p>7.573.132,05<text:s/></text:p>
          </table:table-cell>
          <table:table-cell office:value-type="float" office:value="7431195.0700000003" table:style-name="ce52">
            <text:p>7.431.195,07<text:s/></text:p>
          </table:table-cell>
          <table:table-cell office:value-type="float" office:value="7491559.79" table:style-name="ce52">
            <text:p>7.491.559,79<text:s/></text:p>
          </table:table-cell>
          <table:table-cell office:value-type="float" office:value="10695382.49" table:style-name="ce52">
            <text:p>10.695.382,49<text:s/></text:p>
          </table:table-cell>
          <table:table-cell office:value-type="float" office:value="7307572.0199999996" table:style-name="ce52">
            <text:p>7.307.572,02<text:s/></text:p>
          </table:table-cell>
          <table:table-cell office:value-type="float" office:value="11393720.970000001" table:style-name="ce52">
            <text:p>11.393.720,97<text:s/></text:p>
          </table:table-cell>
          <table:table-cell office:value-type="float" office:value="7788313.71" table:style-name="ce52">
            <text:p>7.788.313,71<text:s/></text:p>
          </table:table-cell>
          <table:table-cell office:value-type="float" office:value="7739777.0899999999" table:style-name="ce52">
            <text:p>7.739.777,09<text:s/></text:p>
          </table:table-cell>
          <table:table-cell office:value-type="float" office:value="7748769.1500000004" table:style-name="ce52">
            <text:p>7.748.769,15<text:s/></text:p>
          </table:table-cell>
          <table:table-cell office:value-type="float" office:value="97272857.689999998" table:formula="of:=SUM([.B30:.M30])" table:style-name="ce52">
            <text:p>97.272.857,69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550886.200000003" table:formula="of:=([.B17]-[.B26])" table:style-name="ce53">
            <text:p>53.550.886,20<text:s/></text:p>
          </table:table-cell>
          <table:table-cell office:value-type="float" office:value="54635194.799999997" table:formula="of:=([.C17]-[.C26])" table:style-name="ce53">
            <text:p>54.635.194,80<text:s/></text:p>
          </table:table-cell>
          <table:table-cell office:value-type="float" office:value="54021655.760000005" table:formula="of:=([.D17]-[.D26])" table:style-name="ce53">
            <text:p>54.021.655,76<text:s/></text:p>
          </table:table-cell>
          <table:table-cell office:value-type="float" office:value="54820832.330000006" table:formula="of:=([.E17]-[.E26])" table:style-name="ce53">
            <text:p>54.820.832,33<text:s/></text:p>
          </table:table-cell>
          <table:table-cell office:value-type="float" office:value="53691490.199999996" table:formula="of:=([.F17]-[.F26])" table:style-name="ce53">
            <text:p>53.691.490,20<text:s/></text:p>
          </table:table-cell>
          <table:table-cell office:value-type="float" office:value="53583493.770000003" table:formula="of:=([.G17]-[.G26])" table:style-name="ce53">
            <text:p>53.583.493,77<text:s/></text:p>
          </table:table-cell>
          <table:table-cell office:value-type="float" office:value="53623265.440000005" table:formula="of:=([.H17]-[.H26])" table:style-name="ce53">
            <text:p>53.623.265,44<text:s/></text:p>
          </table:table-cell>
          <table:table-cell office:value-type="float" office:value="133815315.11000001" table:formula="of:=([.I17]-[.I26])" table:style-name="ce53">
            <text:p>133.815.315,11<text:s/></text:p>
          </table:table-cell>
          <table:table-cell office:value-type="float" office:value="74709386.74000001" table:formula="of:=([.J17]-[.J26])" table:style-name="ce53">
            <text:p>74.709.386,74<text:s/></text:p>
          </table:table-cell>
          <table:table-cell office:value-type="float" office:value="54723636.200000003" table:formula="of:=([.K17]-[.K26])" table:style-name="ce53">
            <text:p>54.723.636,20<text:s/></text:p>
          </table:table-cell>
          <table:table-cell office:value-type="float" office:value="53471386.870000005" table:formula="of:=([.L17]-[.L26])" table:style-name="ce53">
            <text:p>53.471.386,87<text:s/></text:p>
          </table:table-cell>
          <table:table-cell office:value-type="float" office:value="53433797.350000001" table:formula="of:=([.M17]-[.M26])" table:style-name="ce53">
            <text:p>53.433.797,35<text:s/></text:p>
          </table:table-cell>
          <table:table-cell office:value-type="float" office:value="748080340.77000022" table:formula="of:=([.N17]-[.N26])" table:style-name="ce53">
            <text:p>748.080.340,77<text:s/></text:p>
          </table:table-cell>
          <table:table-cell office:value-type="float" office:value="59385.27" table:formula="of:=([.O17]-[.O26])" table:style-name="ce54">
            <text:p>59.385,27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137751621214.1599" table:number-columns-spanned="7" table:number-rows-spanned="1" table:style-name="ce103">
            <text:p>1.137.751.621.214,16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48139726.0400002" table:formula="of:=SUM([.N32:.O32])" table:number-columns-spanned="7" table:number-rows-spanned="1" table:style-name="ce104">
            <text:p>748.139.726,04</text:p>
          </table:table-cell>
          <table:covered-table-cell table:number-columns-repeated="6"/>
          <table:table-cell office:value-type="float" office:value="6.5755979784200835E-2" table:formula="of:=([.F36]/[.F35])*100" table:number-columns-spanned="3" table:number-rows-spanned="1" table:style-name="ce78">
            <text:p>0,06575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513209656.2148328" table:formula="of:=[.F35]*0.133%" table:number-columns-spanned="7" table:number-rows-spanned="1" table:style-name="ce105">
            <text:p>1.513.209.656,21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437549173.4040911" table:formula="of:=[.F37]*95%" table:number-columns-spanned="7" table:number-rows-spanned="1" table:style-name="ce105">
            <text:p>1.437.549.173,40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361888690.5933495" table:formula="of:=[.F37]*90%" table:number-columns-spanned="7" table:number-rows-spanned="1" table:style-name="ce105">
            <text:p>1.361.888.690,59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3/maio/2022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1.411, de 20/5/2022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PAULO ROBERTO SAMPAIO ANCHIETA SANTIAG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15:57Z</meta:creation-date>
    <dc:date>2026-04-29T19:10:39Z</dc:date>
  </office:meta>
</office:document-meta>
</file>