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V_237_rgula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4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48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6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7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0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7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SETEMBRO/2020 A AGOSTO/2021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7" table:style-name="ce4"/>
          <table:table-cell table:style-name="ce5"/>
          <table:table-cell table:number-columns-repeated="6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1">
            <text:p>DESPESA COM PESSOAL</text:p>
          </table:table-cell>
          <table:table-cell office:value-type="string" table:number-columns-spanned="14" table:number-rows-spanned="1" table:style-name="ce8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4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2">
            <text:p>LIQUIDADAS</text:p>
          </table:table-cell>
          <table:covered-table-cell table:number-columns-repeated="12"/>
          <table:table-cell office:value-type="string" table:style-name="ce11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2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table-cell office:value-type="string" table:style-name="ce12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4">
            <text:p>SET/20</text:p>
          </table:table-cell>
          <table:table-cell office:value-type="string" table:style-name="ce14">
            <text:p>OUT/20</text:p>
          </table:table-cell>
          <table:table-cell office:value-type="string" table:style-name="ce14">
            <text:p>NOV/20</text:p>
          </table:table-cell>
          <table:table-cell office:value-type="string" table:style-name="ce14">
            <text:p>DEZ/20</text:p>
          </table:table-cell>
          <table:table-cell office:value-type="string" table:style-name="ce14">
            <text:p>JAN/21</text:p>
          </table:table-cell>
          <table:table-cell office:value-type="string" table:style-name="ce14">
            <text:p>FEV/21</text:p>
          </table:table-cell>
          <table:table-cell office:value-type="string" table:style-name="ce14">
            <text:p>MAR/21</text:p>
          </table:table-cell>
          <table:table-cell office:value-type="string" table:style-name="ce14">
            <text:p>ABR/21</text:p>
          </table:table-cell>
          <table:table-cell office:value-type="string" table:style-name="ce14">
            <text:p>MAI/21</text:p>
          </table:table-cell>
          <table:table-cell office:value-type="string" table:style-name="ce14">
            <text:p>JUN/21</text:p>
          </table:table-cell>
          <table:table-cell office:value-type="string" table:style-name="ce14">
            <text:p>JUL/21</text:p>
          </table:table-cell>
          <table:table-cell office:value-type="string" table:style-name="ce14">
            <text:p>AGO/21</text:p>
          </table:table-cell>
          <table:table-cell office:value-type="string" table:style-name="ce13">
            <text:p>(Últimos 12 Meses)</text:p>
          </table:table-cell>
          <table:table-cell office:value-type="string" table:style-name="ce12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396940928.94" table:formula="of:=SUM([.B18];[.B21];[.B24];[.B25])" table:style-name="ce18">
            <text:p>396.940.928,94<text:s/></text:p>
          </table:table-cell>
          <table:table-cell office:value-type="float" office:value="401833166.14999998" table:formula="of:=SUM([.C18];[.C21];[.C24])" table:style-name="ce18">
            <text:p>401.833.166,15<text:s/></text:p>
          </table:table-cell>
          <table:table-cell office:value-type="float" office:value="471770768.19999999" table:formula="of:=SUM([.D18];[.D21];[.D24])" table:style-name="ce18">
            <text:p>471.770.768,20<text:s/></text:p>
          </table:table-cell>
          <table:table-cell office:value-type="float" office:value="675975830.03999996" table:formula="of:=SUM([.E18];[.E21];[.E24])" table:style-name="ce18">
            <text:p>675.975.830,04<text:s/></text:p>
          </table:table-cell>
          <table:table-cell office:value-type="float" office:value="598407517.6099999" table:formula="of:=SUM([.F18];[.F21];[.F24])" table:style-name="ce18">
            <text:p>598.407.517,61<text:s/></text:p>
          </table:table-cell>
          <table:table-cell office:value-type="float" office:value="402254789.61999995" table:formula="of:=SUM([.G18];[.G21];[.G24])" table:style-name="ce18">
            <text:p>402.254.789,62<text:s/></text:p>
          </table:table-cell>
          <table:table-cell office:value-type="float" office:value="399960572.19999999" table:formula="of:=SUM([.H18];[.H21];[.H24])" table:style-name="ce19">
            <text:p>399.960.572,20<text:s/></text:p>
          </table:table-cell>
          <table:table-cell office:value-type="float" office:value="397509647.51000005" table:formula="of:=SUM([.I18];[.I21];[.I24])" table:style-name="ce18">
            <text:p>397.509.647,51<text:s/></text:p>
          </table:table-cell>
          <table:table-cell office:value-type="float" office:value="399248682.22000003" table:formula="of:=SUM([.J18];[.J21];[.J24])" table:style-name="ce18">
            <text:p>399.248.682,22<text:s/></text:p>
          </table:table-cell>
          <table:table-cell office:value-type="float" office:value="408134983.95000005" table:formula="of:=SUM([.K18];[.K21];[.K24])" table:style-name="ce18">
            <text:p>408.134.983,95<text:s/></text:p>
          </table:table-cell>
          <table:table-cell office:value-type="float" office:value="403363802.47000003" table:formula="of:=SUM([.L18];[.L21];[.L24])" table:style-name="ce18">
            <text:p>403.363.802,47<text:s/></text:p>
          </table:table-cell>
          <table:table-cell office:value-type="float" office:value="405047057.88999999" table:formula="of:=SUM([.M18];[.M21];[.M24])" table:style-name="ce18">
            <text:p>405.047.057,89<text:s/></text:p>
          </table:table-cell>
          <table:table-cell office:value-type="float" office:value="5360447746.8000002" table:formula="of:=SUM([.B17:.M17])" table:style-name="ce18">
            <text:p>5.360.447.746,80<text:s/></text:p>
          </table:table-cell>
          <table:table-cell office:value-type="float" office:value="373419.52000000002" table:formula="of:=SUM([.O18];[.O21];[.O24])" table:style-name="ce18">
            <text:p>373.419,52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339380911.32999998" table:formula="of:=SUM([.B19:.B20])" table:style-name="ce21">
            <text:p>339.380.911,33<text:s/></text:p>
          </table:table-cell>
          <table:table-cell office:value-type="float" office:value="344629908.64999998" table:formula="of:=SUM([.C19:.C20])" table:style-name="ce21">
            <text:p>344.629.908,65<text:s/></text:p>
          </table:table-cell>
          <table:table-cell office:value-type="float" office:value="414601342.77999997" table:formula="of:=SUM([.D19:.D20])" table:style-name="ce21">
            <text:p>414.601.342,78<text:s/></text:p>
          </table:table-cell>
          <table:table-cell office:value-type="float" office:value="569694326.91999996" table:formula="of:=SUM([.E19:.E20])" table:style-name="ce21">
            <text:p>569.694.326,92<text:s/></text:p>
          </table:table-cell>
          <table:table-cell office:value-type="float" office:value="512031066.28999996" table:formula="of:=SUM([.F19:.F20])" table:style-name="ce21">
            <text:p>512.031.066,29<text:s/></text:p>
          </table:table-cell>
          <table:table-cell office:value-type="float" office:value="344435775.80999994" table:formula="of:=SUM([.G19:.G20])" table:style-name="ce21">
            <text:p>344.435.775,81<text:s/></text:p>
          </table:table-cell>
          <table:table-cell office:value-type="float" office:value="342358079.49000001" table:formula="of:=SUM([.H19:.H20])" table:style-name="ce22">
            <text:p>342.358.079,49<text:s/></text:p>
          </table:table-cell>
          <table:table-cell office:value-type="float" office:value="340073640.94000006" table:formula="of:=SUM([.I19:.I20])" table:style-name="ce21">
            <text:p>340.073.640,94<text:s/></text:p>
          </table:table-cell>
          <table:table-cell office:value-type="float" office:value="341638439.56999999" table:formula="of:=SUM([.J19:.J20])" table:style-name="ce21">
            <text:p>341.638.439,57<text:s/></text:p>
          </table:table-cell>
          <table:table-cell office:value-type="float" office:value="350767572.22000003" table:formula="of:=SUM([.K19:.K20])" table:style-name="ce21">
            <text:p>350.767.572,22<text:s/></text:p>
          </table:table-cell>
          <table:table-cell office:value-type="float" office:value="345371744.36000001" table:formula="of:=SUM([.L19:.L20])" table:style-name="ce21">
            <text:p>345.371.744,36<text:s/></text:p>
          </table:table-cell>
          <table:table-cell office:value-type="float" office:value="347364783.15999997" table:formula="of:=SUM([.M19:.M20])" table:style-name="ce21">
            <text:p>347.364.783,16<text:s/></text:p>
          </table:table-cell>
          <table:table-cell office:value-type="float" office:value="4592347591.5200005" table:formula="of:=SUM([.B18:.M18])" table:style-name="ce23">
            <text:p>4.592.347.591,52<text:s/></text:p>
          </table:table-cell>
          <table:table-cell office:value-type="float" office:value="333982.71000000002" table:formula="of:=SUM([.O19:.O20])" table:style-name="ce21">
            <text:p>333.982,71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282007352.19999999" table:style-name="ce21">
            <text:p>282.007.352,20<text:s/></text:p>
          </table:table-cell>
          <table:table-cell office:value-type="float" office:value="287321924.58999997" table:style-name="ce21">
            <text:p>287.321.924,59<text:s/></text:p>
          </table:table-cell>
          <table:table-cell office:value-type="float" office:value="356559928.83999997" table:style-name="ce21">
            <text:p>356.559.928,84<text:s/></text:p>
          </table:table-cell>
          <table:table-cell office:value-type="float" office:value="454276589.94" table:style-name="ce21">
            <text:p>454.276.589,94<text:s/></text:p>
          </table:table-cell>
          <table:table-cell office:value-type="float" office:value="454398841.77999997" table:style-name="ce21">
            <text:p>454.398.841,78<text:s/></text:p>
          </table:table-cell>
          <table:table-cell office:value-type="float" office:value="286785835.27999997" table:style-name="ce21">
            <text:p>286.785.835,28<text:s/></text:p>
          </table:table-cell>
          <table:table-cell office:value-type="float" office:value="284766024.81999999" table:style-name="ce21">
            <text:p>284.766.024,82<text:s/></text:p>
          </table:table-cell>
          <table:table-cell office:value-type="float" office:value="282630644.35000002" table:style-name="ce21">
            <text:p>282.630.644,35<text:s/></text:p>
          </table:table-cell>
          <table:table-cell office:value-type="float" office:value="284234714.36000001" table:style-name="ce21">
            <text:p>284.234.714,36<text:s/></text:p>
          </table:table-cell>
          <table:table-cell office:value-type="float" office:value="293283206.67000002" table:style-name="ce21">
            <text:p>293.283.206,67<text:s/></text:p>
          </table:table-cell>
          <table:table-cell office:value-type="float" office:value="287954601.5" table:style-name="ce21">
            <text:p>287.954.601,50<text:s/></text:p>
          </table:table-cell>
          <table:table-cell office:value-type="float" office:value="290017814.69" table:style-name="ce21">
            <text:p>290.017.814,69<text:s/></text:p>
          </table:table-cell>
          <table:table-cell office:value-type="float" office:value="3844237479.02" table:formula="of:=SUM([.B19:.M19])" table:style-name="ce23">
            <text:p>3.844.237.479,02<text:s/></text:p>
          </table:table-cell>
          <table:table-cell office:value-type="float" office:value="167639.17000000001" table:style-name="ce21">
            <text:p>167.639,17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57373559.130000003" table:style-name="ce21">
            <text:p>57.373.559,13<text:s/></text:p>
          </table:table-cell>
          <table:table-cell office:value-type="float" office:value="57307984.060000002" table:style-name="ce21">
            <text:p>57.307.984,06<text:s/></text:p>
          </table:table-cell>
          <table:table-cell office:value-type="float" office:value="58041413.939999998" table:style-name="ce21">
            <text:p>58.041.413,94<text:s/></text:p>
          </table:table-cell>
          <table:table-cell office:value-type="float" office:value="115417736.98" table:style-name="ce21">
            <text:p>115.417.736,98<text:s/></text:p>
          </table:table-cell>
          <table:table-cell office:value-type="float" office:value="57632224.509999998" table:style-name="ce21">
            <text:p>57.632.224,51<text:s/></text:p>
          </table:table-cell>
          <table:table-cell office:value-type="float" office:value="57649940.530000001" table:style-name="ce22">
            <text:p>57.649.940,53<text:s/></text:p>
          </table:table-cell>
          <table:table-cell office:value-type="float" office:value="57592054.670000002" table:style-name="ce21">
            <text:p>57.592.054,67<text:s/></text:p>
          </table:table-cell>
          <table:table-cell office:value-type="float" office:value="57442996.590000004" table:style-name="ce21">
            <text:p>57.442.996,59<text:s/></text:p>
          </table:table-cell>
          <table:table-cell office:value-type="float" office:value="57403725.210000001" table:style-name="ce21">
            <text:p>57.403.725,21<text:s/></text:p>
          </table:table-cell>
          <table:table-cell office:value-type="float" office:value="57484365.549999997" table:style-name="ce22">
            <text:p>57.484.365,55<text:s/></text:p>
          </table:table-cell>
          <table:table-cell office:value-type="float" office:value="57417142.859999999" table:style-name="ce21">
            <text:p>57.417.142,86<text:s/></text:p>
          </table:table-cell>
          <table:table-cell office:value-type="float" office:value="57346968.469999999" table:style-name="ce21">
            <text:p>57.346.968,47<text:s/></text:p>
          </table:table-cell>
          <table:table-cell office:value-type="float" office:value="748110112.5" table:formula="of:=SUM([.B20:.M20])" table:style-name="ce23">
            <text:p>748.110.112,50<text:s/></text:p>
          </table:table-cell>
          <table:table-cell office:value-type="float" office:value="166343.54" table:style-name="ce21">
            <text:p>166.343,54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57560017.609999999" table:formula="of:=SUM([.B22:.B23])" table:style-name="ce21">
            <text:p>57.560.017,61<text:s/></text:p>
          </table:table-cell>
          <table:table-cell office:value-type="float" office:value="57203257.5" table:formula="of:=SUM([.C22:.C23])" table:style-name="ce21">
            <text:p>57.203.257,50<text:s/></text:p>
          </table:table-cell>
          <table:table-cell office:value-type="float" office:value="57169425.420000002" table:formula="of:=SUM([.D22:.D23])" table:style-name="ce21">
            <text:p>57.169.425,42<text:s/></text:p>
          </table:table-cell>
          <table:table-cell office:value-type="float" office:value="106281503.12" table:formula="of:=SUM([.E22:.E23])" table:style-name="ce21">
            <text:p>106.281.503,12<text:s/></text:p>
          </table:table-cell>
          <table:table-cell office:value-type="float" office:value="86376451.319999993" table:formula="of:=SUM([.F22:.F23])" table:style-name="ce21">
            <text:p>86.376.451,32<text:s/></text:p>
          </table:table-cell>
          <table:table-cell office:value-type="float" office:value="57819013.810000002" table:formula="of:=SUM([.G22:.G23])" table:style-name="ce21">
            <text:p>57.819.013,81<text:s/></text:p>
          </table:table-cell>
          <table:table-cell office:value-type="float" office:value="57602492.710000001" table:formula="of:=SUM([.H22:.H23])" table:style-name="ce22">
            <text:p>57.602.492,71<text:s/></text:p>
          </table:table-cell>
          <table:table-cell office:value-type="float" office:value="57436006.57" table:formula="of:=SUM([.I22:.I23])" table:style-name="ce21">
            <text:p>57.436.006,57<text:s/></text:p>
          </table:table-cell>
          <table:table-cell office:value-type="float" office:value="57610242.650000006" table:formula="of:=SUM([.J22:.J23])" table:style-name="ce21">
            <text:p>57.610.242,65<text:s/></text:p>
          </table:table-cell>
          <table:table-cell office:value-type="float" office:value="57367411.730000004" table:formula="of:=SUM([.K22:.K23])" table:style-name="ce21">
            <text:p>57.367.411,73<text:s/></text:p>
          </table:table-cell>
          <table:table-cell office:value-type="float" office:value="57992058.109999999" table:formula="of:=SUM([.L22:.L23])" table:style-name="ce21">
            <text:p>57.992.058,11<text:s/></text:p>
          </table:table-cell>
          <table:table-cell office:value-type="float" office:value="57682274.730000004" table:formula="of:=SUM([.M22:.M23])" table:style-name="ce21">
            <text:p>57.682.274,73<text:s/></text:p>
          </table:table-cell>
          <table:table-cell office:value-type="float" office:value="768100155.27999997" table:formula="of:=SUM([.B21:.M21])" table:style-name="ce23">
            <text:p>768.100.155,28<text:s/></text:p>
          </table:table-cell>
          <table:table-cell office:value-type="float" office:value="39436.81" table:formula="of:=SUM([.O22:.O23])" table:style-name="ce21">
            <text:p>39.436,81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45135063.939999998" table:style-name="ce21">
            <text:p>45.135.063,94<text:s/></text:p>
          </table:table-cell>
          <table:table-cell office:value-type="float" office:value="45020515.170000002" table:style-name="ce21">
            <text:p>45.020.515,17<text:s/></text:p>
          </table:table-cell>
          <table:table-cell office:value-type="float" office:value="44923631.469999999" table:style-name="ce21">
            <text:p>44.923.631,47<text:s/></text:p>
          </table:table-cell>
          <table:table-cell office:value-type="float" office:value="84443077.180000007" table:style-name="ce21">
            <text:p>84.443.077,18<text:s/></text:p>
          </table:table-cell>
          <table:table-cell office:value-type="float" office:value="67517900.189999998" table:style-name="ce21">
            <text:p>67.517.900,19<text:s/></text:p>
          </table:table-cell>
          <table:table-cell office:value-type="float" office:value="44914455.329999998" table:style-name="ce21">
            <text:p>44.914.455,33<text:s/></text:p>
          </table:table-cell>
          <table:table-cell office:value-type="float" office:value="44817167.859999999" table:style-name="ce21">
            <text:p>44.817.167,86<text:s/></text:p>
          </table:table-cell>
          <table:table-cell office:value-type="float" office:value="44752479.850000001" table:style-name="ce21">
            <text:p>44.752.479,85<text:s/></text:p>
          </table:table-cell>
          <table:table-cell office:value-type="float" office:value="44789859.560000002" table:style-name="ce21">
            <text:p>44.789.859,56<text:s/></text:p>
          </table:table-cell>
          <table:table-cell office:value-type="float" office:value="44628513.130000003" table:style-name="ce21">
            <text:p>44.628.513,13<text:s/></text:p>
          </table:table-cell>
          <table:table-cell office:value-type="float" office:value="44923595.710000001" table:style-name="ce21">
            <text:p>44.923.595,71<text:s/></text:p>
          </table:table-cell>
          <table:table-cell office:value-type="float" office:value="44863981.700000003" table:style-name="ce21">
            <text:p>44.863.981,70<text:s/></text:p>
          </table:table-cell>
          <table:table-cell office:value-type="float" office:value="600730241.09000003" table:formula="of:=SUM([.B22:.M22])" table:style-name="ce23">
            <text:p>600.730.241,09<text:s/></text:p>
          </table:table-cell>
          <table:table-cell office:value-type="float" office:value="39436.81" table:style-name="ce21">
            <text:p>39.436,81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2424953.67" table:style-name="ce21">
            <text:p>12.424.953,67<text:s/></text:p>
          </table:table-cell>
          <table:table-cell office:value-type="float" office:value="12182742.33" table:style-name="ce21">
            <text:p>12.182.742,33<text:s/></text:p>
          </table:table-cell>
          <table:table-cell office:value-type="float" office:value="12245793.949999999" table:style-name="ce21">
            <text:p>12.245.793,95<text:s/></text:p>
          </table:table-cell>
          <table:table-cell office:value-type="float" office:value="21838425.940000001" table:style-name="ce21">
            <text:p>21.838.425,94<text:s/></text:p>
          </table:table-cell>
          <table:table-cell office:value-type="float" office:value="18858551.129999999" table:style-name="ce21">
            <text:p>18.858.551,13<text:s/></text:p>
          </table:table-cell>
          <table:table-cell office:value-type="float" office:value="12904558.48" table:style-name="ce21">
            <text:p>12.904.558,48<text:s/></text:p>
          </table:table-cell>
          <table:table-cell office:value-type="float" office:value="12785324.85" table:style-name="ce21">
            <text:p>12.785.324,85<text:s/></text:p>
          </table:table-cell>
          <table:table-cell office:value-type="float" office:value="12683526.720000001" table:style-name="ce21">
            <text:p>12.683.526,72<text:s/></text:p>
          </table:table-cell>
          <table:table-cell office:value-type="float" office:value="12820383.09" table:style-name="ce21">
            <text:p>12.820.383,09<text:s/></text:p>
          </table:table-cell>
          <table:table-cell office:value-type="float" office:value="12738898.6" table:style-name="ce21">
            <text:p>12.738.898,60<text:s/></text:p>
          </table:table-cell>
          <table:table-cell office:value-type="float" office:value="13068462.4" table:style-name="ce21">
            <text:p>13.068.462,40<text:s/></text:p>
          </table:table-cell>
          <table:table-cell office:value-type="float" office:value="12818293.029999999" table:style-name="ce21">
            <text:p>12.818.293,03<text:s/></text:p>
          </table:table-cell>
          <table:table-cell office:value-type="float" office:value="167369914.19" table:formula="of:=SUM([.B23:.M23])" table:style-name="ce23">
            <text:p>167.369.914,19<text:s/></text:p>
          </table:table-cell>
          <table:table-cell table:style-name="ce21"/>
          <table:table-cell table:number-columns-repeated="16369"/>
        </table:table-row>
        <table:table-row table:style-name="ro9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6" table:style-name="ce21"/>
          <table:table-cell table:style-name="ce22"/>
          <table:table-cell table:number-columns-repeated="5" table:style-name="ce21"/>
          <table:table-cell office:value-type="float" office:value="0" table:formula="of:=SUM([.B24:.M24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6" table:style-name="ce25"/>
          <table:table-cell table:style-name="ce26"/>
          <table:table-cell table:number-columns-repeated="5" table:style-name="ce25"/>
          <table:table-cell office:value-type="float" office:value="0" table:formula="of:=SUM([.B25:.M25])" table:style-name="ce23">
            <text:p>0,0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57568557.649999999" table:formula="of:=SUM([.B27:.B30])" table:style-name="ce18">
            <text:p>57.568.557,65<text:s/></text:p>
          </table:table-cell>
          <table:table-cell office:value-type="float" office:value="57203956.810000002" table:formula="of:=SUM([.C27:.C30])" table:style-name="ce18">
            <text:p>57.203.956,81<text:s/></text:p>
          </table:table-cell>
          <table:table-cell office:value-type="float" office:value="57169425.420000002" table:formula="of:=SUM([.D27:.D30])" table:style-name="ce18">
            <text:p>57.169.425,42<text:s/></text:p>
          </table:table-cell>
          <table:table-cell office:value-type="float" office:value="84293224.489999995" table:formula="of:=SUM([.E27:.E30])" table:style-name="ce18">
            <text:p>84.293.224,49<text:s/></text:p>
          </table:table-cell>
          <table:table-cell office:value-type="float" office:value="87603991.039999992" table:formula="of:=SUM([.F27:.F30])" table:style-name="ce18">
            <text:p>87.603.991,04<text:s/></text:p>
          </table:table-cell>
          <table:table-cell office:value-type="float" office:value="57969109.650000006" table:formula="of:=SUM([.G27:.G30])" table:style-name="ce18">
            <text:p>57.969.109,65<text:s/></text:p>
          </table:table-cell>
          <table:table-cell office:value-type="float" office:value="57602492.710000001" table:formula="of:=SUM([.H27:.H30])" table:style-name="ce19">
            <text:p>57.602.492,71<text:s/></text:p>
          </table:table-cell>
          <table:table-cell office:value-type="float" office:value="58226707.700000003" table:formula="of:=SUM([.I27:.I30])" table:style-name="ce18">
            <text:p>58.226.707,70<text:s/></text:p>
          </table:table-cell>
          <table:table-cell office:value-type="float" office:value="57941708.359999999" table:formula="of:=SUM([.J27:.J30])" table:style-name="ce18">
            <text:p>57.941.708,36<text:s/></text:p>
          </table:table-cell>
          <table:table-cell office:value-type="float" office:value="57367411.729999997" table:formula="of:=SUM([.K27:.K30])" table:style-name="ce18">
            <text:p>57.367.411,73<text:s/></text:p>
          </table:table-cell>
          <table:table-cell office:value-type="float" office:value="57992058.109999999" table:formula="of:=SUM([.L27:.L30])" table:style-name="ce18">
            <text:p>57.992.058,11<text:s/></text:p>
          </table:table-cell>
          <table:table-cell office:value-type="float" office:value="57682274.729999997" table:formula="of:=SUM([.M27:.M30])" table:style-name="ce18">
            <text:p>57.682.274,73<text:s/></text:p>
          </table:table-cell>
          <table:table-cell office:value-type="float" office:value="748620918.39999998" table:formula="of:=SUM([.B26:.M26])" table:style-name="ce18">
            <text:p>748.620.918,40<text:s/></text:p>
          </table:table-cell>
          <table:table-cell office:value-type="float" office:value="0" table:formula="of:=SUM([.O27:.O30])" table:style-name="ce18">
            <text:p>0,00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SUM([.B27:.M27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6" table:style-name="ce23"/>
          <table:table-cell table:style-name="ce22"/>
          <table:table-cell table:number-columns-repeated="5" table:style-name="ce23"/>
          <table:table-cell office:value-type="float" office:value="0" table:formula="of:=SUM([.B28:.M28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8540.0400000000009" table:style-name="ce23">
            <text:p>8.540,04<text:s/></text:p>
          </table:table-cell>
          <table:table-cell office:value-type="float" office:value="699.31" table:style-name="ce23">
            <text:p>699,31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34842369.979999997" table:style-name="ce23">
            <text:p>34.842.369,98<text:s/></text:p>
          </table:table-cell>
          <table:table-cell office:value-type="float" office:value="1227539.72" table:style-name="ce23">
            <text:p>1.227.539,72<text:s/></text:p>
          </table:table-cell>
          <table:table-cell office:value-type="float" office:value="150095.84" table:style-name="ce23">
            <text:p>150.095,84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790701.13" table:style-name="ce23">
            <text:p>790.701,13<text:s/></text:p>
          </table:table-cell>
          <table:table-cell office:value-type="float" office:value="331465.71000000002" table:style-name="ce23">
            <text:p>331.465,71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37351411.730000004" table:formula="of:=SUM([.B29:.M29])" table:style-name="ce23">
            <text:p>37.351.411,7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57560017.609999999" table:style-name="ce23">
            <text:p>57.560.017,61<text:s/></text:p>
          </table:table-cell>
          <table:table-cell office:value-type="float" office:value="57203257.5" table:style-name="ce23">
            <text:p>57.203.257,50<text:s/></text:p>
          </table:table-cell>
          <table:table-cell office:value-type="float" office:value="57169425.420000002" table:style-name="ce23">
            <text:p>57.169.425,42<text:s/></text:p>
          </table:table-cell>
          <table:table-cell office:value-type="float" office:value="49450854.509999998" table:style-name="ce23">
            <text:p>49.450.854,51<text:s/></text:p>
          </table:table-cell>
          <table:table-cell office:value-type="float" office:value="86376451.319999993" table:style-name="ce23">
            <text:p>86.376.451,32<text:s/></text:p>
          </table:table-cell>
          <table:table-cell office:value-type="float" office:value="57819013.810000002" table:style-name="ce23">
            <text:p>57.819.013,81<text:s/></text:p>
          </table:table-cell>
          <table:table-cell office:value-type="float" office:value="57602492.710000001" table:style-name="ce23">
            <text:p>57.602.492,71<text:s/></text:p>
          </table:table-cell>
          <table:table-cell office:value-type="float" office:value="57436006.57" table:style-name="ce23">
            <text:p>57.436.006,57<text:s/></text:p>
          </table:table-cell>
          <table:table-cell office:value-type="float" office:value="57610242.649999999" table:style-name="ce23">
            <text:p>57.610.242,65<text:s/></text:p>
          </table:table-cell>
          <table:table-cell office:value-type="float" office:value="57367411.729999997" table:style-name="ce23">
            <text:p>57.367.411,73<text:s/></text:p>
          </table:table-cell>
          <table:table-cell office:value-type="float" office:value="57992058.109999999" table:style-name="ce23">
            <text:p>57.992.058,11<text:s/></text:p>
          </table:table-cell>
          <table:table-cell office:value-type="float" office:value="57682274.729999997" table:style-name="ce23">
            <text:p>57.682.274,73<text:s/></text:p>
          </table:table-cell>
          <table:table-cell office:value-type="float" office:value="711269506.67000008" table:formula="of:=SUM([.B30:.M30])" table:style-name="ce23">
            <text:p>711.269.506,67<text:s/></text:p>
          </table:table-cell>
          <table:table-cell table:style-name="ce23"/>
          <table:table-cell table:number-columns-repeated="16369"/>
        </table:table-row>
        <table:table-row table:style-name="ro5">
          <table:table-cell table:style-name="ce30"/>
          <table:table-cell table:number-columns-repeated="6" table:style-name="ce23"/>
          <table:table-cell table:style-name="ce22"/>
          <table:table-cell table:number-columns-repeated="6" table:style-name="ce23"/>
          <table:table-cell table:style-name="ce21"/>
          <table:table-cell table:number-columns-repeated="16369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339372371.29000002" table:formula="of:=([.B17]-[.B26])" table:style-name="ce32">
            <text:p>339.372.371,29<text:s/></text:p>
          </table:table-cell>
          <table:table-cell office:value-type="float" office:value="344629209.33999997" table:formula="of:=([.C17]-[.C26])" table:style-name="ce32">
            <text:p>344.629.209,34<text:s/></text:p>
          </table:table-cell>
          <table:table-cell office:value-type="float" office:value="414601342.77999997" table:formula="of:=([.D17]-[.D26])" table:style-name="ce32">
            <text:p>414.601.342,78<text:s/></text:p>
          </table:table-cell>
          <table:table-cell office:value-type="float" office:value="591682605.54999995" table:formula="of:=([.E17]-[.E26])" table:style-name="ce32">
            <text:p>591.682.605,55<text:s/></text:p>
          </table:table-cell>
          <table:table-cell office:value-type="float" office:value="510803526.56999993" table:formula="of:=([.F17]-[.F26])" table:style-name="ce32">
            <text:p>510.803.526,57<text:s/></text:p>
          </table:table-cell>
          <table:table-cell office:value-type="float" office:value="344285679.96999991" table:formula="of:=([.G17]-[.G26])" table:style-name="ce32">
            <text:p>344.285.679,97<text:s/></text:p>
          </table:table-cell>
          <table:table-cell office:value-type="float" office:value="342358079.49000001" table:formula="of:=([.H17]-[.H26])" table:style-name="ce33">
            <text:p>342.358.079,49<text:s/></text:p>
          </table:table-cell>
          <table:table-cell office:value-type="float" office:value="339282939.81000006" table:formula="of:=([.I17]-[.I26])" table:style-name="ce32">
            <text:p>339.282.939,81<text:s/></text:p>
          </table:table-cell>
          <table:table-cell office:value-type="float" office:value="341306973.86000001" table:formula="of:=([.J17]-[.J26])" table:style-name="ce32">
            <text:p>341.306.973,86<text:s/></text:p>
          </table:table-cell>
          <table:table-cell office:value-type="float" office:value="350767572.22000003" table:formula="of:=([.K17]-[.K26])" table:style-name="ce32">
            <text:p>350.767.572,22<text:s/></text:p>
          </table:table-cell>
          <table:table-cell office:value-type="float" office:value="345371744.36000001" table:formula="of:=([.L17]-[.L26])" table:style-name="ce32">
            <text:p>345.371.744,36<text:s/></text:p>
          </table:table-cell>
          <table:table-cell office:value-type="float" office:value="347364783.15999997" table:formula="of:=([.M17]-[.M26])" table:style-name="ce32">
            <text:p>347.364.783,16<text:s/></text:p>
          </table:table-cell>
          <table:table-cell office:value-type="float" office:value="4611826828.4000006" table:formula="of:=([.N17]-[.N26])" table:style-name="ce32">
            <text:p>4.611.826.828,40<text:s/></text:p>
          </table:table-cell>
          <table:table-cell office:value-type="float" office:value="373419.52000000002" table:formula="of:=([.O17]-[.O26])" table:style-name="ce34">
            <text:p>373.419,52<text:s/></text:p>
          </table:table-cell>
          <table:table-cell table:number-columns-repeated="16369"/>
        </table:table-row>
        <table:table-row table:style-name="ro6">
          <table:table-cell table:style-name="ce35"/>
          <table:table-cell table:number-columns-repeated="6" table:style-name="ce36"/>
          <table:table-cell table:style-name="ce37"/>
          <table:table-cell table:number-columns-repeated="7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1">
            <text:p>VALOR</text:p>
          </table:table-cell>
          <table:covered-table-cell table:number-columns-repeated="6"/>
          <table:table-cell office:value-type="string" table:number-columns-spanned="3" table:number-rows-spanned="1" table:style-name="ce92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RECEITA CORRENTE LÍQUIDA - RCL (IV) ²</text:p>
          </table:table-cell>
          <table:covered-table-cell table:number-columns-repeated="4"/>
          <table:table-cell office:value-type="float" office:value="938730994036.87" table:number-columns-spanned="7" table:number-rows-spanned="1" table:style-name="ce103">
            <text:p>938.730.994.036,87</text:p>
          </table:table-cell>
          <table:covered-table-cell table:number-columns-repeated="6"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3">
            <text:p>DESPESA TOTAL COM PESSOAL - DTP (V) = (III a + III b) ³</text:p>
          </table:table-cell>
          <table:covered-table-cell table:number-columns-repeated="4"/>
          <table:table-cell office:value-type="float" office:value="4612200247.920001" table:formula="of:=SUM([.N32:.O32])" table:number-columns-spanned="7" table:number-rows-spanned="1" table:style-name="ce104">
            <text:p>4.612.200.247,92</text:p>
          </table:table-cell>
          <table:covered-table-cell table:number-columns-repeated="6"/>
          <table:table-cell office:value-type="float" office:value="0.4913228898606975" table:formula="of:=([.F36]/[.F35])*100" table:number-columns-spanned="3" table:number-rows-spanned="1" table:style-name="ce78">
            <text:p>0,491323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MÁXIMO (VI) (incisos I, II e III, art. 20 da LRF)</text:p>
          </table:table-cell>
          <table:covered-table-cell table:number-columns-repeated="4"/>
          <table:table-cell office:value-type="float" office:value="5632385964.22122" table:formula="of:=[.F35]*0.6%" table:number-columns-spanned="7" table:number-rows-spanned="1" table:style-name="ce105">
            <text:p>5.632.385.964,22</text:p>
          </table:table-cell>
          <table:covered-table-cell table:number-columns-repeated="6"/>
          <table:table-cell office:value-type="float" office:value="0.6" table:number-columns-spanned="3" table:number-rows-spanned="1" table:style-name="ce64">
            <text:p>0,60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PRUDENCIAL (VII) (0,95 x VI) (parágrafo único do art. 22 da LRF)</text:p>
          </table:table-cell>
          <table:covered-table-cell table:number-columns-repeated="4"/>
          <table:table-cell office:value-type="float" office:value="5350766666.0101585" table:formula="of:=[.F37]*95%" table:number-columns-spanned="7" table:number-rows-spanned="1" table:style-name="ce105">
            <text:p>5.350.766.666,01</text:p>
          </table:table-cell>
          <table:covered-table-cell table:number-columns-repeated="6"/>
          <table:table-cell office:value-type="float" office:value="0.56999999999999995" table:formula="of:=[.M37]*95%" table:number-columns-spanned="3" table:number-rows-spanned="1" table:style-name="ce64">
            <text:p>0,57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DE ALERTA (VIII) (0,90 x VI) (inciso II do § 1º do art. 59 da LRF)</text:p>
          </table:table-cell>
          <table:covered-table-cell table:number-columns-repeated="4"/>
          <table:table-cell office:value-type="float" office:value="5069147367.799098" table:formula="of:=[.F37]*90%" table:number-columns-spanned="7" table:number-rows-spanned="1" table:style-name="ce105">
            <text:p>5.069.147.367,80</text:p>
          </table:table-cell>
          <table:covered-table-cell table:number-columns-repeated="6"/>
          <table:table-cell office:value-type="float" office:value="0.54" table:formula="of:=[.M37]*90%" table:number-columns-spanned="3" table:number-rows-spanned="1" table:style-name="ce64">
            <text:p>0,5400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21/setembro/2021 e hora de emissão 15h e 30m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1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2">
            <text:p>2 - Portaria STN nº 1.055, de 20/9/2021.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3 - Foi incluída a despesa total de pessoal do Conselho Nacional do Ministério Público, em observância à Portaria PGR nº 192, de 29/4/2010.<text:s/>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number-rows-repeated="2" table:style-name="ro12">
          <table:table-cell table:style-name="ce43"/>
          <table:table-cell table:number-columns-repeated="6" table:style-name="ce2"/>
          <table:table-cell table:style-name="ce44"/>
          <table:table-cell table:number-columns-repeated="6" table:style-name="ce2"/>
          <table:table-cell table:number-columns-repeated="16370" table:style-name="ce1"/>
        </table:table-row>
        <table:table-row table:number-rows-repeated="5"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6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56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7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5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56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6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45"/>
          <table:table-cell table:number-columns-repeated="4" table:style-name="ce46"/>
          <table:table-cell table:style-name="ce47"/>
          <table:table-cell table:style-name="ce2"/>
          <table:table-cell table:number-columns-spanned="5" table:number-rows-spanned="1" table:style-name="ce57"/>
          <table:covered-table-cell table:number-columns-repeated="4"/>
          <table:table-cell table:number-columns-repeated="16370" table:style-name="ce1"/>
        </table:table-row>
        <table:table-row table:style-name="ro14">
          <table:table-cell table:number-columns-spanned="15" table:number-rows-spanned="1" table:style-name="ce58"/>
          <table:covered-table-cell table:number-columns-repeated="14"/>
          <table:table-cell table:number-columns-repeated="16369"/>
        </table:table-row>
        <table:table-row table:number-rows-repeated="1048521" table:style-name="ro13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43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number-columns-repeated="2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6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7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0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7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SETEMBRO/2020 A AGOSTO/2021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13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1">
            <text:p>DESPESA COM PESSOAL</text:p>
          </table:table-cell>
          <table:table-cell office:value-type="string" table:number-columns-spanned="14" table:number-rows-spanned="1" table:style-name="ce8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4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2">
            <text:p>LIQUIDADAS</text:p>
          </table:table-cell>
          <table:covered-table-cell table:number-columns-repeated="12"/>
          <table:table-cell office:value-type="string" table:number-columns-spanned="1" table:number-rows-spanned="4" table:style-name="ce99">
            <text:p>INSCRITAS EM RESTOS A PAGAR NÃO 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4">
            <text:p>SET/20</text:p>
          </table:table-cell>
          <table:table-cell office:value-type="string" table:style-name="ce14">
            <text:p>OUT/20</text:p>
          </table:table-cell>
          <table:table-cell office:value-type="string" table:style-name="ce14">
            <text:p>NOV/20</text:p>
          </table:table-cell>
          <table:table-cell office:value-type="string" table:style-name="ce14">
            <text:p>DEZ/20</text:p>
          </table:table-cell>
          <table:table-cell office:value-type="string" table:style-name="ce14">
            <text:p>JAN/21</text:p>
          </table:table-cell>
          <table:table-cell office:value-type="string" table:style-name="ce14">
            <text:p>FEV/21</text:p>
          </table:table-cell>
          <table:table-cell office:value-type="string" table:style-name="ce14">
            <text:p>MAR/21</text:p>
          </table:table-cell>
          <table:table-cell office:value-type="string" table:style-name="ce14">
            <text:p>ABR/21</text:p>
          </table:table-cell>
          <table:table-cell office:value-type="string" table:style-name="ce14">
            <text:p>MAI/21</text:p>
          </table:table-cell>
          <table:table-cell office:value-type="string" table:style-name="ce14">
            <text:p>JUN/21</text:p>
          </table:table-cell>
          <table:table-cell office:value-type="string" table:style-name="ce14">
            <text:p>JUL/21</text:p>
          </table:table-cell>
          <table:table-cell office:value-type="string" table:style-name="ce14">
            <text:p>AGO/21</text:p>
          </table:table-cell>
          <table:table-cell office:value-type="string" table:style-name="ce13">
            <text:p>(Últimos 12 Meses)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60410679.07" table:formula="of:=SUM([.B18];[.B21];[.B24];[.B25])" table:style-name="ce49">
            <text:p>60.410.679,07<text:s/></text:p>
          </table:table-cell>
          <table:table-cell office:value-type="float" office:value="60846406.049999997" table:formula="of:=SUM([.C18];[.C21];[.C24];[.C25])" table:style-name="ce49">
            <text:p>60.846.406,05<text:s/></text:p>
          </table:table-cell>
          <table:table-cell office:value-type="float" office:value="78135013.820000008" table:formula="of:=SUM([.D18];[.D21];[.D24];[.D25])" table:style-name="ce49">
            <text:p>78.135.013,82<text:s/></text:p>
          </table:table-cell>
          <table:table-cell office:value-type="float" office:value="111031555.45" table:formula="of:=SUM([.E18];[.E21];[.E24];[.E25])" table:style-name="ce49">
            <text:p>111.031.555,45<text:s/></text:p>
          </table:table-cell>
          <table:table-cell office:value-type="float" office:value="92485153.859999999" table:formula="of:=SUM([.F18];[.F21];[.F24];[.F25])" table:style-name="ce49">
            <text:p>92.485.153,86<text:s/></text:p>
          </table:table-cell>
          <table:table-cell office:value-type="float" office:value="60712494.369999997" table:formula="of:=SUM([.G18];[.G21];[.G24];[.G25])" table:style-name="ce49">
            <text:p>60.712.494,37<text:s/></text:p>
          </table:table-cell>
          <table:table-cell office:value-type="float" office:value="60765580.850000001" table:formula="of:=SUM([.H18];[.H21];[.H24];[.H25])" table:style-name="ce49">
            <text:p>60.765.580,85<text:s/></text:p>
          </table:table-cell>
          <table:table-cell office:value-type="float" office:value="60489209.189999998" table:formula="of:=SUM([.I18];[.I21];[.I24];[.I25])" table:style-name="ce49">
            <text:p>60.489.209,19<text:s/></text:p>
          </table:table-cell>
          <table:table-cell office:value-type="float" office:value="61006937.640000001" table:formula="of:=SUM([.J18];[.J21];[.J24];[.J25])" table:style-name="ce49">
            <text:p>61.006.937,64<text:s/></text:p>
          </table:table-cell>
          <table:table-cell office:value-type="float" office:value="61967232.18" table:formula="of:=SUM([.K18];[.K21];[.K24];[.K25])" table:style-name="ce49">
            <text:p>61.967.232,18<text:s/></text:p>
          </table:table-cell>
          <table:table-cell office:value-type="float" office:value="61436628.840000004" table:formula="of:=SUM([.L18];[.L21];[.L24];[.L25])" table:style-name="ce49">
            <text:p>61.436.628,84<text:s/></text:p>
          </table:table-cell>
          <table:table-cell office:value-type="float" office:value="62393964.380000003" table:formula="of:=SUM([.M18];[.M21];[.M24];[.M25])" table:style-name="ce49">
            <text:p>62.393.964,38<text:s/></text:p>
          </table:table-cell>
          <table:table-cell office:value-type="float" office:value="831680855.70000005" table:formula="of:=SUM([.B17:.M17])" table:style-name="ce49">
            <text:p>831.680.855,70<text:s/></text:p>
          </table:table-cell>
          <table:table-cell office:value-type="float" office:value="833487.13" table:formula="of:=SUM([.O18];[.O21];[.O24])" table:style-name="ce49">
            <text:p>833.487,13<text:s/></text:p>
          </table:table-cell>
          <table:table-cell table:style-name="ce50"/>
          <table:table-cell table:number-columns-repeated="16368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53151244.640000001" table:formula="of:=SUM([.B19:.B20])" table:style-name="ce51">
            <text:p>53.151.244,64<text:s/></text:p>
          </table:table-cell>
          <table:table-cell office:value-type="float" office:value="53523151.379999995" table:formula="of:=SUM([.C19:.C20])" table:style-name="ce51">
            <text:p>53.523.151,38<text:s/></text:p>
          </table:table-cell>
          <table:table-cell office:value-type="float" office:value="70136981.950000003" table:formula="of:=SUM([.D19:.D20])" table:style-name="ce51">
            <text:p>70.136.981,95<text:s/></text:p>
          </table:table-cell>
          <table:table-cell office:value-type="float" office:value="93102552.219999999" table:formula="of:=SUM([.E19:.E20])" table:style-name="ce51">
            <text:p>93.102.552,22<text:s/></text:p>
          </table:table-cell>
          <table:table-cell office:value-type="float" office:value="81312621.120000005" table:formula="of:=SUM([.F19:.F20])" table:style-name="ce51">
            <text:p>81.312.621,12<text:s/></text:p>
          </table:table-cell>
          <table:table-cell office:value-type="float" office:value="53231273.32" table:formula="of:=SUM([.G19:.G20])" table:style-name="ce51">
            <text:p>53.231.273,32<text:s/></text:p>
          </table:table-cell>
          <table:table-cell office:value-type="float" office:value="53361926.160000004" table:formula="of:=SUM([.H19:.H20])" table:style-name="ce51">
            <text:p>53.361.926,16<text:s/></text:p>
          </table:table-cell>
          <table:table-cell office:value-type="float" office:value="53107995.420000002" table:formula="of:=SUM([.I19:.I20])" table:style-name="ce51">
            <text:p>53.107.995,42<text:s/></text:p>
          </table:table-cell>
          <table:table-cell office:value-type="float" office:value="53584997.840000004" table:formula="of:=SUM([.J19:.J20])" table:style-name="ce51">
            <text:p>53.584.997,84<text:s/></text:p>
          </table:table-cell>
          <table:table-cell office:value-type="float" office:value="54601052.920000002" table:formula="of:=SUM([.K19:.K20])" table:style-name="ce51">
            <text:p>54.601.052,92<text:s/></text:p>
          </table:table-cell>
          <table:table-cell office:value-type="float" office:value="54018886.910000004" table:formula="of:=SUM([.L19:.L20])" table:style-name="ce51">
            <text:p>54.018.886,91<text:s/></text:p>
          </table:table-cell>
          <table:table-cell office:value-type="float" office:value="54786690.450000003" table:formula="of:=SUM([.M19:.M20])" table:style-name="ce51">
            <text:p>54.786.690,45<text:s/></text:p>
          </table:table-cell>
          <table:table-cell office:value-type="float" office:value="727919374.33000004" table:formula="of:=SUM([.B18:.M18])" table:style-name="ce52">
            <text:p>727.919.374,33<text:s/></text:p>
          </table:table-cell>
          <table:table-cell office:value-type="float" office:value="625745.23" table:formula="of:=SUM([.O19:.O20])" table:style-name="ce51">
            <text:p>625.745,23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44415196.079999998" table:style-name="ce51">
            <text:p>44.415.196,08<text:s/></text:p>
          </table:table-cell>
          <table:table-cell office:value-type="float" office:value="44806013.829999998" table:style-name="ce51">
            <text:p>44.806.013,83<text:s/></text:p>
          </table:table-cell>
          <table:table-cell office:value-type="float" office:value="61395163.130000003" table:style-name="ce51">
            <text:p>61.395.163,13<text:s/></text:p>
          </table:table-cell>
          <table:table-cell office:value-type="float" office:value="75458775.769999996" table:style-name="ce51">
            <text:p>75.458.775,77<text:s/></text:p>
          </table:table-cell>
          <table:table-cell office:value-type="float" office:value="72594401.230000004" table:style-name="ce51">
            <text:p>72.594.401,23<text:s/></text:p>
          </table:table-cell>
          <table:table-cell office:value-type="float" office:value="44533416.969999999" table:style-name="ce51">
            <text:p>44.533.416,97<text:s/></text:p>
          </table:table-cell>
          <table:table-cell office:value-type="float" office:value="44669103.020000003" table:style-name="ce51">
            <text:p>44.669.103,02<text:s/></text:p>
          </table:table-cell>
          <table:table-cell office:value-type="float" office:value="44414737.859999999" table:style-name="ce51">
            <text:p>44.414.737,86<text:s/></text:p>
          </table:table-cell>
          <table:table-cell office:value-type="float" office:value="44767985.43" table:style-name="ce51">
            <text:p>44.767.985,43<text:s/></text:p>
          </table:table-cell>
          <table:table-cell office:value-type="float" office:value="45893214.43" table:style-name="ce51">
            <text:p>45.893.214,43<text:s/></text:p>
          </table:table-cell>
          <table:table-cell office:value-type="float" office:value="45338678.270000003" table:style-name="ce51">
            <text:p>45.338.678,27<text:s/></text:p>
          </table:table-cell>
          <table:table-cell office:value-type="float" office:value="46122551.600000001" table:style-name="ce51">
            <text:p>46.122.551,60<text:s/></text:p>
          </table:table-cell>
          <table:table-cell office:value-type="float" office:value="614409237.62" table:formula="of:=SUM([.B19:.M19])" table:style-name="ce52">
            <text:p>614.409.237,62<text:s/></text:p>
          </table:table-cell>
          <table:table-cell office:value-type="float" office:value="32443.4" table:style-name="ce51">
            <text:p>32.443,4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8736048.5600000005" table:style-name="ce51">
            <text:p>8.736.048,56<text:s/></text:p>
          </table:table-cell>
          <table:table-cell office:value-type="float" office:value="8717137.5500000007" table:style-name="ce51">
            <text:p>8.717.137,55<text:s/></text:p>
          </table:table-cell>
          <table:table-cell office:value-type="float" office:value="8741818.8200000003" table:style-name="ce51">
            <text:p>8.741.818,82<text:s/></text:p>
          </table:table-cell>
          <table:table-cell office:value-type="float" office:value="17643776.449999999" table:style-name="ce51">
            <text:p>17.643.776,45<text:s/></text:p>
          </table:table-cell>
          <table:table-cell office:value-type="float" office:value="8718219.8900000006" table:style-name="ce51">
            <text:p>8.718.219,89<text:s/></text:p>
          </table:table-cell>
          <table:table-cell office:value-type="float" office:value="8697856.3499999996" table:style-name="ce51">
            <text:p>8.697.856,35<text:s/></text:p>
          </table:table-cell>
          <table:table-cell office:value-type="float" office:value="8692823.1400000006" table:style-name="ce51">
            <text:p>8.692.823,14<text:s/></text:p>
          </table:table-cell>
          <table:table-cell office:value-type="float" office:value="8693257.5600000005" table:style-name="ce51">
            <text:p>8.693.257,56<text:s/></text:p>
          </table:table-cell>
          <table:table-cell office:value-type="float" office:value="8817012.4100000001" table:style-name="ce51">
            <text:p>8.817.012,41<text:s/></text:p>
          </table:table-cell>
          <table:table-cell office:value-type="float" office:value="8707838.4900000002" table:style-name="ce51">
            <text:p>8.707.838,49<text:s/></text:p>
          </table:table-cell>
          <table:table-cell office:value-type="float" office:value="8680208.6400000006" table:style-name="ce51">
            <text:p>8.680.208,64<text:s/></text:p>
          </table:table-cell>
          <table:table-cell office:value-type="float" office:value="8664138.8499999996" table:style-name="ce51">
            <text:p>8.664.138,85<text:s/></text:p>
          </table:table-cell>
          <table:table-cell office:value-type="float" office:value="113510136.70999998" table:formula="of:=SUM([.B20:.M20])" table:style-name="ce52">
            <text:p>113.510.136,71<text:s/></text:p>
          </table:table-cell>
          <table:table-cell office:value-type="float" office:value="593301.82999999996" table:style-name="ce51">
            <text:p>593.301,83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7259434.4299999997" table:formula="of:=SUM([.B22:.B23])" table:style-name="ce51">
            <text:p>7.259.434,43<text:s/></text:p>
          </table:table-cell>
          <table:table-cell office:value-type="float" office:value="7323254.6699999999" table:formula="of:=SUM([.C22:.C23])" table:style-name="ce51">
            <text:p>7.323.254,67<text:s/></text:p>
          </table:table-cell>
          <table:table-cell office:value-type="float" office:value="7998031.8699999992" table:formula="of:=SUM([.D22:.D23])" table:style-name="ce51">
            <text:p>7.998.031,87<text:s/></text:p>
          </table:table-cell>
          <table:table-cell office:value-type="float" office:value="17929003.23" table:formula="of:=SUM([.E22:.E23])" table:style-name="ce51">
            <text:p>17.929.003,23<text:s/></text:p>
          </table:table-cell>
          <table:table-cell office:value-type="float" office:value="11172532.739999998" table:formula="of:=SUM([.F22:.F23])" table:style-name="ce51">
            <text:p>11.172.532,74<text:s/></text:p>
          </table:table-cell>
          <table:table-cell office:value-type="float" office:value="7481221.0499999998" table:formula="of:=SUM([.G22:.G23])" table:style-name="ce51">
            <text:p>7.481.221,05<text:s/></text:p>
          </table:table-cell>
          <table:table-cell office:value-type="float" office:value="7403654.6899999995" table:formula="of:=SUM([.H22:.H23])" table:style-name="ce51">
            <text:p>7.403.654,69<text:s/></text:p>
          </table:table-cell>
          <table:table-cell office:value-type="float" office:value="7381213.7699999996" table:formula="of:=SUM([.I22:.I23])" table:style-name="ce51">
            <text:p>7.381.213,77<text:s/></text:p>
          </table:table-cell>
          <table:table-cell office:value-type="float" office:value="7421939.7999999998" table:formula="of:=SUM([.J22:.J23])" table:style-name="ce51">
            <text:p>7.421.939,80<text:s/></text:p>
          </table:table-cell>
          <table:table-cell office:value-type="float" office:value="7366179.2599999998" table:formula="of:=SUM([.K22:.K23])" table:style-name="ce51">
            <text:p>7.366.179,26<text:s/></text:p>
          </table:table-cell>
          <table:table-cell office:value-type="float" office:value="7417741.9299999997" table:formula="of:=SUM([.L22:.L23])" table:style-name="ce51">
            <text:p>7.417.741,93<text:s/></text:p>
          </table:table-cell>
          <table:table-cell office:value-type="float" office:value="7607273.9299999997" table:formula="of:=SUM([.M22:.M23])" table:style-name="ce51">
            <text:p>7.607.273,93<text:s/></text:p>
          </table:table-cell>
          <table:table-cell office:value-type="float" office:value="103761481.37" table:formula="of:=SUM([.B21:.M21])" table:style-name="ce52">
            <text:p>103.761.481,37<text:s/></text:p>
          </table:table-cell>
          <table:table-cell office:value-type="float" office:value="207741.9" table:formula="of:=SUM([.O22:.O23])" table:style-name="ce51">
            <text:p>207.741,9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5669433.4100000001" table:style-name="ce51">
            <text:p>5.669.433,41<text:s/></text:p>
          </table:table-cell>
          <table:table-cell office:value-type="float" office:value="5751210.5700000003" table:style-name="ce51">
            <text:p>5.751.210,57<text:s/></text:p>
          </table:table-cell>
          <table:table-cell office:value-type="float" office:value="6425987.7699999996" table:style-name="ce51">
            <text:p>6.425.987,77<text:s/></text:p>
          </table:table-cell>
          <table:table-cell office:value-type="float" office:value="14398456.33" table:style-name="ce51">
            <text:p>14.398.456,33<text:s/></text:p>
          </table:table-cell>
          <table:table-cell office:value-type="float" office:value="8765762.3599999994" table:style-name="ce51">
            <text:p>8.765.762,36<text:s/></text:p>
          </table:table-cell>
          <table:table-cell office:value-type="float" office:value="5858181.7599999998" table:style-name="ce51">
            <text:p>5.858.181,76<text:s/></text:p>
          </table:table-cell>
          <table:table-cell office:value-type="float" office:value="5771285.96" table:style-name="ce51">
            <text:p>5.771.285,96<text:s/></text:p>
          </table:table-cell>
          <table:table-cell office:value-type="float" office:value="5690138.46" table:style-name="ce51">
            <text:p>5.690.138,46<text:s/></text:p>
          </table:table-cell>
          <table:table-cell office:value-type="float" office:value="5723734.71" table:style-name="ce51">
            <text:p>5.723.734,71<text:s/></text:p>
          </table:table-cell>
          <table:table-cell office:value-type="float" office:value="5739188.8700000001" table:style-name="ce51">
            <text:p>5.739.188,87<text:s/></text:p>
          </table:table-cell>
          <table:table-cell office:value-type="float" office:value="5795337.0300000003" table:style-name="ce51">
            <text:p>5.795.337,03<text:s/></text:p>
          </table:table-cell>
          <table:table-cell office:value-type="float" office:value="5841470.1799999997" table:style-name="ce51">
            <text:p>5.841.470,18<text:s/></text:p>
          </table:table-cell>
          <table:table-cell office:value-type="float" office:value="81430187.409999996" table:formula="of:=SUM([.B22:.M22])" table:style-name="ce52">
            <text:p>81.430.187,41<text:s/></text:p>
          </table:table-cell>
          <table:table-cell office:value-type="float" office:value="207741.9" table:style-name="ce51">
            <text:p>207.741,9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590001.02" table:style-name="ce51">
            <text:p>1.590.001,02<text:s/></text:p>
          </table:table-cell>
          <table:table-cell office:value-type="float" office:value="1572044.1" table:style-name="ce51">
            <text:p>1.572.044,10<text:s/></text:p>
          </table:table-cell>
          <table:table-cell office:value-type="float" office:value="1572044.1" table:style-name="ce51">
            <text:p>1.572.044,10<text:s/></text:p>
          </table:table-cell>
          <table:table-cell office:value-type="float" office:value="3530546.9" table:style-name="ce51">
            <text:p>3.530.546,90<text:s/></text:p>
          </table:table-cell>
          <table:table-cell office:value-type="float" office:value="2406770.38" table:style-name="ce51">
            <text:p>2.406.770,38<text:s/></text:p>
          </table:table-cell>
          <table:table-cell office:value-type="float" office:value="1623039.29" table:style-name="ce51">
            <text:p>1.623.039,29<text:s/></text:p>
          </table:table-cell>
          <table:table-cell office:value-type="float" office:value="1632368.73" table:style-name="ce51">
            <text:p>1.632.368,73<text:s/></text:p>
          </table:table-cell>
          <table:table-cell office:value-type="float" office:value="1691075.31" table:style-name="ce51">
            <text:p>1.691.075,31<text:s/></text:p>
          </table:table-cell>
          <table:table-cell office:value-type="float" office:value="1698205.09" table:style-name="ce51">
            <text:p>1.698.205,09<text:s/></text:p>
          </table:table-cell>
          <table:table-cell office:value-type="float" office:value="1626990.39" table:style-name="ce51">
            <text:p>1.626.990,39<text:s/></text:p>
          </table:table-cell>
          <table:table-cell office:value-type="float" office:value="1622404.9" table:style-name="ce51">
            <text:p>1.622.404,90<text:s/></text:p>
          </table:table-cell>
          <table:table-cell office:value-type="float" office:value="1765803.75" table:style-name="ce51">
            <text:p>1.765.803,75<text:s/></text:p>
          </table:table-cell>
          <table:table-cell office:value-type="float" office:value="22331293.960000001" table:formula="of:=SUM([.B23:.M23])" table:style-name="ce52">
            <text:p>22.331.293,96<text:s/></text:p>
          </table:table-cell>
          <table:table-cell office:value-type="float" office:value="0" table:style-name="ce51">
            <text:p>0,00<text:s/>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1"/>
          <table:table-cell office:value-type="float" office:value="0" table:formula="of:=SUM([.B24:.M24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12" table:style-name="ce25"/>
          <table:table-cell office:value-type="float" office:value="0" table:formula="of:=SUM([.B25:.M25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7259434.4299999997" table:formula="of:=SUM([.B27:.B30])" table:style-name="ce49">
            <text:p>7.259.434,43<text:s/></text:p>
          </table:table-cell>
          <table:table-cell office:value-type="float" office:value="7323254.6699999999" table:formula="of:=SUM([.C27:.C30])" table:style-name="ce49">
            <text:p>7.323.254,67<text:s/></text:p>
          </table:table-cell>
          <table:table-cell office:value-type="float" office:value="7998031.8700000001" table:formula="of:=SUM([.D27:.D30])" table:style-name="ce49">
            <text:p>7.998.031,87<text:s/></text:p>
          </table:table-cell>
          <table:table-cell office:value-type="float" office:value="18428056.829999998" table:formula="of:=SUM([.E27:.E30])" table:style-name="ce49">
            <text:p>18.428.056,83<text:s/></text:p>
          </table:table-cell>
          <table:table-cell office:value-type="float" office:value="11384758.07" table:formula="of:=SUM([.F27:.F30])" table:style-name="ce49">
            <text:p>11.384.758,07<text:s/></text:p>
          </table:table-cell>
          <table:table-cell office:value-type="float" office:value="7412937.29" table:formula="of:=SUM([.G27:.G30])" table:style-name="ce49">
            <text:p>7.412.937,29<text:s/></text:p>
          </table:table-cell>
          <table:table-cell office:value-type="float" office:value="7369512.8099999996" table:formula="of:=SUM([.H27:.H30])" table:style-name="ce49">
            <text:p>7.369.512,81<text:s/></text:p>
          </table:table-cell>
          <table:table-cell office:value-type="float" office:value="7347071.8899999997" table:formula="of:=SUM([.I27:.I30])" table:style-name="ce49">
            <text:p>7.347.071,89<text:s/></text:p>
          </table:table-cell>
          <table:table-cell office:value-type="float" office:value="7452223.6299999999" table:formula="of:=SUM([.J27:.J30])" table:style-name="ce49">
            <text:p>7.452.223,63<text:s/></text:p>
          </table:table-cell>
          <table:table-cell office:value-type="float" office:value="7332037.3799999999" table:formula="of:=SUM([.K27:.K30])" table:style-name="ce49">
            <text:p>7.332.037,38<text:s/></text:p>
          </table:table-cell>
          <table:table-cell office:value-type="float" office:value="7383600.0499999998" table:formula="of:=SUM([.L27:.L30])" table:style-name="ce49">
            <text:p>7.383.600,05<text:s/></text:p>
          </table:table-cell>
          <table:table-cell office:value-type="float" office:value="7573132.0499999998" table:formula="of:=SUM([.M27:.M30])" table:style-name="ce49">
            <text:p>7.573.132,05<text:s/></text:p>
          </table:table-cell>
          <table:table-cell office:value-type="float" office:value="104264050.96999998" table:formula="of:=SUM([.B26:.M26])" table:style-name="ce49">
            <text:p>104.264.050,97<text:s/></text:p>
          </table:table-cell>
          <table:table-cell office:value-type="float" office:value="145707" table:formula="of:=SUM([.O27:.O30])" table:style-name="ce49">
            <text:p>145.707,00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table:number-columns-repeated="12" table:style-name="ce52"/>
          <table:table-cell office:value-type="float" office:value="0" table:formula="of:=SUM([.B27:.M27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12" table:style-name="ce52"/>
          <table:table-cell office:value-type="float" office:value="0" table:formula="of:=SUM([.B28:.M28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11351311.699999999" table:style-name="ce52">
            <text:p>11.351.311,70<text:s/></text:p>
          </table:table-cell>
          <table:table-cell office:value-type="float" office:value="212225.33" table:style-name="ce52">
            <text:p>212.225,33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64425.71" table:style-name="ce52">
            <text:p>64.425,71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11627962.74" table:formula="of:=SUM([.B29:.M29])" table:style-name="ce52">
            <text:p>11.627.962,74<text:s/></text:p>
          </table:table-cell>
          <table:table-cell table:style-name="ce52"/>
          <table:table-cell table:number-columns-repeated="16369" table:style-name="ce1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7259434.4299999997" table:style-name="ce52">
            <text:p>7.259.434,43<text:s/></text:p>
          </table:table-cell>
          <table:table-cell office:value-type="float" office:value="7323254.6699999999" table:style-name="ce52">
            <text:p>7.323.254,67<text:s/></text:p>
          </table:table-cell>
          <table:table-cell office:value-type="float" office:value="7998031.8700000001" table:style-name="ce52">
            <text:p>7.998.031,87<text:s/></text:p>
          </table:table-cell>
          <table:table-cell office:value-type="float" office:value="7076745.1299999999" table:style-name="ce52">
            <text:p>7.076.745,13<text:s/></text:p>
          </table:table-cell>
          <table:table-cell office:value-type="float" office:value="11172532.74" table:style-name="ce52">
            <text:p>11.172.532,74<text:s/></text:p>
          </table:table-cell>
          <table:table-cell office:value-type="float" office:value="7412937.29" table:style-name="ce52">
            <text:p>7.412.937,29<text:s/></text:p>
          </table:table-cell>
          <table:table-cell office:value-type="float" office:value="7369512.8099999996" table:style-name="ce52">
            <text:p>7.369.512,81<text:s/></text:p>
          </table:table-cell>
          <table:table-cell office:value-type="float" office:value="7347071.8899999997" table:style-name="ce52">
            <text:p>7.347.071,89<text:s/></text:p>
          </table:table-cell>
          <table:table-cell office:value-type="float" office:value="7387797.9199999999" table:style-name="ce52">
            <text:p>7.387.797,92<text:s/></text:p>
          </table:table-cell>
          <table:table-cell office:value-type="float" office:value="7332037.3799999999" table:style-name="ce52">
            <text:p>7.332.037,38<text:s/></text:p>
          </table:table-cell>
          <table:table-cell office:value-type="float" office:value="7383600.0499999998" table:style-name="ce52">
            <text:p>7.383.600,05<text:s/></text:p>
          </table:table-cell>
          <table:table-cell office:value-type="float" office:value="7573132.0499999998" table:style-name="ce52">
            <text:p>7.573.132,05<text:s/></text:p>
          </table:table-cell>
          <table:table-cell office:value-type="float" office:value="92636088.229999989" table:formula="of:=SUM([.B30:.M30])" table:style-name="ce52">
            <text:p>92.636.088,23<text:s/></text:p>
          </table:table-cell>
          <table:table-cell office:value-type="float" office:value="145707" table:style-name="ce52">
            <text:p>145.707,00<text:s/></text:p>
          </table:table-cell>
          <table:table-cell table:number-columns-repeated="16369" table:style-name="ce1"/>
        </table:table-row>
        <table:table-row table:style-name="ro5">
          <table:table-cell table:style-name="ce30"/>
          <table:table-cell table:number-columns-repeated="13" table:style-name="ce52"/>
          <table:table-cell table:style-name="ce51"/>
          <table:table-cell table:number-columns-repeated="16369" table:style-name="ce1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53151244.640000001" table:formula="of:=([.B17]-[.B26])" table:style-name="ce53">
            <text:p>53.151.244,64<text:s/></text:p>
          </table:table-cell>
          <table:table-cell office:value-type="float" office:value="53523151.379999995" table:formula="of:=([.C17]-[.C26])" table:style-name="ce53">
            <text:p>53.523.151,38<text:s/></text:p>
          </table:table-cell>
          <table:table-cell office:value-type="float" office:value="70136981.950000003" table:formula="of:=([.D17]-[.D26])" table:style-name="ce53">
            <text:p>70.136.981,95<text:s/></text:p>
          </table:table-cell>
          <table:table-cell office:value-type="float" office:value="92603498.620000005" table:formula="of:=([.E17]-[.E26])" table:style-name="ce53">
            <text:p>92.603.498,62<text:s/></text:p>
          </table:table-cell>
          <table:table-cell office:value-type="float" office:value="81100395.789999992" table:formula="of:=([.F17]-[.F26])" table:style-name="ce53">
            <text:p>81.100.395,79<text:s/></text:p>
          </table:table-cell>
          <table:table-cell office:value-type="float" office:value="53299557.079999998" table:formula="of:=([.G17]-[.G26])" table:style-name="ce53">
            <text:p>53.299.557,08<text:s/></text:p>
          </table:table-cell>
          <table:table-cell office:value-type="float" office:value="53396068.039999999" table:formula="of:=([.H17]-[.H26])" table:style-name="ce53">
            <text:p>53.396.068,04<text:s/></text:p>
          </table:table-cell>
          <table:table-cell office:value-type="float" office:value="53142137.299999997" table:formula="of:=([.I17]-[.I26])" table:style-name="ce53">
            <text:p>53.142.137,30<text:s/></text:p>
          </table:table-cell>
          <table:table-cell office:value-type="float" office:value="53554714.009999998" table:formula="of:=([.J17]-[.J26])" table:style-name="ce53">
            <text:p>53.554.714,01<text:s/></text:p>
          </table:table-cell>
          <table:table-cell office:value-type="float" office:value="54635194.799999997" table:formula="of:=([.K17]-[.K26])" table:style-name="ce53">
            <text:p>54.635.194,80<text:s/></text:p>
          </table:table-cell>
          <table:table-cell office:value-type="float" office:value="54053028.790000007" table:formula="of:=([.L17]-[.L26])" table:style-name="ce53">
            <text:p>54.053.028,79<text:s/></text:p>
          </table:table-cell>
          <table:table-cell office:value-type="float" office:value="54820832.330000006" table:formula="of:=([.M17]-[.M26])" table:style-name="ce53">
            <text:p>54.820.832,33<text:s/></text:p>
          </table:table-cell>
          <table:table-cell office:value-type="float" office:value="727416804.73000002" table:formula="of:=([.N17]-[.N26])" table:style-name="ce53">
            <text:p>727.416.804,73<text:s/></text:p>
          </table:table-cell>
          <table:table-cell office:value-type="float" office:value="687780.13" table:formula="of:=([.O17]-[.O26])" table:style-name="ce54">
            <text:p>687.780,13<text:s/></text:p>
          </table:table-cell>
          <table:table-cell table:number-columns-repeated="16369" table:style-name="ce1"/>
        </table:table-row>
        <table:table-row table:style-name="ro6">
          <table:table-cell table:style-name="ce35"/>
          <table:table-cell table:number-columns-repeated="14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1">
            <text:p>VALOR</text:p>
          </table:table-cell>
          <table:covered-table-cell table:number-columns-repeated="6"/>
          <table:table-cell office:value-type="string" table:number-columns-spanned="3" table:number-rows-spanned="1" table:style-name="ce92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RECEITA CORRENTE LÍQUIDA - RCL (IV) ²</text:p>
          </table:table-cell>
          <table:covered-table-cell table:number-columns-repeated="4"/>
          <table:table-cell office:value-type="float" office:value="938730994036.87" table:number-columns-spanned="7" table:number-rows-spanned="1" table:style-name="ce103">
            <text:p>938.730.994.036,87</text:p>
          </table:table-cell>
          <table:covered-table-cell table:number-columns-repeated="6"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3">
            <text:p>DESPESA TOTAL COM PESSOAL - DTP (V) = (III a + III b)</text:p>
          </table:table-cell>
          <table:covered-table-cell table:number-columns-repeated="4"/>
          <table:table-cell office:value-type="float" office:value="728104584.86000001" table:formula="of:=SUM([.N32:.O32])" table:number-columns-spanned="7" table:number-rows-spanned="1" table:style-name="ce104">
            <text:p>728.104.584,86</text:p>
          </table:table-cell>
          <table:covered-table-cell table:number-columns-repeated="6"/>
          <table:table-cell office:value-type="float" office:value="7.7562644621852417E-2" table:formula="of:=([.F36]/[.F35])*100" table:number-columns-spanned="3" table:number-rows-spanned="1" table:style-name="ce78">
            <text:p>0,077563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MÁXIMO (VI) (incisos I, II e III, art. 20 da LRF e Decreto nº 3.917/2001, com redação dada pelo Decreto nº 10.120/2019)</text:p>
          </table:table-cell>
          <table:covered-table-cell table:number-columns-repeated="4"/>
          <table:table-cell office:value-type="float" office:value="1248512222.0690372" table:formula="of:=[.F35]*0.133%" table:number-columns-spanned="7" table:number-rows-spanned="1" table:style-name="ce105">
            <text:p>1.248.512.222,07</text:p>
          </table:table-cell>
          <table:covered-table-cell table:number-columns-repeated="6"/>
          <table:table-cell office:value-type="float" office:value="0.13300000000000001" table:number-columns-spanned="3" table:number-rows-spanned="1" table:style-name="ce64">
            <text:p>0,133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PRUDENCIAL (VII) (0,95 x VI) (parágrafo único do art. 22 da LRF)</text:p>
          </table:table-cell>
          <table:covered-table-cell table:number-columns-repeated="4"/>
          <table:table-cell office:value-type="float" office:value="1186086610.9655852" table:formula="of:=[.F37]*95%" table:number-columns-spanned="7" table:number-rows-spanned="1" table:style-name="ce105">
            <text:p>1.186.086.610,97</text:p>
          </table:table-cell>
          <table:covered-table-cell table:number-columns-repeated="6"/>
          <table:table-cell office:value-type="float" office:value="0.12634999999999999" table:formula="of:=[.M37]*95%" table:number-columns-spanned="3" table:number-rows-spanned="1" table:style-name="ce64">
            <text:p>0,12635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DE ALERTA (VIII) (0,90 x VI) (inciso II do § 1º do art. 59 da LRF)</text:p>
          </table:table-cell>
          <table:covered-table-cell table:number-columns-repeated="4"/>
          <table:table-cell office:value-type="float" office:value="1123660999.8621335" table:formula="of:=[.F37]*90%" table:number-columns-spanned="7" table:number-rows-spanned="1" table:style-name="ce105">
            <text:p>1.123.660.999,86</text:p>
          </table:table-cell>
          <table:covered-table-cell table:number-columns-repeated="6"/>
          <table:table-cell office:value-type="float" office:value="0.11970000000000001" table:formula="of:=[.M37]*90%" table:number-columns-spanned="3" table:number-rows-spanned="1" table:style-name="ce64">
            <text:p>0,1197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21/setembro/2021 e hora de emissão 15h e 30m.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98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2">
            <text:p>2 - Portaria STN nº 1.055, de 20/9/2021.</text:p>
          </table:table-cell>
          <table:table-cell table:number-columns-repeated="13" table:style-name="ce8"/>
          <table:table-cell table:style-name="ce40"/>
          <table:table-cell table:number-columns-repeated="16369"/>
        </table:table-row>
        <table:table-row table:number-rows-repeated="4" table:style-name="ro6">
          <table:table-cell table:style-name="ce43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6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56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7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5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56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6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43"/>
          <table:table-cell table:number-columns-repeated="8" table:style-name="ce2"/>
          <table:table-cell table:number-columns-spanned="5" table:number-rows-spanned="1" table:style-name="ce57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58"/>
          <table:covered-table-cell table:number-columns-repeated="14"/>
          <table:table-cell table:number-columns-repeated="16369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6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20:33:57Z</meta:creation-date>
    <dc:date>2026-04-29T18:50:03Z</dc:date>
  </office:meta>
</office:document-meta>
</file>