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4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5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style:vertical-align="automatic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7" style:family="table-cell" style:parent-style-name="Default" style:data-style-name="N30">
      <style:text-properties fo:font-size="9pt" style:font-size-asian="9pt" style:font-size-complex="9pt" style:font-family-generic="swiss"/>
    </style:style>
    <style:style style:name="ce8" style:family="table-cell" style:parent-style-name="Default" style:data-style-name="N0">
      <style:table-cell-properties style:vertical-align="automatic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automatic" fo:background-color="transparent"/>
      <style:text-properties fo:font-size="8pt" style:font-size-asian="8pt" style:font-size-complex="8pt" style:font-family-generic="swiss"/>
    </style:style>
    <style:style style:name="ce10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7" style:family="table-cell" style:parent-style-name="Default" style:data-style-name="N30">
      <style:table-cell-properties style:vertical-align="middle" fo:background-color="#FFFFFF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8" style:family="table-cell" style:parent-style-name="V_237_rgula" style:data-style-name="N38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end" fo:margin-right="0cm"/>
      <style:text-properties fo:font-size="9pt" style:font-size-asian="9pt" style:font-size-complex="9pt" style:text-underline-style="solid" style:text-underline-type="single" fo:font-weight="bold" style:font-weight-asian="bold" style:font-weight-complex="bold" style:font-family-generic="swiss"/>
    </style:style>
    <style:style style:name="ce19" style:family="table-cell" style:parent-style-name="V_237_rgula" style:data-style-name="N38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fo:font-size="9pt" style:font-size-asian="9pt" style:font-size-complex="9pt" style:text-underline-style="solid" style:text-underline-type="single" fo:font-weight="bold" style:font-weight-asian="bold" style:font-weight-complex="bold" style:font-family-generic="swiss"/>
    </style:style>
    <style:style style:name="ce20" style:family="table-cell" style:parent-style-name="Default" style:data-style-name="N30">
      <style:table-cell-properties style:vertical-align="middle" style:repeat-content="false"/>
      <style:paragraph-properties fo:text-align="start" fo:margin-left="0.706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1" style:family="table-cell" style:parent-style-name="V_237_rgula" style:data-style-name="N38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2" style:family="table-cell" style:parent-style-name="V_237_rgula" style:data-style-name="N38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3" style:family="table-cell" style:parent-style-name="V_237_rgula" style:data-style-name="N38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4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.706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5" style:family="table-cell" style:parent-style-name="V_237_rgula" style:data-style-name="N37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</style:style>
    <style:style style:name="ce26" style:family="table-cell" style:parent-style-name="V_237_rgula" style:data-style-name="N37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/>
    </style:style>
    <style:style style:name="ce27" style:family="table-cell" style:parent-style-name="Default" style:data-style-name="N30">
      <style:table-cell-properties style:vertical-align="automatic" style:repeat-content="false"/>
      <style:paragraph-properties fo:text-align="start" fo:margin-left="0.706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28" style:family="table-cell" style:parent-style-name="Default" style:data-style-name="N30">
      <style:table-cell-properties style:vertical-align="middle" fo:background-color="#FFFFFF" style:repeat-content="false"/>
      <style:paragraph-properties fo:text-align="start" fo:margin-left="0.706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9" style:family="table-cell" style:parent-style-name="Default" style:data-style-name="N30">
      <style:table-cell-properties style:vertical-align="middle" fo:background-color="#FFFFFF" style:repeat-content="false"/>
      <style:paragraph-properties fo:text-align="start" fo:margin-left="0.706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30" style:family="table-cell" style:parent-style-name="Default" style:data-style-name="N30">
      <style:table-cell-properties style:vertical-align="middle" fo:background-color="#FFFFFF" style:repeat-content="false"/>
      <style:paragraph-properties fo:text-align="start" fo:margin-left="1.059cm"/>
      <style:text-properties fo:font-size="9pt" style:font-size-asian="9pt" style:font-size-complex="9pt" style:font-family-generic="swiss"/>
    </style:style>
    <style:style style:name="ce31" style:family="table-cell" style:parent-style-name="Default" style:data-style-name="N30">
      <style:table-cell-properties fo:border-top="thin solid #000000" fo:border-bottom="none" fo:border-left="none" fo:border-right="thin solid #000000" style:vertical-align="middle" fo:background-color="#FFFFFF" style:repeat-content="false"/>
      <style:paragraph-properties fo:text-align="justify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32" style:family="table-cell" style:parent-style-name="V_237_rgula" style:data-style-name="N38">
      <style:table-cell-properties fo:border-top="thin solid #000000" fo:border-bottom="none" fo:border-left="thin solid #000000" fo:border-right="none" style:vertical-align="middle" fo:background-color="#FFFFFF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33" style:family="table-cell" style:parent-style-name="V_237_rgula" style:data-style-name="N38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34" style:family="table-cell" style:parent-style-name="V_237_rgula" style:data-style-name="N38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35" style:family="table-cell" style:parent-style-name="Default" style:data-style-name="N30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justify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36" style:family="table-cell" style:parent-style-name="Default" style:data-style-name="N3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37" style:family="table-cell" style:parent-style-name="Default" style:data-style-name="N3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38" style:family="table-cell" style:parent-style-name="Default" style:data-style-name="N30">
      <style:table-cell-properties fo:background-color="#FFFFFF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39" style:family="table-cell" style:parent-style-name="Default" style:data-style-name="N0">
      <style:table-cell-properties style:vertical-align="automatic" fo:background-color="#FFFFFF"/>
      <style:text-properties fo:font-size="8pt" style:font-size-asian="8pt" style:font-size-complex="8pt" style:font-family-generic="swiss"/>
    </style:style>
    <style:style style:name="ce40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41" style:family="table-cell" style:parent-style-name="Default" style:data-style-name="N30"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42" style:family="table-cell" style:parent-style-name="Default" style:data-style-name="N30">
      <style:table-cell-properties fo:background-color="transparent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43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4" style:family="table-cell" style:parent-style-name="Default" style:data-style-name="N0">
      <style:table-cell-properties fo:background-color="transparent"/>
    </style:style>
    <style:style style:name="ce45" style:family="table-cell" style:parent-style-name="Default" style:data-style-name="N30"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6" style:family="table-cell" style:parent-style-name="Default" style:data-style-name="N30">
      <style:table-cell-properties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8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9" style:family="table-cell" style:parent-style-name="V_237_rgula" style:data-style-name="N40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end" fo:margin-right="0cm"/>
      <style:text-properties fo:font-size="9pt" style:font-size-asian="9pt" style:font-size-complex="9pt" style:text-underline-style="solid" style:text-underline-type="single" fo:font-weight="bold" style:font-weight-asian="bold" style:font-weight-complex="bold" style:font-family-generic="swiss"/>
    </style:style>
    <style:style style:name="ce50" style:family="table-cell" style:parent-style-name="Default" style:data-style-name="N4"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1" style:family="table-cell" style:parent-style-name="V_237_rgula" style:data-style-name="N40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52" style:family="table-cell" style:parent-style-name="V_237_rgula" style:data-style-name="N40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53" style:family="table-cell" style:parent-style-name="V_237_rgula" style:data-style-name="N40">
      <style:table-cell-properties fo:border-top="thin solid #000000" fo:border-bottom="none" fo:border-left="thin solid #000000" fo:border-right="none" style:vertical-align="middle" fo:background-color="#FFFFFF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54" style:family="table-cell" style:parent-style-name="V_237_rgula" style:data-style-name="N4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55" style:family="table-cell" style:parent-style-name="Default" style:data-style-name="N30">
      <style:table-cell-properties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5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5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FF0000" fo:font-weight="bold" style:font-weight-asian="bold" style:font-weight-complex="bold" style:font-family-generic="swiss"/>
    </style:style>
    <style:style style:name="ce58" style:family="table-cell" style:parent-style-name="Default" style:data-style-name="N30">
      <style:table-cell-properties style:vertical-align="automatic" fo:background-color="#FFFFFF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59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60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61" style:family="table-cell" style:parent-style-name="Default" style:data-style-name="N4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62" style:family="table-cell" style:parent-style-name="Default" style:data-style-name="N4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63" style:family="table-cell" style:parent-style-name="Default" style:data-style-name="N4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64" style:family="table-cell" style:parent-style-name="Default" style:data-style-name="N39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65" style:family="table-cell" style:parent-style-name="Default" style:data-style-name="N39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66" style:family="table-cell" style:parent-style-name="Default" style:data-style-name="N30">
      <style:table-cell-properties style:vertical-align="automatic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6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68" style:family="table-cell" style:parent-style-name="V_237_rgula" style:data-style-name="N4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69" style:family="table-cell" style:parent-style-name="V_237_rgula" style:data-style-name="N4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70" style:family="table-cell" style:parent-style-name="V_237_rgula" style:data-style-name="N4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71" style:family="table-cell" style:parent-style-name="V_237_rgula" style:data-style-name="N4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72" style:family="table-cell" style:parent-style-name="V_237_rgula" style:data-style-name="N4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73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background-color="#D9D9D9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74" style:family="table-cell" style:parent-style-name="Default" style:data-style-name="N30">
      <style:table-cell-properties fo:border="thin solid #000000" style:vertical-align="middle" fo:background-color="#D9D9D9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75" style:family="table-cell" style:parent-style-name="Default" style:data-style-name="N4">
      <style:table-cell-properties fo:border-top="thin solid #000000" fo:border-bottom="thin solid #000000" fo:border-left="thin solid #000000" fo:border-right="none" style:vertical-align="middle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76" style:family="table-cell" style:parent-style-name="Default" style:data-style-name="N4">
      <style:table-cell-properties fo:border-top="thin solid #000000" fo:border-bottom="thin solid #000000" fo:border-left="none" fo:border-right="none" style:vertical-align="middle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77" style:family="table-cell" style:parent-style-name="Default" style:data-style-name="N4">
      <style:table-cell-properties fo:border-top="thin solid #000000" fo:border-bottom="thin solid #000000" fo:border-left="none" fo:border-right="thin solid #000000" style:vertical-align="middle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78" style:family="table-cell" style:parent-style-name="Default" style:data-style-name="N39">
      <style:table-cell-properties fo:border-top="thin solid #000000" fo:border-bottom="thin solid #000000" fo:border-left="thin solid #000000" fo:border-right="none" style:vertical-align="middle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79" style:family="table-cell" style:parent-style-name="Default" style:data-style-name="N39">
      <style:table-cell-properties fo:border-top="thin solid #000000" fo:border-bottom="thin solid #000000" fo:border-left="none" fo:border-right="none" style:vertical-align="middle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80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81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82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background-color="#D9D9D9" style:repeat-content="false"/>
      <style:paragraph-properties fo:text-align="center"/>
      <style:text-properties fo:font-size="9pt" style:font-size-asian="9pt" style:font-size-complex="9pt" style:text-underline-style="solid" style:text-underline-type="single" fo:font-weight="bold" style:font-weight-asian="bold" style:font-weight-complex="bold" style:font-family-generic="swiss"/>
    </style:style>
    <style:style style:name="ce83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84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85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86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87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8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89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90" style:family="table-cell" style:parent-style-name="Default" style:data-style-name="N30">
      <style:table-cell-properties fo:border-top="thin solid #000000" fo:border-bottom="thin solid #000000" fo:border-left="none" fo:border-right="none" style:vertical-align="middle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91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92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93" style:family="table-cell" style:parent-style-name="Default" style:data-style-name="N3">
      <style:table-cell-properties fo:border-top="thin solid #000000" fo:border-bottom="thin solid #000000" fo:border-left="none" fo:border-right="none" style:vertical-align="middle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94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95" style:family="table-cell" style:parent-style-name="Default" style:data-style-name="N30">
      <style:table-cell-properties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96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7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98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99" style:family="table-cell" style:parent-style-name="Default" style:data-style-name="N0">
      <style:table-cell-properties fo:border-top="thin solid #000000" fo:border-bottom="none" fo:border-left="thin solid #000000" fo:border-right="none" style:vertical-align="automatic" fo:wrap-option="wrap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00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01" style:family="table-cell" style:parent-style-name="Default" style:data-style-name="N3">
      <style:table-cell-properties fo:border="thin solid #000000" style:vertical-align="middle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0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03" style:family="table-cell" style:parent-style-name="V_237_rgula" style:data-style-name="N4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04" style:family="table-cell" style:parent-style-name="Default" style:data-style-name="N4">
      <style:table-cell-properties fo:border-top="thin solid #000000" fo:border-bottom="thin solid #000000" fo:border-left="thin solid #000000" fo:border-right="thin solid #000000" style:vertical-align="middle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05" style:family="table-cell" style:parent-style-name="Default" style:data-style-name="N4">
      <style:table-cell-properties fo:border-top="thin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1.43cm"/>
    </style:style>
    <style:style style:name="co2" style:family="table-column">
      <style:table-column-properties fo:break-before="auto" style:column-width="2.619375cm"/>
    </style:style>
    <style:style style:name="co3" style:family="table-column">
      <style:table-column-properties fo:break-before="auto" style:column-width="2.59291666666667cm"/>
    </style:style>
    <style:style style:name="co4" style:family="table-column">
      <style:table-column-properties fo:break-before="auto" style:column-width="2.67229166666667cm"/>
    </style:style>
    <style:style style:name="co5" style:family="table-column">
      <style:table-column-properties fo:break-before="auto" style:column-width="2.48708333333333cm"/>
    </style:style>
    <style:style style:name="co6" style:family="table-column">
      <style:table-column-properties fo:break-before="auto" style:column-width="2.51354166666667cm"/>
    </style:style>
    <style:style style:name="co7" style:family="table-column">
      <style:table-column-properties fo:break-before="auto" style:column-width="2.64583333333333cm"/>
    </style:style>
    <style:style style:name="co8" style:family="table-column">
      <style:table-column-properties fo:break-before="auto" style:column-width="2.54cm"/>
    </style:style>
    <style:style style:name="co9" style:family="table-column">
      <style:table-column-properties fo:break-before="auto" style:column-width="3.095625cm"/>
    </style:style>
    <style:style style:name="co10" style:family="table-column">
      <style:table-column-properties fo:break-before="auto" style:column-width="2.460625cm"/>
    </style:style>
    <style:style style:name="co11" style:family="table-column">
      <style:table-column-properties fo:break-before="auto" style:column-width="2.354791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6pt" style:use-optimal-row-height="false" fo:break-before="auto"/>
    </style:style>
    <style:style style:name="ro3" style:family="table-row">
      <style:table-row-properties style:row-height="14.25pt" style:use-optimal-row-height="false" fo:break-before="auto"/>
    </style:style>
    <style:style style:name="ro4" style:family="table-row">
      <style:table-row-properties style:row-height="10.15pt" style:use-optimal-row-height="false" fo:break-before="auto"/>
    </style:style>
    <style:style style:name="ro5" style:family="table-row">
      <style:table-row-properties style:row-height="10.5pt" style:use-optimal-row-height="false" fo:break-before="auto"/>
    </style:style>
    <style:style style:name="ro6" style:family="table-row">
      <style:table-row-properties style:row-height="12pt" style:use-optimal-row-height="false" fo:break-before="auto"/>
    </style:style>
    <style:style style:name="ro7" style:family="table-row">
      <style:table-row-properties style:row-height="25.5pt" style:use-optimal-row-height="false" fo:break-before="auto"/>
    </style:style>
    <style:style style:name="ro8" style:family="table-row">
      <style:table-row-properties style:row-height="18.75pt" style:use-optimal-row-height="false" fo:break-before="auto"/>
    </style:style>
    <style:style style:name="ro9" style:family="table-row">
      <style:table-row-properties style:row-height="35.1pt" style:use-optimal-row-height="false" fo:break-before="auto"/>
    </style:style>
    <style:style style:name="ro10" style:family="table-row">
      <style:table-row-properties style:row-height="25.15pt" style:use-optimal-row-height="false" fo:break-before="auto"/>
    </style:style>
    <style:style style:name="ro11" style:family="table-row">
      <style:table-row-properties style:row-height="24pt" style:use-optimal-row-height="false" fo:break-before="auto"/>
    </style:style>
    <style:style style:name="ro12" style:family="table-row">
      <style:table-row-properties style:row-height="12.75pt" style:use-optimal-row-height="true" fo:break-before="auto"/>
    </style:style>
    <style:style style:name="ro13" style:family="table-row">
      <style:table-row-properties style:row-height="11.25pt" style:use-optimal-row-height="true" fo:break-before="auto"/>
    </style:style>
    <style:style style:name="ro14" style:family="table-row">
      <style:table-row-properties style:row-height="22.15pt" style:use-optimal-row-height="false" fo:break-before="auto"/>
    </style:style>
    <style:style style:name="ro15" style:family="table-row">
      <style:table-row-properties style:row-height="26.25pt" style:use-optimal-row-height="false" fo:break-before="auto"/>
    </style:style>
    <style:style style:name="ro16" style:family="table-row">
      <style:table-row-properties style:row-height="36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nexo_1_-_Pessoal_MPU" table:style-name="ta1">
        <table:table-column table:style-name="co1" table:default-cell-style-name="ce45"/>
        <table:table-column table:style-name="co2" table:number-columns-repeated="2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5" table:default-cell-style-name="ce2"/>
        <table:table-column table:style-name="co2" table:default-cell-style-name="ce43"/>
        <table:table-column table:style-name="co2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2" table:default-cell-style-name="ce2"/>
        <table:table-column table:style-name="co9" table:default-cell-style-name="ce2"/>
        <table:table-column table:style-name="co9" table:default-cell-style-name="ce1"/>
        <table:table-column table:style-name="co10" table:number-columns-repeated="16369" table:default-cell-style-name="ce1"/>
        <table:table-row table:style-name="ro1">
          <table:table-cell office:value-type="string" table:number-columns-spanned="15" table:number-rows-spanned="1" table:style-name="ce95">
            <text:p>ANEXO I</text:p>
          </table:table-cell>
          <table:covered-table-cell table:number-columns-repeated="14"/>
          <table:table-cell table:number-columns-repeated="16369"/>
        </table:table-row>
        <table:table-row table:style-name="ro2">
          <table:table-cell table:number-columns-spanned="15" table:number-rows-spanned="1" table:style-name="ce96"/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97">
            <text:p>MINISTÉRIO PÚBLICO DA UNIÃO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80">
            <text:p>RELATÓRIO DE GESTÃO FISCAL</text:p>
          </table:table-cell>
          <table:covered-table-cell table:number-columns-repeated="14"/>
          <table:table-cell table:number-columns-repeated="16369" table:style-name="ce2"/>
        </table:table-row>
        <table:table-row table:style-name="ro3">
          <table:table-cell office:value-type="string" table:number-columns-spanned="15" table:number-rows-spanned="1" table:style-name="ce97">
            <text:p>DEMONSTRATIVO DA DESPESA COM PESSOAL<text:s/></text:p>
          </table:table-cell>
          <table:covered-table-cell table:number-columns-repeated="14"/>
          <table:table-cell table:number-columns-repeated="16369" table:style-name="ce3"/>
        </table:table-row>
        <table:table-row table:style-name="ro3">
          <table:table-cell office:value-type="string" table:number-columns-spanned="15" table:number-rows-spanned="1" table:style-name="ce80">
            <text:p>ORÇAMENTOS FISCAL E DA SEGURIDADE SOCIAL</text:p>
          </table:table-cell>
          <table:covered-table-cell table:number-columns-repeated="14"/>
          <table:table-cell table:number-columns-repeated="16369" table:style-name="ce3"/>
        </table:table-row>
        <table:table-row table:style-name="ro3">
          <table:table-cell office:value-type="string" table:number-columns-spanned="15" table:number-rows-spanned="1" table:style-name="ce80">
            <text:p>MAIO/2020 A ABRIL/2021</text:p>
          </table:table-cell>
          <table:covered-table-cell table:number-columns-repeated="14"/>
          <table:table-cell table:number-columns-repeated="16369" table:style-name="ce3"/>
        </table:table-row>
        <table:table-row table:style-name="ro4">
          <table:table-cell table:number-columns-repeated="7" table:style-name="ce4"/>
          <table:table-cell table:style-name="ce5"/>
          <table:table-cell table:number-columns-repeated="6" table:style-name="ce4"/>
          <table:table-cell table:style-name="ce6"/>
          <table:table-cell table:number-columns-repeated="16369" table:style-name="ce3"/>
        </table:table-row>
        <table:table-row table:style-name="ro5">
          <table:table-cell office:value-type="string" table:style-name="ce7">
            <text:p>RGF - ANEXO 1 <text:s/>(LRF, art. 55, inciso I, alínea "a")</text:p>
          </table:table-cell>
          <table:table-cell table:number-columns-repeated="6" table:style-name="ce8"/>
          <table:table-cell table:style-name="ce9"/>
          <table:table-cell table:number-columns-repeated="6" table:style-name="ce8"/>
          <table:table-cell office:value-type="float" office:value="1" table:style-name="ce10">
            <text:p>R$ 1,00<text:s/></text:p>
          </table:table-cell>
          <table:table-cell table:number-columns-repeated="16369"/>
        </table:table-row>
        <table:table-row table:style-name="ro6">
          <table:table-cell office:value-type="string" table:number-columns-spanned="1" table:number-rows-spanned="7" table:style-name="ce81">
            <text:p>DESPESA COM PESSOAL</text:p>
          </table:table-cell>
          <table:table-cell office:value-type="string" table:number-columns-spanned="14" table:number-rows-spanned="1" table:style-name="ce83">
            <text:p>DESPESAS EXECUTADAS</text:p>
          </table:table-cell>
          <table:covered-table-cell table:number-columns-repeated="13"/>
          <table:table-cell table:number-columns-repeated="16369"/>
        </table:table-row>
        <table:table-row table:style-name="ro6">
          <table:covered-table-cell/>
          <table:table-cell office:value-type="string" table:number-columns-spanned="14" table:number-rows-spanned="1" table:style-name="ce84">
            <text:p>(Últimos 12 Meses)</text:p>
          </table:table-cell>
          <table:covered-table-cell table:number-columns-repeated="13"/>
          <table:table-cell table:number-columns-repeated="16369"/>
        </table:table-row>
        <table:table-row table:style-name="ro6">
          <table:covered-table-cell/>
          <table:table-cell office:value-type="string" table:number-columns-spanned="13" table:number-rows-spanned="2" table:style-name="ce102">
            <text:p>LIQUIDADAS</text:p>
          </table:table-cell>
          <table:covered-table-cell table:number-columns-repeated="12"/>
          <table:table-cell office:value-type="string" table:style-name="ce11">
            <text:p>INSCRITAS</text:p>
          </table:table-cell>
          <table:table-cell table:number-columns-repeated="16369"/>
        </table:table-row>
        <table:table-row table:style-name="ro6">
          <table:covered-table-cell/>
          <table:covered-table-cell/>
          <table:covered-table-cell table:number-columns-repeated="12"/>
          <table:table-cell office:value-type="string" table:style-name="ce12">
            <text:p>EM RESTOS A</text:p>
          </table:table-cell>
          <table:table-cell table:number-columns-repeated="16369"/>
        </table:table-row>
        <table:table-row table:style-name="ro6">
          <table:covered-table-cell/>
          <table:table-cell table:number-columns-repeated="12" table:style-name="ce13"/>
          <table:table-cell office:value-type="string" table:style-name="ce13">
            <text:p>TOTAL</text:p>
          </table:table-cell>
          <table:table-cell office:value-type="string" table:style-name="ce12">
            <text:p>PAGAR NÃO</text:p>
          </table:table-cell>
          <table:table-cell table:number-columns-repeated="16369"/>
        </table:table-row>
        <table:table-row table:style-name="ro6">
          <table:covered-table-cell/>
          <table:table-cell office:value-type="string" table:style-name="ce14">
            <text:p>MAI/20</text:p>
          </table:table-cell>
          <table:table-cell office:value-type="string" table:style-name="ce14">
            <text:p>JUN/20</text:p>
          </table:table-cell>
          <table:table-cell office:value-type="string" table:style-name="ce14">
            <text:p>JUL/20</text:p>
          </table:table-cell>
          <table:table-cell office:value-type="string" table:style-name="ce14">
            <text:p>AGO/20</text:p>
          </table:table-cell>
          <table:table-cell office:value-type="string" table:style-name="ce14">
            <text:p>SET/20</text:p>
          </table:table-cell>
          <table:table-cell office:value-type="string" table:style-name="ce14">
            <text:p>OUT/20</text:p>
          </table:table-cell>
          <table:table-cell office:value-type="string" table:style-name="ce14">
            <text:p>NOV/20</text:p>
          </table:table-cell>
          <table:table-cell office:value-type="string" table:style-name="ce14">
            <text:p>DEZ/20</text:p>
          </table:table-cell>
          <table:table-cell office:value-type="string" table:style-name="ce14">
            <text:p>JAN/21</text:p>
          </table:table-cell>
          <table:table-cell office:value-type="string" table:style-name="ce14">
            <text:p>FEV/21</text:p>
          </table:table-cell>
          <table:table-cell office:value-type="string" table:style-name="ce14">
            <text:p>MAR/21</text:p>
          </table:table-cell>
          <table:table-cell office:value-type="string" table:style-name="ce14">
            <text:p>ABR/21</text:p>
          </table:table-cell>
          <table:table-cell office:value-type="string" table:style-name="ce13">
            <text:p>(Últimos 12 Meses)</text:p>
          </table:table-cell>
          <table:table-cell office:value-type="string" table:style-name="ce12">
            <text:p>PROCESSADOS<text:span text:style-name="T1">¹</text:span></text:p>
          </table:table-cell>
          <table:table-cell table:number-columns-repeated="16369"/>
        </table:table-row>
        <table:table-row table:style-name="ro6">
          <table:covered-table-cell/>
          <table:table-cell table:number-columns-repeated="12" table:style-name="ce15"/>
          <table:table-cell office:value-type="string" table:style-name="ce15">
            <text:p>(a)</text:p>
          </table:table-cell>
          <table:table-cell office:value-type="string" table:style-name="ce16">
            <text:p>(b)</text:p>
          </table:table-cell>
          <table:table-cell table:number-columns-repeated="16369"/>
        </table:table-row>
        <table:table-row table:style-name="ro7">
          <table:table-cell office:value-type="string" table:style-name="ce17">
            <text:p>DESPESA BRUTA COM PESSOAL <text:s/>(I)</text:p>
          </table:table-cell>
          <table:table-cell office:value-type="float" office:value="394773497.09000003" table:formula="of:=SUM([.B18];[.B21];[.B24];[.B25])" table:style-name="ce18">
            <text:p>394.773.497,09<text:s/></text:p>
          </table:table-cell>
          <table:table-cell office:value-type="float" office:value="398285792.25999999" table:formula="of:=SUM([.C18];[.C21];[.C24])" table:style-name="ce18">
            <text:p>398.285.792,26<text:s/></text:p>
          </table:table-cell>
          <table:table-cell office:value-type="float" office:value="446566760.97000003" table:formula="of:=SUM([.D18];[.D21];[.D24])" table:style-name="ce18">
            <text:p>446.566.760,97<text:s/></text:p>
          </table:table-cell>
          <table:table-cell office:value-type="float" office:value="398184036.40999997" table:formula="of:=SUM([.E18];[.E21];[.E24])" table:style-name="ce18">
            <text:p>398.184.036,41<text:s/></text:p>
          </table:table-cell>
          <table:table-cell office:value-type="float" office:value="396940928.94" table:formula="of:=SUM([.F18];[.F21];[.F24])" table:style-name="ce18">
            <text:p>396.940.928,94<text:s/></text:p>
          </table:table-cell>
          <table:table-cell office:value-type="float" office:value="401833166.14999998" table:formula="of:=SUM([.G18];[.G21];[.G24])" table:style-name="ce18">
            <text:p>401.833.166,15<text:s/></text:p>
          </table:table-cell>
          <table:table-cell office:value-type="float" office:value="471770768.19999999" table:formula="of:=SUM([.H18];[.H21];[.H24])" table:style-name="ce19">
            <text:p>471.770.768,20<text:s/></text:p>
          </table:table-cell>
          <table:table-cell office:value-type="float" office:value="675975830.03999996" table:formula="of:=SUM([.I18];[.I21];[.I24])" table:style-name="ce18">
            <text:p>675.975.830,04<text:s/></text:p>
          </table:table-cell>
          <table:table-cell office:value-type="float" office:value="598407517.6099999" table:formula="of:=SUM([.J18];[.J21];[.J24])" table:style-name="ce18">
            <text:p>598.407.517,61<text:s/></text:p>
          </table:table-cell>
          <table:table-cell office:value-type="float" office:value="402254789.61999995" table:formula="of:=SUM([.K18];[.K21];[.K24])" table:style-name="ce18">
            <text:p>402.254.789,62<text:s/></text:p>
          </table:table-cell>
          <table:table-cell office:value-type="float" office:value="399960572.19999999" table:formula="of:=SUM([.L18];[.L21];[.L24])" table:style-name="ce18">
            <text:p>399.960.572,20<text:s/></text:p>
          </table:table-cell>
          <table:table-cell office:value-type="float" office:value="397509647.51000005" table:formula="of:=SUM([.M18];[.M21];[.M24])" table:style-name="ce18">
            <text:p>397.509.647,51<text:s/></text:p>
          </table:table-cell>
          <table:table-cell office:value-type="float" office:value="5382463307" table:formula="of:=SUM([.B17:.M17])" table:style-name="ce18">
            <text:p>5.382.463.307,00<text:s/></text:p>
          </table:table-cell>
          <table:table-cell office:value-type="float" office:value="373419.52000000002" table:formula="of:=SUM([.O18];[.O21];[.O24])" table:style-name="ce18">
            <text:p>373.419,52<text:s/></text:p>
          </table:table-cell>
          <table:table-cell table:number-columns-repeated="16369"/>
        </table:table-row>
        <table:table-row table:style-name="ro8">
          <table:table-cell office:value-type="string" table:style-name="ce20">
            <text:p>Pessoal Ativo</text:p>
          </table:table-cell>
          <table:table-cell office:value-type="float" office:value="337378794.40000004" table:formula="of:=SUM([.B19:.B20])" table:style-name="ce21">
            <text:p>337.378.794,40<text:s/></text:p>
          </table:table-cell>
          <table:table-cell office:value-type="float" office:value="340627174.53999996" table:formula="of:=SUM([.C19:.C20])" table:style-name="ce21">
            <text:p>340.627.174,54<text:s/></text:p>
          </table:table-cell>
          <table:table-cell office:value-type="float" office:value="385684171.94" table:formula="of:=SUM([.D19:.D20])" table:style-name="ce21">
            <text:p>385.684.171,94<text:s/></text:p>
          </table:table-cell>
          <table:table-cell office:value-type="float" office:value="340718921.38" table:formula="of:=SUM([.E19:.E20])" table:style-name="ce21">
            <text:p>340.718.921,38<text:s/></text:p>
          </table:table-cell>
          <table:table-cell office:value-type="float" office:value="339380911.32999998" table:formula="of:=SUM([.F19:.F20])" table:style-name="ce21">
            <text:p>339.380.911,33<text:s/></text:p>
          </table:table-cell>
          <table:table-cell office:value-type="float" office:value="344629908.64999998" table:formula="of:=SUM([.G19:.G20])" table:style-name="ce21">
            <text:p>344.629.908,65<text:s/></text:p>
          </table:table-cell>
          <table:table-cell office:value-type="float" office:value="414601342.77999997" table:formula="of:=SUM([.H19:.H20])" table:style-name="ce22">
            <text:p>414.601.342,78<text:s/></text:p>
          </table:table-cell>
          <table:table-cell office:value-type="float" office:value="569694326.91999996" table:formula="of:=SUM([.I19:.I20])" table:style-name="ce21">
            <text:p>569.694.326,92<text:s/></text:p>
          </table:table-cell>
          <table:table-cell office:value-type="float" office:value="512031066.28999996" table:formula="of:=SUM([.J19:.J20])" table:style-name="ce21">
            <text:p>512.031.066,29<text:s/></text:p>
          </table:table-cell>
          <table:table-cell office:value-type="float" office:value="344435775.80999994" table:formula="of:=SUM([.K19:.K20])" table:style-name="ce21">
            <text:p>344.435.775,81<text:s/></text:p>
          </table:table-cell>
          <table:table-cell office:value-type="float" office:value="342358079.49000001" table:formula="of:=SUM([.L19:.L20])" table:style-name="ce21">
            <text:p>342.358.079,49<text:s/></text:p>
          </table:table-cell>
          <table:table-cell office:value-type="float" office:value="340073640.94000006" table:formula="of:=SUM([.M19:.M20])" table:style-name="ce21">
            <text:p>340.073.640,94<text:s/></text:p>
          </table:table-cell>
          <table:table-cell office:value-type="float" office:value="4611614114.4700012" table:formula="of:=SUM([.B18:.M18])" table:style-name="ce23">
            <text:p>4.611.614.114,47<text:s/></text:p>
          </table:table-cell>
          <table:table-cell office:value-type="float" office:value="333982.71000000002" table:formula="of:=SUM([.O19:.O20])" table:style-name="ce21">
            <text:p>333.982,71<text:s/></text:p>
          </table:table-cell>
          <table:table-cell table:number-columns-repeated="16369"/>
        </table:table-row>
        <table:table-row table:style-name="ro8">
          <table:table-cell office:value-type="string" table:style-name="ce20">
            <text:p><text:s text:c="9"/>Vencimentos, Vantagens e Outras Despesas Variáveis</text:p>
          </table:table-cell>
          <table:table-cell office:value-type="float" office:value="280188684.92000002" table:style-name="ce21">
            <text:p>280.188.684,92<text:s/></text:p>
          </table:table-cell>
          <table:table-cell office:value-type="float" office:value="283184746.82999998" table:style-name="ce21">
            <text:p>283.184.746,83<text:s/></text:p>
          </table:table-cell>
          <table:table-cell office:value-type="float" office:value="328338056.17000002" table:style-name="ce22">
            <text:p>328.338.056,17<text:s/></text:p>
          </table:table-cell>
          <table:table-cell office:value-type="float" office:value="283327821.85000002" table:style-name="ce21">
            <text:p>283.327.821,85<text:s/></text:p>
          </table:table-cell>
          <table:table-cell office:value-type="float" office:value="282007352.19999999" table:style-name="ce21">
            <text:p>282.007.352,20<text:s/></text:p>
          </table:table-cell>
          <table:table-cell office:value-type="float" office:value="287321924.58999997" table:style-name="ce21">
            <text:p>287.321.924,59<text:s/></text:p>
          </table:table-cell>
          <table:table-cell office:value-type="float" office:value="356559928.83999997" table:style-name="ce21">
            <text:p>356.559.928,84<text:s/></text:p>
          </table:table-cell>
          <table:table-cell office:value-type="float" office:value="454276589.94" table:style-name="ce21">
            <text:p>454.276.589,94<text:s/></text:p>
          </table:table-cell>
          <table:table-cell office:value-type="float" office:value="454398841.77999997" table:style-name="ce21">
            <text:p>454.398.841,78<text:s/></text:p>
          </table:table-cell>
          <table:table-cell office:value-type="float" office:value="286785835.27999997" table:style-name="ce21">
            <text:p>286.785.835,28<text:s/></text:p>
          </table:table-cell>
          <table:table-cell office:value-type="float" office:value="284766024.81999999" table:style-name="ce21">
            <text:p>284.766.024,82<text:s/></text:p>
          </table:table-cell>
          <table:table-cell office:value-type="float" office:value="282630644.35000002" table:style-name="ce21">
            <text:p>282.630.644,35<text:s/></text:p>
          </table:table-cell>
          <table:table-cell office:value-type="float" office:value="3863786451.5699997" table:formula="of:=SUM([.B19:.M19])" table:style-name="ce23">
            <text:p>3.863.786.451,57<text:s/></text:p>
          </table:table-cell>
          <table:table-cell office:value-type="float" office:value="167639.17000000001" table:style-name="ce21">
            <text:p>167.639,17<text:s/></text:p>
          </table:table-cell>
          <table:table-cell table:number-columns-repeated="16369"/>
        </table:table-row>
        <table:table-row table:style-name="ro8">
          <table:table-cell office:value-type="string" table:style-name="ce20">
            <text:p><text:s text:c="9"/>Obrigações Patronais</text:p>
          </table:table-cell>
          <table:table-cell office:value-type="float" office:value="57190109.479999997" table:style-name="ce21">
            <text:p>57.190.109,48<text:s/></text:p>
          </table:table-cell>
          <table:table-cell office:value-type="float" office:value="57442427.710000001" table:style-name="ce21">
            <text:p>57.442.427,71<text:s/></text:p>
          </table:table-cell>
          <table:table-cell office:value-type="float" office:value="57346115.770000003" table:style-name="ce22">
            <text:p>57.346.115,77<text:s/></text:p>
          </table:table-cell>
          <table:table-cell office:value-type="float" office:value="57391099.530000001" table:style-name="ce21">
            <text:p>57.391.099,53<text:s/></text:p>
          </table:table-cell>
          <table:table-cell office:value-type="float" office:value="57373559.130000003" table:style-name="ce21">
            <text:p>57.373.559,13<text:s/></text:p>
          </table:table-cell>
          <table:table-cell office:value-type="float" office:value="57307984.060000002" table:style-name="ce21">
            <text:p>57.307.984,06<text:s/></text:p>
          </table:table-cell>
          <table:table-cell office:value-type="float" office:value="58041413.939999998" table:style-name="ce21">
            <text:p>58.041.413,94<text:s/></text:p>
          </table:table-cell>
          <table:table-cell office:value-type="float" office:value="115417736.98" table:style-name="ce21">
            <text:p>115.417.736,98<text:s/></text:p>
          </table:table-cell>
          <table:table-cell office:value-type="float" office:value="57632224.509999998" table:style-name="ce21">
            <text:p>57.632.224,51<text:s/></text:p>
          </table:table-cell>
          <table:table-cell office:value-type="float" office:value="57649940.530000001" table:style-name="ce22">
            <text:p>57.649.940,53<text:s/></text:p>
          </table:table-cell>
          <table:table-cell office:value-type="float" office:value="57592054.670000002" table:style-name="ce21">
            <text:p>57.592.054,67<text:s/></text:p>
          </table:table-cell>
          <table:table-cell office:value-type="float" office:value="57442996.590000004" table:style-name="ce21">
            <text:p>57.442.996,59<text:s/></text:p>
          </table:table-cell>
          <table:table-cell office:value-type="float" office:value="747827662.89999998" table:formula="of:=SUM([.B20:.M20])" table:style-name="ce23">
            <text:p>747.827.662,90<text:s/></text:p>
          </table:table-cell>
          <table:table-cell office:value-type="float" office:value="166343.54" table:style-name="ce21">
            <text:p>166.343,54<text:s/></text:p>
          </table:table-cell>
          <table:table-cell table:number-columns-repeated="16369"/>
        </table:table-row>
        <table:table-row table:style-name="ro8">
          <table:table-cell office:value-type="string" table:style-name="ce20">
            <text:p>Pessoal Inativo e Pensionistas</text:p>
          </table:table-cell>
          <table:table-cell office:value-type="float" office:value="57394702.689999998" table:formula="of:=SUM([.B22:.B23])" table:style-name="ce21">
            <text:p>57.394.702,69<text:s/></text:p>
          </table:table-cell>
          <table:table-cell office:value-type="float" office:value="57658617.719999999" table:formula="of:=SUM([.C22:.C23])" table:style-name="ce21">
            <text:p>57.658.617,72<text:s/></text:p>
          </table:table-cell>
          <table:table-cell office:value-type="float" office:value="60882589.030000001" table:formula="of:=SUM([.D22:.D23])" table:style-name="ce21">
            <text:p>60.882.589,03<text:s/></text:p>
          </table:table-cell>
          <table:table-cell office:value-type="float" office:value="57465115.030000001" table:formula="of:=SUM([.E22:.E23])" table:style-name="ce21">
            <text:p>57.465.115,03<text:s/></text:p>
          </table:table-cell>
          <table:table-cell office:value-type="float" office:value="57560017.609999999" table:formula="of:=SUM([.F22:.F23])" table:style-name="ce21">
            <text:p>57.560.017,61<text:s/></text:p>
          </table:table-cell>
          <table:table-cell office:value-type="float" office:value="57203257.5" table:formula="of:=SUM([.G22:.G23])" table:style-name="ce21">
            <text:p>57.203.257,50<text:s/></text:p>
          </table:table-cell>
          <table:table-cell office:value-type="float" office:value="57169425.420000002" table:formula="of:=SUM([.H22:.H23])" table:style-name="ce22">
            <text:p>57.169.425,42<text:s/></text:p>
          </table:table-cell>
          <table:table-cell office:value-type="float" office:value="106281503.12" table:formula="of:=SUM([.I22:.I23])" table:style-name="ce21">
            <text:p>106.281.503,12<text:s/></text:p>
          </table:table-cell>
          <table:table-cell office:value-type="float" office:value="86376451.319999993" table:formula="of:=SUM([.J22:.J23])" table:style-name="ce21">
            <text:p>86.376.451,32<text:s/></text:p>
          </table:table-cell>
          <table:table-cell office:value-type="float" office:value="57819013.810000002" table:formula="of:=SUM([.K22:.K23])" table:style-name="ce21">
            <text:p>57.819.013,81<text:s/></text:p>
          </table:table-cell>
          <table:table-cell office:value-type="float" office:value="57602492.710000001" table:formula="of:=SUM([.L22:.L23])" table:style-name="ce21">
            <text:p>57.602.492,71<text:s/></text:p>
          </table:table-cell>
          <table:table-cell office:value-type="float" office:value="57436006.57" table:formula="of:=SUM([.M22:.M23])" table:style-name="ce21">
            <text:p>57.436.006,57<text:s/></text:p>
          </table:table-cell>
          <table:table-cell office:value-type="float" office:value="770849192.53000009" table:formula="of:=SUM([.B21:.M21])" table:style-name="ce23">
            <text:p>770.849.192,53<text:s/></text:p>
          </table:table-cell>
          <table:table-cell office:value-type="float" office:value="39436.81" table:formula="of:=SUM([.O22:.O23])" table:style-name="ce21">
            <text:p>39.436,81<text:s/></text:p>
          </table:table-cell>
          <table:table-cell table:number-columns-repeated="16369"/>
        </table:table-row>
        <table:table-row table:style-name="ro8">
          <table:table-cell office:value-type="string" table:style-name="ce20">
            <text:p><text:s text:c="9"/>Aposentadorias, Reserva e Reformas</text:p>
          </table:table-cell>
          <table:table-cell office:value-type="float" office:value="45198081.170000002" table:style-name="ce21">
            <text:p>45.198.081,17<text:s/></text:p>
          </table:table-cell>
          <table:table-cell office:value-type="float" office:value="45213444.82" table:style-name="ce21">
            <text:p>45.213.444,82<text:s/></text:p>
          </table:table-cell>
          <table:table-cell office:value-type="float" office:value="48122205.310000002" table:style-name="ce22">
            <text:p>48.122.205,31<text:s/></text:p>
          </table:table-cell>
          <table:table-cell office:value-type="float" office:value="45060585.950000003" table:style-name="ce21">
            <text:p>45.060.585,95<text:s/></text:p>
          </table:table-cell>
          <table:table-cell office:value-type="float" office:value="45135063.939999998" table:style-name="ce21">
            <text:p>45.135.063,94<text:s/></text:p>
          </table:table-cell>
          <table:table-cell office:value-type="float" office:value="45020515.170000002" table:style-name="ce21">
            <text:p>45.020.515,17<text:s/></text:p>
          </table:table-cell>
          <table:table-cell office:value-type="float" office:value="44923631.469999999" table:style-name="ce21">
            <text:p>44.923.631,47<text:s/></text:p>
          </table:table-cell>
          <table:table-cell office:value-type="float" office:value="84443077.180000007" table:style-name="ce21">
            <text:p>84.443.077,18<text:s/></text:p>
          </table:table-cell>
          <table:table-cell office:value-type="float" office:value="67517900.189999998" table:style-name="ce21">
            <text:p>67.517.900,19<text:s/></text:p>
          </table:table-cell>
          <table:table-cell office:value-type="float" office:value="44914455.329999998" table:style-name="ce21">
            <text:p>44.914.455,33<text:s/></text:p>
          </table:table-cell>
          <table:table-cell office:value-type="float" office:value="44817167.859999999" table:style-name="ce21">
            <text:p>44.817.167,86<text:s/></text:p>
          </table:table-cell>
          <table:table-cell office:value-type="float" office:value="44752479.850000001" table:style-name="ce21">
            <text:p>44.752.479,85<text:s/></text:p>
          </table:table-cell>
          <table:table-cell office:value-type="float" office:value="605118608.24000001" table:formula="of:=SUM([.B22:.M22])" table:style-name="ce23">
            <text:p>605.118.608,24<text:s/></text:p>
          </table:table-cell>
          <table:table-cell office:value-type="float" office:value="39436.81" table:style-name="ce21">
            <text:p>39.436,81<text:s/></text:p>
          </table:table-cell>
          <table:table-cell table:number-columns-repeated="16369"/>
        </table:table-row>
        <table:table-row table:style-name="ro8">
          <table:table-cell office:value-type="string" table:style-name="ce20">
            <text:p><text:s text:c="9"/>Pensões</text:p>
          </table:table-cell>
          <table:table-cell office:value-type="float" office:value="12196621.52" table:style-name="ce21">
            <text:p>12.196.621,52<text:s/></text:p>
          </table:table-cell>
          <table:table-cell office:value-type="float" office:value="12445172.9" table:style-name="ce21">
            <text:p>12.445.172,90<text:s/></text:p>
          </table:table-cell>
          <table:table-cell office:value-type="float" office:value="12760383.720000001" table:style-name="ce22">
            <text:p>12.760.383,72<text:s/></text:p>
          </table:table-cell>
          <table:table-cell office:value-type="float" office:value="12404529.08" table:style-name="ce21">
            <text:p>12.404.529,08<text:s/></text:p>
          </table:table-cell>
          <table:table-cell office:value-type="float" office:value="12424953.67" table:style-name="ce21">
            <text:p>12.424.953,67<text:s/></text:p>
          </table:table-cell>
          <table:table-cell office:value-type="float" office:value="12182742.33" table:style-name="ce21">
            <text:p>12.182.742,33<text:s/></text:p>
          </table:table-cell>
          <table:table-cell office:value-type="float" office:value="12245793.949999999" table:style-name="ce21">
            <text:p>12.245.793,95<text:s/></text:p>
          </table:table-cell>
          <table:table-cell office:value-type="float" office:value="21838425.940000001" table:style-name="ce21">
            <text:p>21.838.425,94<text:s/></text:p>
          </table:table-cell>
          <table:table-cell office:value-type="float" office:value="18858551.129999999" table:style-name="ce21">
            <text:p>18.858.551,13<text:s/></text:p>
          </table:table-cell>
          <table:table-cell office:value-type="float" office:value="12904558.48" table:style-name="ce21">
            <text:p>12.904.558,48<text:s/></text:p>
          </table:table-cell>
          <table:table-cell office:value-type="float" office:value="12785324.85" table:style-name="ce21">
            <text:p>12.785.324,85<text:s/></text:p>
          </table:table-cell>
          <table:table-cell office:value-type="float" office:value="12683526.720000001" table:style-name="ce21">
            <text:p>12.683.526,72<text:s/></text:p>
          </table:table-cell>
          <table:table-cell office:value-type="float" office:value="165730584.28999999" table:formula="of:=SUM([.B23:.M23])" table:style-name="ce23">
            <text:p>165.730.584,29<text:s/></text:p>
          </table:table-cell>
          <table:table-cell table:style-name="ce21"/>
          <table:table-cell table:number-columns-repeated="16369"/>
        </table:table-row>
        <table:table-row table:style-name="ro9">
          <table:table-cell office:value-type="string" table:style-name="ce24">
            <text:p>Outras Despesas de Pessoal decorrentes de Contratos de Terceirização ou de contratação de forma indireta (§ 1º do art. 18 da LRF)</text:p>
          </table:table-cell>
          <table:table-cell table:number-columns-repeated="6" table:style-name="ce21"/>
          <table:table-cell table:style-name="ce22"/>
          <table:table-cell table:number-columns-repeated="5" table:style-name="ce21"/>
          <table:table-cell office:value-type="float" office:value="0" table:formula="of:=SUM([.B24:.M24])" table:style-name="ce23">
            <text:p>0,00<text:s/></text:p>
          </table:table-cell>
          <table:table-cell table:style-name="ce21"/>
          <table:table-cell table:number-columns-repeated="16369"/>
        </table:table-row>
        <table:table-row table:style-name="ro10">
          <table:table-cell office:value-type="string" table:style-name="ce24">
            <text:p>Despesa com Pessoal não Executada Orçamentariamente</text:p>
          </table:table-cell>
          <table:table-cell table:number-columns-repeated="6" table:style-name="ce25"/>
          <table:table-cell table:style-name="ce26"/>
          <table:table-cell table:number-columns-repeated="5" table:style-name="ce25"/>
          <table:table-cell office:value-type="float" office:value="0" table:formula="of:=SUM([.B25:.M25])" table:style-name="ce23">
            <text:p>0,00<text:s/></text:p>
          </table:table-cell>
          <table:table-cell table:style-name="ce25"/>
          <table:table-cell table:number-columns-repeated="16369"/>
        </table:table-row>
        <table:table-row table:style-name="ro8">
          <table:table-cell office:value-type="string" table:style-name="ce17">
            <text:p>DESPESAS NÃO COMPUTADAS (II) (§ 1º do art. 19 da LRF)</text:p>
          </table:table-cell>
          <table:table-cell office:value-type="float" office:value="58316084.75" table:formula="of:=SUM([.B27:.B30])" table:style-name="ce18">
            <text:p>58.316.084,75<text:s/></text:p>
          </table:table-cell>
          <table:table-cell office:value-type="float" office:value="57805367.509999998" table:formula="of:=SUM([.C27:.C30])" table:style-name="ce18">
            <text:p>57.805.367,51<text:s/></text:p>
          </table:table-cell>
          <table:table-cell office:value-type="float" office:value="61006119.969999999" table:formula="of:=SUM([.D27:.D30])" table:style-name="ce18">
            <text:p>61.006.119,97<text:s/></text:p>
          </table:table-cell>
          <table:table-cell office:value-type="float" office:value="57465115.030000001" table:formula="of:=SUM([.E27:.E30])" table:style-name="ce18">
            <text:p>57.465.115,03<text:s/></text:p>
          </table:table-cell>
          <table:table-cell office:value-type="float" office:value="57568557.649999999" table:formula="of:=SUM([.F27:.F30])" table:style-name="ce18">
            <text:p>57.568.557,65<text:s/></text:p>
          </table:table-cell>
          <table:table-cell office:value-type="float" office:value="57203956.810000002" table:formula="of:=SUM([.G27:.G30])" table:style-name="ce18">
            <text:p>57.203.956,81<text:s/></text:p>
          </table:table-cell>
          <table:table-cell office:value-type="float" office:value="57169425.420000002" table:formula="of:=SUM([.H27:.H30])" table:style-name="ce19">
            <text:p>57.169.425,42<text:s/></text:p>
          </table:table-cell>
          <table:table-cell office:value-type="float" office:value="84293224.489999995" table:formula="of:=SUM([.I27:.I30])" table:style-name="ce18">
            <text:p>84.293.224,49<text:s/></text:p>
          </table:table-cell>
          <table:table-cell office:value-type="float" office:value="87603991.039999992" table:formula="of:=SUM([.J27:.J30])" table:style-name="ce18">
            <text:p>87.603.991,04<text:s/></text:p>
          </table:table-cell>
          <table:table-cell office:value-type="float" office:value="57969109.650000006" table:formula="of:=SUM([.K27:.K30])" table:style-name="ce18">
            <text:p>57.969.109,65<text:s/></text:p>
          </table:table-cell>
          <table:table-cell office:value-type="float" office:value="57602492.710000001" table:formula="of:=SUM([.L27:.L30])" table:style-name="ce18">
            <text:p>57.602.492,71<text:s/></text:p>
          </table:table-cell>
          <table:table-cell office:value-type="float" office:value="58226707.700000003" table:formula="of:=SUM([.M27:.M30])" table:style-name="ce18">
            <text:p>58.226.707,70<text:s/></text:p>
          </table:table-cell>
          <table:table-cell office:value-type="float" office:value="752230152.73000002" table:formula="of:=SUM([.B26:.M26])" table:style-name="ce18">
            <text:p>752.230.152,73<text:s/></text:p>
          </table:table-cell>
          <table:table-cell office:value-type="float" office:value="0" table:formula="of:=SUM([.O27:.O30])" table:style-name="ce18">
            <text:p>0,00<text:s/></text:p>
          </table:table-cell>
          <table:table-cell table:number-columns-repeated="16369" table:style-name="ce27"/>
        </table:table-row>
        <table:table-row table:style-name="ro8">
          <table:table-cell office:value-type="string" table:style-name="ce28">
            <text:p>Indenizações por Demissão e Incentivos à Demissão Voluntária</text:p>
          </table:table-cell>
          <table:table-cell office:value-type="float" office:value="0" table:style-name="ce23">
            <text:p>0,00<text:s/></text:p>
          </table:table-cell>
          <table:table-cell office:value-type="float" office:value="0" table:style-name="ce23">
            <text:p>0,00<text:s/></text:p>
          </table:table-cell>
          <table:table-cell office:value-type="float" office:value="0" table:style-name="ce23">
            <text:p>0,00<text:s/></text:p>
          </table:table-cell>
          <table:table-cell office:value-type="float" office:value="0" table:style-name="ce23">
            <text:p>0,00<text:s/></text:p>
          </table:table-cell>
          <table:table-cell office:value-type="float" office:value="0" table:style-name="ce23">
            <text:p>0,00<text:s/></text:p>
          </table:table-cell>
          <table:table-cell office:value-type="float" office:value="0" table:style-name="ce23">
            <text:p>0,00<text:s/></text:p>
          </table:table-cell>
          <table:table-cell office:value-type="float" office:value="0" table:style-name="ce22">
            <text:p>0,00<text:s/></text:p>
          </table:table-cell>
          <table:table-cell office:value-type="float" office:value="0" table:style-name="ce23">
            <text:p>0,00<text:s/></text:p>
          </table:table-cell>
          <table:table-cell office:value-type="float" office:value="0" table:style-name="ce23">
            <text:p>0,00<text:s/></text:p>
          </table:table-cell>
          <table:table-cell office:value-type="float" office:value="0" table:style-name="ce23">
            <text:p>0,00<text:s/></text:p>
          </table:table-cell>
          <table:table-cell office:value-type="float" office:value="0" table:style-name="ce23">
            <text:p>0,00<text:s/></text:p>
          </table:table-cell>
          <table:table-cell office:value-type="float" office:value="0" table:style-name="ce23">
            <text:p>0,00<text:s/></text:p>
          </table:table-cell>
          <table:table-cell office:value-type="float" office:value="0" table:formula="of:=SUM([.B27:.M27])" table:style-name="ce23">
            <text:p>0,00<text:s/></text:p>
          </table:table-cell>
          <table:table-cell table:style-name="ce21"/>
          <table:table-cell table:number-columns-repeated="16369"/>
        </table:table-row>
        <table:table-row table:style-name="ro8">
          <table:table-cell office:value-type="string" table:style-name="ce28">
            <text:p>Decorrentes de Decisão Judicial de período anterior ao da apuração</text:p>
          </table:table-cell>
          <table:table-cell table:number-columns-repeated="6" table:style-name="ce23"/>
          <table:table-cell table:style-name="ce22"/>
          <table:table-cell table:number-columns-repeated="5" table:style-name="ce23"/>
          <table:table-cell office:value-type="float" office:value="0" table:formula="of:=SUM([.B28:.M28])" table:style-name="ce23">
            <text:p>0,00<text:s/></text:p>
          </table:table-cell>
          <table:table-cell table:style-name="ce21"/>
          <table:table-cell table:number-columns-repeated="16369"/>
        </table:table-row>
        <table:table-row table:style-name="ro8">
          <table:table-cell office:value-type="string" table:style-name="ce29">
            <text:p>Despesas de Exercícios Anteriores de período anterior ao da apuração</text:p>
          </table:table-cell>
          <table:table-cell office:value-type="float" office:value="921382.06" table:style-name="ce23">
            <text:p>921.382,06<text:s/></text:p>
          </table:table-cell>
          <table:table-cell office:value-type="float" office:value="146749.79" table:style-name="ce23">
            <text:p>146.749,79<text:s/></text:p>
          </table:table-cell>
          <table:table-cell office:value-type="float" office:value="123530.94" table:style-name="ce22">
            <text:p>123.530,94<text:s/></text:p>
          </table:table-cell>
          <table:table-cell office:value-type="float" office:value="0" table:style-name="ce23">
            <text:p>0,00<text:s/></text:p>
          </table:table-cell>
          <table:table-cell office:value-type="float" office:value="8540.0400000000009" table:style-name="ce23">
            <text:p>8.540,04<text:s/></text:p>
          </table:table-cell>
          <table:table-cell office:value-type="float" office:value="699.31" table:style-name="ce23">
            <text:p>699,31<text:s/></text:p>
          </table:table-cell>
          <table:table-cell office:value-type="float" office:value="0" table:style-name="ce23">
            <text:p>0,00<text:s/></text:p>
          </table:table-cell>
          <table:table-cell office:value-type="float" office:value="34842369.979999997" table:style-name="ce23">
            <text:p>34.842.369,98<text:s/></text:p>
          </table:table-cell>
          <table:table-cell office:value-type="float" office:value="1227539.72" table:style-name="ce23">
            <text:p>1.227.539,72<text:s/></text:p>
          </table:table-cell>
          <table:table-cell office:value-type="float" office:value="150095.84" table:style-name="ce23">
            <text:p>150.095,84<text:s/></text:p>
          </table:table-cell>
          <table:table-cell office:value-type="float" office:value="0" table:style-name="ce23">
            <text:p>0,00<text:s/></text:p>
          </table:table-cell>
          <table:table-cell office:value-type="float" office:value="790701.13" table:style-name="ce23">
            <text:p>790.701,13<text:s/></text:p>
          </table:table-cell>
          <table:table-cell office:value-type="float" office:value="38211608.810000002" table:formula="of:=SUM([.B29:.M29])" table:style-name="ce23">
            <text:p>38.211.608,81<text:s/></text:p>
          </table:table-cell>
          <table:table-cell table:style-name="ce23"/>
          <table:table-cell table:number-columns-repeated="16369"/>
        </table:table-row>
        <table:table-row table:style-name="ro8">
          <table:table-cell office:value-type="string" table:style-name="ce28">
            <text:p>Inativos e Pensionistas com Recursos Vinculados</text:p>
          </table:table-cell>
          <table:table-cell office:value-type="float" office:value="57394702.689999998" table:style-name="ce23">
            <text:p>57.394.702,69<text:s/></text:p>
          </table:table-cell>
          <table:table-cell office:value-type="float" office:value="57658617.719999999" table:style-name="ce23">
            <text:p>57.658.617,72<text:s/></text:p>
          </table:table-cell>
          <table:table-cell office:value-type="float" office:value="60882589.030000001" table:style-name="ce22">
            <text:p>60.882.589,03<text:s/></text:p>
          </table:table-cell>
          <table:table-cell office:value-type="float" office:value="57465115.030000001" table:style-name="ce23">
            <text:p>57.465.115,03<text:s/></text:p>
          </table:table-cell>
          <table:table-cell office:value-type="float" office:value="57560017.609999999" table:style-name="ce23">
            <text:p>57.560.017,61<text:s/></text:p>
          </table:table-cell>
          <table:table-cell office:value-type="float" office:value="57203257.5" table:style-name="ce23">
            <text:p>57.203.257,50<text:s/></text:p>
          </table:table-cell>
          <table:table-cell office:value-type="float" office:value="57169425.420000002" table:style-name="ce23">
            <text:p>57.169.425,42<text:s/></text:p>
          </table:table-cell>
          <table:table-cell office:value-type="float" office:value="49450854.509999998" table:style-name="ce23">
            <text:p>49.450.854,51<text:s/></text:p>
          </table:table-cell>
          <table:table-cell office:value-type="float" office:value="86376451.319999993" table:style-name="ce23">
            <text:p>86.376.451,32<text:s/></text:p>
          </table:table-cell>
          <table:table-cell office:value-type="float" office:value="57819013.810000002" table:style-name="ce23">
            <text:p>57.819.013,81<text:s/></text:p>
          </table:table-cell>
          <table:table-cell office:value-type="float" office:value="57602492.710000001" table:style-name="ce23">
            <text:p>57.602.492,71<text:s/></text:p>
          </table:table-cell>
          <table:table-cell office:value-type="float" office:value="57436006.57" table:style-name="ce23">
            <text:p>57.436.006,57<text:s/></text:p>
          </table:table-cell>
          <table:table-cell office:value-type="float" office:value="714018543.91999996" table:formula="of:=SUM([.B30:.M30])" table:style-name="ce23">
            <text:p>714.018.543,92<text:s/></text:p>
          </table:table-cell>
          <table:table-cell table:style-name="ce23"/>
          <table:table-cell table:number-columns-repeated="16369"/>
        </table:table-row>
        <table:table-row table:style-name="ro5">
          <table:table-cell table:style-name="ce30"/>
          <table:table-cell table:number-columns-repeated="6" table:style-name="ce23"/>
          <table:table-cell table:style-name="ce22"/>
          <table:table-cell table:number-columns-repeated="6" table:style-name="ce23"/>
          <table:table-cell table:style-name="ce21"/>
          <table:table-cell table:number-columns-repeated="16369"/>
        </table:table-row>
        <table:table-row table:style-name="ro11">
          <table:table-cell office:value-type="string" table:style-name="ce31">
            <text:p>DESPESA LÍQUIDA COM PESSOAL <text:s/>(III) = (I - II)</text:p>
          </table:table-cell>
          <table:table-cell office:value-type="float" office:value="336457412.34000003" table:formula="of:=([.B17]-[.B26])" table:style-name="ce32">
            <text:p>336.457.412,34<text:s/></text:p>
          </table:table-cell>
          <table:table-cell office:value-type="float" office:value="340480424.75" table:formula="of:=([.C17]-[.C26])" table:style-name="ce32">
            <text:p>340.480.424,75<text:s/></text:p>
          </table:table-cell>
          <table:table-cell office:value-type="float" office:value="385560641" table:formula="of:=([.D17]-[.D26])" table:style-name="ce32">
            <text:p>385.560.641,00<text:s/></text:p>
          </table:table-cell>
          <table:table-cell office:value-type="float" office:value="340718921.38" table:formula="of:=([.E17]-[.E26])" table:style-name="ce32">
            <text:p>340.718.921,38<text:s/></text:p>
          </table:table-cell>
          <table:table-cell office:value-type="float" office:value="339372371.29000002" table:formula="of:=([.F17]-[.F26])" table:style-name="ce32">
            <text:p>339.372.371,29<text:s/></text:p>
          </table:table-cell>
          <table:table-cell office:value-type="float" office:value="344629209.33999997" table:formula="of:=([.G17]-[.G26])" table:style-name="ce32">
            <text:p>344.629.209,34<text:s/></text:p>
          </table:table-cell>
          <table:table-cell office:value-type="float" office:value="414601342.77999997" table:formula="of:=([.H17]-[.H26])" table:style-name="ce33">
            <text:p>414.601.342,78<text:s/></text:p>
          </table:table-cell>
          <table:table-cell office:value-type="float" office:value="591682605.54999995" table:formula="of:=([.I17]-[.I26])" table:style-name="ce32">
            <text:p>591.682.605,55<text:s/></text:p>
          </table:table-cell>
          <table:table-cell office:value-type="float" office:value="510803526.56999993" table:formula="of:=([.J17]-[.J26])" table:style-name="ce32">
            <text:p>510.803.526,57<text:s/></text:p>
          </table:table-cell>
          <table:table-cell office:value-type="float" office:value="344285679.96999991" table:formula="of:=([.K17]-[.K26])" table:style-name="ce32">
            <text:p>344.285.679,97<text:s/></text:p>
          </table:table-cell>
          <table:table-cell office:value-type="float" office:value="342358079.49000001" table:formula="of:=([.L17]-[.L26])" table:style-name="ce32">
            <text:p>342.358.079,49<text:s/></text:p>
          </table:table-cell>
          <table:table-cell office:value-type="float" office:value="339282939.81000006" table:formula="of:=([.M17]-[.M26])" table:style-name="ce32">
            <text:p>339.282.939,81<text:s/></text:p>
          </table:table-cell>
          <table:table-cell office:value-type="float" office:value="4630233154.2700005" table:formula="of:=([.N17]-[.N26])" table:style-name="ce32">
            <text:p>4.630.233.154,27<text:s/></text:p>
          </table:table-cell>
          <table:table-cell office:value-type="float" office:value="373419.52000000002" table:formula="of:=([.O17]-[.O26])" table:style-name="ce34">
            <text:p>373.419,52<text:s/></text:p>
          </table:table-cell>
          <table:table-cell table:number-columns-repeated="16369"/>
        </table:table-row>
        <table:table-row table:style-name="ro6">
          <table:table-cell table:style-name="ce35"/>
          <table:table-cell table:number-columns-repeated="6" table:style-name="ce36"/>
          <table:table-cell table:style-name="ce37"/>
          <table:table-cell table:number-columns-repeated="7" table:style-name="ce36"/>
          <table:table-cell table:number-columns-repeated="16369"/>
        </table:table-row>
        <table:table-row table:style-name="ro11">
          <table:table-cell office:value-type="string" table:number-columns-spanned="5" table:number-rows-spanned="1" table:style-name="ce91">
            <text:p>APURAÇÃO DO CUMPRIMENTO DO LIMITE LEGAL</text:p>
          </table:table-cell>
          <table:covered-table-cell table:number-columns-repeated="4"/>
          <table:table-cell office:value-type="string" table:number-columns-spanned="7" table:number-rows-spanned="1" table:style-name="ce101">
            <text:p>VALOR</text:p>
          </table:table-cell>
          <table:covered-table-cell table:number-columns-repeated="6"/>
          <table:table-cell office:value-type="string" table:number-columns-spanned="3" table:number-rows-spanned="1" table:style-name="ce92">
            <text:p>% SOBRE A RCL</text:p>
          </table:table-cell>
          <table:covered-table-cell table:number-columns-repeated="2"/>
          <table:table-cell table:number-columns-repeated="16369"/>
        </table:table-row>
        <table:table-row table:style-name="ro11">
          <table:table-cell office:value-type="string" table:number-columns-spanned="5" table:number-rows-spanned="1" table:style-name="ce59">
            <text:p>RECEITA CORRENTE LÍQUIDA - RCL (IV) ²</text:p>
          </table:table-cell>
          <table:covered-table-cell table:number-columns-repeated="4"/>
          <table:table-cell office:value-type="float" office:value="763023603538.79004" table:number-columns-spanned="7" table:number-rows-spanned="1" table:style-name="ce103">
            <text:p>763.023.603.538,79</text:p>
          </table:table-cell>
          <table:covered-table-cell table:number-columns-repeated="6"/>
          <table:table-cell office:value-type="string" table:number-columns-spanned="3" table:number-rows-spanned="1" table:style-name="ce71">
            <text:p>-</text:p>
          </table:table-cell>
          <table:covered-table-cell table:number-columns-repeated="2"/>
          <table:table-cell table:number-columns-repeated="16369"/>
        </table:table-row>
        <table:table-row table:style-name="ro11">
          <table:table-cell office:value-type="string" table:number-columns-spanned="5" table:number-rows-spanned="1" table:style-name="ce73">
            <text:p>DESPESA TOTAL COM PESSOAL - DTP (V) = (III a + III b) ³</text:p>
          </table:table-cell>
          <table:covered-table-cell table:number-columns-repeated="4"/>
          <table:table-cell office:value-type="float" office:value="4630606573.7900009" table:formula="of:=SUM([.N32:.O32])" table:number-columns-spanned="7" table:number-rows-spanned="1" table:style-name="ce104">
            <text:p>4.630.606.573,79</text:p>
          </table:table-cell>
          <table:covered-table-cell table:number-columns-repeated="6"/>
          <table:table-cell office:value-type="float" office:value="0.60687592786303535" table:formula="of:=([.F36]/[.F35])*100" table:number-columns-spanned="3" table:number-rows-spanned="1" table:style-name="ce78">
            <text:p>0,606876</text:p>
          </table:table-cell>
          <table:covered-table-cell table:number-columns-repeated="2"/>
          <table:table-cell table:number-columns-repeated="16369"/>
        </table:table-row>
        <table:table-row table:style-name="ro11">
          <table:table-cell office:value-type="string" table:number-columns-spanned="5" table:number-rows-spanned="1" table:style-name="ce59">
            <text:p>LIMITE MÁXIMO (VI) (incisos I, II e III, art. 20 da LRF)</text:p>
          </table:table-cell>
          <table:covered-table-cell table:number-columns-repeated="4"/>
          <table:table-cell office:value-type="float" office:value="4578141621.2327404" table:formula="of:=[.F35]*0.6%" table:number-columns-spanned="7" table:number-rows-spanned="1" table:style-name="ce105">
            <text:p>4.578.141.621,23</text:p>
          </table:table-cell>
          <table:covered-table-cell table:number-columns-repeated="6"/>
          <table:table-cell office:value-type="float" office:value="0.6" table:number-columns-spanned="3" table:number-rows-spanned="1" table:style-name="ce64">
            <text:p>0,600000</text:p>
          </table:table-cell>
          <table:covered-table-cell table:number-columns-repeated="2"/>
          <table:table-cell table:number-columns-repeated="16369"/>
        </table:table-row>
        <table:table-row table:style-name="ro11">
          <table:table-cell office:value-type="string" table:number-columns-spanned="5" table:number-rows-spanned="1" table:style-name="ce59">
            <text:p>LIMITE PRUDENCIAL (VII) (0,95 x VI) (parágrafo único do art. 22 da LRF)</text:p>
          </table:table-cell>
          <table:covered-table-cell table:number-columns-repeated="4"/>
          <table:table-cell office:value-type="float" office:value="4349234540.1711035" table:formula="of:=[.F37]*95%" table:number-columns-spanned="7" table:number-rows-spanned="1" table:style-name="ce105">
            <text:p>4.349.234.540,17</text:p>
          </table:table-cell>
          <table:covered-table-cell table:number-columns-repeated="6"/>
          <table:table-cell office:value-type="float" office:value="0.56999999999999995" table:formula="of:=[.M37]*95%" table:number-columns-spanned="3" table:number-rows-spanned="1" table:style-name="ce64">
            <text:p>0,570000</text:p>
          </table:table-cell>
          <table:covered-table-cell table:number-columns-repeated="2"/>
          <table:table-cell table:number-columns-repeated="16369"/>
        </table:table-row>
        <table:table-row table:style-name="ro11">
          <table:table-cell office:value-type="string" table:number-columns-spanned="5" table:number-rows-spanned="1" table:style-name="ce59">
            <text:p>LIMITE DE ALERTA (VIII) (0,90 x VI) (inciso II do § 1º do art. 59 da LRF)</text:p>
          </table:table-cell>
          <table:covered-table-cell table:number-columns-repeated="4"/>
          <table:table-cell office:value-type="float" office:value="4120327459.1094666" table:formula="of:=[.F37]*90%" table:number-columns-spanned="7" table:number-rows-spanned="1" table:style-name="ce105">
            <text:p>4.120.327.459,11</text:p>
          </table:table-cell>
          <table:covered-table-cell table:number-columns-repeated="6"/>
          <table:table-cell office:value-type="float" office:value="0.54" table:formula="of:=[.M37]*90%" table:number-columns-spanned="3" table:number-rows-spanned="1" table:style-name="ce64">
            <text:p>0,540000</text:p>
          </table:table-cell>
          <table:covered-table-cell table:number-columns-repeated="2"/>
          <table:table-cell table:number-columns-repeated="16369"/>
        </table:table-row>
        <table:table-row table:style-name="ro6">
          <table:table-cell office:value-type="string" table:style-name="ce38">
            <text:p>Fonte: Sistemas SIAFI e Tesouro Gerencial, Unidade Responsável SUBCON/SPOC/SG, Data de emissão 24/maio/2021 e hora de emissão 15h e 30m.</text:p>
          </table:table-cell>
          <table:table-cell table:number-columns-repeated="6" table:style-name="ce39"/>
          <table:table-cell table:style-name="ce9"/>
          <table:table-cell table:number-columns-repeated="6" table:style-name="ce39"/>
          <table:table-cell table:style-name="ce40"/>
          <table:table-cell table:number-columns-repeated="16369"/>
        </table:table-row>
        <table:table-row table:style-name="ro6">
          <table:table-cell office:value-type="string" table:style-name="ce38">
            <text:p>Notas:</text:p>
          </table:table-cell>
          <table:table-cell table:number-columns-repeated="6" table:style-name="ce39"/>
          <table:table-cell table:style-name="ce9"/>
          <table:table-cell table:number-columns-repeated="6" table:style-name="ce39"/>
          <table:table-cell table:style-name="ce40"/>
          <table:table-cell table:number-columns-repeated="16369"/>
        </table:table-row>
        <table:table-row table:style-name="ro6">
          <table:table-cell office:value-type="string" table:style-name="ce41">
            <text:p>1 - Nos demonstrativos elaborados no primeiro e no segundo quadrimestre de cada exercício, os valores de restos a pagar não processados inscritos em 31 de dezembro do exercício anterior continuarão a ser informados nesse campo. Esses valores não sofrem alteração pelo seu processamento, e somente no caso de cancelamento podem ser excluídos.</text:p>
          </table:table-cell>
          <table:table-cell table:number-columns-repeated="6" table:style-name="ce39"/>
          <table:table-cell table:style-name="ce9"/>
          <table:table-cell table:number-columns-repeated="6" table:style-name="ce39"/>
          <table:table-cell table:style-name="ce40"/>
          <table:table-cell table:number-columns-repeated="16369"/>
        </table:table-row>
        <table:table-row table:style-name="ro6">
          <table:table-cell office:value-type="string" table:style-name="ce42">
            <text:p>2 - Portaria STN nº 853, de 20/5/2021.</text:p>
          </table:table-cell>
          <table:table-cell table:number-columns-repeated="6" table:style-name="ce8"/>
          <table:table-cell table:style-name="ce9"/>
          <table:table-cell table:number-columns-repeated="6" table:style-name="ce8"/>
          <table:table-cell table:style-name="ce40"/>
          <table:table-cell table:number-columns-repeated="16369"/>
        </table:table-row>
        <table:table-row table:style-name="ro6">
          <table:table-cell office:value-type="string" table:style-name="ce38">
            <text:p>3 - Foi incluída a despesa total de pessoal do Conselho Nacional do Ministério Público, em observância à Portaria PGR nº 192, de 29/4/2010.<text:s/></text:p>
          </table:table-cell>
          <table:table-cell table:number-columns-repeated="6" table:style-name="ce8"/>
          <table:table-cell table:style-name="ce9"/>
          <table:table-cell table:number-columns-repeated="6" table:style-name="ce8"/>
          <table:table-cell table:style-name="ce40"/>
          <table:table-cell table:number-columns-repeated="16369"/>
        </table:table-row>
        <table:table-row table:style-name="ro6">
          <table:table-cell office:value-type="string" table:style-name="ce41">
            <text:p>4 - Em cumprimento ao disposto na Emenda Constitucional nº 103/2019 e na Nota Técnica SEI nº 193/2020/ME, na DTP não foi computada a despesa com auxílio reclusão apropriada indevidamente na natureza de despesa 3190.05.01 (Auxílio-Reclusão), nos meses de maio/2020 (R$ 6.914,11) e junho/2020 (-R$ 76.049,81).</text:p>
          </table:table-cell>
          <table:table-cell table:number-columns-repeated="6" table:style-name="ce2"/>
          <table:table-cell table:style-name="ce43"/>
          <table:table-cell table:number-columns-repeated="6" table:style-name="ce2"/>
          <table:table-cell table:number-columns-repeated="16370" table:style-name="ce1"/>
        </table:table-row>
        <table:table-row table:style-name="ro12">
          <table:table-cell office:value-type="string" table:style-name="ce41">
            <text:p>5 - Em que pese tenha havido extrapolação do limite de gastos com pessoal no 3º. Quadrimestre de 2020 – muito devido à drástica redução da RCL –, as medidas de retorno encontram-se suspensas devido ao Decreto Legislativo nº. 6 de 2020, cc. art. 65 da Lei Complementar 101/2000 e art. 15 da Lei Complementar 178/2021.</text:p>
          </table:table-cell>
          <table:table-cell table:number-columns-repeated="6" table:style-name="ce2"/>
          <table:table-cell table:style-name="ce44"/>
          <table:table-cell table:number-columns-repeated="6" table:style-name="ce2"/>
          <table:table-cell table:number-columns-repeated="16370" table:style-name="ce1"/>
        </table:table-row>
        <table:table-row table:number-rows-repeated="2" table:style-name="ro12">
          <table:table-cell table:style-name="ce45"/>
          <table:table-cell table:number-columns-repeated="6" table:style-name="ce2"/>
          <table:table-cell table:style-name="ce44"/>
          <table:table-cell table:number-columns-repeated="6" table:style-name="ce2"/>
          <table:table-cell table:number-columns-repeated="16370" table:style-name="ce1"/>
        </table:table-row>
        <table:table-row table:number-rows-repeated="5" table:style-name="ro13">
          <table:table-cell table:number-columns-repeated="16384"/>
        </table:table-row>
        <table:table-row table:style-name="ro12">
          <table:table-cell office:value-type="string" table:number-columns-spanned="3" table:number-rows-spanned="1" table:style-name="ce66">
            <text:p>ELIANA PERES TORELLY DE CARVALHO</text:p>
          </table:table-cell>
          <table:covered-table-cell table:number-columns-repeated="2"/>
          <table:table-cell office:value-type="string" table:number-columns-spanned="5" table:number-rows-spanned="1" table:style-name="ce56">
            <text:p>RONALDO DA SILVA PEREIRA</text:p>
          </table:table-cell>
          <table:covered-table-cell table:number-columns-repeated="4"/>
          <table:table-cell table:style-name="ce2"/>
          <table:table-cell office:value-type="string" table:number-columns-spanned="5" table:number-rows-spanned="1" table:style-name="ce67">
            <text:p>ANTÔNIO AUGUSTO BRANDÃO DE ARAS</text:p>
          </table:table-cell>
          <table:covered-table-cell table:number-columns-repeated="4"/>
          <table:table-cell table:number-columns-repeated="16370" table:style-name="ce1"/>
        </table:table-row>
        <table:table-row table:style-name="ro12">
          <table:table-cell office:value-type="string" table:number-columns-spanned="3" table:number-rows-spanned="1" table:style-name="ce55">
            <text:p>Secretária-Geral</text:p>
          </table:table-cell>
          <table:covered-table-cell table:number-columns-repeated="2"/>
          <table:table-cell office:value-type="string" table:number-columns-spanned="5" table:number-rows-spanned="1" table:style-name="ce56">
            <text:p>Auditor-Chefe</text:p>
          </table:table-cell>
          <table:covered-table-cell table:number-columns-repeated="4"/>
          <table:table-cell table:style-name="ce2"/>
          <table:table-cell office:value-type="string" table:number-columns-spanned="5" table:number-rows-spanned="1" table:style-name="ce56">
            <text:p>Procurador-Geral da República</text:p>
          </table:table-cell>
          <table:covered-table-cell table:number-columns-repeated="4"/>
          <table:table-cell table:number-columns-repeated="16370" table:style-name="ce1"/>
        </table:table-row>
        <table:table-row table:style-name="ro12">
          <table:table-cell table:number-columns-repeated="3" table:style-name="ce46"/>
          <table:table-cell table:number-columns-repeated="4" table:style-name="ce47"/>
          <table:table-cell table:style-name="ce48"/>
          <table:table-cell table:style-name="ce2"/>
          <table:table-cell table:number-columns-spanned="5" table:number-rows-spanned="1" table:style-name="ce57"/>
          <table:covered-table-cell table:number-columns-repeated="4"/>
          <table:table-cell table:number-columns-repeated="16370" table:style-name="ce1"/>
        </table:table-row>
        <table:table-row table:style-name="ro14">
          <table:table-cell table:number-columns-spanned="15" table:number-rows-spanned="1" table:style-name="ce58"/>
          <table:covered-table-cell table:number-columns-repeated="14"/>
          <table:table-cell table:number-columns-repeated="16369"/>
        </table:table-row>
        <table:table-row table:number-rows-repeated="1048519" table:style-name="ro13">
          <table:table-cell table:number-columns-repeated="16384"/>
        </table:table-row>
      </table:table>
      <table:table table:name="Anexo_2_-_Pessoal_MPDFT" table:style-name="ta2">
        <table:table-column table:style-name="co1" table:default-cell-style-name="ce45"/>
        <table:table-column table:style-name="co11" table:number-columns-repeated="3" table:default-cell-style-name="ce2"/>
        <table:table-column table:style-name="co8" table:default-cell-style-name="ce2"/>
        <table:table-column table:style-name="co11" table:number-columns-repeated="3" table:default-cell-style-name="ce2"/>
        <table:table-column table:style-name="co8" table:default-cell-style-name="ce2"/>
        <table:table-column table:style-name="co11" table:number-columns-repeated="3" table:default-cell-style-name="ce2"/>
        <table:table-column table:style-name="co8" table:number-columns-repeated="2" table:default-cell-style-name="ce2"/>
        <table:table-column table:style-name="co9" table:default-cell-style-name="ce1"/>
        <table:table-column table:style-name="co10" table:number-columns-repeated="16369" table:default-cell-style-name="ce1"/>
        <table:table-row table:style-name="ro1">
          <table:table-cell office:value-type="string" table:number-columns-spanned="15" table:number-rows-spanned="1" table:style-name="ce95">
            <text:p>ANEXO II</text:p>
          </table:table-cell>
          <table:covered-table-cell table:number-columns-repeated="14"/>
          <table:table-cell table:number-columns-repeated="16369"/>
        </table:table-row>
        <table:table-row table:style-name="ro2">
          <table:table-cell table:number-columns-spanned="15" table:number-rows-spanned="1" table:style-name="ce96"/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97">
            <text:p>MINISTÉRIO PÚBLICO DO DISTRITO FEDERAL E TERRITÓRIOS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80">
            <text:p>RELATÓRIO DE GESTÃO FISCAL</text:p>
          </table:table-cell>
          <table:covered-table-cell table:number-columns-repeated="14"/>
          <table:table-cell table:number-columns-repeated="16369" table:style-name="ce2"/>
        </table:table-row>
        <table:table-row table:style-name="ro3">
          <table:table-cell office:value-type="string" table:number-columns-spanned="15" table:number-rows-spanned="1" table:style-name="ce97">
            <text:p>DEMONSTRATIVO DA DESPESA COM PESSOAL<text:s/></text:p>
          </table:table-cell>
          <table:covered-table-cell table:number-columns-repeated="14"/>
          <table:table-cell table:number-columns-repeated="16369" table:style-name="ce3"/>
        </table:table-row>
        <table:table-row table:style-name="ro3">
          <table:table-cell office:value-type="string" table:number-columns-spanned="15" table:number-rows-spanned="1" table:style-name="ce80">
            <text:p>ORÇAMENTOS FISCAL E DA SEGURIDADE SOCIAL</text:p>
          </table:table-cell>
          <table:covered-table-cell table:number-columns-repeated="14"/>
          <table:table-cell table:number-columns-repeated="16369" table:style-name="ce3"/>
        </table:table-row>
        <table:table-row table:style-name="ro3">
          <table:table-cell office:value-type="string" table:number-columns-spanned="15" table:number-rows-spanned="1" table:style-name="ce80">
            <text:p>MAIO/2020 A ABRIL/2021</text:p>
          </table:table-cell>
          <table:covered-table-cell table:number-columns-repeated="14"/>
          <table:table-cell table:number-columns-repeated="16369" table:style-name="ce3"/>
        </table:table-row>
        <table:table-row table:style-name="ro4">
          <table:table-cell table:number-columns-repeated="14" table:style-name="ce4"/>
          <table:table-cell table:style-name="ce6"/>
          <table:table-cell table:number-columns-repeated="16369" table:style-name="ce3"/>
        </table:table-row>
        <table:table-row table:style-name="ro5">
          <table:table-cell office:value-type="string" table:style-name="ce7">
            <text:p>RGF - ANEXO 1 <text:s/>(LRF, art. 55, inciso I, alínea "a")</text:p>
          </table:table-cell>
          <table:table-cell table:number-columns-repeated="13" table:style-name="ce8"/>
          <table:table-cell office:value-type="float" office:value="1" table:style-name="ce10">
            <text:p>R$ 1,00<text:s/></text:p>
          </table:table-cell>
          <table:table-cell table:number-columns-repeated="16369"/>
        </table:table-row>
        <table:table-row table:style-name="ro6">
          <table:table-cell office:value-type="string" table:number-columns-spanned="1" table:number-rows-spanned="7" table:style-name="ce81">
            <text:p>DESPESA COM PESSOAL</text:p>
          </table:table-cell>
          <table:table-cell office:value-type="string" table:number-columns-spanned="14" table:number-rows-spanned="1" table:style-name="ce83">
            <text:p>DESPESAS EXECUTADAS</text:p>
          </table:table-cell>
          <table:covered-table-cell table:number-columns-repeated="13"/>
          <table:table-cell table:number-columns-repeated="16369"/>
        </table:table-row>
        <table:table-row table:style-name="ro6">
          <table:covered-table-cell/>
          <table:table-cell office:value-type="string" table:number-columns-spanned="14" table:number-rows-spanned="1" table:style-name="ce84">
            <text:p>(Últimos 12 Meses)</text:p>
          </table:table-cell>
          <table:covered-table-cell table:number-columns-repeated="13"/>
          <table:table-cell table:number-columns-repeated="16369"/>
        </table:table-row>
        <table:table-row table:style-name="ro6">
          <table:covered-table-cell/>
          <table:table-cell office:value-type="string" table:number-columns-spanned="13" table:number-rows-spanned="2" table:style-name="ce102">
            <text:p>LIQUIDADAS</text:p>
          </table:table-cell>
          <table:covered-table-cell table:number-columns-repeated="12"/>
          <table:table-cell office:value-type="string" table:number-columns-spanned="1" table:number-rows-spanned="4" table:style-name="ce99">
            <text:p>INSCRITAS EM RESTOS A PAGAR NÃO PROCESSADOS<text:span text:style-name="T1">¹</text:span></text:p>
          </table:table-cell>
          <table:table-cell table:number-columns-repeated="16369"/>
        </table:table-row>
        <table:table-row table:style-name="ro6">
          <table:covered-table-cell/>
          <table:covered-table-cell/>
          <table:covered-table-cell table:number-columns-repeated="12"/>
          <table:covered-table-cell/>
          <table:table-cell table:number-columns-repeated="16369"/>
        </table:table-row>
        <table:table-row table:style-name="ro6">
          <table:covered-table-cell/>
          <table:table-cell table:number-columns-repeated="12" table:style-name="ce13"/>
          <table:table-cell office:value-type="string" table:style-name="ce13">
            <text:p>TOTAL</text:p>
          </table:table-cell>
          <table:covered-table-cell/>
          <table:table-cell table:number-columns-repeated="16369"/>
        </table:table-row>
        <table:table-row table:style-name="ro15">
          <table:covered-table-cell/>
          <table:table-cell office:value-type="string" table:style-name="ce14">
            <text:p>MAI/20</text:p>
          </table:table-cell>
          <table:table-cell office:value-type="string" table:style-name="ce14">
            <text:p>JUN/20</text:p>
          </table:table-cell>
          <table:table-cell office:value-type="string" table:style-name="ce14">
            <text:p>JUL/20</text:p>
          </table:table-cell>
          <table:table-cell office:value-type="string" table:style-name="ce14">
            <text:p>AGO/20</text:p>
          </table:table-cell>
          <table:table-cell office:value-type="string" table:style-name="ce14">
            <text:p>SET/20</text:p>
          </table:table-cell>
          <table:table-cell office:value-type="string" table:style-name="ce14">
            <text:p>OUT/20</text:p>
          </table:table-cell>
          <table:table-cell office:value-type="string" table:style-name="ce14">
            <text:p>NOV/20</text:p>
          </table:table-cell>
          <table:table-cell office:value-type="string" table:style-name="ce14">
            <text:p>DEZ/20</text:p>
          </table:table-cell>
          <table:table-cell office:value-type="string" table:style-name="ce14">
            <text:p>JAN/21</text:p>
          </table:table-cell>
          <table:table-cell office:value-type="string" table:style-name="ce14">
            <text:p>FEV/21</text:p>
          </table:table-cell>
          <table:table-cell office:value-type="string" table:style-name="ce14">
            <text:p>MAR/21</text:p>
          </table:table-cell>
          <table:table-cell office:value-type="string" table:style-name="ce14">
            <text:p>ABR/21</text:p>
          </table:table-cell>
          <table:table-cell office:value-type="string" table:style-name="ce13">
            <text:p>(Últimos 12 Meses)</text:p>
          </table:table-cell>
          <table:covered-table-cell/>
          <table:table-cell table:number-columns-repeated="16369"/>
        </table:table-row>
        <table:table-row table:style-name="ro6">
          <table:covered-table-cell/>
          <table:table-cell table:number-columns-repeated="12" table:style-name="ce15"/>
          <table:table-cell office:value-type="string" table:style-name="ce15">
            <text:p>(a)</text:p>
          </table:table-cell>
          <table:table-cell office:value-type="string" table:style-name="ce16">
            <text:p>(b)</text:p>
          </table:table-cell>
          <table:table-cell table:number-columns-repeated="16369"/>
        </table:table-row>
        <table:table-row table:style-name="ro7">
          <table:table-cell office:value-type="string" table:style-name="ce17">
            <text:p>DESPESA BRUTA COM PESSOAL <text:s/>(I)</text:p>
          </table:table-cell>
          <table:table-cell office:value-type="float" office:value="60508450.620000005" table:formula="of:=SUM([.B18];[.B21];[.B24];[.B25])" table:style-name="ce49">
            <text:p>60.508.450,62<text:s/></text:p>
          </table:table-cell>
          <table:table-cell office:value-type="float" office:value="60681438.609999999" table:formula="of:=SUM([.C18];[.C21];[.C24];[.C25])" table:style-name="ce49">
            <text:p>60.681.438,61<text:s/></text:p>
          </table:table-cell>
          <table:table-cell office:value-type="float" office:value="71546720.810000002" table:formula="of:=SUM([.D18];[.D21];[.D24];[.D25])" table:style-name="ce49">
            <text:p>71.546.720,81<text:s/></text:p>
          </table:table-cell>
          <table:table-cell office:value-type="float" office:value="60551511.670000002" table:formula="of:=SUM([.E18];[.E21];[.E24];[.E25])" table:style-name="ce49">
            <text:p>60.551.511,67<text:s/></text:p>
          </table:table-cell>
          <table:table-cell office:value-type="float" office:value="60410679.07" table:formula="of:=SUM([.F18];[.F21];[.F24];[.F25])" table:style-name="ce49">
            <text:p>60.410.679,07<text:s/></text:p>
          </table:table-cell>
          <table:table-cell office:value-type="float" office:value="60846406.049999997" table:formula="of:=SUM([.G18];[.G21];[.G24];[.G25])" table:style-name="ce49">
            <text:p>60.846.406,05<text:s/></text:p>
          </table:table-cell>
          <table:table-cell office:value-type="float" office:value="78135013.820000008" table:formula="of:=SUM([.H18];[.H21];[.H24];[.H25])" table:style-name="ce49">
            <text:p>78.135.013,82<text:s/></text:p>
          </table:table-cell>
          <table:table-cell office:value-type="float" office:value="111031555.45" table:formula="of:=SUM([.I18];[.I21];[.I24];[.I25])" table:style-name="ce49">
            <text:p>111.031.555,45<text:s/></text:p>
          </table:table-cell>
          <table:table-cell office:value-type="float" office:value="92485153.859999999" table:formula="of:=SUM([.J18];[.J21];[.J24];[.J25])" table:style-name="ce49">
            <text:p>92.485.153,86<text:s/></text:p>
          </table:table-cell>
          <table:table-cell office:value-type="float" office:value="60712494.369999997" table:formula="of:=SUM([.K18];[.K21];[.K24];[.K25])" table:style-name="ce49">
            <text:p>60.712.494,37<text:s/></text:p>
          </table:table-cell>
          <table:table-cell office:value-type="float" office:value="60765580.850000001" table:formula="of:=SUM([.L18];[.L21];[.L24];[.L25])" table:style-name="ce49">
            <text:p>60.765.580,85<text:s/></text:p>
          </table:table-cell>
          <table:table-cell office:value-type="float" office:value="60489209.189999998" table:formula="of:=SUM([.M18];[.M21];[.M24];[.M25])" table:style-name="ce49">
            <text:p>60.489.209,19<text:s/></text:p>
          </table:table-cell>
          <table:table-cell office:value-type="float" office:value="838164214.37000012" table:formula="of:=SUM([.B17:.M17])" table:style-name="ce49">
            <text:p>838.164.214,37<text:s/></text:p>
          </table:table-cell>
          <table:table-cell office:value-type="float" office:value="833487.13" table:formula="of:=SUM([.O18];[.O21];[.O24])" table:style-name="ce49">
            <text:p>833.487,13<text:s/></text:p>
          </table:table-cell>
          <table:table-cell table:style-name="ce50"/>
          <table:table-cell table:number-columns-repeated="16368"/>
        </table:table-row>
        <table:table-row table:style-name="ro8">
          <table:table-cell office:value-type="string" table:style-name="ce20">
            <text:p>Pessoal Ativo</text:p>
          </table:table-cell>
          <table:table-cell office:value-type="float" office:value="53121464.210000001" table:formula="of:=SUM([.B19:.B20])" table:style-name="ce51">
            <text:p>53.121.464,21<text:s/></text:p>
          </table:table-cell>
          <table:table-cell office:value-type="float" office:value="53369025.149999999" table:formula="of:=SUM([.C19:.C20])" table:style-name="ce51">
            <text:p>53.369.025,15<text:s/></text:p>
          </table:table-cell>
          <table:table-cell office:value-type="float" office:value="63875511.290000007" table:formula="of:=SUM([.D19:.D20])" table:style-name="ce51">
            <text:p>63.875.511,29<text:s/></text:p>
          </table:table-cell>
          <table:table-cell office:value-type="float" office:value="53253042.380000003" table:formula="of:=SUM([.E19:.E20])" table:style-name="ce51">
            <text:p>53.253.042,38<text:s/></text:p>
          </table:table-cell>
          <table:table-cell office:value-type="float" office:value="53151244.640000001" table:formula="of:=SUM([.F19:.F20])" table:style-name="ce51">
            <text:p>53.151.244,64<text:s/></text:p>
          </table:table-cell>
          <table:table-cell office:value-type="float" office:value="53523151.379999995" table:formula="of:=SUM([.G19:.G20])" table:style-name="ce51">
            <text:p>53.523.151,38<text:s/></text:p>
          </table:table-cell>
          <table:table-cell office:value-type="float" office:value="70136981.950000003" table:formula="of:=SUM([.H19:.H20])" table:style-name="ce51">
            <text:p>70.136.981,95<text:s/></text:p>
          </table:table-cell>
          <table:table-cell office:value-type="float" office:value="93102552.219999999" table:formula="of:=SUM([.I19:.I20])" table:style-name="ce51">
            <text:p>93.102.552,22<text:s/></text:p>
          </table:table-cell>
          <table:table-cell office:value-type="float" office:value="81312621.120000005" table:formula="of:=SUM([.J19:.J20])" table:style-name="ce51">
            <text:p>81.312.621,12<text:s/></text:p>
          </table:table-cell>
          <table:table-cell office:value-type="float" office:value="53231273.32" table:formula="of:=SUM([.K19:.K20])" table:style-name="ce51">
            <text:p>53.231.273,32<text:s/></text:p>
          </table:table-cell>
          <table:table-cell office:value-type="float" office:value="53361926.160000004" table:formula="of:=SUM([.L19:.L20])" table:style-name="ce51">
            <text:p>53.361.926,16<text:s/></text:p>
          </table:table-cell>
          <table:table-cell office:value-type="float" office:value="53107995.420000002" table:formula="of:=SUM([.M19:.M20])" table:style-name="ce51">
            <text:p>53.107.995,42<text:s/></text:p>
          </table:table-cell>
          <table:table-cell office:value-type="float" office:value="734546789.24000001" table:formula="of:=SUM([.B18:.M18])" table:style-name="ce52">
            <text:p>734.546.789,24<text:s/></text:p>
          </table:table-cell>
          <table:table-cell office:value-type="float" office:value="625745.23" table:formula="of:=SUM([.O19:.O20])" table:style-name="ce51">
            <text:p>625.745,23<text:s/></text:p>
          </table:table-cell>
          <table:table-cell table:number-columns-repeated="16369" table:style-name="ce1"/>
        </table:table-row>
        <table:table-row table:style-name="ro8">
          <table:table-cell office:value-type="string" table:style-name="ce20">
            <text:p><text:s text:c="9"/>Vencimentos, Vantagens e Outras Despesas Variáveis</text:p>
          </table:table-cell>
          <table:table-cell office:value-type="float" office:value="44293850.630000003" table:style-name="ce51">
            <text:p>44.293.850,63<text:s/></text:p>
          </table:table-cell>
          <table:table-cell office:value-type="float" office:value="44610383.409999996" table:style-name="ce51">
            <text:p>44.610.383,41<text:s/></text:p>
          </table:table-cell>
          <table:table-cell office:value-type="float" office:value="55143855.810000002" table:style-name="ce51">
            <text:p>55.143.855,81<text:s/></text:p>
          </table:table-cell>
          <table:table-cell office:value-type="float" office:value="44476959.130000003" table:style-name="ce51">
            <text:p>44.476.959,13<text:s/></text:p>
          </table:table-cell>
          <table:table-cell office:value-type="float" office:value="44415196.079999998" table:style-name="ce51">
            <text:p>44.415.196,08<text:s/></text:p>
          </table:table-cell>
          <table:table-cell office:value-type="float" office:value="44806013.829999998" table:style-name="ce51">
            <text:p>44.806.013,83<text:s/></text:p>
          </table:table-cell>
          <table:table-cell office:value-type="float" office:value="61395163.130000003" table:style-name="ce51">
            <text:p>61.395.163,13<text:s/></text:p>
          </table:table-cell>
          <table:table-cell office:value-type="float" office:value="75458775.769999996" table:style-name="ce51">
            <text:p>75.458.775,77<text:s/></text:p>
          </table:table-cell>
          <table:table-cell office:value-type="float" office:value="72594401.230000004" table:style-name="ce51">
            <text:p>72.594.401,23<text:s/></text:p>
          </table:table-cell>
          <table:table-cell office:value-type="float" office:value="44533416.969999999" table:style-name="ce51">
            <text:p>44.533.416,97<text:s/></text:p>
          </table:table-cell>
          <table:table-cell office:value-type="float" office:value="44669103.020000003" table:style-name="ce51">
            <text:p>44.669.103,02<text:s/></text:p>
          </table:table-cell>
          <table:table-cell office:value-type="float" office:value="44414737.859999999" table:style-name="ce51">
            <text:p>44.414.737,86<text:s/></text:p>
          </table:table-cell>
          <table:table-cell office:value-type="float" office:value="620811856.87" table:formula="of:=SUM([.B19:.M19])" table:style-name="ce52">
            <text:p>620.811.856,87<text:s/></text:p>
          </table:table-cell>
          <table:table-cell office:value-type="float" office:value="32443.4" table:style-name="ce51">
            <text:p>32.443,40<text:s/></text:p>
          </table:table-cell>
          <table:table-cell table:number-columns-repeated="16369" table:style-name="ce1"/>
        </table:table-row>
        <table:table-row table:style-name="ro8">
          <table:table-cell office:value-type="string" table:style-name="ce20">
            <text:p><text:s text:c="9"/>Obrigações Patronais</text:p>
          </table:table-cell>
          <table:table-cell office:value-type="float" office:value="8827613.5800000001" table:style-name="ce51">
            <text:p>8.827.613,58<text:s/></text:p>
          </table:table-cell>
          <table:table-cell office:value-type="float" office:value="8758641.7400000002" table:style-name="ce51">
            <text:p>8.758.641,74<text:s/></text:p>
          </table:table-cell>
          <table:table-cell office:value-type="float" office:value="8731655.4800000004" table:style-name="ce51">
            <text:p>8.731.655,48<text:s/></text:p>
          </table:table-cell>
          <table:table-cell office:value-type="float" office:value="8776083.25" table:style-name="ce51">
            <text:p>8.776.083,25<text:s/></text:p>
          </table:table-cell>
          <table:table-cell office:value-type="float" office:value="8736048.5600000005" table:style-name="ce51">
            <text:p>8.736.048,56<text:s/></text:p>
          </table:table-cell>
          <table:table-cell office:value-type="float" office:value="8717137.5500000007" table:style-name="ce51">
            <text:p>8.717.137,55<text:s/></text:p>
          </table:table-cell>
          <table:table-cell office:value-type="float" office:value="8741818.8200000003" table:style-name="ce51">
            <text:p>8.741.818,82<text:s/></text:p>
          </table:table-cell>
          <table:table-cell office:value-type="float" office:value="17643776.449999999" table:style-name="ce51">
            <text:p>17.643.776,45<text:s/></text:p>
          </table:table-cell>
          <table:table-cell office:value-type="float" office:value="8718219.8900000006" table:style-name="ce51">
            <text:p>8.718.219,89<text:s/></text:p>
          </table:table-cell>
          <table:table-cell office:value-type="float" office:value="8697856.3499999996" table:style-name="ce51">
            <text:p>8.697.856,35<text:s/></text:p>
          </table:table-cell>
          <table:table-cell office:value-type="float" office:value="8692823.1400000006" table:style-name="ce51">
            <text:p>8.692.823,14<text:s/></text:p>
          </table:table-cell>
          <table:table-cell office:value-type="float" office:value="8693257.5600000005" table:style-name="ce51">
            <text:p>8.693.257,56<text:s/></text:p>
          </table:table-cell>
          <table:table-cell office:value-type="float" office:value="113734932.36999999" table:formula="of:=SUM([.B20:.M20])" table:style-name="ce52">
            <text:p>113.734.932,37<text:s/></text:p>
          </table:table-cell>
          <table:table-cell office:value-type="float" office:value="593301.82999999996" table:style-name="ce51">
            <text:p>593.301,83<text:s/></text:p>
          </table:table-cell>
          <table:table-cell table:number-columns-repeated="16369" table:style-name="ce1"/>
        </table:table-row>
        <table:table-row table:style-name="ro8">
          <table:table-cell office:value-type="string" table:style-name="ce20">
            <text:p>Pessoal Inativo e Pensionistas</text:p>
          </table:table-cell>
          <table:table-cell office:value-type="float" office:value="7386986.4100000001" table:formula="of:=SUM([.B22:.B23])" table:style-name="ce51">
            <text:p>7.386.986,41<text:s/></text:p>
          </table:table-cell>
          <table:table-cell office:value-type="float" office:value="7312413.4600000009" table:formula="of:=SUM([.C22:.C23])" table:style-name="ce51">
            <text:p>7.312.413,46<text:s/></text:p>
          </table:table-cell>
          <table:table-cell office:value-type="float" office:value="7671209.5199999996" table:formula="of:=SUM([.D22:.D23])" table:style-name="ce51">
            <text:p>7.671.209,52<text:s/></text:p>
          </table:table-cell>
          <table:table-cell office:value-type="float" office:value="7298469.29" table:formula="of:=SUM([.E22:.E23])" table:style-name="ce51">
            <text:p>7.298.469,29<text:s/></text:p>
          </table:table-cell>
          <table:table-cell office:value-type="float" office:value="7259434.4299999997" table:formula="of:=SUM([.F22:.F23])" table:style-name="ce51">
            <text:p>7.259.434,43<text:s/></text:p>
          </table:table-cell>
          <table:table-cell office:value-type="float" office:value="7323254.6699999999" table:formula="of:=SUM([.G22:.G23])" table:style-name="ce51">
            <text:p>7.323.254,67<text:s/></text:p>
          </table:table-cell>
          <table:table-cell office:value-type="float" office:value="7998031.8699999992" table:formula="of:=SUM([.H22:.H23])" table:style-name="ce51">
            <text:p>7.998.031,87<text:s/></text:p>
          </table:table-cell>
          <table:table-cell office:value-type="float" office:value="17929003.23" table:formula="of:=SUM([.I22:.I23])" table:style-name="ce51">
            <text:p>17.929.003,23<text:s/></text:p>
          </table:table-cell>
          <table:table-cell office:value-type="float" office:value="11172532.739999998" table:formula="of:=SUM([.J22:.J23])" table:style-name="ce51">
            <text:p>11.172.532,74<text:s/></text:p>
          </table:table-cell>
          <table:table-cell office:value-type="float" office:value="7481221.0499999998" table:formula="of:=SUM([.K22:.K23])" table:style-name="ce51">
            <text:p>7.481.221,05<text:s/></text:p>
          </table:table-cell>
          <table:table-cell office:value-type="float" office:value="7403654.6899999995" table:formula="of:=SUM([.L22:.L23])" table:style-name="ce51">
            <text:p>7.403.654,69<text:s/></text:p>
          </table:table-cell>
          <table:table-cell office:value-type="float" office:value="7381213.7699999996" table:formula="of:=SUM([.M22:.M23])" table:style-name="ce51">
            <text:p>7.381.213,77<text:s/></text:p>
          </table:table-cell>
          <table:table-cell office:value-type="float" office:value="103617425.12999998" table:formula="of:=SUM([.B21:.M21])" table:style-name="ce52">
            <text:p>103.617.425,13<text:s/></text:p>
          </table:table-cell>
          <table:table-cell office:value-type="float" office:value="207741.9" table:formula="of:=SUM([.O22:.O23])" table:style-name="ce51">
            <text:p>207.741,90<text:s/></text:p>
          </table:table-cell>
          <table:table-cell table:number-columns-repeated="16369" table:style-name="ce1"/>
        </table:table-row>
        <table:table-row table:style-name="ro8">
          <table:table-cell office:value-type="string" table:style-name="ce20">
            <text:p><text:s text:c="9"/>Aposentadorias, Reserva e Reformas</text:p>
          </table:table-cell>
          <table:table-cell office:value-type="float" office:value="5729465.0800000001" table:style-name="ce51">
            <text:p>5.729.465,08<text:s/></text:p>
          </table:table-cell>
          <table:table-cell office:value-type="float" office:value="5688592.1100000003" table:style-name="ce51">
            <text:p>5.688.592,11<text:s/></text:p>
          </table:table-cell>
          <table:table-cell office:value-type="float" office:value="6021623.7699999996" table:style-name="ce51">
            <text:p>6.021.623,77<text:s/></text:p>
          </table:table-cell>
          <table:table-cell office:value-type="float" office:value="5707448.29" table:style-name="ce51">
            <text:p>5.707.448,29<text:s/></text:p>
          </table:table-cell>
          <table:table-cell office:value-type="float" office:value="5669433.4100000001" table:style-name="ce51">
            <text:p>5.669.433,41<text:s/></text:p>
          </table:table-cell>
          <table:table-cell office:value-type="float" office:value="5751210.5700000003" table:style-name="ce51">
            <text:p>5.751.210,57<text:s/></text:p>
          </table:table-cell>
          <table:table-cell office:value-type="float" office:value="6425987.7699999996" table:style-name="ce51">
            <text:p>6.425.987,77<text:s/></text:p>
          </table:table-cell>
          <table:table-cell office:value-type="float" office:value="14398456.33" table:style-name="ce51">
            <text:p>14.398.456,33<text:s/></text:p>
          </table:table-cell>
          <table:table-cell office:value-type="float" office:value="8765762.3599999994" table:style-name="ce51">
            <text:p>8.765.762,36<text:s/></text:p>
          </table:table-cell>
          <table:table-cell office:value-type="float" office:value="5858181.7599999998" table:style-name="ce51">
            <text:p>5.858.181,76<text:s/></text:p>
          </table:table-cell>
          <table:table-cell office:value-type="float" office:value="5771285.96" table:style-name="ce51">
            <text:p>5.771.285,96<text:s/></text:p>
          </table:table-cell>
          <table:table-cell office:value-type="float" office:value="5690138.46" table:style-name="ce51">
            <text:p>5.690.138,46<text:s/></text:p>
          </table:table-cell>
          <table:table-cell office:value-type="float" office:value="81477585.86999999" table:formula="of:=SUM([.B22:.M22])" table:style-name="ce52">
            <text:p>81.477.585,87<text:s/></text:p>
          </table:table-cell>
          <table:table-cell office:value-type="float" office:value="207741.9" table:style-name="ce51">
            <text:p>207.741,90<text:s/></text:p>
          </table:table-cell>
          <table:table-cell table:number-columns-repeated="16369" table:style-name="ce1"/>
        </table:table-row>
        <table:table-row table:style-name="ro8">
          <table:table-cell office:value-type="string" table:style-name="ce20">
            <text:p><text:s text:c="9"/>Pensões</text:p>
          </table:table-cell>
          <table:table-cell office:value-type="float" office:value="1657521.33" table:style-name="ce51">
            <text:p>1.657.521,33<text:s/></text:p>
          </table:table-cell>
          <table:table-cell office:value-type="float" office:value="1623821.35" table:style-name="ce51">
            <text:p>1.623.821,35<text:s/></text:p>
          </table:table-cell>
          <table:table-cell office:value-type="float" office:value="1649585.75" table:style-name="ce51">
            <text:p>1.649.585,75<text:s/></text:p>
          </table:table-cell>
          <table:table-cell office:value-type="float" office:value="1591021" table:style-name="ce51">
            <text:p>1.591.021,00<text:s/></text:p>
          </table:table-cell>
          <table:table-cell office:value-type="float" office:value="1590001.02" table:style-name="ce51">
            <text:p>1.590.001,02<text:s/></text:p>
          </table:table-cell>
          <table:table-cell office:value-type="float" office:value="1572044.1" table:style-name="ce51">
            <text:p>1.572.044,10<text:s/></text:p>
          </table:table-cell>
          <table:table-cell office:value-type="float" office:value="1572044.1" table:style-name="ce51">
            <text:p>1.572.044,10<text:s/></text:p>
          </table:table-cell>
          <table:table-cell office:value-type="float" office:value="3530546.9" table:style-name="ce51">
            <text:p>3.530.546,90<text:s/></text:p>
          </table:table-cell>
          <table:table-cell office:value-type="float" office:value="2406770.38" table:style-name="ce51">
            <text:p>2.406.770,38<text:s/></text:p>
          </table:table-cell>
          <table:table-cell office:value-type="float" office:value="1623039.29" table:style-name="ce51">
            <text:p>1.623.039,29<text:s/></text:p>
          </table:table-cell>
          <table:table-cell office:value-type="float" office:value="1632368.73" table:style-name="ce51">
            <text:p>1.632.368,73<text:s/></text:p>
          </table:table-cell>
          <table:table-cell office:value-type="float" office:value="1691075.31" table:style-name="ce51">
            <text:p>1.691.075,31<text:s/></text:p>
          </table:table-cell>
          <table:table-cell office:value-type="float" office:value="22139839.259999998" table:formula="of:=SUM([.B23:.M23])" table:style-name="ce52">
            <text:p>22.139.839,26<text:s/></text:p>
          </table:table-cell>
          <table:table-cell office:value-type="float" office:value="0" table:style-name="ce51">
            <text:p>0,00<text:s/></text:p>
          </table:table-cell>
          <table:table-cell table:number-columns-repeated="16369" table:style-name="ce1"/>
        </table:table-row>
        <table:table-row table:style-name="ro16">
          <table:table-cell office:value-type="string" table:style-name="ce24">
            <text:p>Outras Despesas de Pessoal decorrentes de Contratos de Terceirização ou de contratação de forma indireta (§ 1º do art. 18 da LRF)</text:p>
          </table:table-cell>
          <table:table-cell table:number-columns-repeated="12" table:style-name="ce51"/>
          <table:table-cell office:value-type="float" office:value="0" table:formula="of:=SUM([.B24:.M24])" table:style-name="ce52">
            <text:p>0,00<text:s/></text:p>
          </table:table-cell>
          <table:table-cell table:style-name="ce51"/>
          <table:table-cell table:number-columns-repeated="16369" table:style-name="ce1"/>
        </table:table-row>
        <table:table-row table:style-name="ro10">
          <table:table-cell office:value-type="string" table:style-name="ce24">
            <text:p>Despesa com Pessoal não Executada Orçamentariamente</text:p>
          </table:table-cell>
          <table:table-cell table:number-columns-repeated="12" table:style-name="ce25"/>
          <table:table-cell office:value-type="float" office:value="0" table:formula="of:=SUM([.B25:.M25])" table:style-name="ce52">
            <text:p>0,00<text:s/></text:p>
          </table:table-cell>
          <table:table-cell table:style-name="ce51"/>
          <table:table-cell table:number-columns-repeated="16369" table:style-name="ce1"/>
        </table:table-row>
        <table:table-row table:style-name="ro8">
          <table:table-cell office:value-type="string" table:style-name="ce17">
            <text:p>DESPESAS NÃO COMPUTADAS (II) (§ 1º do art. 19 da LRF)</text:p>
          </table:table-cell>
          <table:table-cell office:value-type="float" office:value="7386986.4100000001" table:formula="of:=SUM([.B27:.B30])" table:style-name="ce49">
            <text:p>7.386.986,41<text:s/></text:p>
          </table:table-cell>
          <table:table-cell office:value-type="float" office:value="7312413.46" table:formula="of:=SUM([.C27:.C30])" table:style-name="ce49">
            <text:p>7.312.413,46<text:s/></text:p>
          </table:table-cell>
          <table:table-cell office:value-type="float" office:value="7671209.5199999996" table:formula="of:=SUM([.D27:.D30])" table:style-name="ce49">
            <text:p>7.671.209,52<text:s/></text:p>
          </table:table-cell>
          <table:table-cell office:value-type="float" office:value="7298469.29" table:formula="of:=SUM([.E27:.E30])" table:style-name="ce49">
            <text:p>7.298.469,29<text:s/></text:p>
          </table:table-cell>
          <table:table-cell office:value-type="float" office:value="7259434.4299999997" table:formula="of:=SUM([.F27:.F30])" table:style-name="ce49">
            <text:p>7.259.434,43<text:s/></text:p>
          </table:table-cell>
          <table:table-cell office:value-type="float" office:value="7323254.6699999999" table:formula="of:=SUM([.G27:.G30])" table:style-name="ce49">
            <text:p>7.323.254,67<text:s/></text:p>
          </table:table-cell>
          <table:table-cell office:value-type="float" office:value="7998031.8700000001" table:formula="of:=SUM([.H27:.H30])" table:style-name="ce49">
            <text:p>7.998.031,87<text:s/></text:p>
          </table:table-cell>
          <table:table-cell office:value-type="float" office:value="18428056.829999998" table:formula="of:=SUM([.I27:.I30])" table:style-name="ce49">
            <text:p>18.428.056,83<text:s/></text:p>
          </table:table-cell>
          <table:table-cell office:value-type="float" office:value="11384758.07" table:formula="of:=SUM([.J27:.J30])" table:style-name="ce49">
            <text:p>11.384.758,07<text:s/></text:p>
          </table:table-cell>
          <table:table-cell office:value-type="float" office:value="7412937.29" table:formula="of:=SUM([.K27:.K30])" table:style-name="ce49">
            <text:p>7.412.937,29<text:s/></text:p>
          </table:table-cell>
          <table:table-cell office:value-type="float" office:value="7369512.8099999996" table:formula="of:=SUM([.L27:.L30])" table:style-name="ce49">
            <text:p>7.369.512,81<text:s/></text:p>
          </table:table-cell>
          <table:table-cell office:value-type="float" office:value="7347071.8899999997" table:formula="of:=SUM([.M27:.M30])" table:style-name="ce49">
            <text:p>7.347.071,89<text:s/></text:p>
          </table:table-cell>
          <table:table-cell office:value-type="float" office:value="104192136.53999999" table:formula="of:=SUM([.B26:.M26])" table:style-name="ce49">
            <text:p>104.192.136,54<text:s/></text:p>
          </table:table-cell>
          <table:table-cell office:value-type="float" office:value="145707" table:formula="of:=SUM([.O27:.O30])" table:style-name="ce49">
            <text:p>145.707,00<text:s/></text:p>
          </table:table-cell>
          <table:table-cell table:number-columns-repeated="16369" table:style-name="ce27"/>
        </table:table-row>
        <table:table-row table:style-name="ro8">
          <table:table-cell office:value-type="string" table:style-name="ce28">
            <text:p>Indenizações por Demissão e Incentivos à Demissão Voluntária</text:p>
          </table:table-cell>
          <table:table-cell table:number-columns-repeated="12" table:style-name="ce52"/>
          <table:table-cell office:value-type="float" office:value="0" table:formula="of:=SUM([.B27:.M27])" table:style-name="ce52">
            <text:p>0,00<text:s/></text:p>
          </table:table-cell>
          <table:table-cell table:style-name="ce51"/>
          <table:table-cell table:number-columns-repeated="16369" table:style-name="ce1"/>
        </table:table-row>
        <table:table-row table:style-name="ro8">
          <table:table-cell office:value-type="string" table:style-name="ce28">
            <text:p>Decorrentes de Decisão Judicial de período anterior ao da apuração</text:p>
          </table:table-cell>
          <table:table-cell table:number-columns-repeated="12" table:style-name="ce52"/>
          <table:table-cell office:value-type="float" office:value="0" table:formula="of:=SUM([.B28:.M28])" table:style-name="ce52">
            <text:p>0,00<text:s/></text:p>
          </table:table-cell>
          <table:table-cell table:style-name="ce51"/>
          <table:table-cell table:number-columns-repeated="16369" table:style-name="ce1"/>
        </table:table-row>
        <table:table-row table:style-name="ro8">
          <table:table-cell office:value-type="string" table:style-name="ce29">
            <text:p>Despesas de Exercícios Anteriores de período anterior ao da apuração</text:p>
          </table:table-cell>
          <table:table-cell office:value-type="float" office:value="0" table:style-name="ce52">
            <text:p>0,00<text:s/></text:p>
          </table:table-cell>
          <table:table-cell office:value-type="float" office:value="0" table:style-name="ce52">
            <text:p>0,00<text:s/></text:p>
          </table:table-cell>
          <table:table-cell office:value-type="float" office:value="0" table:style-name="ce52">
            <text:p>0,00<text:s/></text:p>
          </table:table-cell>
          <table:table-cell office:value-type="float" office:value="0" table:style-name="ce52">
            <text:p>0,00<text:s/></text:p>
          </table:table-cell>
          <table:table-cell office:value-type="float" office:value="0" table:style-name="ce52">
            <text:p>0,00<text:s/></text:p>
          </table:table-cell>
          <table:table-cell office:value-type="float" office:value="0" table:style-name="ce52">
            <text:p>0,00<text:s/></text:p>
          </table:table-cell>
          <table:table-cell office:value-type="float" office:value="0" table:style-name="ce52">
            <text:p>0,00<text:s/></text:p>
          </table:table-cell>
          <table:table-cell office:value-type="float" office:value="11351311.699999999" table:style-name="ce52">
            <text:p>11.351.311,70<text:s/></text:p>
          </table:table-cell>
          <table:table-cell office:value-type="float" office:value="212225.33" table:style-name="ce52">
            <text:p>212.225,33<text:s/></text:p>
          </table:table-cell>
          <table:table-cell office:value-type="float" office:value="0" table:style-name="ce52">
            <text:p>0,00<text:s/></text:p>
          </table:table-cell>
          <table:table-cell office:value-type="float" office:value="0" table:style-name="ce52">
            <text:p>0,00<text:s/></text:p>
          </table:table-cell>
          <table:table-cell office:value-type="float" office:value="0" table:style-name="ce52">
            <text:p>0,00<text:s/></text:p>
          </table:table-cell>
          <table:table-cell office:value-type="float" office:value="11563537.029999999" table:formula="of:=SUM([.B29:.M29])" table:style-name="ce52">
            <text:p>11.563.537,03<text:s/></text:p>
          </table:table-cell>
          <table:table-cell table:style-name="ce52"/>
          <table:table-cell table:number-columns-repeated="16369" table:style-name="ce1"/>
        </table:table-row>
        <table:table-row table:style-name="ro8">
          <table:table-cell office:value-type="string" table:style-name="ce28">
            <text:p>Inativos e Pensionistas com Recursos Vinculados</text:p>
          </table:table-cell>
          <table:table-cell office:value-type="float" office:value="7386986.4100000001" table:style-name="ce52">
            <text:p>7.386.986,41<text:s/></text:p>
          </table:table-cell>
          <table:table-cell office:value-type="float" office:value="7312413.46" table:style-name="ce52">
            <text:p>7.312.413,46<text:s/></text:p>
          </table:table-cell>
          <table:table-cell office:value-type="float" office:value="7671209.5199999996" table:style-name="ce52">
            <text:p>7.671.209,52<text:s/></text:p>
          </table:table-cell>
          <table:table-cell office:value-type="float" office:value="7298469.29" table:style-name="ce52">
            <text:p>7.298.469,29<text:s/></text:p>
          </table:table-cell>
          <table:table-cell office:value-type="float" office:value="7259434.4299999997" table:style-name="ce52">
            <text:p>7.259.434,43<text:s/></text:p>
          </table:table-cell>
          <table:table-cell office:value-type="float" office:value="7323254.6699999999" table:style-name="ce52">
            <text:p>7.323.254,67<text:s/></text:p>
          </table:table-cell>
          <table:table-cell office:value-type="float" office:value="7998031.8700000001" table:style-name="ce52">
            <text:p>7.998.031,87<text:s/></text:p>
          </table:table-cell>
          <table:table-cell office:value-type="float" office:value="7076745.1299999999" table:style-name="ce52">
            <text:p>7.076.745,13<text:s/></text:p>
          </table:table-cell>
          <table:table-cell office:value-type="float" office:value="11172532.74" table:style-name="ce52">
            <text:p>11.172.532,74<text:s/></text:p>
          </table:table-cell>
          <table:table-cell office:value-type="float" office:value="7412937.29" table:style-name="ce52">
            <text:p>7.412.937,29<text:s/></text:p>
          </table:table-cell>
          <table:table-cell office:value-type="float" office:value="7369512.8099999996" table:style-name="ce52">
            <text:p>7.369.512,81<text:s/></text:p>
          </table:table-cell>
          <table:table-cell office:value-type="float" office:value="7347071.8899999997" table:style-name="ce52">
            <text:p>7.347.071,89<text:s/></text:p>
          </table:table-cell>
          <table:table-cell office:value-type="float" office:value="92628599.510000005" table:formula="of:=SUM([.B30:.M30])" table:style-name="ce52">
            <text:p>92.628.599,51<text:s/></text:p>
          </table:table-cell>
          <table:table-cell office:value-type="float" office:value="145707" table:style-name="ce52">
            <text:p>145.707,00<text:s/></text:p>
          </table:table-cell>
          <table:table-cell table:number-columns-repeated="16369" table:style-name="ce1"/>
        </table:table-row>
        <table:table-row table:style-name="ro5">
          <table:table-cell table:style-name="ce30"/>
          <table:table-cell table:number-columns-repeated="13" table:style-name="ce52"/>
          <table:table-cell table:style-name="ce51"/>
          <table:table-cell table:number-columns-repeated="16369" table:style-name="ce1"/>
        </table:table-row>
        <table:table-row table:style-name="ro11">
          <table:table-cell office:value-type="string" table:style-name="ce31">
            <text:p>DESPESA LÍQUIDA COM PESSOAL <text:s/>(III) = (I - II)</text:p>
          </table:table-cell>
          <table:table-cell office:value-type="float" office:value="53121464.210000008" table:formula="of:=([.B17]-[.B26])" table:style-name="ce53">
            <text:p>53.121.464,21<text:s/></text:p>
          </table:table-cell>
          <table:table-cell office:value-type="float" office:value="53369025.149999999" table:formula="of:=([.C17]-[.C26])" table:style-name="ce53">
            <text:p>53.369.025,15<text:s/></text:p>
          </table:table-cell>
          <table:table-cell office:value-type="float" office:value="63875511.290000007" table:formula="of:=([.D17]-[.D26])" table:style-name="ce53">
            <text:p>63.875.511,29<text:s/></text:p>
          </table:table-cell>
          <table:table-cell office:value-type="float" office:value="53253042.380000003" table:formula="of:=([.E17]-[.E26])" table:style-name="ce53">
            <text:p>53.253.042,38<text:s/></text:p>
          </table:table-cell>
          <table:table-cell office:value-type="float" office:value="53151244.640000001" table:formula="of:=([.F17]-[.F26])" table:style-name="ce53">
            <text:p>53.151.244,64<text:s/></text:p>
          </table:table-cell>
          <table:table-cell office:value-type="float" office:value="53523151.379999995" table:formula="of:=([.G17]-[.G26])" table:style-name="ce53">
            <text:p>53.523.151,38<text:s/></text:p>
          </table:table-cell>
          <table:table-cell office:value-type="float" office:value="70136981.950000003" table:formula="of:=([.H17]-[.H26])" table:style-name="ce53">
            <text:p>70.136.981,95<text:s/></text:p>
          </table:table-cell>
          <table:table-cell office:value-type="float" office:value="92603498.620000005" table:formula="of:=([.I17]-[.I26])" table:style-name="ce53">
            <text:p>92.603.498,62<text:s/></text:p>
          </table:table-cell>
          <table:table-cell office:value-type="float" office:value="81100395.789999992" table:formula="of:=([.J17]-[.J26])" table:style-name="ce53">
            <text:p>81.100.395,79<text:s/></text:p>
          </table:table-cell>
          <table:table-cell office:value-type="float" office:value="53299557.079999998" table:formula="of:=([.K17]-[.K26])" table:style-name="ce53">
            <text:p>53.299.557,08<text:s/></text:p>
          </table:table-cell>
          <table:table-cell office:value-type="float" office:value="53396068.039999999" table:formula="of:=([.L17]-[.L26])" table:style-name="ce53">
            <text:p>53.396.068,04<text:s/></text:p>
          </table:table-cell>
          <table:table-cell office:value-type="float" office:value="53142137.299999997" table:formula="of:=([.M17]-[.M26])" table:style-name="ce53">
            <text:p>53.142.137,30<text:s/></text:p>
          </table:table-cell>
          <table:table-cell office:value-type="float" office:value="733972077.83000016" table:formula="of:=([.N17]-[.N26])" table:style-name="ce53">
            <text:p>733.972.077,83<text:s/></text:p>
          </table:table-cell>
          <table:table-cell office:value-type="float" office:value="687780.13" table:formula="of:=([.O17]-[.O26])" table:style-name="ce54">
            <text:p>687.780,13<text:s/></text:p>
          </table:table-cell>
          <table:table-cell table:number-columns-repeated="16369" table:style-name="ce1"/>
        </table:table-row>
        <table:table-row table:style-name="ro6">
          <table:table-cell table:style-name="ce35"/>
          <table:table-cell table:number-columns-repeated="14" table:style-name="ce36"/>
          <table:table-cell table:number-columns-repeated="16369"/>
        </table:table-row>
        <table:table-row table:style-name="ro11">
          <table:table-cell office:value-type="string" table:number-columns-spanned="5" table:number-rows-spanned="1" table:style-name="ce91">
            <text:p>APURAÇÃO DO CUMPRIMENTO DO LIMITE LEGAL</text:p>
          </table:table-cell>
          <table:covered-table-cell table:number-columns-repeated="4"/>
          <table:table-cell office:value-type="string" table:number-columns-spanned="7" table:number-rows-spanned="1" table:style-name="ce101">
            <text:p>VALOR</text:p>
          </table:table-cell>
          <table:covered-table-cell table:number-columns-repeated="6"/>
          <table:table-cell office:value-type="string" table:number-columns-spanned="3" table:number-rows-spanned="1" table:style-name="ce92">
            <text:p>% SOBRE A RCL</text:p>
          </table:table-cell>
          <table:covered-table-cell table:number-columns-repeated="2"/>
          <table:table-cell table:number-columns-repeated="16369"/>
        </table:table-row>
        <table:table-row table:style-name="ro11">
          <table:table-cell office:value-type="string" table:number-columns-spanned="5" table:number-rows-spanned="1" table:style-name="ce59">
            <text:p>RECEITA CORRENTE LÍQUIDA - RCL (IV) ²</text:p>
          </table:table-cell>
          <table:covered-table-cell table:number-columns-repeated="4"/>
          <table:table-cell office:value-type="float" office:value="763023603538.79004" table:number-columns-spanned="7" table:number-rows-spanned="1" table:style-name="ce103">
            <text:p>763.023.603.538,79</text:p>
          </table:table-cell>
          <table:covered-table-cell table:number-columns-repeated="6"/>
          <table:table-cell office:value-type="string" table:number-columns-spanned="3" table:number-rows-spanned="1" table:style-name="ce71">
            <text:p>-</text:p>
          </table:table-cell>
          <table:covered-table-cell table:number-columns-repeated="2"/>
          <table:table-cell table:number-columns-repeated="16369"/>
        </table:table-row>
        <table:table-row table:style-name="ro11">
          <table:table-cell office:value-type="string" table:number-columns-spanned="5" table:number-rows-spanned="1" table:style-name="ce73">
            <text:p>DESPESA TOTAL COM PESSOAL - DTP (V) = (III a + III b)</text:p>
          </table:table-cell>
          <table:covered-table-cell table:number-columns-repeated="4"/>
          <table:table-cell office:value-type="float" office:value="734659857.96000016" table:formula="of:=SUM([.N32:.O32])" table:number-columns-spanned="7" table:number-rows-spanned="1" table:style-name="ce104">
            <text:p>734.659.857,96</text:p>
          </table:table-cell>
          <table:covered-table-cell table:number-columns-repeated="6"/>
          <table:table-cell office:value-type="float" office:value="9.6282717146986926E-2" table:formula="of:=([.F36]/[.F35])*100" table:number-columns-spanned="3" table:number-rows-spanned="1" table:style-name="ce78">
            <text:p>0,096283</text:p>
          </table:table-cell>
          <table:covered-table-cell table:number-columns-repeated="2"/>
          <table:table-cell table:number-columns-repeated="16369"/>
        </table:table-row>
        <table:table-row table:style-name="ro11">
          <table:table-cell office:value-type="string" table:number-columns-spanned="5" table:number-rows-spanned="1" table:style-name="ce59">
            <text:p>LIMITE MÁXIMO (VI) (incisos I, II e III, art. 20 da LRF e Decreto nº 3.917/2001, com redação dada pelo Decreto nº 10.120/2019)</text:p>
          </table:table-cell>
          <table:covered-table-cell table:number-columns-repeated="4"/>
          <table:table-cell office:value-type="float" office:value="1014821392.7065908" table:formula="of:=[.F35]*0.133%" table:number-columns-spanned="7" table:number-rows-spanned="1" table:style-name="ce105">
            <text:p>1.014.821.392,71</text:p>
          </table:table-cell>
          <table:covered-table-cell table:number-columns-repeated="6"/>
          <table:table-cell office:value-type="float" office:value="0.13300000000000001" table:number-columns-spanned="3" table:number-rows-spanned="1" table:style-name="ce64">
            <text:p>0,133000</text:p>
          </table:table-cell>
          <table:covered-table-cell table:number-columns-repeated="2"/>
          <table:table-cell table:number-columns-repeated="16369"/>
        </table:table-row>
        <table:table-row table:style-name="ro11">
          <table:table-cell office:value-type="string" table:number-columns-spanned="5" table:number-rows-spanned="1" table:style-name="ce59">
            <text:p>LIMITE PRUDENCIAL (VII) (0,95 x VI) (parágrafo único do art. 22 da LRF)</text:p>
          </table:table-cell>
          <table:covered-table-cell table:number-columns-repeated="4"/>
          <table:table-cell office:value-type="float" office:value="964080323.07126117" table:formula="of:=[.F37]*95%" table:number-columns-spanned="7" table:number-rows-spanned="1" table:style-name="ce105">
            <text:p>964.080.323,07</text:p>
          </table:table-cell>
          <table:covered-table-cell table:number-columns-repeated="6"/>
          <table:table-cell office:value-type="float" office:value="0.12634999999999999" table:formula="of:=[.M37]*95%" table:number-columns-spanned="3" table:number-rows-spanned="1" table:style-name="ce64">
            <text:p>0,126350</text:p>
          </table:table-cell>
          <table:covered-table-cell table:number-columns-repeated="2"/>
          <table:table-cell table:number-columns-repeated="16369"/>
        </table:table-row>
        <table:table-row table:style-name="ro11">
          <table:table-cell office:value-type="string" table:number-columns-spanned="5" table:number-rows-spanned="1" table:style-name="ce59">
            <text:p>LIMITE DE ALERTA (VIII) (0,90 x VI) (inciso II do § 1º do art. 59 da LRF)</text:p>
          </table:table-cell>
          <table:covered-table-cell table:number-columns-repeated="4"/>
          <table:table-cell office:value-type="float" office:value="913339253.43593168" table:formula="of:=[.F37]*90%" table:number-columns-spanned="7" table:number-rows-spanned="1" table:style-name="ce105">
            <text:p>913.339.253,44</text:p>
          </table:table-cell>
          <table:covered-table-cell table:number-columns-repeated="6"/>
          <table:table-cell office:value-type="float" office:value="0.11970000000000001" table:formula="of:=[.M37]*90%" table:number-columns-spanned="3" table:number-rows-spanned="1" table:style-name="ce64">
            <text:p>0,119700</text:p>
          </table:table-cell>
          <table:covered-table-cell table:number-columns-repeated="2"/>
          <table:table-cell table:number-columns-repeated="16369"/>
        </table:table-row>
        <table:table-row table:style-name="ro6">
          <table:table-cell office:value-type="string" table:style-name="ce38">
            <text:p>Fonte: Sistemas SIAFI e Tesouro Gerencial, Unidade Responsável SUBCON/SPOC/SG, Data de emissão 24/maio/2021 e hora de emissão 15h e 30m.</text:p>
          </table:table-cell>
          <table:table-cell table:number-columns-repeated="13" table:style-name="ce39"/>
          <table:table-cell table:style-name="ce40"/>
          <table:table-cell table:number-columns-repeated="16369"/>
        </table:table-row>
        <table:table-row table:style-name="ro6">
          <table:table-cell office:value-type="string" table:style-name="ce38">
            <text:p>Notas:</text:p>
          </table:table-cell>
          <table:table-cell table:number-columns-repeated="13" table:style-name="ce39"/>
          <table:table-cell table:style-name="ce40"/>
          <table:table-cell table:number-columns-repeated="16369"/>
        </table:table-row>
        <table:table-row table:style-name="ro6">
          <table:table-cell office:value-type="string" table:number-columns-spanned="15" table:number-rows-spanned="1" table:style-name="ce98">
            <text:p>1 - Nos demonstrativos elaborados no primeiro e no segundo quadrimestre de cada exercício, os valores de restos a pagar não processados inscritos em 31 de dezembro do exercício anterior continuarão a ser informados nesse campo. Esses valores não sofrem alteração pelo seu processamento, e somente no caso de cancelamento podem ser excluídos.</text:p>
          </table:table-cell>
          <table:covered-table-cell table:number-columns-repeated="14"/>
          <table:table-cell table:number-columns-repeated="16369"/>
        </table:table-row>
        <table:table-row table:style-name="ro6">
          <table:table-cell office:value-type="string" table:style-name="ce42">
            <text:p>2 - Portaria STN nº 853, de 20/5/2021.</text:p>
          </table:table-cell>
          <table:table-cell table:number-columns-repeated="13" table:style-name="ce8"/>
          <table:table-cell table:style-name="ce40"/>
          <table:table-cell table:number-columns-repeated="16369"/>
        </table:table-row>
        <table:table-row table:number-rows-repeated="4" table:style-name="ro6">
          <table:table-cell table:style-name="ce45"/>
          <table:table-cell table:number-columns-repeated="13" table:style-name="ce2"/>
          <table:table-cell table:number-columns-repeated="16370" table:style-name="ce1"/>
        </table:table-row>
        <table:table-row table:style-name="ro13">
          <table:table-cell table:number-columns-repeated="16384"/>
        </table:table-row>
        <table:table-row table:style-name="ro12">
          <table:table-cell office:value-type="string" table:number-columns-spanned="3" table:number-rows-spanned="1" table:style-name="ce66">
            <text:p>ELIANA PERES TORELLY DE CARVALHO</text:p>
          </table:table-cell>
          <table:covered-table-cell table:number-columns-repeated="2"/>
          <table:table-cell office:value-type="string" table:number-columns-spanned="5" table:number-rows-spanned="1" table:style-name="ce56">
            <text:p>RONALDO DA SILVA PEREIRA</text:p>
          </table:table-cell>
          <table:covered-table-cell table:number-columns-repeated="4"/>
          <table:table-cell table:style-name="ce2"/>
          <table:table-cell office:value-type="string" table:number-columns-spanned="5" table:number-rows-spanned="1" table:style-name="ce67">
            <text:p>ANTÔNIO AUGUSTO BRANDÃO DE ARAS</text:p>
          </table:table-cell>
          <table:covered-table-cell table:number-columns-repeated="4"/>
          <table:table-cell table:number-columns-repeated="16370" table:style-name="ce1"/>
        </table:table-row>
        <table:table-row table:style-name="ro12">
          <table:table-cell office:value-type="string" table:number-columns-spanned="3" table:number-rows-spanned="1" table:style-name="ce55">
            <text:p>Secretária-Geral</text:p>
          </table:table-cell>
          <table:covered-table-cell table:number-columns-repeated="2"/>
          <table:table-cell office:value-type="string" table:number-columns-spanned="5" table:number-rows-spanned="1" table:style-name="ce56">
            <text:p>Auditor-Chefe</text:p>
          </table:table-cell>
          <table:covered-table-cell table:number-columns-repeated="4"/>
          <table:table-cell table:style-name="ce2"/>
          <table:table-cell office:value-type="string" table:number-columns-spanned="5" table:number-rows-spanned="1" table:style-name="ce56">
            <text:p>Procurador-Geral da República</text:p>
          </table:table-cell>
          <table:covered-table-cell table:number-columns-repeated="4"/>
          <table:table-cell table:number-columns-repeated="16370" table:style-name="ce1"/>
        </table:table-row>
        <table:table-row table:style-name="ro14">
          <table:table-cell table:style-name="ce45"/>
          <table:table-cell table:number-columns-repeated="8" table:style-name="ce2"/>
          <table:table-cell table:number-columns-spanned="5" table:number-rows-spanned="1" table:style-name="ce57"/>
          <table:covered-table-cell table:number-columns-repeated="4"/>
          <table:table-cell table:number-columns-repeated="16370" table:style-name="ce1"/>
        </table:table-row>
        <table:table-row table:style-name="ro13">
          <table:table-cell table:number-columns-spanned="15" table:number-rows-spanned="1" table:style-name="ce58"/>
          <table:covered-table-cell table:number-columns-repeated="14"/>
          <table:table-cell table:number-columns-repeated="16369"/>
        </table:table-row>
        <table:table-row table:number-rows-repeated="1048524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number-style style:name="N36P0">
      <number:text>R$ </number:text>
      <number:number number:decimal-places="2" number:min-integer-digits="1" number:grouping="true"/>
      <number:text> </number:text>
    </number:number-style>
    <number:number-style style:name="N36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36P0"/>
    </number:number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 (</number:text>
      <number:number number:decimal-places="2" number:min-integer-digits="1" number:grouping="true"/>
      <number:text>)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number number:decimal-places="2" number:min-integer-digits="1" number:grouping="true"/>
      <number:text> </number:text>
    </number:number-style>
    <number:number-style style:name="N38">
      <style:text-properties fo:color="#FF0000"/>
      <number:text>-</number:text>
      <number:number number:decimal-places="2" number:min-integer-digits="1" number:grouping="true"/>
      <number:text> </number:text>
      <style:map style:condition="value()&gt;=0" style:apply-style-name="N38P0"/>
    </number:number-style>
    <number:number-style style:name="N39">
      <number:number number:decimal-places="6" number:min-integer-digits="1" number:grouping="true"/>
    </number:number-style>
    <number:number-style style:name="N40P0">
      <number:number number:decimal-places="2" number:min-integer-digits="1" number:grouping="true"/>
      <number:text> </number:text>
    </number:number-style>
    <number:number-style style:name="N40">
      <number:text>-</number:text>
      <number:number number:decimal-places="2" number:min-integer-digits="1" number:grouping="true"/>
      <number:text> </number:text>
      <style:map style:condition="value()&gt;=0" style:apply-style-name="N40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V_237_rgula" style:display-name="Vírgula" style:family="table-cell" style:data-style-name="N37"/>
  </office:styles>
  <office:automatic-styles>
    <style:page-layout style:name="pm1">
      <style:page-layout-properties fo:margin-top="0.511811023622047in" fo:margin-bottom="0.393700787401575in" fo:margin-left="0.590551181102362in" fo:margin-right="0.393700787401575in" style:print-orientation="landscape" style:print-page-order="ttb" style:first-page-number="continue" style:scale-to="52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511811023622047in" fo:margin-bottom="0.393700787401575in" fo:margin-left="0.590551181102362in" fo:margin-right="0.393700787401575in" style:print-orientation="landscape" style:print-page-order="ttb" style:first-page-number="continue" style:scale-to="55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Antonio Pereira De Carvalho</meta:initial-creator>
    <dc:creator>petersonsaraiva</dc:creator>
    <meta:creation-date>2026-04-28T20:38:22Z</meta:creation-date>
    <dc:date>2026-04-29T18:49:33Z</dc:date>
  </office:meta>
</office:document-meta>
</file>