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V_237_rgula" style:data-style-name="N3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V_237_rgula" style:data-style-name="N3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V_237_rgula" style:data-style-name="N3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V_237_rgula" style:data-style-name="N3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V_237_rgula" style:data-style-name="N3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V_237_rgula_32_2" style:data-style-name="N42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</style:style>
    <style:style style:name="ce56" style:family="table-cell" style:parent-style-name="V_237_rgula_32_2" style:data-style-name="N42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V_237_rgula_32_2" style:data-style-name="N42">
      <style:table-cell-properties style:vertical-align="middle" style:repeat-content="false"/>
      <style:paragraph-properties fo:text-align="end" fo:margin-right="0cm"/>
    </style:style>
    <style:style style:name="ce58" style:family="table-cell" style:parent-style-name="V_237_rgula_32_2" style:data-style-name="N42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V_237_rgula_32_2" style:data-style-name="N42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_32_2" style:data-style-name="N42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V_237_rgula_32_2" style:data-style-name="N42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V_237_rgula_32_2" style:data-style-name="N42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6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7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</style:style>
    <style:style style:name="ce69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</style:style>
    <style:style style:name="ce70" style:family="table-cell" style:parent-style-name="V_237_rgula_32_2" style:data-style-name="N4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71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72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73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/>
    </style:style>
    <style:style style:name="ce75" style:family="table-cell" style:parent-style-name="V_237_rgula_32_2" style:data-style-name="N4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</style:style>
    <style:style style:name="ce76" style:family="table-cell" style:parent-style-name="V_237_rgula_32_2" style:data-style-name="N4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</style:style>
    <style:style style:name="ce77" style:family="table-cell" style:parent-style-name="V_237_rgula_32_2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78" style:family="table-cell" style:parent-style-name="V_237_rgula_32_2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9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</style:style>
    <style:style style:name="ce80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end" fo:margin-right="0cm"/>
    </style:style>
    <style:style style:name="ce81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/>
    </style:style>
    <style:style style:name="ce8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84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</style:style>
    <style:style style:name="ce85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</style:style>
    <style:style style:name="ce86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87" style:family="table-cell" style:parent-style-name="V_237_rgula_32_2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</style:style>
    <style:style style:name="ce8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90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91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2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3" style:family="table-cell" style:parent-style-name="V_237_rgula_32_2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4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5" style:family="table-cell" style:parent-style-name="V_237_rgula_32_2" style:data-style-name="N30">
      <style:table-cell-properties fo:border-top="thin solid #000000" fo:border-bottom="none" fo:border-left="none" fo:border-right="none" style:vertical-align="automatic" style:cell-protect="none"/>
      <style:text-properties fo:font-size="8pt" style:font-size-asian="8pt" style:font-size-complex="8pt" style:font-family-generic="swiss"/>
    </style:style>
    <style:style style:name="ce96" style:family="table-cell" style:parent-style-name="V_237_rgula_32_2" style:data-style-name="N30">
      <style:table-cell-properties style:vertical-align="automatic" style:cell-protect="none"/>
      <style:text-properties fo:font-size="8pt" style:font-size-asian="8pt" style:font-size-complex="8pt" style:font-family-generic="swiss"/>
    </style:style>
    <style:style style:name="ce97" style:family="table-cell" style:parent-style-name="V_237_rgula_32_2" style:data-style-name="N30">
      <style:table-cell-properties style:vertical-align="automatic" style:cell-protect="none"/>
      <style:text-properties fo:color="#FF0000" fo:font-size="8pt" style:font-size-asian="8pt" style:font-size-complex="8pt" style:font-family-generic="swiss"/>
    </style:style>
    <style:style style:name="ce98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100" style:family="table-cell" style:parent-style-name="V_237_rgula_32_2" style:data-style-name="N4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3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30">
      <style:table-cell-properties style:vertical-align="automatic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7" style:family="table-cell" style:parent-style-name="V_237_rgula_32_2" style:data-style-name="N3"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30">
      <style:table-cell-properties style:vertical-align="middle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V_237_rgula_32_2" style:data-style-name="N42"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4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4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V_237_rgula_32_2" style:data-style-name="N42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30">
      <style:table-cell-properties fo:background-color="#FFFFFF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30">
      <style:table-cell-properties fo:background-color="#FFFFFF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3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9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</style:style>
    <style:style style:name="ce181" style:family="table-cell" style:parent-style-name="V_237_rgula_32_2" style:data-style-name="N42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V_237_rgula_32_2" style:data-style-name="N42">
      <style:table-cell-properties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V_237_rgula_32_2" style:data-style-name="N42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V_237_rgula_32_2" style:data-style-name="N42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V_237_rgula_32_2" style:data-style-name="N42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V_237_rgula_32_2" style:data-style-name="N42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V_237_rgula_32_2" style:data-style-name="N42">
      <style:table-cell-properties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V_237_rgula_32_2" style:data-style-name="N42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V_237_rgula_32_2" style:data-style-name="N42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V_237_rgula_32_2" style:data-style-name="N42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V_237_rgula_32_2" style:data-style-name="N42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V_237_rgula_32_2" style:data-style-name="N42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V_237_rgula_32_2" style:data-style-name="N42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V_237_rgula_32_2" style:data-style-name="N42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V_237_rgula_32_2" style:data-style-name="N42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V_237_rgula_32_2" style:data-style-name="N42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V_237_rgula_32_2" style:data-style-name="N42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V_237_rgula_32_2" style:data-style-name="N42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1" style:family="table-cell" style:parent-style-name="V_237_rgula_32_2" style:data-style-name="N42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3" style:family="table-cell" style:parent-style-name="V_237_rgula_32_2" style:data-style-name="N42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4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5" style:family="table-cell" style:parent-style-name="V_237_rgula_32_2" style:data-style-name="N42">
      <style:table-cell-properties style:vertical-align="automatic" style:repeat-content="false"/>
      <style:paragraph-properties fo:text-align="center"/>
    </style:style>
    <style:style style:name="ce20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0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3" style:family="table-cell" style:parent-style-name="V_237_rgula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6" style:family="table-cell" style:parent-style-name="V_237_rgula_32_2" style:data-style-name="N42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V_237_rgula_32_2" style:data-style-name="N4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V_237_rgula_32_2" style:data-style-name="N42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V_237_rgula_32_2" style:data-style-name="N4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1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3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5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9.36625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3.62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2.65pt" style:use-optimal-row-height="false" fo:break-before="auto"/>
    </style:style>
    <style:style style:name="ro19" style:family="table-row">
      <style:table-row-properties style:row-height="40.15pt" style:use-optimal-row-height="fals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4.9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1.6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236" style:family="table-cell" style:parent-style-name="V_237_rgula_32_2" style:data-style-name="N4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7" style:family="table-cell" style:parent-style-name="V_237_rgula_32_2" style:data-style-name="N4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8" style:family="table-cell" style:parent-style-name="V_237_rgula_32_2" style:data-style-name="N42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9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0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1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  <style:map style:condition="of:is-true-formula(13)" style:apply-style-name="cf1"/>
      <style:map style:condition="of:is-true-formula(13)" style:apply-style-name="cf1"/>
    </style:style>
    <style:style style:name="ce242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3" style:family="table-cell" style:parent-style-name="V_237_rgula_32_2" style:data-style-name="N42">
      <style:table-cell-properties style:vertical-align="automatic" style:repeat-content="false"/>
      <style:paragraph-properties fo:text-align="center"/>
      <style:map style:condition="of:is-true-formula(13)" style:apply-style-name="cf1"/>
      <style:map style:condition="of:is-true-formula(13)" style:apply-style-name="cf1"/>
    </style:style>
    <style:style style:name="ce244" style:family="table-cell" style:parent-style-name="V_237_rgula_32_2" style:data-style-name="N42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5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  <style:map style:condition="of:is-true-formula(13)" style:apply-style-name="cf1"/>
      <style:map style:condition="of:is-true-formula(13)" style:apply-style-name="cf1"/>
    </style:style>
    <style:style style:name="ce246" style:family="table-cell" style:parent-style-name="V_237_rgula_32_2" style:data-style-name="N42">
      <style:table-cell-properties style:vertical-align="middle" style:repeat-content="false"/>
      <style:paragraph-properties fo:text-align="start" fo:margin-left="0cm"/>
      <style:map style:condition="of:is-true-formula(13)" style:apply-style-name="cf1"/>
      <style:map style:condition="of:is-true-formula(13)" style:apply-style-name="cf1"/>
    </style:style>
    <style:style style:name="ce247" style:family="table-cell" style:parent-style-name="V_237_rgula_32_2" style:data-style-name="N42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8" style:family="table-cell" style:parent-style-name="V_237_rgula_32_2" style:data-style-name="N42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9" style:family="table-cell" style:parent-style-name="V_237_rgula_32_2" style:data-style-name="N42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0" style:family="table-cell" style:parent-style-name="V_237_rgula_32_2" style:data-style-name="N42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1" style:family="table-cell" style:parent-style-name="V_237_rgula_32_2" style:data-style-name="N42">
      <style:table-cell-properties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52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3" style:family="table-cell" style:parent-style-name="V_237_rgula_32_2" style:data-style-name="N4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4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map style:condition="of:is-true-formula(13)" style:apply-style-name="cf1"/>
      <style:map style:condition="of:is-true-formula(13)" style:apply-style-name="cf1"/>
    </style:style>
    <style:style style:name="ce255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56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57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8" style:family="table-cell" style:parent-style-name="V_237_rgula_32_2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9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0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1" style:family="table-cell" style:parent-style-name="V_237_rgula_32_2" style:data-style-name="N30">
      <style:table-cell-properties fo:border-top="thin solid #000000" fo:border-bottom="none" fo:border-left="none" fo:border-right="none" style:vertical-align="automatic" style:cell-protect="none"/>
      <style:text-properties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262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263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  <style:map style:condition="of:is-true-formula(13)" style:apply-style-name="cf1"/>
      <style:map style:condition="of:is-true-formula(13)" style:apply-style-name="cf1"/>
    </style:style>
    <style:style style:name="ce264" style:family="table-cell" style:parent-style-name="V_237_rgula_32_2" style:data-style-name="N30">
      <style:table-cell-properties style:vertical-align="automatic" style:cell-protect="none"/>
      <style:text-properties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265" style:family="table-cell" style:parent-style-name="V_237_rgula_32_2" style:data-style-name="N30">
      <style:table-cell-properties style:vertical-align="automatic" style:cell-protect="none"/>
      <style:text-properties fo:color="#FF0000"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266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67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8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9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70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71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72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73" style:family="table-cell" style:parent-style-name="V_237_rgula_32_2" style:data-style-name="N4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74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75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76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77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78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79" style:family="table-cell" style:parent-style-name="V_237_rgula_32_2" style:data-style-name="N4">
      <style:table-cell-properties fo:border="thin solid #000000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80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81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82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83" style:family="table-cell" style:parent-style-name="V_237_rgula_32_2" style:data-style-name="N4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84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85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86" style:family="table-cell" style:parent-style-name="V_237_rgula_32_2" style:data-style-name="N42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87" style:family="table-cell" style:parent-style-name="V_237_rgula_32_2" style:data-style-name="N4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88" style:family="table-cell" style:parent-style-name="V_237_rgula_32_2" style:data-style-name="N4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89" style:family="table-cell" style:parent-style-name="V_237_rgula_32_2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90" style:family="table-cell" style:parent-style-name="V_237_rgula_32_2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91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92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93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94" style:family="table-cell" style:parent-style-name="V_237_rgula_32_2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95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96" style:family="table-cell" style:parent-style-name="V_237_rgula_32_2" style:data-style-name="N4">
      <style:table-cell-properties fo:border="thin solid #000000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97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98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99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300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30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30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303" style:family="table-cell" style:parent-style-name="V_237_rgula_32_2" style:data-style-name="N42">
      <style:text-properties style:font-name="Times New Roman" style:font-name-asian="Times New Roman" style:font-name-complex="Times New Roman" style:font-family-generic="roman"/>
      <style:map style:condition="of:is-true-formula(13)" style:apply-style-name="cf1"/>
      <style:map style:condition="of:is-true-formula(13)" style:apply-style-name="cf1"/>
    </style:style>
    <style:style style:name="ce304" style:family="table-cell" style:parent-style-name="V_237_rgula_32_2" style:data-style-name="N3">
      <style:text-properties style:font-name="Times New Roman" style:font-name-asian="Times New Roman" style:font-name-complex="Times New Roman" style:font-family-generic="roman"/>
      <style:map style:condition="of:is-true-formula(13)" style:apply-style-name="cf1"/>
      <style:map style:condition="of:is-true-formula(13)" style:apply-style-name="cf1"/>
    </style:style>
    <style:style style:name="ce305" style:family="table-cell" style:parent-style-name="V_237_rgula_32_2" style:data-style-name="N42">
      <style:table-cell-properties style:vertical-align="automatic"/>
      <style:text-properties style:font-name="Times New Roman" style:font-name-asian="Times New Roman" style:font-name-complex="Times New Roman" style:font-family-generic="roman"/>
      <style:map style:condition="of:is-true-formula(13)" style:apply-style-name="cf1"/>
      <style:map style:condition="of:is-true-formula(13)" style:apply-style-name="cf1"/>
    </style:style>
    <style:style style:name="ce30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of:is-true-formula(13)" style:apply-style-name="cf1"/>
      <style:map style:condition="of:is-true-formula(13)" style:apply-style-name="cf1"/>
    </style:style>
    <style:style style:name="ce307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308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309" style:family="table-cell" style:parent-style-name="V_237_rgula_32_2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310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311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3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3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44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43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176">
            <text:p>ANEXO 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77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78">
            <text:p>MINISTÉRIO PÚBLICO DA UNIÃ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61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178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61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61">
            <text:p>JANEIRO A DEZEMBRO/2020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7" table:style-name="ce4"/>
          <table:table-cell table:style-name="ce5"/>
          <table:table-cell table:number-columns-repeated="6" table:style-name="ce4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162">
            <text:p>DESPESA COM PESSOAL</text:p>
          </table:table-cell>
          <table:table-cell office:value-type="string" table:number-columns-spanned="14" table:number-rows-spanned="1" table:style-name="ce164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165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222">
            <text:p>LIQUIDADAS</text:p>
          </table:table-cell>
          <table:covered-table-cell table:number-columns-repeated="12"/>
          <table:table-cell office:value-type="string" table:style-name="ce11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2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TOTAL</text:p>
          </table:table-cell>
          <table:table-cell office:value-type="string" table:style-name="ce12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4">
            <text:p>JAN/20</text:p>
          </table:table-cell>
          <table:table-cell office:value-type="string" table:style-name="ce14">
            <text:p>FEV/20</text:p>
          </table:table-cell>
          <table:table-cell office:value-type="string" table:style-name="ce14">
            <text:p>MAR/20</text:p>
          </table:table-cell>
          <table:table-cell office:value-type="string" table:style-name="ce14">
            <text:p>ABR/20</text:p>
          </table:table-cell>
          <table:table-cell office:value-type="string" table:style-name="ce14">
            <text:p>MAI/20</text:p>
          </table:table-cell>
          <table:table-cell office:value-type="string" table:style-name="ce14">
            <text:p>JUN/20</text:p>
          </table:table-cell>
          <table:table-cell office:value-type="string" table:style-name="ce14">
            <text:p>JUL/20</text:p>
          </table:table-cell>
          <table:table-cell office:value-type="string" table:style-name="ce14">
            <text:p>AGO/20</text:p>
          </table:table-cell>
          <table:table-cell office:value-type="string" table:style-name="ce14">
            <text:p>SET/20</text:p>
          </table:table-cell>
          <table:table-cell office:value-type="string" table:style-name="ce14">
            <text:p>OUT/20</text:p>
          </table:table-cell>
          <table:table-cell office:value-type="string" table:style-name="ce14">
            <text:p>NOV/20</text:p>
          </table:table-cell>
          <table:table-cell office:value-type="string" table:style-name="ce14">
            <text:p>DEZ/20</text:p>
          </table:table-cell>
          <table:table-cell office:value-type="string" table:style-name="ce13">
            <text:p>(Últimos 12 Meses)</text:p>
          </table:table-cell>
          <table:table-cell office:value-type="string" table:style-name="ce12">
            <text:p>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5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593675620.21000004" table:formula="of:=SUM([.B18];[.B22];[.B26])" table:style-name="ce18">
            <text:p>593.675.620,21<text:s/></text:p>
          </table:table-cell>
          <table:table-cell office:value-type="float" office:value="388278364.61000001" table:formula="of:=SUM([.C18];[.C22];[.C26])" table:style-name="ce18">
            <text:p>388.278.364,61<text:s/></text:p>
          </table:table-cell>
          <table:table-cell office:value-type="float" office:value="395643407.25999993" table:formula="of:=SUM([.D18];[.D22];[.D26])" table:style-name="ce18">
            <text:p>395.643.407,26<text:s/></text:p>
          </table:table-cell>
          <table:table-cell office:value-type="float" office:value="392938459.96999997" table:formula="of:=SUM([.E18];[.E22];[.E26])" table:style-name="ce18">
            <text:p>392.938.459,97<text:s/></text:p>
          </table:table-cell>
          <table:table-cell office:value-type="float" office:value="394780411.20000005" table:formula="of:=SUM([.F18];[.F22];[.F26])" table:style-name="ce18">
            <text:p>394.780.411,20<text:s/></text:p>
          </table:table-cell>
          <table:table-cell office:value-type="float" office:value="398209742.44999993" table:formula="of:=SUM([.G18];[.G22];[.G26])" table:style-name="ce18">
            <text:p>398.209.742,45<text:s/></text:p>
          </table:table-cell>
          <table:table-cell office:value-type="float" office:value="446566760.97000003" table:formula="of:=SUM([.H18];[.H22];[.H26])" table:style-name="ce19">
            <text:p>446.566.760,97<text:s/></text:p>
          </table:table-cell>
          <table:table-cell office:value-type="float" office:value="398184036.40999997" table:formula="of:=SUM([.I18];[.I22];[.I26])" table:style-name="ce18">
            <text:p>398.184.036,41<text:s/></text:p>
          </table:table-cell>
          <table:table-cell office:value-type="float" office:value="396940928.94" table:formula="of:=SUM([.J18];[.J22];[.J26])" table:style-name="ce18">
            <text:p>396.940.928,94<text:s/></text:p>
          </table:table-cell>
          <table:table-cell office:value-type="float" office:value="401833166.14999998" table:formula="of:=SUM([.K18];[.K22];[.K26])" table:style-name="ce18">
            <text:p>401.833.166,15<text:s/></text:p>
          </table:table-cell>
          <table:table-cell office:value-type="float" office:value="471770768.19999999" table:formula="of:=SUM([.L18];[.L22];[.L26])" table:style-name="ce18">
            <text:p>471.770.768,20<text:s/></text:p>
          </table:table-cell>
          <table:table-cell office:value-type="float" office:value="675975830.03999996" table:formula="of:=SUM([.M18];[.M22];[.M26])" table:style-name="ce18">
            <text:p>675.975.830,04<text:s/></text:p>
          </table:table-cell>
          <table:table-cell office:value-type="float" office:value="5354797496.4099998" table:formula="of:=SUM([.B17:.M17])" table:style-name="ce18">
            <text:p>5.354.797.496,41<text:s/></text:p>
          </table:table-cell>
          <table:table-cell office:value-type="float" office:value="373419.52000000002" table:formula="of:=SUM([.O18];[.O22];[.O26])" table:style-name="ce18">
            <text:p>373.419,52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508624032.98000002" table:formula="of:=SUM([.B19:.B21])" table:style-name="ce21">
            <text:p>508.624.032,98<text:s/></text:p>
          </table:table-cell>
          <table:table-cell office:value-type="float" office:value="330945218.00999999" table:formula="of:=SUM([.C19:.C21])" table:style-name="ce21">
            <text:p>330.945.218,01<text:s/></text:p>
          </table:table-cell>
          <table:table-cell office:value-type="float" office:value="338299700.91999996" table:formula="of:=SUM([.D19:.D21])" table:style-name="ce21">
            <text:p>338.299.700,92<text:s/></text:p>
          </table:table-cell>
          <table:table-cell office:value-type="float" office:value="335491959.57999998" table:formula="of:=SUM([.E19:.E21])" table:style-name="ce21">
            <text:p>335.491.959,58<text:s/></text:p>
          </table:table-cell>
          <table:table-cell office:value-type="float" office:value="337385708.51000005" table:formula="of:=SUM([.F19:.F21])" table:style-name="ce21">
            <text:p>337.385.708,51<text:s/></text:p>
          </table:table-cell>
          <table:table-cell office:value-type="float" office:value="340551124.72999996" table:formula="of:=SUM([.G19:.G21])" table:style-name="ce21">
            <text:p>340.551.124,73<text:s/></text:p>
          </table:table-cell>
          <table:table-cell office:value-type="float" office:value="385684171.94" table:formula="of:=SUM([.H19:.H21])" table:style-name="ce22">
            <text:p>385.684.171,94<text:s/></text:p>
          </table:table-cell>
          <table:table-cell office:value-type="float" office:value="340718921.38" table:formula="of:=SUM([.I19:.I21])" table:style-name="ce21">
            <text:p>340.718.921,38<text:s/></text:p>
          </table:table-cell>
          <table:table-cell office:value-type="float" office:value="339380911.32999998" table:formula="of:=SUM([.J19:.J21])" table:style-name="ce21">
            <text:p>339.380.911,33<text:s/></text:p>
          </table:table-cell>
          <table:table-cell office:value-type="float" office:value="344629908.64999998" table:formula="of:=SUM([.K19:.K21])" table:style-name="ce21">
            <text:p>344.629.908,65<text:s/></text:p>
          </table:table-cell>
          <table:table-cell office:value-type="float" office:value="414601342.77999997" table:formula="of:=SUM([.L19:.L21])" table:style-name="ce21">
            <text:p>414.601.342,78<text:s/></text:p>
          </table:table-cell>
          <table:table-cell office:value-type="float" office:value="569694326.91999996" table:formula="of:=SUM([.M19:.M21])" table:style-name="ce21">
            <text:p>569.694.326,92<text:s/></text:p>
          </table:table-cell>
          <table:table-cell office:value-type="float" office:value="4586007327.7299995" table:formula="of:=SUM([.B18:.M18])" table:style-name="ce23">
            <text:p>4.586.007.327,73<text:s/></text:p>
          </table:table-cell>
          <table:table-cell office:value-type="float" office:value="333982.71000000002" table:formula="of:=SUM([.O19:.O21])" table:style-name="ce21">
            <text:p>333.982,71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462628816.94" table:style-name="ce21">
            <text:p>462.628.816,94<text:s/></text:p>
          </table:table-cell>
          <table:table-cell office:value-type="float" office:value="284752984.12" table:style-name="ce21">
            <text:p>284.752.984,12<text:s/></text:p>
          </table:table-cell>
          <table:table-cell office:value-type="float" office:value="281062961" table:style-name="ce21">
            <text:p>281.062.961,00<text:s/></text:p>
          </table:table-cell>
          <table:table-cell office:value-type="float" office:value="278025553.94999999" table:style-name="ce21">
            <text:p>278.025.553,95<text:s/></text:p>
          </table:table-cell>
          <table:table-cell office:value-type="float" office:value="280188684.92000002" table:style-name="ce21">
            <text:p>280.188.684,92<text:s/></text:p>
          </table:table-cell>
          <table:table-cell office:value-type="float" office:value="283184746.82999998" table:style-name="ce21">
            <text:p>283.184.746,83<text:s/></text:p>
          </table:table-cell>
          <table:table-cell office:value-type="float" office:value="328338056.17000002" table:style-name="ce22">
            <text:p>328.338.056,17<text:s/></text:p>
          </table:table-cell>
          <table:table-cell office:value-type="float" office:value="283327821.85000002" table:style-name="ce21">
            <text:p>283.327.821,85<text:s/></text:p>
          </table:table-cell>
          <table:table-cell office:value-type="float" office:value="282007352.19999999" table:style-name="ce21">
            <text:p>282.007.352,20<text:s/></text:p>
          </table:table-cell>
          <table:table-cell office:value-type="float" office:value="287321924.58999997" table:style-name="ce21">
            <text:p>287.321.924,59<text:s/></text:p>
          </table:table-cell>
          <table:table-cell office:value-type="float" office:value="356559928.83999997" table:style-name="ce21">
            <text:p>356.559.928,84<text:s/></text:p>
          </table:table-cell>
          <table:table-cell office:value-type="float" office:value="454276589.94" table:style-name="ce21">
            <text:p>454.276.589,94<text:s/></text:p>
          </table:table-cell>
          <table:table-cell office:value-type="float" office:value="3861675421.3499999" table:formula="of:=SUM([.B19:.M19])" table:style-name="ce23">
            <text:p>3.861.675.421,35<text:s/></text:p>
          </table:table-cell>
          <table:table-cell office:value-type="float" office:value="167639.17000000001" table:style-name="ce21">
            <text:p>167.639,17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45977594.539999999" table:style-name="ce21">
            <text:p>45.977.594,54<text:s/></text:p>
          </table:table-cell>
          <table:table-cell office:value-type="float" office:value="46175062.490000002" table:style-name="ce21">
            <text:p>46.175.062,49<text:s/></text:p>
          </table:table-cell>
          <table:table-cell office:value-type="float" office:value="57219568.520000003" table:style-name="ce21">
            <text:p>57.219.568,52<text:s/></text:p>
          </table:table-cell>
          <table:table-cell office:value-type="float" office:value="57449234.229999997" table:style-name="ce21">
            <text:p>57.449.234,23<text:s/></text:p>
          </table:table-cell>
          <table:table-cell office:value-type="float" office:value="57190109.479999997" table:style-name="ce21">
            <text:p>57.190.109,48<text:s/></text:p>
          </table:table-cell>
          <table:table-cell office:value-type="float" office:value="57442427.710000001" table:style-name="ce21">
            <text:p>57.442.427,71<text:s/></text:p>
          </table:table-cell>
          <table:table-cell office:value-type="float" office:value="57346115.770000003" table:style-name="ce22">
            <text:p>57.346.115,77<text:s/></text:p>
          </table:table-cell>
          <table:table-cell office:value-type="float" office:value="57391099.530000001" table:style-name="ce21">
            <text:p>57.391.099,53<text:s/></text:p>
          </table:table-cell>
          <table:table-cell office:value-type="float" office:value="57373559.130000003" table:style-name="ce21">
            <text:p>57.373.559,13<text:s/></text:p>
          </table:table-cell>
          <table:table-cell office:value-type="float" office:value="57307984.060000002" table:style-name="ce21">
            <text:p>57.307.984,06<text:s/></text:p>
          </table:table-cell>
          <table:table-cell office:value-type="float" office:value="58041413.939999998" table:style-name="ce21">
            <text:p>58.041.413,94<text:s/></text:p>
          </table:table-cell>
          <table:table-cell office:value-type="float" office:value="115417736.98" table:style-name="ce21">
            <text:p>115.417.736,98<text:s/></text:p>
          </table:table-cell>
          <table:table-cell office:value-type="float" office:value="724331906.38000011" table:formula="of:=SUM([.B20:.M20])" table:style-name="ce23">
            <text:p>724.331.906,38<text:s/></text:p>
          </table:table-cell>
          <table:table-cell office:value-type="float" office:value="166343.54" table:style-name="ce21">
            <text:p>166.343,54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Benefícios Previdenciários</text:p>
          </table:table-cell>
          <table:table-cell office:value-type="float" office:value="17621.5" table:style-name="ce21">
            <text:p>17.621,50<text:s/></text:p>
          </table:table-cell>
          <table:table-cell office:value-type="float" office:value="17171.400000000001" table:style-name="ce21">
            <text:p>17.171,40<text:s/></text:p>
          </table:table-cell>
          <table:table-cell office:value-type="float" office:value="17171.400000000001" table:style-name="ce21">
            <text:p>17.171,40<text:s/></text:p>
          </table:table-cell>
          <table:table-cell office:value-type="float" office:value="17171.400000000001" table:style-name="ce21">
            <text:p>17.171,40<text:s/></text:p>
          </table:table-cell>
          <table:table-cell office:value-type="float" office:value="6914.11" table:style-name="ce21">
            <text:p>6.914,11<text:s/></text:p>
          </table:table-cell>
          <table:table-cell office:value-type="float" office:value="-76049.81" table:style-name="ce24">
            <text:p>-76.049,81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1.4551915228366852E-11" table:formula="of:=SUM([.B21:.M21])" table:style-name="ce23">
            <text:p>0,00<text:s/></text:p>
          </table:table-cell>
          <table:table-cell office:value-type="float" office:value="0" table:style-name="ce21">
            <text:p>0,00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85051587.229999989" table:formula="of:=SUM([.B23:.B25])" table:style-name="ce21">
            <text:p>85.051.587,23<text:s/></text:p>
          </table:table-cell>
          <table:table-cell office:value-type="float" office:value="57333146.599999994" table:formula="of:=SUM([.C23:.C25])" table:style-name="ce21">
            <text:p>57.333.146,60<text:s/></text:p>
          </table:table-cell>
          <table:table-cell office:value-type="float" office:value="57343706.339999996" table:formula="of:=SUM([.D23:.D25])" table:style-name="ce21">
            <text:p>57.343.706,34<text:s/></text:p>
          </table:table-cell>
          <table:table-cell office:value-type="float" office:value="57446500.390000001" table:formula="of:=SUM([.E23:.E25])" table:style-name="ce21">
            <text:p>57.446.500,39<text:s/></text:p>
          </table:table-cell>
          <table:table-cell office:value-type="float" office:value="57394702.689999998" table:formula="of:=SUM([.F23:.F25])" table:style-name="ce21">
            <text:p>57.394.702,69<text:s/></text:p>
          </table:table-cell>
          <table:table-cell office:value-type="float" office:value="57658617.719999999" table:formula="of:=SUM([.G23:.G25])" table:style-name="ce21">
            <text:p>57.658.617,72<text:s/></text:p>
          </table:table-cell>
          <table:table-cell office:value-type="float" office:value="60882589.030000001" table:formula="of:=SUM([.H23:.H25])" table:style-name="ce22">
            <text:p>60.882.589,03<text:s/></text:p>
          </table:table-cell>
          <table:table-cell office:value-type="float" office:value="57465115.030000001" table:formula="of:=SUM([.I23:.I25])" table:style-name="ce21">
            <text:p>57.465.115,03<text:s/></text:p>
          </table:table-cell>
          <table:table-cell office:value-type="float" office:value="57560017.609999999" table:formula="of:=SUM([.J23:.J25])" table:style-name="ce21">
            <text:p>57.560.017,61<text:s/></text:p>
          </table:table-cell>
          <table:table-cell office:value-type="float" office:value="57203257.5" table:formula="of:=SUM([.K23:.K25])" table:style-name="ce21">
            <text:p>57.203.257,50<text:s/></text:p>
          </table:table-cell>
          <table:table-cell office:value-type="float" office:value="57169425.420000002" table:formula="of:=SUM([.L23:.L25])" table:style-name="ce21">
            <text:p>57.169.425,42<text:s/></text:p>
          </table:table-cell>
          <table:table-cell office:value-type="float" office:value="106281503.12" table:formula="of:=SUM([.M23:.M25])" table:style-name="ce21">
            <text:p>106.281.503,12<text:s/></text:p>
          </table:table-cell>
          <table:table-cell office:value-type="float" office:value="768790168.67999995" table:formula="of:=SUM([.B22:.M22])" table:style-name="ce23">
            <text:p>768.790.168,68<text:s/></text:p>
          </table:table-cell>
          <table:table-cell office:value-type="float" office:value="39436.81" table:formula="of:=SUM([.O23:.O25])" table:style-name="ce21">
            <text:p>39.436,81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66787396.899999999" table:style-name="ce21">
            <text:p>66.787.396,90<text:s/></text:p>
          </table:table-cell>
          <table:table-cell office:value-type="float" office:value="45190345.979999997" table:style-name="ce21">
            <text:p>45.190.345,98<text:s/></text:p>
          </table:table-cell>
          <table:table-cell office:value-type="float" office:value="45172543.869999997" table:style-name="ce21">
            <text:p>45.172.543,87<text:s/></text:p>
          </table:table-cell>
          <table:table-cell office:value-type="float" office:value="45204533.369999997" table:style-name="ce21">
            <text:p>45.204.533,37<text:s/></text:p>
          </table:table-cell>
          <table:table-cell office:value-type="float" office:value="45198081.170000002" table:style-name="ce21">
            <text:p>45.198.081,17<text:s/></text:p>
          </table:table-cell>
          <table:table-cell office:value-type="float" office:value="45213444.82" table:style-name="ce21">
            <text:p>45.213.444,82<text:s/></text:p>
          </table:table-cell>
          <table:table-cell office:value-type="float" office:value="48122205.310000002" table:style-name="ce22">
            <text:p>48.122.205,31<text:s/></text:p>
          </table:table-cell>
          <table:table-cell office:value-type="float" office:value="45060585.950000003" table:style-name="ce21">
            <text:p>45.060.585,95<text:s/></text:p>
          </table:table-cell>
          <table:table-cell office:value-type="float" office:value="45135063.939999998" table:style-name="ce21">
            <text:p>45.135.063,94<text:s/></text:p>
          </table:table-cell>
          <table:table-cell office:value-type="float" office:value="45020515.170000002" table:style-name="ce21">
            <text:p>45.020.515,17<text:s/></text:p>
          </table:table-cell>
          <table:table-cell office:value-type="float" office:value="44923631.469999999" table:style-name="ce21">
            <text:p>44.923.631,47<text:s/></text:p>
          </table:table-cell>
          <table:table-cell office:value-type="float" office:value="84443077.180000007" table:style-name="ce21">
            <text:p>84.443.077,18<text:s/></text:p>
          </table:table-cell>
          <table:table-cell office:value-type="float" office:value="605471425.13000011" table:formula="of:=SUM([.B23:.M23])" table:style-name="ce23">
            <text:p>605.471.425,13<text:s/></text:p>
          </table:table-cell>
          <table:table-cell office:value-type="float" office:value="39436.81" table:style-name="ce21">
            <text:p>39.436,81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18264190.329999998" table:style-name="ce21">
            <text:p>18.264.190,33<text:s/></text:p>
          </table:table-cell>
          <table:table-cell office:value-type="float" office:value="12142800.619999999" table:style-name="ce21">
            <text:p>12.142.800,62<text:s/></text:p>
          </table:table-cell>
          <table:table-cell office:value-type="float" office:value="12171162.470000001" table:style-name="ce21">
            <text:p>12.171.162,47<text:s/></text:p>
          </table:table-cell>
          <table:table-cell office:value-type="float" office:value="12241967.02" table:style-name="ce21">
            <text:p>12.241.967,02<text:s/></text:p>
          </table:table-cell>
          <table:table-cell office:value-type="float" office:value="12196621.52" table:style-name="ce21">
            <text:p>12.196.621,52<text:s/></text:p>
          </table:table-cell>
          <table:table-cell office:value-type="float" office:value="12445172.9" table:style-name="ce21">
            <text:p>12.445.172,90<text:s/></text:p>
          </table:table-cell>
          <table:table-cell office:value-type="float" office:value="12760383.720000001" table:style-name="ce22">
            <text:p>12.760.383,72<text:s/></text:p>
          </table:table-cell>
          <table:table-cell office:value-type="float" office:value="12404529.08" table:style-name="ce21">
            <text:p>12.404.529,08<text:s/></text:p>
          </table:table-cell>
          <table:table-cell office:value-type="float" office:value="12424953.67" table:style-name="ce21">
            <text:p>12.424.953,67<text:s/></text:p>
          </table:table-cell>
          <table:table-cell office:value-type="float" office:value="12182742.33" table:style-name="ce21">
            <text:p>12.182.742,33<text:s/></text:p>
          </table:table-cell>
          <table:table-cell office:value-type="float" office:value="12245793.949999999" table:style-name="ce21">
            <text:p>12.245.793,95<text:s/></text:p>
          </table:table-cell>
          <table:table-cell office:value-type="float" office:value="21838425.940000001" table:style-name="ce21">
            <text:p>21.838.425,94<text:s/></text:p>
          </table:table-cell>
          <table:table-cell office:value-type="float" office:value="163318743.54999998" table:formula="of:=SUM([.B24:.M24])" table:style-name="ce23">
            <text:p>163.318.743,55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0">
            <text:p><text:s text:c="9"/>Outros Benefícios Previdenciários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formula="of:=SUM([.B25:.M25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9">
          <table:table-cell office:value-type="string" table:style-name="ce25">
            <text:p>Outras Despesas de Pessoal decorrentes de Contratos de Terceirização ou de contratação de forma indireta (§ 1º do art. 18 da LRF)</text:p>
          </table:table-cell>
          <table:table-cell table:number-columns-repeated="6" table:style-name="ce21"/>
          <table:table-cell table:style-name="ce22"/>
          <table:table-cell table:number-columns-repeated="5" table:style-name="ce21"/>
          <table:table-cell office:value-type="float" office:value="0" table:formula="of:=SUM([.B26:.M26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17">
            <text:p>DESPESAS NÃO COMPUTADAS (II) (§ 1º do art. 19 da LRF)</text:p>
          </table:table-cell>
          <table:table-cell office:value-type="float" office:value="85051587.230000004" table:formula="of:=SUM([.B28:.B31])" table:style-name="ce18">
            <text:p>85.051.587,23<text:s/></text:p>
          </table:table-cell>
          <table:table-cell office:value-type="float" office:value="57333240.880000003" table:formula="of:=SUM([.C28:.C31])" table:style-name="ce18">
            <text:p>57.333.240,88<text:s/></text:p>
          </table:table-cell>
          <table:table-cell office:value-type="float" office:value="57345572.240000002" table:formula="of:=SUM([.D28:.D31])" table:style-name="ce18">
            <text:p>57.345.572,24<text:s/></text:p>
          </table:table-cell>
          <table:table-cell office:value-type="float" office:value="57446500.390000001" table:formula="of:=SUM([.E28:.E31])" table:style-name="ce18">
            <text:p>57.446.500,39<text:s/></text:p>
          </table:table-cell>
          <table:table-cell office:value-type="float" office:value="58316084.75" table:formula="of:=SUM([.F28:.F31])" table:style-name="ce18">
            <text:p>58.316.084,75<text:s/></text:p>
          </table:table-cell>
          <table:table-cell office:value-type="float" office:value="57805367.509999998" table:formula="of:=SUM([.G28:.G31])" table:style-name="ce18">
            <text:p>57.805.367,51<text:s/></text:p>
          </table:table-cell>
          <table:table-cell office:value-type="float" office:value="61006119.969999999" table:formula="of:=SUM([.H28:.H31])" table:style-name="ce19">
            <text:p>61.006.119,97<text:s/></text:p>
          </table:table-cell>
          <table:table-cell office:value-type="float" office:value="57465115.030000001" table:formula="of:=SUM([.I28:.I31])" table:style-name="ce18">
            <text:p>57.465.115,03<text:s/></text:p>
          </table:table-cell>
          <table:table-cell office:value-type="float" office:value="57568557.649999999" table:formula="of:=SUM([.J28:.J31])" table:style-name="ce18">
            <text:p>57.568.557,65<text:s/></text:p>
          </table:table-cell>
          <table:table-cell office:value-type="float" office:value="57203956.810000002" table:formula="of:=SUM([.K28:.K31])" table:style-name="ce18">
            <text:p>57.203.956,81<text:s/></text:p>
          </table:table-cell>
          <table:table-cell office:value-type="float" office:value="57169425.420000002" table:formula="of:=SUM([.L28:.L31])" table:style-name="ce18">
            <text:p>57.169.425,42<text:s/></text:p>
          </table:table-cell>
          <table:table-cell office:value-type="float" office:value="84293224.489999995" table:formula="of:=SUM([.M28:.M31])" table:style-name="ce18">
            <text:p>84.293.224,49<text:s/></text:p>
          </table:table-cell>
          <table:table-cell office:value-type="float" office:value="748004752.37" table:formula="of:=SUM([.B27:.M27])" table:style-name="ce18">
            <text:p>748.004.752,37<text:s/></text:p>
          </table:table-cell>
          <table:table-cell office:value-type="float" office:value="0" table:formula="of:=SUM([.O28:.O31])" table:style-name="ce18">
            <text:p>0,00<text:s/></text:p>
          </table:table-cell>
          <table:table-cell table:number-columns-repeated="16369" table:style-name="ce26"/>
        </table:table-row>
        <table:table-row table:style-name="ro8">
          <table:table-cell office:value-type="string" table:style-name="ce27">
            <text:p>Indenizações por Demissão e Incentivos à Demissão Voluntária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formula="of:=SUM([.B28:.M28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7">
            <text:p>Decorrentes de Decisão Judicial de período anterior ao da apuração</text:p>
          </table:table-cell>
          <table:table-cell table:number-columns-repeated="6" table:style-name="ce23"/>
          <table:table-cell table:style-name="ce22"/>
          <table:table-cell table:number-columns-repeated="5" table:style-name="ce23"/>
          <table:table-cell office:value-type="float" office:value="0" table:formula="of:=SUM([.B29:.M29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8">
            <text:p>Despesas de Exercícios Anteriores de período anterior ao da apuração</text:p>
          </table:table-cell>
          <table:table-cell office:value-type="float" office:value="0" table:style-name="ce23">
            <text:p>0,00<text:s/></text:p>
          </table:table-cell>
          <table:table-cell office:value-type="float" office:value="94.28" table:style-name="ce23">
            <text:p>94,28<text:s/></text:p>
          </table:table-cell>
          <table:table-cell office:value-type="float" office:value="1865.9" table:style-name="ce23">
            <text:p>1.865,9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921382.06" table:style-name="ce23">
            <text:p>921.382,06<text:s/></text:p>
          </table:table-cell>
          <table:table-cell office:value-type="float" office:value="146749.79" table:style-name="ce23">
            <text:p>146.749,79<text:s/></text:p>
          </table:table-cell>
          <table:table-cell office:value-type="float" office:value="123530.94" table:style-name="ce22">
            <text:p>123.530,94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8540.0400000000009" table:style-name="ce23">
            <text:p>8.540,04<text:s/></text:p>
          </table:table-cell>
          <table:table-cell office:value-type="float" office:value="699.31" table:style-name="ce23">
            <text:p>699,31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34842369.979999997" table:style-name="ce23">
            <text:p>34.842.369,98<text:s/></text:p>
          </table:table-cell>
          <table:table-cell office:value-type="float" office:value="36045232.299999997" table:formula="of:=SUM([.B30:.M30])" table:style-name="ce23">
            <text:p>36.045.232,30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27">
            <text:p>Inativos e Pensionistas com Recursos Vinculados</text:p>
          </table:table-cell>
          <table:table-cell office:value-type="float" office:value="85051587.230000004" table:style-name="ce23">
            <text:p>85.051.587,23<text:s/></text:p>
          </table:table-cell>
          <table:table-cell office:value-type="float" office:value="57333146.600000001" table:style-name="ce23">
            <text:p>57.333.146,60<text:s/></text:p>
          </table:table-cell>
          <table:table-cell office:value-type="float" office:value="57343706.340000004" table:style-name="ce23">
            <text:p>57.343.706,34<text:s/></text:p>
          </table:table-cell>
          <table:table-cell office:value-type="float" office:value="57446500.390000001" table:style-name="ce23">
            <text:p>57.446.500,39<text:s/></text:p>
          </table:table-cell>
          <table:table-cell office:value-type="float" office:value="57394702.689999998" table:style-name="ce23">
            <text:p>57.394.702,69<text:s/></text:p>
          </table:table-cell>
          <table:table-cell office:value-type="float" office:value="57658617.719999999" table:style-name="ce23">
            <text:p>57.658.617,72<text:s/></text:p>
          </table:table-cell>
          <table:table-cell office:value-type="float" office:value="60882589.030000001" table:style-name="ce22">
            <text:p>60.882.589,03<text:s/></text:p>
          </table:table-cell>
          <table:table-cell office:value-type="float" office:value="57465115.030000001" table:style-name="ce23">
            <text:p>57.465.115,03<text:s/></text:p>
          </table:table-cell>
          <table:table-cell office:value-type="float" office:value="57560017.609999999" table:style-name="ce23">
            <text:p>57.560.017,61<text:s/></text:p>
          </table:table-cell>
          <table:table-cell office:value-type="float" office:value="57203257.5" table:style-name="ce23">
            <text:p>57.203.257,50<text:s/></text:p>
          </table:table-cell>
          <table:table-cell office:value-type="float" office:value="57169425.420000002" table:style-name="ce23">
            <text:p>57.169.425,42<text:s/></text:p>
          </table:table-cell>
          <table:table-cell office:value-type="float" office:value="49450854.509999998" table:style-name="ce23">
            <text:p>49.450.854,51<text:s/></text:p>
          </table:table-cell>
          <table:table-cell office:value-type="float" office:value="711959520.06999993" table:formula="of:=SUM([.B31:.M31])" table:style-name="ce23">
            <text:p>711.959.520,07<text:s/></text:p>
          </table:table-cell>
          <table:table-cell table:style-name="ce23"/>
          <table:table-cell table:number-columns-repeated="16369"/>
        </table:table-row>
        <table:table-row table:style-name="ro5">
          <table:table-cell table:style-name="ce29"/>
          <table:table-cell table:number-columns-repeated="6" table:style-name="ce23"/>
          <table:table-cell table:style-name="ce22"/>
          <table:table-cell table:number-columns-repeated="6" table:style-name="ce23"/>
          <table:table-cell table:style-name="ce21"/>
          <table:table-cell table:number-columns-repeated="16369"/>
        </table:table-row>
        <table:table-row table:style-name="ro10">
          <table:table-cell office:value-type="string" table:style-name="ce30">
            <text:p>DESPESA LÍQUIDA COM PESSOAL <text:s/>(III) = (I - II)</text:p>
          </table:table-cell>
          <table:table-cell office:value-type="float" office:value="508624032.98000002" table:formula="of:=([.B17]-[.B27])" table:style-name="ce31">
            <text:p>508.624.032,98<text:s/></text:p>
          </table:table-cell>
          <table:table-cell office:value-type="float" office:value="330945123.73000002" table:formula="of:=([.C17]-[.C27])" table:style-name="ce31">
            <text:p>330.945.123,73<text:s/></text:p>
          </table:table-cell>
          <table:table-cell office:value-type="float" office:value="338297835.01999992" table:formula="of:=([.D17]-[.D27])" table:style-name="ce31">
            <text:p>338.297.835,02<text:s/></text:p>
          </table:table-cell>
          <table:table-cell office:value-type="float" office:value="335491959.57999998" table:formula="of:=([.E17]-[.E27])" table:style-name="ce31">
            <text:p>335.491.959,58<text:s/></text:p>
          </table:table-cell>
          <table:table-cell office:value-type="float" office:value="336464326.45000005" table:formula="of:=([.F17]-[.F27])" table:style-name="ce31">
            <text:p>336.464.326,45<text:s/></text:p>
          </table:table-cell>
          <table:table-cell office:value-type="float" office:value="340404374.93999994" table:formula="of:=([.G17]-[.G27])" table:style-name="ce31">
            <text:p>340.404.374,94<text:s/></text:p>
          </table:table-cell>
          <table:table-cell office:value-type="float" office:value="385560641" table:formula="of:=([.H17]-[.H27])" table:style-name="ce32">
            <text:p>385.560.641,00<text:s/></text:p>
          </table:table-cell>
          <table:table-cell office:value-type="float" office:value="340718921.38" table:formula="of:=([.I17]-[.I27])" table:style-name="ce31">
            <text:p>340.718.921,38<text:s/></text:p>
          </table:table-cell>
          <table:table-cell office:value-type="float" office:value="339372371.29000002" table:formula="of:=([.J17]-[.J27])" table:style-name="ce31">
            <text:p>339.372.371,29<text:s/></text:p>
          </table:table-cell>
          <table:table-cell office:value-type="float" office:value="344629209.33999997" table:formula="of:=([.K17]-[.K27])" table:style-name="ce31">
            <text:p>344.629.209,34<text:s/></text:p>
          </table:table-cell>
          <table:table-cell office:value-type="float" office:value="414601342.77999997" table:formula="of:=([.L17]-[.L27])" table:style-name="ce31">
            <text:p>414.601.342,78<text:s/></text:p>
          </table:table-cell>
          <table:table-cell office:value-type="float" office:value="591682605.54999995" table:formula="of:=([.M17]-[.M27])" table:style-name="ce31">
            <text:p>591.682.605,55<text:s/></text:p>
          </table:table-cell>
          <table:table-cell office:value-type="float" office:value="4606792744.04" table:formula="of:=([.N17]-[.N27])" table:style-name="ce31">
            <text:p>4.606.792.744,04<text:s/></text:p>
          </table:table-cell>
          <table:table-cell office:value-type="float" office:value="373419.52000000002" table:formula="of:=([.O17]-[.O27])" table:style-name="ce33">
            <text:p>373.419,52<text:s/></text:p>
          </table:table-cell>
          <table:table-cell table:number-columns-repeated="16369"/>
        </table:table-row>
        <table:table-row table:style-name="ro6">
          <table:table-cell table:style-name="ce34"/>
          <table:table-cell table:number-columns-repeated="6" table:style-name="ce35"/>
          <table:table-cell table:style-name="ce36"/>
          <table:table-cell table:number-columns-repeated="7" table:style-name="ce35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72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221">
            <text:p>VALOR</text:p>
          </table:table-cell>
          <table:covered-table-cell table:number-columns-repeated="6"/>
          <table:table-cell office:value-type="string" table:number-columns-spanned="3" table:number-rows-spanned="1" table:style-name="ce173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40">
            <text:p>RECEITA CORRENTE LÍQUIDA - RCL (IV) ²</text:p>
          </table:table-cell>
          <table:covered-table-cell table:number-columns-repeated="4"/>
          <table:table-cell office:value-type="float" office:value="651943266000" table:number-columns-spanned="7" table:number-rows-spanned="1" table:style-name="ce223">
            <text:p>651.943.266.000,00</text:p>
          </table:table-cell>
          <table:covered-table-cell table:number-columns-repeated="6"/>
          <table:table-cell office:value-type="string" table:number-columns-spanned="3" table:number-rows-spanned="1" table:style-name="ce152">
            <text:p>-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54">
            <text:p>DESPESA TOTAL COM PESSOAL - DTP (V) = (III a + III b)</text:p>
          </table:table-cell>
          <table:covered-table-cell table:number-columns-repeated="4"/>
          <table:table-cell office:value-type="float" office:value="4607166163.5600004" table:formula="of:=SUM([.N33:.O33])" table:number-columns-spanned="7" table:number-rows-spanned="1" table:style-name="ce224">
            <text:p>4.607.166.163,56</text:p>
          </table:table-cell>
          <table:covered-table-cell table:number-columns-repeated="6"/>
          <table:table-cell office:value-type="float" office:value="0.70668206941184974" table:formula="of:=([.F37]/[.F36])*100" table:number-columns-spanned="3" table:number-rows-spanned="1" table:style-name="ce159">
            <text:p>0,70668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40">
            <text:p>LIMITE MÁXIMO (VI) (incisos I, II e III, art. 20 da LRF)</text:p>
          </table:table-cell>
          <table:covered-table-cell table:number-columns-repeated="4"/>
          <table:table-cell office:value-type="float" office:value="3911659596" table:formula="of:=[.F36]*0.6%" table:number-columns-spanned="7" table:number-rows-spanned="1" table:style-name="ce225">
            <text:p>3.911.659.596,00</text:p>
          </table:table-cell>
          <table:covered-table-cell table:number-columns-repeated="6"/>
          <table:table-cell office:value-type="float" office:value="0.6" table:number-columns-spanned="3" table:number-rows-spanned="1" table:style-name="ce145">
            <text:p>0,600000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40">
            <text:p>LIMITE PRUDENCIAL (VII) (0,95 x VI) (parágrafo único do art. 22 da LRF)</text:p>
          </table:table-cell>
          <table:covered-table-cell table:number-columns-repeated="4"/>
          <table:table-cell office:value-type="float" office:value="3716076616.1999998" table:formula="of:=[.F38]*95%" table:number-columns-spanned="7" table:number-rows-spanned="1" table:style-name="ce225">
            <text:p>3.716.076.616,20</text:p>
          </table:table-cell>
          <table:covered-table-cell table:number-columns-repeated="6"/>
          <table:table-cell office:value-type="float" office:value="0.56999999999999995" table:formula="of:=[.M38]*95%" table:number-columns-spanned="3" table:number-rows-spanned="1" table:style-name="ce145">
            <text:p>0,570000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40">
            <text:p>LIMITE DE ALERTA (VIII) (0,90 x VI) (inciso II do § 1º do art. 59 da LRF)</text:p>
          </table:table-cell>
          <table:covered-table-cell table:number-columns-repeated="4"/>
          <table:table-cell office:value-type="float" office:value="3520493636.4000001" table:formula="of:=[.F38]*90%" table:number-columns-spanned="7" table:number-rows-spanned="1" table:style-name="ce225">
            <text:p>3.520.493.636,40</text:p>
          </table:table-cell>
          <table:covered-table-cell table:number-columns-repeated="6"/>
          <table:table-cell office:value-type="float" office:value="0.54" table:formula="of:=[.M38]*90%" table:number-columns-spanned="3" table:number-rows-spanned="1" table:style-name="ce145">
            <text:p>0,5400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7">
            <text:p>Fonte: Sistemas SIAFI e Tesouro Gerencial, Unidade Responsável SUBCON/SPOC/SG, Data de emissão 25/janeiro/2021 e hora de emissão 15h e 30m.</text:p>
          </table:table-cell>
          <table:table-cell table:number-columns-repeated="6" table:style-name="ce38"/>
          <table:table-cell table:style-name="ce9"/>
          <table:table-cell table:number-columns-repeated="6" table:style-name="ce38"/>
          <table:table-cell table:style-name="ce39"/>
          <table:table-cell table:number-columns-repeated="16369"/>
        </table:table-row>
        <table:table-row table:style-name="ro6">
          <table:table-cell office:value-type="string" table:style-name="ce40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table-cell table:number-columns-repeated="6" table:style-name="ce38"/>
          <table:table-cell table:style-name="ce9"/>
          <table:table-cell table:number-columns-repeated="6" table:style-name="ce38"/>
          <table:table-cell table:style-name="ce39"/>
          <table:table-cell table:number-columns-repeated="16369"/>
        </table:table-row>
        <table:table-row table:style-name="ro6">
          <table:table-cell office:value-type="string" table:style-name="ce41">
            <text:p>2 - Portaria STN nº 660, de 22/1/2021.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table:style-name="ce39"/>
          <table:table-cell table:number-columns-repeated="16369"/>
        </table:table-row>
        <table:table-row table:style-name="ro6">
          <table:table-cell office:value-type="string" table:style-name="ce37">
            <text:p>Nota: Foi incluída a despesa total de pessoal do Conselho Nacional do Ministério Público, em observância à Portaria PGR nº 192, de 29/4/2010.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table:style-name="ce39"/>
          <table:table-cell table:number-columns-repeated="16369"/>
        </table:table-row>
        <table:table-row table:style-name="ro6">
          <table:table-cell table:style-name="ce42"/>
          <table:table-cell table:number-columns-repeated="6" table:style-name="ce2"/>
          <table:table-cell table:style-name="ce43"/>
          <table:table-cell table:number-columns-repeated="6" table:style-name="ce2"/>
          <table:table-cell table:number-columns-repeated="16370" table:style-name="ce1"/>
        </table:table-row>
        <table:table-row table:number-rows-repeated="3" table:style-name="ro11">
          <table:table-cell table:style-name="ce44"/>
          <table:table-cell table:number-columns-repeated="6" table:style-name="ce2"/>
          <table:table-cell table:style-name="ce45"/>
          <table:table-cell table:number-columns-repeated="6" table:style-name="ce2"/>
          <table:table-cell table:number-columns-repeated="16370" table:style-name="ce1"/>
        </table:table-row>
        <table:table-row table:number-rows-repeated="5" table:style-name="ro12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147">
            <text:p>ELIANA PERES TORELLY DE CARVALHO</text:p>
          </table:table-cell>
          <table:covered-table-cell table:number-columns-repeated="2"/>
          <table:table-cell office:value-type="string" table:number-columns-spanned="5" table:number-rows-spanned="1" table:style-name="ce137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48">
            <text:p>ANTÔNIO AUGUSTO BRANDÃO DE ARAS</text:p>
          </table:table-cell>
          <table:covered-table-cell table:number-columns-repeated="4"/>
          <table:table-cell table:number-columns-repeated="16370" table:style-name="ce1"/>
        </table:table-row>
        <table:table-row table:style-name="ro11">
          <table:table-cell office:value-type="string" table:number-columns-spanned="3" table:number-rows-spanned="1" table:style-name="ce136">
            <text:p>Secretária-Geral</text:p>
          </table:table-cell>
          <table:covered-table-cell table:number-columns-repeated="2"/>
          <table:table-cell office:value-type="string" table:number-columns-spanned="5" table:number-rows-spanned="1" table:style-name="ce137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37">
            <text:p>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1">
          <table:table-cell table:number-columns-repeated="3" table:style-name="ce46"/>
          <table:table-cell table:number-columns-repeated="4" table:style-name="ce47"/>
          <table:table-cell table:style-name="ce48"/>
          <table:table-cell table:style-name="ce2"/>
          <table:table-cell table:number-columns-spanned="5" table:number-rows-spanned="1" table:style-name="ce138"/>
          <table:covered-table-cell table:number-columns-repeated="4"/>
          <table:table-cell table:number-columns-repeated="16370" table:style-name="ce1"/>
        </table:table-row>
        <table:table-row table:style-name="ro13">
          <table:table-cell table:number-columns-spanned="15" table:number-rows-spanned="1" table:style-name="ce139"/>
          <table:covered-table-cell table:number-columns-repeated="14"/>
          <table:table-cell table:number-columns-repeated="16369"/>
        </table:table-row>
        <table:table-row table:number-rows-repeated="1048519" table:style-name="ro12">
          <table:table-cell table:number-columns-repeated="16384"/>
        </table:table-row>
      </table:table>
      <table:table table:name="Anexo_2_-_Pessoal_MPDFT" table:style-name="ta2">
        <table:table-column table:style-name="co1" table:default-cell-style-name="ce44"/>
        <table:table-column table:style-name="co11" table:number-columns-repeated="3" table:default-cell-style-name="ce2"/>
        <table:table-column table:style-name="co8" table:default-cell-style-name="ce2"/>
        <table:table-column table:style-name="co11" table:number-columns-repeated="3" table:default-cell-style-name="ce2"/>
        <table:table-column table:style-name="co8" table:default-cell-style-name="ce2"/>
        <table:table-column table:style-name="co11" table:number-columns-repeated="3" table:default-cell-style-name="ce2"/>
        <table:table-column table:style-name="co8" table:number-columns-repeated="2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176">
            <text:p>ANEXO I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77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78">
            <text:p>MINISTÉRIO PÚBLICO DO DISTRITO FEDERAL E TERRITÓRIO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61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178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61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61">
            <text:p>JANEIRO A DEZEMBRO/2020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14" table:style-name="ce4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number-columns-repeated="13" table:style-name="ce8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162">
            <text:p>DESPESA COM PESSOAL</text:p>
          </table:table-cell>
          <table:table-cell office:value-type="string" table:number-columns-spanned="14" table:number-rows-spanned="1" table:style-name="ce164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165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222">
            <text:p>LIQUIDADAS</text:p>
          </table:table-cell>
          <table:covered-table-cell table:number-columns-repeated="12"/>
          <table:table-cell office:value-type="string" table:style-name="ce11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2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TOTAL</text:p>
          </table:table-cell>
          <table:table-cell office:value-type="string" table:style-name="ce12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4">
            <text:p>JAN/20</text:p>
          </table:table-cell>
          <table:table-cell office:value-type="string" table:style-name="ce14">
            <text:p>FEV/20</text:p>
          </table:table-cell>
          <table:table-cell office:value-type="string" table:style-name="ce14">
            <text:p>MAR/20</text:p>
          </table:table-cell>
          <table:table-cell office:value-type="string" table:style-name="ce14">
            <text:p>ABR/20</text:p>
          </table:table-cell>
          <table:table-cell office:value-type="string" table:style-name="ce14">
            <text:p>MAI/20</text:p>
          </table:table-cell>
          <table:table-cell office:value-type="string" table:style-name="ce14">
            <text:p>JUN/20</text:p>
          </table:table-cell>
          <table:table-cell office:value-type="string" table:style-name="ce14">
            <text:p>JUL/20</text:p>
          </table:table-cell>
          <table:table-cell office:value-type="string" table:style-name="ce14">
            <text:p>AGO/20</text:p>
          </table:table-cell>
          <table:table-cell office:value-type="string" table:style-name="ce14">
            <text:p>SET/20</text:p>
          </table:table-cell>
          <table:table-cell office:value-type="string" table:style-name="ce14">
            <text:p>OUT/20</text:p>
          </table:table-cell>
          <table:table-cell office:value-type="string" table:style-name="ce14">
            <text:p>NOV/20</text:p>
          </table:table-cell>
          <table:table-cell office:value-type="string" table:style-name="ce14">
            <text:p>DEZ/20</text:p>
          </table:table-cell>
          <table:table-cell office:value-type="string" table:style-name="ce13">
            <text:p>(Últimos 12 Meses)</text:p>
          </table:table-cell>
          <table:table-cell office:value-type="string" table:style-name="ce12">
            <text:p>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5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91806646.86999999" table:formula="of:=SUM([.B18];[.B22];[.B26])" table:style-name="ce49">
            <text:p>91.806.646,87<text:s/></text:p>
          </table:table-cell>
          <table:table-cell office:value-type="float" office:value="59211799.500000007" table:formula="of:=SUM([.C18];[.C22];[.C26])" table:style-name="ce49">
            <text:p>59.211.799,50<text:s/></text:p>
          </table:table-cell>
          <table:table-cell office:value-type="float" office:value="60602792.090000004" table:formula="of:=SUM([.D18];[.D22];[.D26])" table:style-name="ce49">
            <text:p>60.602.792,09<text:s/></text:p>
          </table:table-cell>
          <table:table-cell office:value-type="float" office:value="60689576.310000002" table:formula="of:=SUM([.E18];[.E22];[.E26])" table:style-name="ce49">
            <text:p>60.689.576,31<text:s/></text:p>
          </table:table-cell>
          <table:table-cell office:value-type="float" office:value="60508450.620000005" table:formula="of:=SUM([.F18];[.F22];[.F26])" table:style-name="ce49">
            <text:p>60.508.450,62<text:s/></text:p>
          </table:table-cell>
          <table:table-cell office:value-type="float" office:value="60681438.609999999" table:formula="of:=SUM([.G18];[.G22];[.G26])" table:style-name="ce49">
            <text:p>60.681.438,61<text:s/></text:p>
          </table:table-cell>
          <table:table-cell office:value-type="float" office:value="71546720.810000002" table:formula="of:=SUM([.H18];[.H22];[.H26])" table:style-name="ce49">
            <text:p>71.546.720,81<text:s/></text:p>
          </table:table-cell>
          <table:table-cell office:value-type="float" office:value="60551511.670000002" table:formula="of:=SUM([.I18];[.I22];[.I26])" table:style-name="ce49">
            <text:p>60.551.511,67<text:s/></text:p>
          </table:table-cell>
          <table:table-cell office:value-type="float" office:value="60410679.07" table:formula="of:=SUM([.J18];[.J22];[.J26])" table:style-name="ce49">
            <text:p>60.410.679,07<text:s/></text:p>
          </table:table-cell>
          <table:table-cell office:value-type="float" office:value="60846406.049999997" table:formula="of:=SUM([.K18];[.K22];[.K26])" table:style-name="ce49">
            <text:p>60.846.406,05<text:s/></text:p>
          </table:table-cell>
          <table:table-cell office:value-type="float" office:value="78135013.820000008" table:formula="of:=SUM([.L18];[.L22];[.L26])" table:style-name="ce49">
            <text:p>78.135.013,82<text:s/></text:p>
          </table:table-cell>
          <table:table-cell office:value-type="float" office:value="111031555.45" table:formula="of:=SUM([.M18];[.M22];[.M26])" table:style-name="ce49">
            <text:p>111.031.555,45<text:s/></text:p>
          </table:table-cell>
          <table:table-cell office:value-type="float" office:value="836022590.87000012" table:formula="of:=SUM([.B17:.M17])" table:style-name="ce49">
            <text:p>836.022.590,87<text:s/></text:p>
          </table:table-cell>
          <table:table-cell office:value-type="float" office:value="833487.13" table:formula="of:=SUM([.O18];[.O22];[.O26])" table:style-name="ce49">
            <text:p>833.487,13<text:s/></text:p>
          </table:table-cell>
          <table:table-cell table:style-name="ce50"/>
          <table:table-cell table:number-columns-repeated="16368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80811946.649999991" table:formula="of:=SUM([.B19:.B21])" table:style-name="ce24">
            <text:p>80.811.946,65<text:s/></text:p>
          </table:table-cell>
          <table:table-cell office:value-type="float" office:value="51874115.150000006" table:formula="of:=SUM([.C19:.C21])" table:style-name="ce24">
            <text:p>51.874.115,15<text:s/></text:p>
          </table:table-cell>
          <table:table-cell office:value-type="float" office:value="53229371.82" table:formula="of:=SUM([.D19:.D21])" table:style-name="ce24">
            <text:p>53.229.371,82<text:s/></text:p>
          </table:table-cell>
          <table:table-cell office:value-type="float" office:value="53301723.93" table:formula="of:=SUM([.E19:.E21])" table:style-name="ce24">
            <text:p>53.301.723,93<text:s/></text:p>
          </table:table-cell>
          <table:table-cell office:value-type="float" office:value="53121464.210000001" table:formula="of:=SUM([.F19:.F21])" table:style-name="ce24">
            <text:p>53.121.464,21<text:s/></text:p>
          </table:table-cell>
          <table:table-cell office:value-type="float" office:value="53369025.149999999" table:formula="of:=SUM([.G19:.G21])" table:style-name="ce24">
            <text:p>53.369.025,15<text:s/></text:p>
          </table:table-cell>
          <table:table-cell office:value-type="float" office:value="63875511.290000007" table:formula="of:=SUM([.H19:.H21])" table:style-name="ce24">
            <text:p>63.875.511,29<text:s/></text:p>
          </table:table-cell>
          <table:table-cell office:value-type="float" office:value="53253042.380000003" table:formula="of:=SUM([.I19:.I21])" table:style-name="ce24">
            <text:p>53.253.042,38<text:s/></text:p>
          </table:table-cell>
          <table:table-cell office:value-type="float" office:value="53151244.640000001" table:formula="of:=SUM([.J19:.J21])" table:style-name="ce24">
            <text:p>53.151.244,64<text:s/></text:p>
          </table:table-cell>
          <table:table-cell office:value-type="float" office:value="53523151.379999995" table:formula="of:=SUM([.K19:.K21])" table:style-name="ce24">
            <text:p>53.523.151,38<text:s/></text:p>
          </table:table-cell>
          <table:table-cell office:value-type="float" office:value="70136981.950000003" table:formula="of:=SUM([.L19:.L21])" table:style-name="ce24">
            <text:p>70.136.981,95<text:s/></text:p>
          </table:table-cell>
          <table:table-cell office:value-type="float" office:value="93102552.219999999" table:formula="of:=SUM([.M19:.M21])" table:style-name="ce24">
            <text:p>93.102.552,22<text:s/></text:p>
          </table:table-cell>
          <table:table-cell office:value-type="float" office:value="732750130.76999998" table:formula="of:=SUM([.B18:.M18])" table:style-name="ce51">
            <text:p>732.750.130,77<text:s/></text:p>
          </table:table-cell>
          <table:table-cell office:value-type="float" office:value="625745.23" table:formula="of:=SUM([.O19:.O21])" table:style-name="ce24">
            <text:p>625.745,23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73833333.159999996" table:style-name="ce24">
            <text:p>73.833.333,16<text:s/></text:p>
          </table:table-cell>
          <table:table-cell office:value-type="float" office:value="44881865.770000003" table:style-name="ce24">
            <text:p>44.881.865,77<text:s/></text:p>
          </table:table-cell>
          <table:table-cell office:value-type="float" office:value="44456067.560000002" table:style-name="ce24">
            <text:p>44.456.067,56<text:s/></text:p>
          </table:table-cell>
          <table:table-cell office:value-type="float" office:value="44492086.439999998" table:style-name="ce24">
            <text:p>44.492.086,44<text:s/></text:p>
          </table:table-cell>
          <table:table-cell office:value-type="float" office:value="44293850.630000003" table:style-name="ce24">
            <text:p>44.293.850,63<text:s/></text:p>
          </table:table-cell>
          <table:table-cell office:value-type="float" office:value="44610383.409999996" table:style-name="ce24">
            <text:p>44.610.383,41<text:s/></text:p>
          </table:table-cell>
          <table:table-cell office:value-type="float" office:value="55143855.810000002" table:style-name="ce24">
            <text:p>55.143.855,81<text:s/></text:p>
          </table:table-cell>
          <table:table-cell office:value-type="float" office:value="44476959.130000003" table:style-name="ce24">
            <text:p>44.476.959,13<text:s/></text:p>
          </table:table-cell>
          <table:table-cell office:value-type="float" office:value="44415196.079999998" table:style-name="ce24">
            <text:p>44.415.196,08<text:s/></text:p>
          </table:table-cell>
          <table:table-cell office:value-type="float" office:value="44806013.829999998" table:style-name="ce24">
            <text:p>44.806.013,83<text:s/></text:p>
          </table:table-cell>
          <table:table-cell office:value-type="float" office:value="61395163.130000003" table:style-name="ce24">
            <text:p>61.395.163,13<text:s/></text:p>
          </table:table-cell>
          <table:table-cell office:value-type="float" office:value="75458775.769999996" table:style-name="ce24">
            <text:p>75.458.775,77<text:s/></text:p>
          </table:table-cell>
          <table:table-cell office:value-type="float" office:value="622263550.72000003" table:formula="of:=SUM([.B19:.M19])" table:style-name="ce51">
            <text:p>622.263.550,72<text:s/></text:p>
          </table:table-cell>
          <table:table-cell office:value-type="float" office:value="32443.4" table:style-name="ce24">
            <text:p>32.443,4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6978613.4900000002" table:style-name="ce24">
            <text:p>6.978.613,49<text:s/></text:p>
          </table:table-cell>
          <table:table-cell office:value-type="float" office:value="6992249.3799999999" table:style-name="ce24">
            <text:p>6.992.249,38<text:s/></text:p>
          </table:table-cell>
          <table:table-cell office:value-type="float" office:value="8773304.2599999998" table:style-name="ce24">
            <text:p>8.773.304,26<text:s/></text:p>
          </table:table-cell>
          <table:table-cell office:value-type="float" office:value="8809637.4900000002" table:style-name="ce24">
            <text:p>8.809.637,49<text:s/></text:p>
          </table:table-cell>
          <table:table-cell office:value-type="float" office:value="8827613.5800000001" table:style-name="ce24">
            <text:p>8.827.613,58<text:s/></text:p>
          </table:table-cell>
          <table:table-cell office:value-type="float" office:value="8758641.7400000002" table:style-name="ce24">
            <text:p>8.758.641,74<text:s/></text:p>
          </table:table-cell>
          <table:table-cell office:value-type="float" office:value="8731655.4800000004" table:style-name="ce24">
            <text:p>8.731.655,48<text:s/></text:p>
          </table:table-cell>
          <table:table-cell office:value-type="float" office:value="8776083.25" table:style-name="ce24">
            <text:p>8.776.083,25<text:s/></text:p>
          </table:table-cell>
          <table:table-cell office:value-type="float" office:value="8736048.5600000005" table:style-name="ce24">
            <text:p>8.736.048,56<text:s/></text:p>
          </table:table-cell>
          <table:table-cell office:value-type="float" office:value="8717137.5500000007" table:style-name="ce24">
            <text:p>8.717.137,55<text:s/></text:p>
          </table:table-cell>
          <table:table-cell office:value-type="float" office:value="8741818.8200000003" table:style-name="ce24">
            <text:p>8.741.818,82<text:s/></text:p>
          </table:table-cell>
          <table:table-cell office:value-type="float" office:value="17643776.449999999" table:style-name="ce24">
            <text:p>17.643.776,45<text:s/></text:p>
          </table:table-cell>
          <table:table-cell office:value-type="float" office:value="110486580.05" table:formula="of:=SUM([.B20:.M20])" table:style-name="ce51">
            <text:p>110.486.580,05<text:s/></text:p>
          </table:table-cell>
          <table:table-cell office:value-type="float" office:value="593301.82999999996" table:style-name="ce24">
            <text:p>593.301,83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Benefícios Previdenciários</text:p>
          </table:table-cell>
          <table:table-cell table:number-columns-repeated="12" table:style-name="ce24"/>
          <table:table-cell office:value-type="float" office:value="0" table:formula="of:=SUM([.B21:.M21])" table:style-name="ce51">
            <text:p>0,00<text:s/></text:p>
          </table:table-cell>
          <table:table-cell table:style-name="ce24"/>
          <table:table-cell table:number-columns-repeated="16369" table:style-name="ce1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10994700.220000001" table:formula="of:=SUM([.B23:.B25])" table:style-name="ce24">
            <text:p>10.994.700,22<text:s/></text:p>
          </table:table-cell>
          <table:table-cell office:value-type="float" office:value="7337684.3499999996" table:formula="of:=SUM([.C23:.C25])" table:style-name="ce24">
            <text:p>7.337.684,35<text:s/></text:p>
          </table:table-cell>
          <table:table-cell office:value-type="float" office:value="7373420.2700000005" table:formula="of:=SUM([.D23:.D25])" table:style-name="ce24">
            <text:p>7.373.420,27<text:s/></text:p>
          </table:table-cell>
          <table:table-cell office:value-type="float" office:value="7387852.3799999999" table:formula="of:=SUM([.E23:.E25])" table:style-name="ce24">
            <text:p>7.387.852,38<text:s/></text:p>
          </table:table-cell>
          <table:table-cell office:value-type="float" office:value="7386986.4100000001" table:formula="of:=SUM([.F23:.F25])" table:style-name="ce24">
            <text:p>7.386.986,41<text:s/></text:p>
          </table:table-cell>
          <table:table-cell office:value-type="float" office:value="7312413.4600000009" table:formula="of:=SUM([.G23:.G25])" table:style-name="ce24">
            <text:p>7.312.413,46<text:s/></text:p>
          </table:table-cell>
          <table:table-cell office:value-type="float" office:value="7671209.5199999996" table:formula="of:=SUM([.H23:.H25])" table:style-name="ce24">
            <text:p>7.671.209,52<text:s/></text:p>
          </table:table-cell>
          <table:table-cell office:value-type="float" office:value="7298469.29" table:formula="of:=SUM([.I23:.I25])" table:style-name="ce24">
            <text:p>7.298.469,29<text:s/></text:p>
          </table:table-cell>
          <table:table-cell office:value-type="float" office:value="7259434.4299999997" table:formula="of:=SUM([.J23:.J25])" table:style-name="ce24">
            <text:p>7.259.434,43<text:s/></text:p>
          </table:table-cell>
          <table:table-cell office:value-type="float" office:value="7323254.6699999999" table:formula="of:=SUM([.K23:.K25])" table:style-name="ce24">
            <text:p>7.323.254,67<text:s/></text:p>
          </table:table-cell>
          <table:table-cell office:value-type="float" office:value="7998031.8699999992" table:formula="of:=SUM([.L23:.L25])" table:style-name="ce24">
            <text:p>7.998.031,87<text:s/></text:p>
          </table:table-cell>
          <table:table-cell office:value-type="float" office:value="17929003.23" table:formula="of:=SUM([.M23:.M25])" table:style-name="ce24">
            <text:p>17.929.003,23<text:s/></text:p>
          </table:table-cell>
          <table:table-cell office:value-type="float" office:value="103272460.10000001" table:formula="of:=SUM([.B22:.M22])" table:style-name="ce51">
            <text:p>103.272.460,10<text:s/></text:p>
          </table:table-cell>
          <table:table-cell office:value-type="float" office:value="207741.9" table:formula="of:=SUM([.O23:.O25])" table:style-name="ce24">
            <text:p>207.741,9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8512242.4700000007" table:style-name="ce24">
            <text:p>8.512.242,47<text:s/></text:p>
          </table:table-cell>
          <table:table-cell office:value-type="float" office:value="5680089.6699999999" table:style-name="ce24">
            <text:p>5.680.089,67<text:s/></text:p>
          </table:table-cell>
          <table:table-cell office:value-type="float" office:value="5715427.7800000003" table:style-name="ce24">
            <text:p>5.715.427,78<text:s/></text:p>
          </table:table-cell>
          <table:table-cell office:value-type="float" office:value="5729859.8899999997" table:style-name="ce24">
            <text:p>5.729.859,89<text:s/></text:p>
          </table:table-cell>
          <table:table-cell office:value-type="float" office:value="5729465.0800000001" table:style-name="ce24">
            <text:p>5.729.465,08<text:s/></text:p>
          </table:table-cell>
          <table:table-cell office:value-type="float" office:value="5688592.1100000003" table:style-name="ce24">
            <text:p>5.688.592,11<text:s/></text:p>
          </table:table-cell>
          <table:table-cell office:value-type="float" office:value="6021623.7699999996" table:style-name="ce24">
            <text:p>6.021.623,77<text:s/></text:p>
          </table:table-cell>
          <table:table-cell office:value-type="float" office:value="5707448.29" table:style-name="ce24">
            <text:p>5.707.448,29<text:s/></text:p>
          </table:table-cell>
          <table:table-cell office:value-type="float" office:value="5669433.4100000001" table:style-name="ce24">
            <text:p>5.669.433,41<text:s/></text:p>
          </table:table-cell>
          <table:table-cell office:value-type="float" office:value="5751210.5700000003" table:style-name="ce24">
            <text:p>5.751.210,57<text:s/></text:p>
          </table:table-cell>
          <table:table-cell office:value-type="float" office:value="6425987.7699999996" table:style-name="ce24">
            <text:p>6.425.987,77<text:s/></text:p>
          </table:table-cell>
          <table:table-cell office:value-type="float" office:value="14398456.33" table:style-name="ce24">
            <text:p>14.398.456,33<text:s/></text:p>
          </table:table-cell>
          <table:table-cell office:value-type="float" office:value="81029837.140000001" table:formula="of:=SUM([.B23:.M23])" table:style-name="ce51">
            <text:p>81.029.837,14<text:s/></text:p>
          </table:table-cell>
          <table:table-cell office:value-type="float" office:value="207741.9" table:style-name="ce24">
            <text:p>207.741,9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2482457.75" table:style-name="ce24">
            <text:p>2.482.457,75<text:s/></text:p>
          </table:table-cell>
          <table:table-cell office:value-type="float" office:value="1657594.68" table:style-name="ce24">
            <text:p>1.657.594,68<text:s/></text:p>
          </table:table-cell>
          <table:table-cell office:value-type="float" office:value="1657992.49" table:style-name="ce24">
            <text:p>1.657.992,49<text:s/></text:p>
          </table:table-cell>
          <table:table-cell office:value-type="float" office:value="1657992.49" table:style-name="ce24">
            <text:p>1.657.992,49<text:s/></text:p>
          </table:table-cell>
          <table:table-cell office:value-type="float" office:value="1657521.33" table:style-name="ce24">
            <text:p>1.657.521,33<text:s/></text:p>
          </table:table-cell>
          <table:table-cell office:value-type="float" office:value="1623821.35" table:style-name="ce24">
            <text:p>1.623.821,35<text:s/></text:p>
          </table:table-cell>
          <table:table-cell office:value-type="float" office:value="1649585.75" table:style-name="ce24">
            <text:p>1.649.585,75<text:s/></text:p>
          </table:table-cell>
          <table:table-cell office:value-type="float" office:value="1591021" table:style-name="ce24">
            <text:p>1.591.021,00<text:s/></text:p>
          </table:table-cell>
          <table:table-cell office:value-type="float" office:value="1590001.02" table:style-name="ce24">
            <text:p>1.590.001,02<text:s/></text:p>
          </table:table-cell>
          <table:table-cell office:value-type="float" office:value="1572044.1" table:style-name="ce24">
            <text:p>1.572.044,10<text:s/></text:p>
          </table:table-cell>
          <table:table-cell office:value-type="float" office:value="1572044.1" table:style-name="ce24">
            <text:p>1.572.044,10<text:s/></text:p>
          </table:table-cell>
          <table:table-cell office:value-type="float" office:value="3530546.9" table:style-name="ce24">
            <text:p>3.530.546,90<text:s/></text:p>
          </table:table-cell>
          <table:table-cell office:value-type="float" office:value="22242622.960000001" table:formula="of:=SUM([.B24:.M24])" table:style-name="ce51">
            <text:p>22.242.622,96<text:s/></text:p>
          </table:table-cell>
          <table:table-cell office:value-type="float" office:value="0" table:style-name="ce24">
            <text:p>0,0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Outros Benefícios Previdenciários</text:p>
          </table:table-cell>
          <table:table-cell table:number-columns-repeated="12" table:style-name="ce24"/>
          <table:table-cell office:value-type="float" office:value="0" table:formula="of:=SUM([.B25:.M25])" table:style-name="ce51">
            <text:p>0,00<text:s/></text:p>
          </table:table-cell>
          <table:table-cell table:style-name="ce24"/>
          <table:table-cell table:number-columns-repeated="16369" table:style-name="ce1"/>
        </table:table-row>
        <table:table-row table:style-name="ro14">
          <table:table-cell office:value-type="string" table:style-name="ce25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24"/>
          <table:table-cell office:value-type="float" office:value="0" table:formula="of:=SUM([.B26:.M26])" table:style-name="ce51">
            <text:p>0,00<text:s/></text:p>
          </table:table-cell>
          <table:table-cell table:style-name="ce24"/>
          <table:table-cell table:number-columns-repeated="16369" table:style-name="ce1"/>
        </table:table-row>
        <table:table-row table:style-name="ro8">
          <table:table-cell office:value-type="string" table:style-name="ce17">
            <text:p>DESPESAS NÃO COMPUTADAS (II) (§ 1º do art. 19 da LRF)</text:p>
          </table:table-cell>
          <table:table-cell office:value-type="float" office:value="10994700.220000001" table:formula="of:=SUM([.B28:.B31])" table:style-name="ce49">
            <text:p>10.994.700,22<text:s/></text:p>
          </table:table-cell>
          <table:table-cell office:value-type="float" office:value="7400906.7599999998" table:formula="of:=SUM([.C28:.C31])" table:style-name="ce49">
            <text:p>7.400.906,76<text:s/></text:p>
          </table:table-cell>
          <table:table-cell office:value-type="float" office:value="7373420.2699999996" table:formula="of:=SUM([.D28:.D31])" table:style-name="ce49">
            <text:p>7.373.420,27<text:s/></text:p>
          </table:table-cell>
          <table:table-cell office:value-type="float" office:value="7440404.29" table:formula="of:=SUM([.E28:.E31])" table:style-name="ce49">
            <text:p>7.440.404,29<text:s/></text:p>
          </table:table-cell>
          <table:table-cell office:value-type="float" office:value="7386986.4100000001" table:formula="of:=SUM([.F28:.F31])" table:style-name="ce49">
            <text:p>7.386.986,41<text:s/></text:p>
          </table:table-cell>
          <table:table-cell office:value-type="float" office:value="7312413.46" table:formula="of:=SUM([.G28:.G31])" table:style-name="ce49">
            <text:p>7.312.413,46<text:s/></text:p>
          </table:table-cell>
          <table:table-cell office:value-type="float" office:value="7671209.5199999996" table:formula="of:=SUM([.H28:.H31])" table:style-name="ce49">
            <text:p>7.671.209,52<text:s/></text:p>
          </table:table-cell>
          <table:table-cell office:value-type="float" office:value="7298469.29" table:formula="of:=SUM([.I28:.I31])" table:style-name="ce49">
            <text:p>7.298.469,29<text:s/></text:p>
          </table:table-cell>
          <table:table-cell office:value-type="float" office:value="7259434.4299999997" table:formula="of:=SUM([.J28:.J31])" table:style-name="ce49">
            <text:p>7.259.434,43<text:s/></text:p>
          </table:table-cell>
          <table:table-cell office:value-type="float" office:value="7323254.6699999999" table:formula="of:=SUM([.K28:.K31])" table:style-name="ce49">
            <text:p>7.323.254,67<text:s/></text:p>
          </table:table-cell>
          <table:table-cell office:value-type="float" office:value="7998031.8700000001" table:formula="of:=SUM([.L28:.L31])" table:style-name="ce49">
            <text:p>7.998.031,87<text:s/></text:p>
          </table:table-cell>
          <table:table-cell office:value-type="float" office:value="18428056.829999998" table:formula="of:=SUM([.M28:.M31])" table:style-name="ce49">
            <text:p>18.428.056,83<text:s/></text:p>
          </table:table-cell>
          <table:table-cell office:value-type="float" office:value="103887288.02000001" table:formula="of:=SUM([.B27:.M27])" table:style-name="ce49">
            <text:p>103.887.288,02<text:s/></text:p>
          </table:table-cell>
          <table:table-cell office:value-type="float" office:value="145707" table:formula="of:=SUM([.O28:.O31])" table:style-name="ce49">
            <text:p>145.707,00<text:s/></text:p>
          </table:table-cell>
          <table:table-cell table:number-columns-repeated="16369" table:style-name="ce26"/>
        </table:table-row>
        <table:table-row table:style-name="ro8">
          <table:table-cell office:value-type="string" table:style-name="ce27">
            <text:p>Indenizações por Demissão e Incentivos à Demissão Voluntária</text:p>
          </table:table-cell>
          <table:table-cell table:number-columns-repeated="12" table:style-name="ce51"/>
          <table:table-cell office:value-type="float" office:value="0" table:formula="of:=SUM([.B28:.M28])" table:style-name="ce51">
            <text:p>0,00<text:s/></text:p>
          </table:table-cell>
          <table:table-cell table:style-name="ce24"/>
          <table:table-cell table:number-columns-repeated="16369" table:style-name="ce1"/>
        </table:table-row>
        <table:table-row table:style-name="ro8">
          <table:table-cell office:value-type="string" table:style-name="ce27">
            <text:p>Decorrentes de Decisão Judicial de período anterior ao da apuração</text:p>
          </table:table-cell>
          <table:table-cell table:number-columns-repeated="12" table:style-name="ce51"/>
          <table:table-cell office:value-type="float" office:value="0" table:formula="of:=SUM([.B29:.M29])" table:style-name="ce51">
            <text:p>0,00<text:s/></text:p>
          </table:table-cell>
          <table:table-cell table:style-name="ce24"/>
          <table:table-cell table:number-columns-repeated="16369" table:style-name="ce1"/>
        </table:table-row>
        <table:table-row table:style-name="ro8">
          <table:table-cell office:value-type="string" table:style-name="ce28">
            <text:p>Despesas de Exercícios Anteriores de período anterior ao da apuração</text:p>
          </table:table-cell>
          <table:table-cell office:value-type="float" office:value="0" table:style-name="ce51">
            <text:p>0,00<text:s/></text:p>
          </table:table-cell>
          <table:table-cell office:value-type="float" office:value="63222.41" table:style-name="ce51">
            <text:p>63.222,41<text:s/></text:p>
          </table:table-cell>
          <table:table-cell table:style-name="ce51"/>
          <table:table-cell office:value-type="float" office:value="52551.91" table:style-name="ce51">
            <text:p>52.551,91<text:s/></text:p>
          </table:table-cell>
          <table:table-cell office:value-type="float" office:value="0" table:style-name="ce51">
            <text:p>0,00<text:s/></text:p>
          </table:table-cell>
          <table:table-cell office:value-type="float" office:value="0" table:style-name="ce51">
            <text:p>0,00<text:s/></text:p>
          </table:table-cell>
          <table:table-cell office:value-type="float" office:value="0" table:style-name="ce51">
            <text:p>0,00<text:s/></text:p>
          </table:table-cell>
          <table:table-cell office:value-type="float" office:value="0" table:style-name="ce51">
            <text:p>0,00<text:s/></text:p>
          </table:table-cell>
          <table:table-cell office:value-type="float" office:value="0" table:style-name="ce51">
            <text:p>0,00<text:s/></text:p>
          </table:table-cell>
          <table:table-cell office:value-type="float" office:value="0" table:style-name="ce51">
            <text:p>0,00<text:s/></text:p>
          </table:table-cell>
          <table:table-cell office:value-type="float" office:value="0" table:style-name="ce51">
            <text:p>0,00<text:s/></text:p>
          </table:table-cell>
          <table:table-cell office:value-type="float" office:value="11351311.699999999" table:style-name="ce51">
            <text:p>11.351.311,70<text:s/></text:p>
          </table:table-cell>
          <table:table-cell office:value-type="float" office:value="11467086.02" table:formula="of:=SUM([.B30:.M30])" table:style-name="ce51">
            <text:p>11.467.086,02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27">
            <text:p>Inativos e Pensionistas com Recursos Vinculados</text:p>
          </table:table-cell>
          <table:table-cell office:value-type="float" office:value="10994700.220000001" table:style-name="ce51">
            <text:p>10.994.700,22<text:s/></text:p>
          </table:table-cell>
          <table:table-cell office:value-type="float" office:value="7337684.3499999996" table:style-name="ce51">
            <text:p>7.337.684,35<text:s/></text:p>
          </table:table-cell>
          <table:table-cell office:value-type="float" office:value="7373420.2699999996" table:style-name="ce51">
            <text:p>7.373.420,27<text:s/></text:p>
          </table:table-cell>
          <table:table-cell office:value-type="float" office:value="7387852.3799999999" table:style-name="ce51">
            <text:p>7.387.852,38<text:s/></text:p>
          </table:table-cell>
          <table:table-cell office:value-type="float" office:value="7386986.4100000001" table:style-name="ce51">
            <text:p>7.386.986,41<text:s/></text:p>
          </table:table-cell>
          <table:table-cell office:value-type="float" office:value="7312413.46" table:style-name="ce51">
            <text:p>7.312.413,46<text:s/></text:p>
          </table:table-cell>
          <table:table-cell office:value-type="float" office:value="7671209.5199999996" table:style-name="ce51">
            <text:p>7.671.209,52<text:s/></text:p>
          </table:table-cell>
          <table:table-cell office:value-type="float" office:value="7298469.29" table:style-name="ce51">
            <text:p>7.298.469,29<text:s/></text:p>
          </table:table-cell>
          <table:table-cell office:value-type="float" office:value="7259434.4299999997" table:style-name="ce51">
            <text:p>7.259.434,43<text:s/></text:p>
          </table:table-cell>
          <table:table-cell office:value-type="float" office:value="7323254.6699999999" table:style-name="ce51">
            <text:p>7.323.254,67<text:s/></text:p>
          </table:table-cell>
          <table:table-cell office:value-type="float" office:value="7998031.8700000001" table:style-name="ce51">
            <text:p>7.998.031,87<text:s/></text:p>
          </table:table-cell>
          <table:table-cell office:value-type="float" office:value="7076745.1299999999" table:style-name="ce51">
            <text:p>7.076.745,13<text:s/></text:p>
          </table:table-cell>
          <table:table-cell office:value-type="float" office:value="92420202" table:formula="of:=SUM([.B31:.M31])" table:style-name="ce51">
            <text:p>92.420.202,00<text:s/></text:p>
          </table:table-cell>
          <table:table-cell office:value-type="float" office:value="145707" table:style-name="ce51">
            <text:p>145.707,00<text:s/></text:p>
          </table:table-cell>
          <table:table-cell table:number-columns-repeated="16369" table:style-name="ce1"/>
        </table:table-row>
        <table:table-row table:style-name="ro5">
          <table:table-cell table:style-name="ce29"/>
          <table:table-cell table:number-columns-repeated="13" table:style-name="ce51"/>
          <table:table-cell table:style-name="ce24"/>
          <table:table-cell table:number-columns-repeated="16369" table:style-name="ce1"/>
        </table:table-row>
        <table:table-row table:style-name="ro10">
          <table:table-cell office:value-type="string" table:style-name="ce30">
            <text:p>DESPESA LÍQUIDA COM PESSOAL <text:s/>(III) = (I - II)</text:p>
          </table:table-cell>
          <table:table-cell office:value-type="float" office:value="80811946.649999991" table:formula="of:=([.B17]-[.B27])" table:style-name="ce52">
            <text:p>80.811.946,65<text:s/></text:p>
          </table:table-cell>
          <table:table-cell office:value-type="float" office:value="51810892.74000001" table:formula="of:=([.C17]-[.C27])" table:style-name="ce52">
            <text:p>51.810.892,74<text:s/></text:p>
          </table:table-cell>
          <table:table-cell office:value-type="float" office:value="53229371.820000008" table:formula="of:=([.D17]-[.D27])" table:style-name="ce52">
            <text:p>53.229.371,82<text:s/></text:p>
          </table:table-cell>
          <table:table-cell office:value-type="float" office:value="53249172.020000003" table:formula="of:=([.E17]-[.E27])" table:style-name="ce52">
            <text:p>53.249.172,02<text:s/></text:p>
          </table:table-cell>
          <table:table-cell office:value-type="float" office:value="53121464.210000008" table:formula="of:=([.F17]-[.F27])" table:style-name="ce52">
            <text:p>53.121.464,21<text:s/></text:p>
          </table:table-cell>
          <table:table-cell office:value-type="float" office:value="53369025.149999999" table:formula="of:=([.G17]-[.G27])" table:style-name="ce52">
            <text:p>53.369.025,15<text:s/></text:p>
          </table:table-cell>
          <table:table-cell office:value-type="float" office:value="63875511.290000007" table:formula="of:=([.H17]-[.H27])" table:style-name="ce52">
            <text:p>63.875.511,29<text:s/></text:p>
          </table:table-cell>
          <table:table-cell office:value-type="float" office:value="53253042.380000003" table:formula="of:=([.I17]-[.I27])" table:style-name="ce52">
            <text:p>53.253.042,38<text:s/></text:p>
          </table:table-cell>
          <table:table-cell office:value-type="float" office:value="53151244.640000001" table:formula="of:=([.J17]-[.J27])" table:style-name="ce52">
            <text:p>53.151.244,64<text:s/></text:p>
          </table:table-cell>
          <table:table-cell office:value-type="float" office:value="53523151.379999995" table:formula="of:=([.K17]-[.K27])" table:style-name="ce52">
            <text:p>53.523.151,38<text:s/></text:p>
          </table:table-cell>
          <table:table-cell office:value-type="float" office:value="70136981.950000003" table:formula="of:=([.L17]-[.L27])" table:style-name="ce52">
            <text:p>70.136.981,95<text:s/></text:p>
          </table:table-cell>
          <table:table-cell office:value-type="float" office:value="92603498.620000005" table:formula="of:=([.M17]-[.M27])" table:style-name="ce52">
            <text:p>92.603.498,62<text:s/></text:p>
          </table:table-cell>
          <table:table-cell office:value-type="float" office:value="732135302.85000014" table:formula="of:=([.N17]-[.N27])" table:style-name="ce52">
            <text:p>732.135.302,85<text:s/></text:p>
          </table:table-cell>
          <table:table-cell office:value-type="float" office:value="687780.13" table:formula="of:=([.O17]-[.O27])" table:style-name="ce53">
            <text:p>687.780,13<text:s/></text:p>
          </table:table-cell>
          <table:table-cell table:number-columns-repeated="16369"/>
        </table:table-row>
        <table:table-row table:style-name="ro6">
          <table:table-cell table:style-name="ce34"/>
          <table:table-cell table:number-columns-repeated="14" table:style-name="ce35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72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221">
            <text:p>VALOR</text:p>
          </table:table-cell>
          <table:covered-table-cell table:number-columns-repeated="6"/>
          <table:table-cell office:value-type="string" table:number-columns-spanned="3" table:number-rows-spanned="1" table:style-name="ce173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40">
            <text:p>RECEITA CORRENTE LÍQUIDA - RCL (IV) ²</text:p>
          </table:table-cell>
          <table:covered-table-cell table:number-columns-repeated="4"/>
          <table:table-cell office:value-type="float" office:value="651943266000" table:number-columns-spanned="7" table:number-rows-spanned="1" table:style-name="ce223">
            <text:p>651.943.266.000,00</text:p>
          </table:table-cell>
          <table:covered-table-cell table:number-columns-repeated="6"/>
          <table:table-cell office:value-type="string" table:number-columns-spanned="3" table:number-rows-spanned="1" table:style-name="ce152">
            <text:p>-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54">
            <text:p>DESPESA TOTAL COM PESSOAL - DTP (V) = (III a + III b)</text:p>
          </table:table-cell>
          <table:covered-table-cell table:number-columns-repeated="4"/>
          <table:table-cell office:value-type="float" office:value="732823082.98000014" table:formula="of:=SUM([.N33:.O33])" table:number-columns-spanned="7" table:number-rows-spanned="1" table:style-name="ce224">
            <text:p>732.823.082,98</text:p>
          </table:table-cell>
          <table:covered-table-cell table:number-columns-repeated="6"/>
          <table:table-cell office:value-type="float" office:value="0.11240595941365245" table:formula="of:=([.F37]/[.F36])*100" table:number-columns-spanned="3" table:number-rows-spanned="1" table:style-name="ce159">
            <text:p>0,112406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40">
            <text:p>LIMITE MÁXIMO (VI) (incisos I, II e III, art. 20 da LRF e Decreto nº 3.917/2001, com redação dada pelo Decreto nº 10.120/2019)</text:p>
          </table:table-cell>
          <table:covered-table-cell table:number-columns-repeated="4"/>
          <table:table-cell office:value-type="float" office:value="867084543.77999997" table:formula="of:=[.F36]*0.133%" table:number-columns-spanned="7" table:number-rows-spanned="1" table:style-name="ce225">
            <text:p>867.084.543,78</text:p>
          </table:table-cell>
          <table:covered-table-cell table:number-columns-repeated="6"/>
          <table:table-cell office:value-type="float" office:value="0.13300000000000001" table:number-columns-spanned="3" table:number-rows-spanned="1" table:style-name="ce145">
            <text:p>0,133000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40">
            <text:p>LIMITE PRUDENCIAL (VII) (0,95 x VI) (parágrafo único do art. 22 da LRF)</text:p>
          </table:table-cell>
          <table:covered-table-cell table:number-columns-repeated="4"/>
          <table:table-cell office:value-type="float" office:value="823730316.59099996" table:formula="of:=[.F38]*95%" table:number-columns-spanned="7" table:number-rows-spanned="1" table:style-name="ce225">
            <text:p>823.730.316,59</text:p>
          </table:table-cell>
          <table:covered-table-cell table:number-columns-repeated="6"/>
          <table:table-cell office:value-type="float" office:value="0.12634999999999999" table:formula="of:=[.M38]*95%" table:number-columns-spanned="3" table:number-rows-spanned="1" table:style-name="ce145">
            <text:p>0,126350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40">
            <text:p>LIMITE DE ALERTA (VIII) (0,90 x VI) (inciso II do § 1º do art. 59 da LRF)</text:p>
          </table:table-cell>
          <table:covered-table-cell table:number-columns-repeated="4"/>
          <table:table-cell office:value-type="float" office:value="780376089.40199995" table:formula="of:=[.F38]*90%" table:number-columns-spanned="7" table:number-rows-spanned="1" table:style-name="ce225">
            <text:p>780.376.089,40</text:p>
          </table:table-cell>
          <table:covered-table-cell table:number-columns-repeated="6"/>
          <table:table-cell office:value-type="float" office:value="0.11970000000000001" table:formula="of:=[.M38]*90%" table:number-columns-spanned="3" table:number-rows-spanned="1" table:style-name="ce145">
            <text:p>0,1197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7">
            <text:p>Fonte: Sistemas SIAFI e Tesouro Gerencial, Unidade Responsável SUBCON/SPOC/SG, Data de emissão 25/janeiro/2021 e hora de emissão 15h e 30m.</text:p>
          </table:table-cell>
          <table:table-cell table:number-columns-repeated="13" table:style-name="ce38"/>
          <table:table-cell table:style-name="ce39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179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41">
            <text:p>2 - Portaria STN nº 660, de 22/1/2021.</text:p>
          </table:table-cell>
          <table:table-cell table:number-columns-repeated="13" table:style-name="ce8"/>
          <table:table-cell table:style-name="ce39"/>
          <table:table-cell table:number-columns-repeated="16369"/>
        </table:table-row>
        <table:table-row table:number-rows-repeated="5" table:style-name="ro6">
          <table:table-cell table:style-name="ce44"/>
          <table:table-cell table:number-columns-repeated="13" table:style-name="ce2"/>
          <table:table-cell table:number-columns-repeated="16370" table:style-name="ce1"/>
        </table:table-row>
        <table:table-row table:style-name="ro11">
          <table:table-cell office:value-type="string" table:number-columns-spanned="3" table:number-rows-spanned="1" table:style-name="ce147">
            <text:p>ELIANA PERES TORELLY DE CARVALHO</text:p>
          </table:table-cell>
          <table:covered-table-cell table:number-columns-repeated="2"/>
          <table:table-cell office:value-type="string" table:number-columns-spanned="5" table:number-rows-spanned="1" table:style-name="ce137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48">
            <text:p>ANTÔNIO AUGUSTO BRANDÃO DE ARAS</text:p>
          </table:table-cell>
          <table:covered-table-cell table:number-columns-repeated="4"/>
          <table:table-cell table:number-columns-repeated="16370" table:style-name="ce1"/>
        </table:table-row>
        <table:table-row table:style-name="ro11">
          <table:table-cell office:value-type="string" table:number-columns-spanned="3" table:number-rows-spanned="1" table:style-name="ce136">
            <text:p>Secretária-Geral</text:p>
          </table:table-cell>
          <table:covered-table-cell table:number-columns-repeated="2"/>
          <table:table-cell office:value-type="string" table:number-columns-spanned="5" table:number-rows-spanned="1" table:style-name="ce137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37">
            <text:p>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1">
          <table:table-cell table:style-name="ce44"/>
          <table:table-cell table:number-columns-repeated="8" table:style-name="ce2"/>
          <table:table-cell table:number-columns-spanned="5" table:number-rows-spanned="1" table:style-name="ce138"/>
          <table:covered-table-cell table:number-columns-repeated="4"/>
          <table:table-cell table:number-columns-repeated="16370" table:style-name="ce1"/>
        </table:table-row>
        <table:table-row table:style-name="ro13">
          <table:table-cell table:number-columns-spanned="15" table:number-rows-spanned="1" table:style-name="ce139"/>
          <table:covered-table-cell table:number-columns-repeated="14"/>
          <table:table-cell table:number-columns-repeated="16369"/>
        </table:table-row>
        <table:table-row table:number-rows-repeated="1048524" table:style-name="ro12">
          <table:table-cell table:number-columns-repeated="16384"/>
        </table:table-row>
      </table:table>
      <table:table table:name="Anexo_3_-_Disp_CX_e_RP" table:style-name="ta3">
        <table:table-column table:style-name="co12" table:default-cell-style-name="ce54"/>
        <table:table-column table:style-name="co9" table:default-cell-style-name="ce54"/>
        <table:table-column table:style-name="co11" table:number-columns-repeated="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3" table:default-cell-style-name="ce54"/>
        <table:table-column table:style-name="co16" table:default-cell-style-name="ce54"/>
        <table:table-column table:style-name="co13" table:default-cell-style-name="ce54"/>
        <table:table-column table:style-name="co17" table:number-columns-repeated="16374" table:default-cell-style-name="ce54"/>
        <table:table-row table:style-name="ro16">
          <table:table-cell office:value-type="string" table:number-columns-spanned="10" table:number-rows-spanned="1" table:style-name="ce203">
            <text:p>ANEXO III</text:p>
          </table:table-cell>
          <table:covered-table-cell table:number-columns-repeated="9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number-columns-repeated="16128"/>
        </table:table-row>
        <table:table-row table:style-name="ro16">
          <table:table-cell table:number-columns-spanned="10" table:number-rows-spanned="1" table:style-name="ce2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number-columns-repeated="16128"/>
        </table:table-row>
        <table:table-row table:style-name="ro16">
          <table:table-cell office:value-type="string" table:number-columns-spanned="10" table:number-rows-spanned="1" table:style-name="ce242">
            <text:p>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number-columns-repeated="16128"/>
        </table:table-row>
        <table:table-row table:style-name="ro16">
          <table:table-cell office:value-type="string" table:number-columns-spanned="10" table:number-rows-spanned="1" table:style-name="ce243">
            <text:p>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number-columns-repeated="16128"/>
        </table:table-row>
        <table:table-row table:style-name="ro16">
          <table:table-cell office:value-type="string" table:number-columns-spanned="10" table:number-rows-spanned="1" table:style-name="ce244">
            <text:p>DEMONSTRATIVO DA DISPONIBILIDADE DE CAIXA E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number-columns-repeated="16128"/>
        </table:table-row>
        <table:table-row table:style-name="ro16">
          <table:table-cell office:value-type="string" table:number-columns-spanned="10" table:number-rows-spanned="1" table:style-name="ce243">
            <text:p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number-columns-repeated="16128"/>
        </table:table-row>
        <table:table-row table:style-name="ro16">
          <table:table-cell office:value-type="string" table:number-columns-spanned="10" table:number-rows-spanned="1" table:style-name="ce241">
            <text:p>JANEIRO A DEZEMBRO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number-columns-repeated="16128"/>
        </table:table-row>
        <table:table-row table:style-name="ro16"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number-columns-repeated="16128"/>
        </table:table-row>
        <table:table-row table:style-name="ro17">
          <table:table-cell office:value-type="string" table:style-name="ce246">
            <text:p>RGF - ANEXO 5 (LRF, art. 55, Inciso III, alínea "a")</text:p>
          </table:table-cell>
          <table:table-cell table:style-name="ce246"/>
          <table:table-cell table:style-name="ce246"/>
          <table:table-cell table:style-name="ce246"/>
          <table:table-cell table:style-name="ce246"/>
          <table:table-cell table:style-name="ce246"/>
          <table:table-cell table:style-name="ce246"/>
          <table:table-cell table:style-name="ce246"/>
          <table:table-cell table:style-name="ce246"/>
          <table:table-cell office:value-type="string" table:style-name="ce251">
            <text:p>R$ 1,00</text:p>
          </table:table-cell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number-columns-repeated="16128"/>
        </table:table-row>
        <table:table-row table:style-name="ro18">
          <table:table-cell office:value-type="string" table:number-columns-spanned="1" table:number-rows-spanned="3" table:style-name="ce247">
            <text:p>IDENTIFICAÇÃO DOS RECURSOS</text:p>
          </table:table-cell>
          <table:table-cell table:style-name="ce248"/>
          <table:table-cell office:value-type="string" table:number-columns-spanned="4" table:number-rows-spanned="1" table:style-name="ce236">
            <text:p>OBRIGAÇÕES FINANCEIRAS</text:p>
          </table:table-cell>
          <table:covered-table-cell table:number-columns-repeated="3"/>
          <table:table-cell office:value-type="string" table:number-columns-spanned="1" table:number-rows-spanned="3" table:style-name="ce252">
            <text:p>DISPONIBILIDADE DE CAIXA LÍQUIDA (ANTES DA INSCRIÇÃO EM RESTOS A PAGAR NÃO PROCESSADOS DO EXERCÍCIO) <text:s text:c="15"/>( f ) = (a - (b+c+d+e)</text:p>
          </table:table-cell>
          <table:table-cell office:value-type="string" table:number-columns-spanned="1" table:number-rows-spanned="3" table:style-name="ce252">
            <text:p>RESTOS <text:s/>A PAGAR EMPENHADOS E NÃO LIQUIDADOS DO EXERCÍCIO <text:s text:c="6"/>(g)</text:p>
          </table:table-cell>
          <table:table-cell office:value-type="string" table:number-columns-spanned="1" table:number-rows-spanned="3" table:style-name="ce253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286">
            <text:p>DISPONIBILIDADE DE CAIXA LÍQUIDA (APÓS A INSCRIÇÃO EM RESTOS A PAGAR NÃO PROCESSADOS <text:s text:c="3"/>DO EXERCÍCIO) <text:s text:c="10"/>(h) = (f - g)</text:p>
          </table:table-cell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number-columns-repeated="16128" table:style-name="ce59"/>
        </table:table-row>
        <table:table-row table:style-name="ro19">
          <table:covered-table-cell/>
          <table:table-cell office:value-type="string" table:style-name="ce249">
            <text:p>DISPONIBILIDADE DE CAIXA BRUTA</text:p>
          </table:table-cell>
          <table:table-cell office:value-type="string" table:number-columns-spanned="2" table:number-rows-spanned="1" table:style-name="ce237">
            <text:p>Restos a Pagar Liquidados e Não Pagos</text:p>
          </table:table-cell>
          <table:covered-table-cell/>
          <table:table-cell office:value-type="string" table:number-columns-spanned="1" table:number-rows-spanned="2" table:style-name="ce240">
            <text:p>Restos a Pagar Empenhados e Não Liquidados de Exercícios Anteriores <text:s text:c="9"/>(d)</text:p>
          </table:table-cell>
          <table:table-cell office:value-type="string" table:number-columns-spanned="1" table:number-rows-spanned="2" table:style-name="ce240">
            <text:p>Demais Obrigações Financeiras <text:s text:c="14"/>(e)</text:p>
          </table:table-cell>
          <table:covered-table-cell/>
          <table:covered-table-cell/>
          <table:covered-table-cell/>
          <table:covered-table-cell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number-columns-repeated="16128" table:style-name="ce59"/>
        </table:table-row>
        <table:table-row table:style-name="ro19">
          <table:covered-table-cell/>
          <table:table-cell office:value-type="string" table:style-name="ce250">
            <text:p>(a)</text:p>
          </table:table-cell>
          <table:table-cell office:value-type="string" table:style-name="ce238">
            <text:p>De Exercícios Anteriores <text:s text:c="4"/>(b)<text:s text:c="6"/></text:p>
          </table:table-cell>
          <table:table-cell office:value-type="string" table:style-name="ce239">
            <text:p>Do Exercício (c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number-columns-repeated="16128" table:style-name="ce59"/>
        </table:table-row>
        <table:table-row table:style-name="ro20">
          <table:table-cell office:value-type="string" table:style-name="ce268">
            <text:p>TOTAL DOS RECURSOS NÃO VINCULADOS ( I )</text:p>
          </table:table-cell>
          <table:table-cell office:value-type="float" office:value="359330825.94" table:formula="of:=SUM([.B14:.B15])" table:style-name="ce269">
            <text:p>359.330.825,94</text:p>
          </table:table-cell>
          <table:table-cell office:value-type="float" office:value="196158.54" table:formula="of:=SUM([.C14:.C15])" table:style-name="ce269">
            <text:p>196.158,54</text:p>
          </table:table-cell>
          <table:table-cell office:value-type="float" office:value="1588747.2" table:formula="of:=SUM([.D14:.D15])" table:style-name="ce270">
            <text:p>1.588.747,20</text:p>
          </table:table-cell>
          <table:table-cell office:value-type="float" office:value="8791359.2599999998" table:formula="of:=SUM([.E14:.E15])" table:style-name="ce269">
            <text:p>8.791.359,26</text:p>
          </table:table-cell>
          <table:table-cell office:value-type="float" office:value="98376.7" table:formula="of:=SUM([.F14:.F15])" table:style-name="ce270">
            <text:p>98.376,70</text:p>
          </table:table-cell>
          <table:table-cell office:value-type="float" office:value="348656184.24000001" table:formula="of:=[.B13]-SUM([.C13:.F13])" table:style-name="ce271">
            <text:p>348.656.184,24</text:p>
          </table:table-cell>
          <table:table-cell office:value-type="float" office:value="96560728.950000003" table:formula="of:=SUM([.H14:.H15])" table:style-name="ce270">
            <text:p>96.560.728,95</text:p>
          </table:table-cell>
          <table:table-cell office:value-type="float" office:value="0" table:formula="of:=SUM([.I14:.I15])" table:style-name="ce285">
            <text:p>0,00</text:p>
          </table:table-cell>
          <table:table-cell office:value-type="float" office:value="252095455.29000002" table:formula="of:=SUM([.G13];-[.H13])" table:style-name="ce269">
            <text:p>252.095.455,29</text:p>
          </table:table-cell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number-columns-repeated="16128"/>
        </table:table-row>
        <table:table-row table:style-name="ro20">
          <table:table-cell office:value-type="string" table:style-name="ce68">
            <text:p><text:s text:c="2"/>Recursos Ordinários</text:p>
          </table:table-cell>
          <table:table-cell office:value-type="float" office:value="359326216.98000002" table:style-name="ce282">
            <text:p>359.326.216,98</text:p>
          </table:table-cell>
          <table:table-cell office:value-type="float" office:value="196158.54" table:style-name="ce278">
            <text:p>196.158,54</text:p>
          </table:table-cell>
          <table:table-cell office:value-type="float" office:value="1588747.2" table:style-name="ce279">
            <text:p>1.588.747,20</text:p>
          </table:table-cell>
          <table:table-cell office:value-type="float" office:value="8791359.2599999998" table:style-name="ce278">
            <text:p>8.791.359,26</text:p>
          </table:table-cell>
          <table:table-cell office:value-type="float" office:value="98376.7" table:style-name="ce280">
            <text:p>98.376,70</text:p>
          </table:table-cell>
          <table:table-cell office:value-type="float" office:value="348651575.27999997" table:style-name="ce281">
            <text:p>348.651.575,28</text:p>
          </table:table-cell>
          <table:table-cell office:value-type="float" office:value="96560728.950000003" table:style-name="ce280">
            <text:p>96.560.728,95</text:p>
          </table:table-cell>
          <table:table-cell table:style-name="ce285"/>
          <table:table-cell office:value-type="float" office:value="252090846.32999998" table:formula="of:=SUM([.G14];-[.H14])" table:style-name="ce272">
            <text:p>252.090.846,33</text:p>
          </table:table-cell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number-columns-repeated="16128"/>
        </table:table-row>
        <table:table-row table:style-name="ro20">
          <table:table-cell office:value-type="string" table:style-name="ce74">
            <text:p><text:s text:c="2"/>Outros Recursos Não Vinculados</text:p>
          </table:table-cell>
          <table:table-cell office:value-type="float" office:value="4608.96" table:style-name="ce273">
            <text:p>4.608,96</text:p>
          </table:table-cell>
          <table:table-cell office:value-type="float" office:value="0" table:style-name="ce287">
            <text:p>0,00</text:p>
          </table:table-cell>
          <table:table-cell office:value-type="float" office:value="0" table:style-name="ce288">
            <text:p>0,00</text:p>
          </table:table-cell>
          <table:table-cell office:value-type="float" office:value="0" table:style-name="ce287">
            <text:p>0,00</text:p>
          </table:table-cell>
          <table:table-cell office:value-type="float" office:value="0" table:style-name="ce289">
            <text:p>0,00</text:p>
          </table:table-cell>
          <table:table-cell office:value-type="float" office:value="4608.96" table:style-name="ce290">
            <text:p>4.608,96</text:p>
          </table:table-cell>
          <table:table-cell office:value-type="float" office:value="0" table:style-name="ce289">
            <text:p>0,00</text:p>
          </table:table-cell>
          <table:table-cell table:style-name="ce283"/>
          <table:table-cell office:value-type="float" office:value="4608.96" table:formula="of:=SUM([.G15];-[.H15])" table:style-name="ce287">
            <text:p>4.608,96</text:p>
          </table:table-cell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number-columns-repeated="16128"/>
        </table:table-row>
        <table:table-row table:style-name="ro21">
          <table:table-cell table:style-name="ce254"/>
          <table:table-cell table:style-name="ce255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66"/>
          <table:table-cell table:style-name="ce256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number-columns-repeated="16128"/>
        </table:table-row>
        <table:table-row table:style-name="ro20">
          <table:table-cell office:value-type="string" table:style-name="ce275">
            <text:p>TOTAL DOS RECURSOS VINCULADOS ( II )</text:p>
          </table:table-cell>
          <table:table-cell office:value-type="float" office:value="14951361.280000001" table:formula="of:=SUM([.B18:.B21])" table:style-name="ce274">
            <text:p>14.951.361,28</text:p>
          </table:table-cell>
          <table:table-cell office:value-type="float" office:value="0" table:formula="of:=SUM([.C18:.C21])" table:style-name="ce274">
            <text:p>0,00</text:p>
          </table:table-cell>
          <table:table-cell office:value-type="float" office:value="19461.800000000003" table:formula="of:=SUM([.D18:.D21])" table:style-name="ce276">
            <text:p>19.461,80</text:p>
          </table:table-cell>
          <table:table-cell office:value-type="float" office:value="0" table:formula="of:=SUM([.E18:.E21])" table:style-name="ce274">
            <text:p>0,00</text:p>
          </table:table-cell>
          <table:table-cell office:value-type="float" office:value="871762.1" table:formula="of:=SUM([.F18:.F21])" table:style-name="ce276">
            <text:p>871.762,10</text:p>
          </table:table-cell>
          <table:table-cell office:value-type="float" office:value="14060137.380000001" table:formula="of:=[.B17]-SUM([.C17:.F17])" table:style-name="ce277">
            <text:p>14.060.137,38</text:p>
          </table:table-cell>
          <table:table-cell office:value-type="float" office:value="10857993" table:formula="of:=SUM([.H18:.H21])" table:style-name="ce276">
            <text:p>10.857.993,00</text:p>
          </table:table-cell>
          <table:table-cell office:value-type="float" office:value="0" table:formula="of:=SUM([.I18:.I21])" table:style-name="ce284">
            <text:p>0,00</text:p>
          </table:table-cell>
          <table:table-cell office:value-type="float" office:value="3202144.3800000008" table:formula="of:=SUM([.G17];-[.H17])" table:style-name="ce274">
            <text:p>3.202.144,38</text:p>
          </table:table-cell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number-columns-repeated="16128"/>
        </table:table-row>
        <table:table-row table:style-name="ro20">
          <table:table-cell office:value-type="string" table:style-name="ce82">
            <text:p><text:s text:c="2"/>Recursos Vinculados ao RPPS</text:p>
          </table:table-cell>
          <table:table-cell office:value-type="float" office:value="280033.74" table:style-name="ce83">
            <text:p>280.033,74</text:p>
          </table:table-cell>
          <table:table-cell office:value-type="float" office:value="0" table:style-name="ce291">
            <text:p>0,00</text:p>
          </table:table-cell>
          <table:table-cell office:value-type="float" office:value="11148.27" table:style-name="ce292">
            <text:p>11.148,27</text:p>
          </table:table-cell>
          <table:table-cell office:value-type="float" office:value="0" table:style-name="ce291">
            <text:p>0,00</text:p>
          </table:table-cell>
          <table:table-cell office:value-type="float" office:value="0" table:style-name="ce293">
            <text:p>0,00</text:p>
          </table:table-cell>
          <table:table-cell office:value-type="float" office:value="268885.46999999997" table:style-name="ce294">
            <text:p>268.885,47</text:p>
          </table:table-cell>
          <table:table-cell office:value-type="float" office:value="145707" table:style-name="ce293">
            <text:p>145.707,00</text:p>
          </table:table-cell>
          <table:table-cell table:style-name="ce299"/>
          <table:table-cell office:value-type="float" office:value="123178.46999999997" table:formula="of:=SUM([.G18];-[.H18])" table:style-name="ce291">
            <text:p>123.178,47</text:p>
          </table:table-cell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number-columns-repeated="16128"/>
        </table:table-row>
        <table:table-row table:style-name="ro20">
          <table:table-cell office:value-type="string" table:style-name="ce88">
            <text:p><text:s text:c="2"/>Recursos de Operações de Crédito</text:p>
          </table:table-cell>
          <table:table-cell table:style-name="ce89"/>
          <table:table-cell table:style-name="ce295"/>
          <table:table-cell table:style-name="ce296"/>
          <table:table-cell table:style-name="ce295"/>
          <table:table-cell table:style-name="ce297"/>
          <table:table-cell table:style-name="ce298"/>
          <table:table-cell table:style-name="ce297"/>
          <table:table-cell table:style-name="ce300"/>
          <table:table-cell office:value-type="float" office:value="0" table:formula="of:=SUM([.G19];-[.H19])" table:style-name="ce295">
            <text:p>0,00</text:p>
          </table:table-cell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number-columns-repeated="16128"/>
        </table:table-row>
        <table:table-row table:style-name="ro20">
          <table:table-cell office:value-type="string" table:style-name="ce88">
            <text:p><text:s text:c="2"/>Recursos de Alienação de Bens/Ativos</text:p>
          </table:table-cell>
          <table:table-cell office:value-type="float" office:value="221729" table:style-name="ce89">
            <text:p>221.729,00</text:p>
          </table:table-cell>
          <table:table-cell office:value-type="float" office:value="0" table:style-name="ce295">
            <text:p>0,00</text:p>
          </table:table-cell>
          <table:table-cell office:value-type="float" office:value="0" table:style-name="ce296">
            <text:p>0,00</text:p>
          </table:table-cell>
          <table:table-cell office:value-type="float" office:value="0" table:style-name="ce295">
            <text:p>0,00</text:p>
          </table:table-cell>
          <table:table-cell office:value-type="float" office:value="0" table:style-name="ce297">
            <text:p>0,00</text:p>
          </table:table-cell>
          <table:table-cell office:value-type="float" office:value="221729" table:style-name="ce298">
            <text:p>221.729,00</text:p>
          </table:table-cell>
          <table:table-cell office:value-type="float" office:value="0" table:style-name="ce297">
            <text:p>0,00</text:p>
          </table:table-cell>
          <table:table-cell table:style-name="ce300"/>
          <table:table-cell office:value-type="float" office:value="221729" table:formula="of:=SUM([.G20];-[.H20])" table:style-name="ce295">
            <text:p>221.729,00</text:p>
          </table:table-cell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number-columns-repeated="16128"/>
        </table:table-row>
        <table:table-row table:style-name="ro20">
          <table:table-cell office:value-type="string" table:style-name="ce82">
            <text:p><text:s text:c="2"/>Outros Recursos Vinculados</text:p>
          </table:table-cell>
          <table:table-cell office:value-type="float" office:value="14449598.540000001" table:style-name="ce83">
            <text:p>14.449.598,54</text:p>
          </table:table-cell>
          <table:table-cell office:value-type="float" office:value="0" table:style-name="ce307">
            <text:p>0,00</text:p>
          </table:table-cell>
          <table:table-cell office:value-type="float" office:value="8313.5300000000007" table:style-name="ce308">
            <text:p>8.313,53</text:p>
          </table:table-cell>
          <table:table-cell office:value-type="float" office:value="0" table:style-name="ce307">
            <text:p>0,00</text:p>
          </table:table-cell>
          <table:table-cell office:value-type="float" office:value="871762.1" table:style-name="ce308">
            <text:p>871.762,10</text:p>
          </table:table-cell>
          <table:table-cell office:value-type="float" office:value="13569522.91" table:style-name="ce309">
            <text:p>13.569.522,91</text:p>
          </table:table-cell>
          <table:table-cell office:value-type="float" office:value="10712286" table:style-name="ce308">
            <text:p>10.712.286,00</text:p>
          </table:table-cell>
          <table:table-cell table:style-name="ce311"/>
          <table:table-cell office:value-type="float" office:value="2857236.91" table:formula="of:=SUM([.G21];-[.H21])" table:style-name="ce310">
            <text:p>2.857.236,91</text:p>
          </table:table-cell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number-columns-repeated="16128"/>
        </table:table-row>
        <table:table-row table:style-name="ro21">
          <table:table-cell table:style-name="ce254"/>
          <table:table-cell table:style-name="ce255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66"/>
          <table:table-cell table:style-name="ce256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number-columns-repeated="16128"/>
        </table:table-row>
        <table:table-row table:style-name="ro20">
          <table:table-cell office:value-type="string" table:style-name="ce260">
            <text:p>TOTAL ( III ) = ( I + II )</text:p>
          </table:table-cell>
          <table:table-cell office:value-type="float" office:value="374282187.22000003" table:formula="of:=SUM([.B17];[.B13])" table:style-name="ce257">
            <text:p>374.282.187,22</text:p>
          </table:table-cell>
          <table:table-cell office:value-type="float" office:value="196158.54" table:formula="of:=SUM([.C17];[.C13])" table:style-name="ce257">
            <text:p>196.158,54</text:p>
          </table:table-cell>
          <table:table-cell office:value-type="float" office:value="1608209" table:formula="of:=SUM([.D17];[.D13])" table:style-name="ce258">
            <text:p>1.608.209,00</text:p>
          </table:table-cell>
          <table:table-cell office:value-type="float" office:value="8791359.2599999998" table:formula="of:=SUM([.E17];[.E13])" table:style-name="ce257">
            <text:p>8.791.359,26</text:p>
          </table:table-cell>
          <table:table-cell office:value-type="float" office:value="970138.79999999993" table:formula="of:=SUM([.F17];[.F13])" table:style-name="ce258">
            <text:p>970.138,80</text:p>
          </table:table-cell>
          <table:table-cell office:value-type="float" office:value="362716321.62" table:formula="of:=SUM([.G17];[.G13])" table:style-name="ce259">
            <text:p>362.716.321,62</text:p>
          </table:table-cell>
          <table:table-cell office:value-type="float" office:value="107418721.95" table:formula="of:=SUM([.H17];[.H13])" table:style-name="ce258">
            <text:p>107.418.721,95</text:p>
          </table:table-cell>
          <table:table-cell office:value-type="float" office:value="0" table:formula="of:=SUM([.I17];[.I13])" table:style-name="ce267">
            <text:p>0,00</text:p>
          </table:table-cell>
          <table:table-cell office:value-type="float" office:value="255297599.67000002" table:formula="of:=SUM([.G23];-[.H23])" table:style-name="ce257">
            <text:p>255.297.599,67</text:p>
          </table:table-cell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number-columns-repeated="16128"/>
        </table:table-row>
        <table:table-row table:style-name="ro16">
          <table:table-cell office:value-type="string" table:style-name="ce261">
            <text:p><text:s text:c="2"/>Fonte: Sistemas SIAFI e Tesouro Gerencial, Unidade Responsável SUBCON/SPOC/SG, Data de emissão 25/janeiro/2021 e hora de emissão 15h e 30m.</text:p>
          </table:table-cell>
          <table:table-cell table:style-name="ce261"/>
          <table:table-cell table:style-name="ce261"/>
          <table:table-cell table:style-name="ce261"/>
          <table:table-cell table:style-name="ce261"/>
          <table:table-cell table:style-name="ce261"/>
          <table:table-cell table:style-name="ce261"/>
          <table:table-cell table:style-name="ce261"/>
          <table:table-cell table:style-name="ce261"/>
          <table:table-cell table:style-name="ce261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number-columns-repeated="16128"/>
        </table:table-row>
        <table:table-row table:style-name="ro16">
          <table:table-cell office:value-type="string" table:style-name="ce264">
            <text:p><text:s text:c="2"/>Nota: Na interseção da coluna "Disponibilidade de Caixa Bruta" e da linha "Outros Recursos Vinculados" consta o valor líquido a receber de R$ 10.650.194,75 relacionado a Termo de Execução Descentralizada.</text:p>
          </table:table-cell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265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number-columns-repeated="16128"/>
        </table:table-row>
        <table:table-row table:style-name="ro16">
          <table:table-cell table:style-name="ce262"/>
          <table:table-cell table:style-name="ce262"/>
          <table:table-cell table:style-name="ce262"/>
          <table:table-cell table:style-name="ce262"/>
          <table:table-cell table:style-name="ce262"/>
          <table:table-cell table:style-name="ce262"/>
          <table:table-cell table:style-name="ce262"/>
          <table:table-cell table:style-name="ce262"/>
          <table:table-cell table:style-name="ce262"/>
          <table:table-cell table:style-name="ce262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number-columns-repeated="16128"/>
        </table:table-row>
        <table:table-row table:style-name="ro16">
          <table:table-cell table:style-name="ce262"/>
          <table:table-cell table:style-name="ce262"/>
          <table:table-cell table:style-name="ce262"/>
          <table:table-cell table:style-name="ce262"/>
          <table:table-cell table:style-name="ce262"/>
          <table:table-cell table:style-name="ce262"/>
          <table:table-cell table:style-name="ce54"/>
          <table:table-cell table:style-name="ce262"/>
          <table:table-cell table:style-name="ce262"/>
          <table:table-cell table:style-name="ce262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number-columns-repeated="16128"/>
        </table:table-row>
        <table:table-row table:style-name="ro16">
          <table:table-cell table:style-name="ce263"/>
          <table:table-cell table:style-name="ce263"/>
          <table:table-cell table:style-name="ce263"/>
          <table:table-cell table:style-name="ce263"/>
          <table:table-cell table:style-name="ce263"/>
          <table:table-cell table:style-name="ce263"/>
          <table:table-cell table:style-name="ce54"/>
          <table:table-cell table:style-name="ce263"/>
          <table:table-cell table:style-name="ce263"/>
          <table:table-cell table:style-name="ce26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number-columns-repeated="16128"/>
        </table:table-row>
        <table:table-row table:style-name="ro16">
          <table:table-cell table:style-name="ce263"/>
          <table:table-cell table:style-name="ce263"/>
          <table:table-cell table:style-name="ce263"/>
          <table:table-cell table:style-name="ce263"/>
          <table:table-cell table:style-name="ce263"/>
          <table:table-cell table:style-name="ce263"/>
          <table:table-cell table:style-name="ce263"/>
          <table:table-cell table:style-name="ce263"/>
          <table:table-cell table:style-name="ce263"/>
          <table:table-cell table:style-name="ce26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number-columns-repeated="16128"/>
        </table:table-row>
        <table:table-row table:style-name="ro16">
          <table:table-cell office:value-type="string" table:style-name="ce100">
            <text:p>ELIANA PERES TORELLY DE CARVALHO</text:p>
          </table:table-cell>
          <table:table-cell table:style-name="ce101"/>
          <table:table-cell table:style-name="ce54"/>
          <table:table-cell office:value-type="string" table:style-name="ce102">
            <text:p>RONALDO DA SILVA PEREIRA</text:p>
          </table:table-cell>
          <table:table-cell table:style-name="ce103"/>
          <table:table-cell table:style-name="ce301"/>
          <table:table-cell table:style-name="ce54"/>
          <table:table-cell office:value-type="string" table:style-name="ce312">
            <text:p>ANTÔNIO AUGUSTO BRANDÃO DE ARAS</text:p>
          </table:table-cell>
          <table:table-cell table:style-name="ce46"/>
          <table:table-cell table:style-name="ce104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number-columns-repeated="16128"/>
        </table:table-row>
        <table:table-row table:style-name="ro11">
          <table:table-cell office:value-type="string" table:style-name="ce105">
            <text:p><text:s text:c="36"/>Secretária-Geral</text:p>
          </table:table-cell>
          <table:table-cell table:style-name="ce46"/>
          <table:table-cell table:style-name="ce1"/>
          <table:table-cell office:value-type="string" table:style-name="ce106">
            <text:p><text:s text:c="13"/>Auditor-Chefe</text:p>
          </table:table-cell>
          <table:table-cell table:style-name="ce104"/>
          <table:table-cell table:style-name="ce302"/>
          <table:table-cell table:style-name="ce1"/>
          <table:table-cell office:value-type="string" table:style-name="ce313">
            <text:p><text:s text:c="9"/>Procurador-Geral da República</text:p>
          </table:table-cell>
          <table:table-cell table:style-name="ce46"/>
          <table:table-cell table:style-name="ce104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number-columns-repeated="16128" table:style-name="ce1"/>
        </table:table-row>
        <table:table-row table:number-rows-repeated="3" table:style-name="ro11"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number-columns-repeated="16128"/>
        </table:table-row>
        <table:table-row table:style-name="ro11">
          <table:table-cell table:style-name="ce303"/>
          <table:table-cell office:value-type="float" office:value="0" table:formula="of:=SUM([.B17];[.B13];-[.B23])" table:style-name="ce304">
            <text:p>0</text:p>
          </table:table-cell>
          <table:table-cell office:value-type="float" office:value="0" table:formula="of:=SUM([.C17];[.C13];-[.C23])" table:style-name="ce304">
            <text:p>0</text:p>
          </table:table-cell>
          <table:table-cell office:value-type="float" office:value="0" table:formula="of:=SUM([.D17];[.D13];-[.D23])" table:style-name="ce304">
            <text:p>0</text:p>
          </table:table-cell>
          <table:table-cell office:value-type="float" office:value="0" table:formula="of:=SUM([.E17];[.E13];-[.E23])" table:style-name="ce304">
            <text:p>0</text:p>
          </table:table-cell>
          <table:table-cell office:value-type="float" office:value="0" table:formula="of:=SUM([.F17];[.F13];-[.F23])" table:style-name="ce304">
            <text:p>0</text:p>
          </table:table-cell>
          <table:table-cell office:value-type="float" office:value="0" table:formula="of:=SUM([.G17];[.G13];-[.G23])" table:style-name="ce304">
            <text:p>0</text:p>
          </table:table-cell>
          <table:table-cell office:value-type="float" office:value="0" table:formula="of:=SUM([.H17];[.H13];-[.H23])" table:style-name="ce304">
            <text:p>0</text:p>
          </table:table-cell>
          <table:table-cell table:style-name="ce304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number-columns-repeated="16128"/>
        </table:table-row>
        <table:table-row table:number-rows-repeated="65501" table:style-name="ro11"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number-columns-repeated="16128"/>
        </table:table-row>
        <table:table-row table:number-rows-repeated="983040" table:style-name="ro11">
          <table:table-cell table:number-columns-repeated="10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number-columns-repeated="16128"/>
        </table:table-row>
        <table:named-expressions>
          <table:named-range table:name="Print_Area" table:cell-range-address="Anexo_3_-_Disp_CX_e_RP.$A$1:Anexo_3_-_Disp_CX_e_RP.$J$31" table:base-cell-address="Anexo_3_-_Disp_CX_e_RP.$A$1"/>
        </table:named-expressions>
      </table:table>
      <table:table table:name="Anexo_4_-_Simplificado" table:style-name="ta4">
        <table:table-column table:style-name="co18" table:default-cell-style-name="ce44"/>
        <table:table-column table:style-name="co19" table:default-cell-style-name="ce44"/>
        <table:table-column table:style-name="co20" table:default-cell-style-name="ce2"/>
        <table:table-column table:style-name="co10" table:number-columns-repeated="16381" table:default-cell-style-name="ce1"/>
        <table:table-row table:style-name="ro11">
          <table:table-cell office:value-type="string" table:number-columns-spanned="3" table:number-rows-spanned="1" table:style-name="ce136">
            <text:p>ANEXO IV</text:p>
          </table:table-cell>
          <table:covered-table-cell table:number-columns-repeated="2"/>
          <table:table-cell table:number-columns-repeated="16381" table:style-name="ce1"/>
        </table:table-row>
        <table:table-row table:style-name="ro22">
          <table:table-cell table:number-columns-repeated="3" table:style-name="ce108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19">
            <text:p>MINISTÉRIO PÚBLICO DA UNIÃ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20">
            <text:p>RELATÓRIO DE GESTÃO FISCAL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number-columns-spanned="3" table:number-rows-spanned="1" table:style-name="ce219">
            <text:p>DEMONSTRATIVO SIMPLIFICADO DO 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220">
            <text:p>ORÇAMENTOS FISCAL E DA SEGURIDADE SOCI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220">
            <text:p>JANEIRO A DEZEMBRO/2020</text:p>
          </table:table-cell>
          <table:covered-table-cell table:number-columns-repeated="2"/>
          <table:table-cell table:number-columns-repeated="16381" table:style-name="ce3"/>
        </table:table-row>
        <table:table-row table:style-name="ro23">
          <table:table-cell table:number-columns-repeated="3" table:style-name="ce4"/>
          <table:table-cell table:number-columns-repeated="16381" table:style-name="ce3"/>
        </table:table-row>
        <table:table-row table:style-name="ro5">
          <table:table-cell office:value-type="string" table:style-name="ce109">
            <text:p>LRF, art. 48 - Anexo 6</text:p>
          </table:table-cell>
          <table:table-cell table:style-name="ce109"/>
          <table:table-cell office:value-type="string" table:style-name="ce110">
            <text:p>R$ 1,00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111">
            <text:p>RECEITA CORRENTE LÍQUIDA</text:p>
          </table:table-cell>
          <table:table-cell office:value-type="string" table:number-columns-spanned="2" table:number-rows-spanned="1" table:style-name="ce213">
            <text:p>VALOR ATÉ O QUADRIMESTRE</text:p>
          </table:table-cell>
          <table:covered-table-cell/>
          <table:table-cell table:number-columns-repeated="16381" table:style-name="ce1"/>
        </table:table-row>
        <table:table-row table:style-name="ro24">
          <table:table-cell office:value-type="string" table:style-name="ce112">
            <text:p>Receita Corrente Líquida</text:p>
          </table:table-cell>
          <table:table-cell office:value-type="float" office:value="651943266000" table:number-columns-spanned="2" table:number-rows-spanned="1" table:style-name="ce215">
            <text:p>651.943.266.000,00</text:p>
          </table:table-cell>
          <table:covered-table-cell/>
          <table:table-cell table:number-columns-repeated="16381" table:style-name="ce1"/>
        </table:table-row>
        <table:table-row table:style-name="ro24">
          <table:table-cell table:number-columns-repeated="2" table:style-name="ce113"/>
          <table:table-cell table:style-name="ce114"/>
          <table:table-cell table:number-columns-repeated="16381" table:style-name="ce1"/>
        </table:table-row>
        <table:table-row table:style-name="ro24">
          <table:table-cell office:value-type="string" table:number-columns-spanned="1" table:number-rows-spanned="2" table:style-name="ce232">
            <text:p>DESPESA COM PESSOAL <text:s/>- MPU</text:p>
          </table:table-cell>
          <table:table-cell office:value-type="string" table:number-columns-spanned="1" table:number-rows-spanned="2" table:style-name="ce233">
            <text:p>VALOR</text:p>
          </table:table-cell>
          <table:table-cell office:value-type="string" table:number-columns-spanned="1" table:number-rows-spanned="2" table:style-name="ce234">
            <text:p>% SOBRE A RCL</text:p>
          </table:table-cell>
          <table:table-cell table:number-columns-repeated="16381" table:style-name="ce1"/>
        </table:table-row>
        <table:table-row table:style-name="ro24">
          <table:covered-table-cell/>
          <table:covered-table-cell/>
          <table:covered-table-cell/>
          <table:table-cell table:style-name="ce115"/>
          <table:table-cell table:number-columns-repeated="16380"/>
        </table:table-row>
        <table:table-row table:style-name="ro24">
          <table:table-cell office:value-type="string" table:style-name="ce116">
            <text:p>Despesa Total com Pessoal - DTP</text:p>
          </table:table-cell>
          <table:table-cell office:value-type="float" office:value="4607166163.5600004" table:style-name="ce117">
            <text:p>4.607.166.163,56</text:p>
          </table:table-cell>
          <table:table-cell office:value-type="float" office:value="0.70668206941184974" table:formula="of:=([.B15]/[.$B$11])*100" table:style-name="ce118">
            <text:p>0,706682</text:p>
          </table:table-cell>
          <table:table-cell table:style-name="ce119"/>
          <table:table-cell table:number-columns-repeated="16380"/>
        </table:table-row>
        <table:table-row table:style-name="ro24">
          <table:table-cell office:value-type="string" table:style-name="ce116">
            <text:p>Limite Máximo (incisos I, II e III, art. 20 da LRF) - 0,60%</text:p>
          </table:table-cell>
          <table:table-cell office:value-type="float" office:value="3911659596" table:formula="of:=([.$B$11]*[.C16])/100" table:style-name="ce120">
            <text:p>3.911.659.596,00</text:p>
          </table:table-cell>
          <table:table-cell office:value-type="float" office:value="0.6" table:style-name="ce121">
            <text:p>0,600000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122">
            <text:p>Limite Prudencial (parágrafo único, art. 22 da LRF) - 0,57%<text:s/></text:p>
          </table:table-cell>
          <table:table-cell office:value-type="float" office:value="3716076616.1999998" table:formula="of:=[.$B$16]*95%" table:style-name="ce120">
            <text:p>3.716.076.616,20</text:p>
          </table:table-cell>
          <table:table-cell office:value-type="float" office:value="0.56999999999999995" table:style-name="ce121">
            <text:p>0,570000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123">
            <text:p>Limite de Alerta (inciso II, do § 1º do art. 59 da LRF) - 0,54%<text:s/></text:p>
          </table:table-cell>
          <table:table-cell office:value-type="float" office:value="3520493636.4000001" table:formula="of:=[.$B$16]*90%" table:style-name="ce124">
            <text:p>3.520.493.636,40</text:p>
          </table:table-cell>
          <table:table-cell office:value-type="float" office:value="0.54" table:style-name="ce125">
            <text:p>0,540000</text:p>
          </table:table-cell>
          <table:table-cell table:number-columns-repeated="16381" table:style-name="ce1"/>
        </table:table-row>
        <table:table-row table:style-name="ro24">
          <table:table-cell table:number-columns-repeated="2" table:style-name="ce116"/>
          <table:table-cell table:style-name="ce126"/>
          <table:table-cell table:number-columns-repeated="242" table:style-name="ce26"/>
          <table:table-cell table:number-columns-repeated="16139"/>
        </table:table-row>
        <table:table-row table:style-name="ro24">
          <table:table-cell office:value-type="string" table:number-columns-spanned="1" table:number-rows-spanned="2" table:style-name="ce232">
            <text:p>DESPESA COM PESSOAL <text:s/>- MPDFT</text:p>
          </table:table-cell>
          <table:table-cell office:value-type="string" table:number-columns-spanned="1" table:number-rows-spanned="2" table:style-name="ce233">
            <text:p>VALOR</text:p>
          </table:table-cell>
          <table:table-cell office:value-type="string" table:number-columns-spanned="1" table:number-rows-spanned="2" table:style-name="ce234">
            <text:p>% SOBRE A RCL</text:p>
          </table:table-cell>
          <table:table-cell table:number-columns-repeated="16381" table:style-name="ce1"/>
        </table:table-row>
        <table:table-row table:style-name="ro24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4">
          <table:table-cell office:value-type="string" table:style-name="ce116">
            <text:p>Despesa Total com Pessoal - DTP</text:p>
          </table:table-cell>
          <table:table-cell office:value-type="float" office:value="732823082.98000002" table:style-name="ce117">
            <text:p>732.823.082,98</text:p>
          </table:table-cell>
          <table:table-cell office:value-type="float" office:value="0.11240595941365242" table:formula="of:=([.B22]/[.$B$11])*100" table:style-name="ce118">
            <text:p>0,112406</text:p>
          </table:table-cell>
          <table:table-cell table:style-name="ce127"/>
          <table:table-cell table:number-columns-repeated="16380" table:style-name="ce1"/>
        </table:table-row>
        <table:table-row table:style-name="ro24">
          <table:table-cell office:value-type="string" table:style-name="ce116">
            <text:p>Limite Máximo (incisos I, II e III, art. 20 da LRF) - 0,1330%</text:p>
          </table:table-cell>
          <table:table-cell office:value-type="float" office:value="867084543.77999997" table:formula="of:=([.$B$11]*[.C23])/100" table:style-name="ce120">
            <text:p>867.084.543,78</text:p>
          </table:table-cell>
          <table:table-cell office:value-type="float" office:value="0.13300000000000001" table:style-name="ce121">
            <text:p>0,133000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122">
            <text:p>Limite Prudencial (parágrafo único, art. 22 da LRF) - 0,1264%</text:p>
          </table:table-cell>
          <table:table-cell office:value-type="float" office:value="823730316.59099996" table:formula="of:=[.$B$23]*95%" table:style-name="ce120">
            <text:p>823.730.316,59</text:p>
          </table:table-cell>
          <table:table-cell office:value-type="float" office:value="0.12634999999999999" table:style-name="ce121">
            <text:p>0,126350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123">
            <text:p>Limite de Alerta (inciso II, do § 1º do art. 59 da LRF) - 0,1197%<text:s/></text:p>
          </table:table-cell>
          <table:table-cell office:value-type="float" office:value="780376089.40199995" table:formula="of:=[.$B$23]*90%" table:style-name="ce124">
            <text:p>780.376.089,40</text:p>
          </table:table-cell>
          <table:table-cell office:value-type="float" office:value="0.1197" table:style-name="ce125">
            <text:p>0,119700</text:p>
          </table:table-cell>
          <table:table-cell table:number-columns-repeated="16381" table:style-name="ce1"/>
        </table:table-row>
        <table:table-row table:style-name="ro24">
          <table:table-cell table:number-columns-repeated="2" table:style-name="ce116"/>
          <table:table-cell table:style-name="ce126"/>
          <table:table-cell table:number-columns-repeated="16381" table:style-name="ce1"/>
        </table:table-row>
        <table:table-row table:style-name="ro25">
          <table:table-cell office:value-type="string" table:number-columns-spanned="1" table:number-rows-spanned="2" table:style-name="ce232">
            <text:p>RESTOS <text:s/>A <text:s/>PAGAR</text:p>
          </table:table-cell>
          <table:table-cell office:value-type="string" table:number-columns-spanned="1" table:number-rows-spanned="2" table:style-name="ce235">
            <text:p>RESTOS A PAGAR EMPENHADOS E NÃO LIQUIDADOS DO EXERCÍCIO</text:p>
          </table:table-cell>
          <table:table-cell office:value-type="string" table:number-columns-spanned="1" table:number-rows-spanned="2" table:style-name="ce234">
            <text:p>DISPONIBILIDADE DE CAIXA LÍQUIDA (APÓS A INSCRIÇÃO EM RESTOS A PAGAR NÃO PROCESSADOS DO EXERCÍCIO)</text:p>
          </table:table-cell>
          <table:table-cell table:number-columns-repeated="16381" table:style-name="ce1"/>
        </table:table-row>
        <table:table-row table:style-name="ro25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4">
          <table:table-cell office:value-type="string" table:style-name="ce128">
            <text:p>Valor Total</text:p>
          </table:table-cell>
          <table:table-cell office:value-type="float" office:value="107418721.95" table:style-name="ce129">
            <text:p>107.418.721,95</text:p>
          </table:table-cell>
          <table:table-cell office:value-type="float" office:value="255297599.67000002" table:style-name="ce130">
            <text:p>255.297.599,6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1">
            <text:p>Fonte: Sistema SIAFI, Unidade Responsável SUBCON/SPOC/SG, Data de emissão 25/janeiro/2021 e hora de emissão 15h e 30m.</text:p>
          </table:table-cell>
          <table:table-cell table:style-name="ce132"/>
          <table:table-cell table:style-name="ce133"/>
          <table:table-cell table:number-columns-repeated="16381" table:style-name="ce1"/>
        </table:table-row>
        <table:table-row table:number-rows-repeated="2" table:style-name="ro6">
          <table:table-cell table:number-columns-repeated="2" table:style-name="ce132"/>
          <table:table-cell table:style-name="ce133"/>
          <table:table-cell table:number-columns-repeated="16381" table:style-name="ce1"/>
        </table:table-row>
        <table:table-row table:number-rows-repeated="2" table:style-name="ro6">
          <table:table-cell table:style-name="ce134"/>
          <table:table-cell table:style-name="ce6"/>
          <table:table-cell table:style-name="ce39"/>
          <table:table-cell table:number-columns-repeated="16381" table:style-name="ce1"/>
        </table:table-row>
        <table:table-row table:style-name="ro11">
          <table:table-cell office:value-type="string" table:number-columns-spanned="3" table:number-rows-spanned="1" table:style-name="ce206">
            <text:p>ELIANA PERES TORELLY DE CARVALHO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number-columns-spanned="3" table:number-rows-spanned="1" table:style-name="ce136">
            <text:p>Secretária-Geral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6">
          <table:table-cell table:number-columns-repeated="3" table:style-name="ce46"/>
          <table:table-cell table:style-name="ce135"/>
          <table:table-cell table:number-columns-repeated="16380"/>
        </table:table-row>
        <table:table-row table:number-rows-repeated="2" table:style-name="ro6">
          <table:table-cell table:style-name="ce104"/>
          <table:table-cell table:style-name="ce6"/>
          <table:table-cell table:style-name="ce8"/>
          <table:table-cell table:style-name="ce2"/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136">
            <text:p>RONALDO DA SILVA PEREIRA</text:p>
          </table:table-cell>
          <table:covered-table-cell table:number-columns-repeated="2"/>
          <table:table-cell table:style-name="ce135"/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136">
            <text:p>Auditor-Chefe</text:p>
          </table:table-cell>
          <table:covered-table-cell table:number-columns-repeated="2"/>
          <table:table-cell table:style-name="ce135"/>
          <table:table-cell table:number-columns-repeated="16380"/>
        </table:table-row>
        <table:table-row table:number-rows-repeated="3" table:style-name="ro12">
          <table:table-cell table:number-columns-repeated="2" table:style-name="ce109"/>
          <table:table-cell table:style-name="ce8"/>
          <table:table-cell table:number-columns-repeated="16381" table:style-name="ce1"/>
        </table:table-row>
        <table:table-row table:style-name="ro12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206">
            <text:p>ANTÔNIO AUGUSTO BRANDÃO DE ARAS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number-columns-spanned="3" table:number-rows-spanned="1" table:style-name="ce136">
            <text:p>Procurador-Geral da República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Print_Area" table:cell-range-address="Anexo_4_-_Simplificado.$A$1:Anexo_4_-_Simplificado.$C$48" table:base-cell-address="Anexo_4_-_Simplific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6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41"/>
    <style:style style:name="cf1" style:family="table-cell"/>
  </office:styles>
  <office:automatic-styles>
    <style:page-layout style:name="pm1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36220472440945in" fo:margin-bottom="0.236220472440945in" fo:margin-left="0.196850393700787in" fo:margin-right="0.19685039370078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511811023622047in" fo:margin-right="0.4330708661417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Pereira De Carvalho</meta:initial-creator>
    <dc:creator>petersonsaraiva</dc:creator>
    <meta:creation-date>2026-04-28T20:43:05Z</meta:creation-date>
    <dc:date>2026-04-29T18:23:19Z</dc:date>
  </office:meta>
</office:document-meta>
</file>