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V_237_rgula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V_237_rgula" style:data-style-name="N3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V_237_rgula" style:data-style-name="N3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V_237_rgula" style:data-style-name="N3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V_237_rgula" style:data-style-name="N3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V_237_rgula" style:data-style-name="N3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V_237_rgula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39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83">
            <text:p>ANEXO 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84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5">
            <text:p>MINISTÉRIO PÚBLICO DA UNIÃ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68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85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68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68">
            <text:p>SETEMBRO/2019 A AGOSTO/2020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14" table:style-name="ce4"/>
          <table:table-cell table:style-name="ce5"/>
          <table:table-cell table:number-columns-repeated="16369" table:style-name="ce3"/>
        </table:table-row>
        <table:table-row table:style-name="ro5">
          <table:table-cell office:value-type="string" table:style-name="ce6">
            <text:p>RGF - ANEXO 1 <text:s/>(LRF, art. 55, inciso I, alínea "a")</text:p>
          </table:table-cell>
          <table:table-cell table:number-columns-repeated="13" table:style-name="ce7"/>
          <table:table-cell office:value-type="float" office:value="1" table:style-name="ce8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69">
            <text:p>DESPESA COM PESSOAL</text:p>
          </table:table-cell>
          <table:table-cell office:value-type="string" table:number-columns-spanned="14" table:number-rows-spanned="1" table:style-name="ce71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72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92">
            <text:p>LIQUIDADAS</text:p>
          </table:table-cell>
          <table:covered-table-cell table:number-columns-repeated="12"/>
          <table:table-cell office:value-type="string" table:style-name="ce9">
            <text:p>INSCRITAS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table-cell office:value-type="string" table:style-name="ce10">
            <text:p>EM RESTOS A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1"/>
          <table:table-cell office:value-type="string" table:style-name="ce11">
            <text:p>TOTAL</text:p>
          </table:table-cell>
          <table:table-cell office:value-type="string" table:style-name="ce10">
            <text:p>PAGAR NÃO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2">
            <text:p>SET/19</text:p>
          </table:table-cell>
          <table:table-cell office:value-type="string" table:style-name="ce12">
            <text:p>OUT/19</text:p>
          </table:table-cell>
          <table:table-cell office:value-type="string" table:style-name="ce12">
            <text:p>NOV/19</text:p>
          </table:table-cell>
          <table:table-cell office:value-type="string" table:style-name="ce12">
            <text:p>DEZ/19</text:p>
          </table:table-cell>
          <table:table-cell office:value-type="string" table:style-name="ce12">
            <text:p>JAN/20</text:p>
          </table:table-cell>
          <table:table-cell office:value-type="string" table:style-name="ce12">
            <text:p>FEV/20</text:p>
          </table:table-cell>
          <table:table-cell office:value-type="string" table:style-name="ce12">
            <text:p>MAR/20</text:p>
          </table:table-cell>
          <table:table-cell office:value-type="string" table:style-name="ce12">
            <text:p>ABR/20</text:p>
          </table:table-cell>
          <table:table-cell office:value-type="string" table:style-name="ce12">
            <text:p>MAI/20</text:p>
          </table:table-cell>
          <table:table-cell office:value-type="string" table:style-name="ce12">
            <text:p>JUN/20</text:p>
          </table:table-cell>
          <table:table-cell office:value-type="string" table:style-name="ce12">
            <text:p>JUL/20</text:p>
          </table:table-cell>
          <table:table-cell office:value-type="string" table:style-name="ce12">
            <text:p>AGO/20</text:p>
          </table:table-cell>
          <table:table-cell office:value-type="string" table:style-name="ce11">
            <text:p>(Últimos 12 Meses)</text:p>
          </table:table-cell>
          <table:table-cell office:value-type="string" table:style-name="ce10">
            <text:p>PROCESSADOS<text:span text:style-name="T1">¹</text:span>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(a)</text:p>
          </table:table-cell>
          <table:table-cell office:value-type="string" table:style-name="ce14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DESPESA BRUTA COM PESSOAL <text:s/>(I)</text:p>
          </table:table-cell>
          <table:table-cell office:value-type="float" office:value="381709734.39999998" table:formula="of:=SUM([.B18];[.B22];[.B26])" table:style-name="ce16">
            <text:p>381.709.734,40<text:s/></text:p>
          </table:table-cell>
          <table:table-cell office:value-type="float" office:value="382171476.78000003" table:formula="of:=SUM([.C18];[.C22];[.C26])" table:style-name="ce16">
            <text:p>382.171.476,78<text:s/></text:p>
          </table:table-cell>
          <table:table-cell office:value-type="float" office:value="382701056.56" table:formula="of:=SUM([.D18];[.D22];[.D26])" table:style-name="ce16">
            <text:p>382.701.056,56<text:s/></text:p>
          </table:table-cell>
          <table:table-cell office:value-type="float" office:value="694040845" table:formula="of:=SUM([.E18];[.E22];[.E26])" table:style-name="ce16">
            <text:p>694.040.845,00<text:s/></text:p>
          </table:table-cell>
          <table:table-cell office:value-type="float" office:value="593675620.21000004" table:formula="of:=SUM([.F18];[.F22];[.F26])" table:style-name="ce16">
            <text:p>593.675.620,21<text:s/></text:p>
          </table:table-cell>
          <table:table-cell office:value-type="float" office:value="388278364.61000001" table:formula="of:=SUM([.G18];[.G22];[.G26])" table:style-name="ce16">
            <text:p>388.278.364,61<text:s/></text:p>
          </table:table-cell>
          <table:table-cell office:value-type="float" office:value="395643407.25999993" table:formula="of:=SUM([.H18];[.H22];[.H26])" table:style-name="ce16">
            <text:p>395.643.407,26<text:s/></text:p>
          </table:table-cell>
          <table:table-cell office:value-type="float" office:value="392938459.96999997" table:formula="of:=SUM([.I18];[.I22];[.I26])" table:style-name="ce16">
            <text:p>392.938.459,97<text:s/></text:p>
          </table:table-cell>
          <table:table-cell office:value-type="float" office:value="394780411.20000005" table:formula="of:=SUM([.J18];[.J22];[.J26])" table:style-name="ce16">
            <text:p>394.780.411,20<text:s/></text:p>
          </table:table-cell>
          <table:table-cell office:value-type="float" office:value="398209742.44999993" table:formula="of:=SUM([.K18];[.K22];[.K26])" table:style-name="ce16">
            <text:p>398.209.742,45<text:s/></text:p>
          </table:table-cell>
          <table:table-cell office:value-type="float" office:value="446566760.97000003" table:formula="of:=SUM([.L18];[.L22];[.L26])" table:style-name="ce16">
            <text:p>446.566.760,97<text:s/></text:p>
          </table:table-cell>
          <table:table-cell office:value-type="float" office:value="398184036.40999997" table:formula="of:=SUM([.M18];[.M22];[.M26])" table:style-name="ce16">
            <text:p>398.184.036,41<text:s/></text:p>
          </table:table-cell>
          <table:table-cell office:value-type="float" office:value="5248899915.8199997" table:formula="of:=SUM([.B17:.M17])" table:style-name="ce16">
            <text:p>5.248.899.915,82<text:s/></text:p>
          </table:table-cell>
          <table:table-cell office:value-type="float" office:value="5053834.1300000008" table:formula="of:=SUM([.O18];[.O22];[.O26])" table:style-name="ce16">
            <text:p>5.053.834,13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Pessoal Ativo</text:p>
          </table:table-cell>
          <table:table-cell office:value-type="float" office:value="325220671.84999996" table:formula="of:=SUM([.B19:.B21])" table:style-name="ce18">
            <text:p>325.220.671,85<text:s/></text:p>
          </table:table-cell>
          <table:table-cell office:value-type="float" office:value="325099814.97000003" table:formula="of:=SUM([.C19:.C21])" table:style-name="ce18">
            <text:p>325.099.814,97<text:s/></text:p>
          </table:table-cell>
          <table:table-cell office:value-type="float" office:value="325873540.07999998" table:formula="of:=SUM([.D19:.D21])" table:style-name="ce18">
            <text:p>325.873.540,08<text:s/></text:p>
          </table:table-cell>
          <table:table-cell office:value-type="float" office:value="593794042.88" table:formula="of:=SUM([.E19:.E21])" table:style-name="ce18">
            <text:p>593.794.042,88<text:s/></text:p>
          </table:table-cell>
          <table:table-cell office:value-type="float" office:value="508624032.98000002" table:formula="of:=SUM([.F19:.F21])" table:style-name="ce18">
            <text:p>508.624.032,98<text:s/></text:p>
          </table:table-cell>
          <table:table-cell office:value-type="float" office:value="330945218.00999999" table:formula="of:=SUM([.G19:.G21])" table:style-name="ce18">
            <text:p>330.945.218,01<text:s/></text:p>
          </table:table-cell>
          <table:table-cell office:value-type="float" office:value="338299700.91999996" table:formula="of:=SUM([.H19:.H21])" table:style-name="ce18">
            <text:p>338.299.700,92<text:s/></text:p>
          </table:table-cell>
          <table:table-cell office:value-type="float" office:value="335491959.57999998" table:formula="of:=SUM([.I19:.I21])" table:style-name="ce18">
            <text:p>335.491.959,58<text:s/></text:p>
          </table:table-cell>
          <table:table-cell office:value-type="float" office:value="337385708.51000005" table:formula="of:=SUM([.J19:.J21])" table:style-name="ce18">
            <text:p>337.385.708,51<text:s/></text:p>
          </table:table-cell>
          <table:table-cell office:value-type="float" office:value="340551124.72999996" table:formula="of:=SUM([.K19:.K21])" table:style-name="ce18">
            <text:p>340.551.124,73<text:s/></text:p>
          </table:table-cell>
          <table:table-cell office:value-type="float" office:value="385684171.94" table:formula="of:=SUM([.L19:.L21])" table:style-name="ce18">
            <text:p>385.684.171,94<text:s/></text:p>
          </table:table-cell>
          <table:table-cell office:value-type="float" office:value="340718921.38" table:formula="of:=SUM([.M19:.M21])" table:style-name="ce18">
            <text:p>340.718.921,38<text:s/></text:p>
          </table:table-cell>
          <table:table-cell office:value-type="float" office:value="4487688907.8299999" table:formula="of:=SUM([.B18:.M18])" table:style-name="ce19">
            <text:p>4.487.688.907,83<text:s/></text:p>
          </table:table-cell>
          <table:table-cell office:value-type="float" office:value="3995659.74" table:formula="of:=SUM([.O19:.O21])" table:style-name="ce18">
            <text:p>3.995.659,74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Vencimentos, Vantagens e Outras Despesas Variáveis</text:p>
          </table:table-cell>
          <table:table-cell office:value-type="float" office:value="279488235.08999997" table:style-name="ce18">
            <text:p>279.488.235,09<text:s/></text:p>
          </table:table-cell>
          <table:table-cell office:value-type="float" office:value="279590188.73000002" table:style-name="ce18">
            <text:p>279.590.188,73<text:s/></text:p>
          </table:table-cell>
          <table:table-cell office:value-type="float" office:value="279807797.66000003" table:style-name="ce18">
            <text:p>279.807.797,66<text:s/></text:p>
          </table:table-cell>
          <table:table-cell office:value-type="float" office:value="501792892.52999997" table:style-name="ce18">
            <text:p>501.792.892,53<text:s/></text:p>
          </table:table-cell>
          <table:table-cell office:value-type="float" office:value="462628816.94" table:style-name="ce18">
            <text:p>462.628.816,94<text:s/></text:p>
          </table:table-cell>
          <table:table-cell office:value-type="float" office:value="284752984.12" table:style-name="ce18">
            <text:p>284.752.984,12<text:s/></text:p>
          </table:table-cell>
          <table:table-cell office:value-type="float" office:value="281062961" table:style-name="ce18">
            <text:p>281.062.961,00<text:s/></text:p>
          </table:table-cell>
          <table:table-cell office:value-type="float" office:value="278025553.94999999" table:style-name="ce18">
            <text:p>278.025.553,95<text:s/></text:p>
          </table:table-cell>
          <table:table-cell office:value-type="float" office:value="280188684.92000002" table:style-name="ce18">
            <text:p>280.188.684,92<text:s/></text:p>
          </table:table-cell>
          <table:table-cell office:value-type="float" office:value="283184746.82999998" table:style-name="ce18">
            <text:p>283.184.746,83<text:s/></text:p>
          </table:table-cell>
          <table:table-cell office:value-type="float" office:value="328338056.17000002" table:style-name="ce18">
            <text:p>328.338.056,17<text:s/></text:p>
          </table:table-cell>
          <table:table-cell office:value-type="float" office:value="283327821.85000002" table:style-name="ce18">
            <text:p>283.327.821,85<text:s/></text:p>
          </table:table-cell>
          <table:table-cell office:value-type="float" office:value="3822188739.79" table:formula="of:=SUM([.B19:.M19])" table:style-name="ce19">
            <text:p>3.822.188.739,79<text:s/></text:p>
          </table:table-cell>
          <table:table-cell office:value-type="float" office:value="3454563.66" table:style-name="ce18">
            <text:p>3.454.563,66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Obrigações Patronais</text:p>
          </table:table-cell>
          <table:table-cell office:value-type="float" office:value="45713577.479999997" table:style-name="ce18">
            <text:p>45.713.577,48<text:s/></text:p>
          </table:table-cell>
          <table:table-cell office:value-type="float" office:value="45489205.939999998" table:style-name="ce18">
            <text:p>45.489.205,94<text:s/></text:p>
          </table:table-cell>
          <table:table-cell office:value-type="float" office:value="46046883.140000001" table:style-name="ce18">
            <text:p>46.046.883,14<text:s/></text:p>
          </table:table-cell>
          <table:table-cell office:value-type="float" office:value="91980227.430000007" table:style-name="ce18">
            <text:p>91.980.227,43<text:s/></text:p>
          </table:table-cell>
          <table:table-cell office:value-type="float" office:value="45977594.539999999" table:style-name="ce18">
            <text:p>45.977.594,54<text:s/></text:p>
          </table:table-cell>
          <table:table-cell office:value-type="float" office:value="46175062.490000002" table:style-name="ce18">
            <text:p>46.175.062,49<text:s/></text:p>
          </table:table-cell>
          <table:table-cell office:value-type="float" office:value="57219568.520000003" table:style-name="ce18">
            <text:p>57.219.568,52<text:s/></text:p>
          </table:table-cell>
          <table:table-cell office:value-type="float" office:value="57449234.229999997" table:style-name="ce18">
            <text:p>57.449.234,23<text:s/></text:p>
          </table:table-cell>
          <table:table-cell office:value-type="float" office:value="57190109.479999997" table:style-name="ce18">
            <text:p>57.190.109,48<text:s/></text:p>
          </table:table-cell>
          <table:table-cell office:value-type="float" office:value="57442427.710000001" table:style-name="ce18">
            <text:p>57.442.427,71<text:s/></text:p>
          </table:table-cell>
          <table:table-cell office:value-type="float" office:value="57346115.770000003" table:style-name="ce18">
            <text:p>57.346.115,77<text:s/></text:p>
          </table:table-cell>
          <table:table-cell office:value-type="float" office:value="57391099.530000001" table:style-name="ce18">
            <text:p>57.391.099,53<text:s/></text:p>
          </table:table-cell>
          <table:table-cell office:value-type="float" office:value="665421106.25999999" table:formula="of:=SUM([.B20:.M20])" table:style-name="ce19">
            <text:p>665.421.106,26<text:s/></text:p>
          </table:table-cell>
          <table:table-cell office:value-type="float" office:value="541096.07999999996" table:style-name="ce18">
            <text:p>541.096,08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Benefícios Previdenciários</text:p>
          </table:table-cell>
          <table:table-cell office:value-type="float" office:value="18859.28" table:style-name="ce18">
            <text:p>18.859,28<text:s/></text:p>
          </table:table-cell>
          <table:table-cell office:value-type="float" office:value="20420.3" table:style-name="ce18">
            <text:p>20.420,30<text:s/></text:p>
          </table:table-cell>
          <table:table-cell office:value-type="float" office:value="18859.28" table:style-name="ce18">
            <text:p>18.859,28<text:s/></text:p>
          </table:table-cell>
          <table:table-cell office:value-type="float" office:value="20922.919999999998" table:style-name="ce18">
            <text:p>20.922,92<text:s/></text:p>
          </table:table-cell>
          <table:table-cell office:value-type="float" office:value="17621.5" table:style-name="ce18">
            <text:p>17.621,50<text:s/></text:p>
          </table:table-cell>
          <table:table-cell office:value-type="float" office:value="17171.400000000001" table:style-name="ce18">
            <text:p>17.171,40<text:s/></text:p>
          </table:table-cell>
          <table:table-cell office:value-type="float" office:value="17171.400000000001" table:style-name="ce18">
            <text:p>17.171,40<text:s/></text:p>
          </table:table-cell>
          <table:table-cell office:value-type="float" office:value="17171.400000000001" table:style-name="ce18">
            <text:p>17.171,40<text:s/></text:p>
          </table:table-cell>
          <table:table-cell office:value-type="float" office:value="6914.11" table:style-name="ce18">
            <text:p>6.914,11<text:s/></text:p>
          </table:table-cell>
          <table:table-cell office:value-type="float" office:value="-76049.81" table:style-name="ce20">
            <text:p>-76.049,81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79061.77999999997" table:formula="of:=SUM([.B21:.M21])" table:style-name="ce19">
            <text:p>79.061,78<text:s/></text:p>
          </table:table-cell>
          <table:table-cell office:value-type="float" office:value="0" table:style-name="ce18">
            <text:p>0,00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Pessoal Inativo e Pensionistas</text:p>
          </table:table-cell>
          <table:table-cell office:value-type="float" office:value="56489062.549999997" table:formula="of:=SUM([.B23:.B25])" table:style-name="ce18">
            <text:p>56.489.062,55<text:s/></text:p>
          </table:table-cell>
          <table:table-cell office:value-type="float" office:value="57071661.809999995" table:formula="of:=SUM([.C23:.C25])" table:style-name="ce18">
            <text:p>57.071.661,81<text:s/></text:p>
          </table:table-cell>
          <table:table-cell office:value-type="float" office:value="56827516.479999997" table:formula="of:=SUM([.D23:.D25])" table:style-name="ce18">
            <text:p>56.827.516,48<text:s/></text:p>
          </table:table-cell>
          <table:table-cell office:value-type="float" office:value="100246802.12" table:formula="of:=SUM([.E23:.E25])" table:style-name="ce18">
            <text:p>100.246.802,12<text:s/></text:p>
          </table:table-cell>
          <table:table-cell office:value-type="float" office:value="85051587.229999989" table:formula="of:=SUM([.F23:.F25])" table:style-name="ce18">
            <text:p>85.051.587,23<text:s/></text:p>
          </table:table-cell>
          <table:table-cell office:value-type="float" office:value="57333146.599999994" table:formula="of:=SUM([.G23:.G25])" table:style-name="ce18">
            <text:p>57.333.146,60<text:s/></text:p>
          </table:table-cell>
          <table:table-cell office:value-type="float" office:value="57343706.339999996" table:formula="of:=SUM([.H23:.H25])" table:style-name="ce18">
            <text:p>57.343.706,34<text:s/></text:p>
          </table:table-cell>
          <table:table-cell office:value-type="float" office:value="57446500.390000001" table:formula="of:=SUM([.I23:.I25])" table:style-name="ce18">
            <text:p>57.446.500,39<text:s/></text:p>
          </table:table-cell>
          <table:table-cell office:value-type="float" office:value="57394702.689999998" table:formula="of:=SUM([.J23:.J25])" table:style-name="ce18">
            <text:p>57.394.702,69<text:s/></text:p>
          </table:table-cell>
          <table:table-cell office:value-type="float" office:value="57658617.719999999" table:formula="of:=SUM([.K23:.K25])" table:style-name="ce18">
            <text:p>57.658.617,72<text:s/></text:p>
          </table:table-cell>
          <table:table-cell office:value-type="float" office:value="60882589.030000001" table:formula="of:=SUM([.L23:.L25])" table:style-name="ce18">
            <text:p>60.882.589,03<text:s/></text:p>
          </table:table-cell>
          <table:table-cell office:value-type="float" office:value="57465115.030000001" table:formula="of:=SUM([.M23:.M25])" table:style-name="ce18">
            <text:p>57.465.115,03<text:s/></text:p>
          </table:table-cell>
          <table:table-cell office:value-type="float" office:value="761211007.98999989" table:formula="of:=SUM([.B22:.M22])" table:style-name="ce19">
            <text:p>761.211.007,99<text:s/></text:p>
          </table:table-cell>
          <table:table-cell office:value-type="float" office:value="1058174.3900000001" table:formula="of:=SUM([.O23:.O25])" table:style-name="ce18">
            <text:p>1.058.174,39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Aposentadorias, Reserva e Reformas</text:p>
          </table:table-cell>
          <table:table-cell office:value-type="float" office:value="44585053.659999996" table:style-name="ce18">
            <text:p>44.585.053,66<text:s/></text:p>
          </table:table-cell>
          <table:table-cell office:value-type="float" office:value="45001284.68" table:style-name="ce18">
            <text:p>45.001.284,68<text:s/></text:p>
          </table:table-cell>
          <table:table-cell office:value-type="float" office:value="44790986.68" table:style-name="ce18">
            <text:p>44.790.986,68<text:s/></text:p>
          </table:table-cell>
          <table:table-cell office:value-type="float" office:value="79443223.010000005" table:style-name="ce18">
            <text:p>79.443.223,01<text:s/></text:p>
          </table:table-cell>
          <table:table-cell office:value-type="float" office:value="66787396.899999999" table:style-name="ce18">
            <text:p>66.787.396,90<text:s/></text:p>
          </table:table-cell>
          <table:table-cell office:value-type="float" office:value="45190345.979999997" table:style-name="ce18">
            <text:p>45.190.345,98<text:s/></text:p>
          </table:table-cell>
          <table:table-cell office:value-type="float" office:value="45172543.869999997" table:style-name="ce18">
            <text:p>45.172.543,87<text:s/></text:p>
          </table:table-cell>
          <table:table-cell office:value-type="float" office:value="45204533.369999997" table:style-name="ce18">
            <text:p>45.204.533,37<text:s/></text:p>
          </table:table-cell>
          <table:table-cell office:value-type="float" office:value="45198081.170000002" table:style-name="ce18">
            <text:p>45.198.081,17<text:s/></text:p>
          </table:table-cell>
          <table:table-cell office:value-type="float" office:value="45213444.82" table:style-name="ce18">
            <text:p>45.213.444,82<text:s/></text:p>
          </table:table-cell>
          <table:table-cell office:value-type="float" office:value="48122205.310000002" table:style-name="ce18">
            <text:p>48.122.205,31<text:s/></text:p>
          </table:table-cell>
          <table:table-cell office:value-type="float" office:value="45060585.950000003" table:style-name="ce18">
            <text:p>45.060.585,95<text:s/></text:p>
          </table:table-cell>
          <table:table-cell office:value-type="float" office:value="599769685.4000001" table:formula="of:=SUM([.B23:.M23])" table:style-name="ce19">
            <text:p>599.769.685,40<text:s/></text:p>
          </table:table-cell>
          <table:table-cell office:value-type="float" office:value="857094.81" table:style-name="ce18">
            <text:p>857.094,81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Pensões</text:p>
          </table:table-cell>
          <table:table-cell office:value-type="float" office:value="11904008.890000001" table:style-name="ce18">
            <text:p>11.904.008,89<text:s/></text:p>
          </table:table-cell>
          <table:table-cell office:value-type="float" office:value="12033048.48" table:style-name="ce18">
            <text:p>12.033.048,48<text:s/></text:p>
          </table:table-cell>
          <table:table-cell office:value-type="float" office:value="11999201.15" table:style-name="ce18">
            <text:p>11.999.201,15<text:s/></text:p>
          </table:table-cell>
          <table:table-cell office:value-type="float" office:value="20803579.109999999" table:style-name="ce18">
            <text:p>20.803.579,11<text:s/></text:p>
          </table:table-cell>
          <table:table-cell office:value-type="float" office:value="18264190.329999998" table:style-name="ce18">
            <text:p>18.264.190,33<text:s/></text:p>
          </table:table-cell>
          <table:table-cell office:value-type="float" office:value="12142800.619999999" table:style-name="ce18">
            <text:p>12.142.800,62<text:s/></text:p>
          </table:table-cell>
          <table:table-cell office:value-type="float" office:value="12171162.470000001" table:style-name="ce18">
            <text:p>12.171.162,47<text:s/></text:p>
          </table:table-cell>
          <table:table-cell office:value-type="float" office:value="12241967.02" table:style-name="ce18">
            <text:p>12.241.967,02<text:s/></text:p>
          </table:table-cell>
          <table:table-cell office:value-type="float" office:value="12196621.52" table:style-name="ce18">
            <text:p>12.196.621,52<text:s/></text:p>
          </table:table-cell>
          <table:table-cell office:value-type="float" office:value="12445172.9" table:style-name="ce18">
            <text:p>12.445.172,90<text:s/></text:p>
          </table:table-cell>
          <table:table-cell office:value-type="float" office:value="12760383.720000001" table:style-name="ce18">
            <text:p>12.760.383,72<text:s/></text:p>
          </table:table-cell>
          <table:table-cell office:value-type="float" office:value="12404529.08" table:style-name="ce18">
            <text:p>12.404.529,08<text:s/></text:p>
          </table:table-cell>
          <table:table-cell office:value-type="float" office:value="161366665.29000002" table:formula="of:=SUM([.B24:.M24])" table:style-name="ce19">
            <text:p>161.366.665,29<text:s/></text:p>
          </table:table-cell>
          <table:table-cell office:value-type="float" office:value="201079.58" table:style-name="ce18">
            <text:p>201.079,58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Outros Benefícios Previdenciários</text:p>
          </table:table-cell>
          <table:table-cell office:value-type="float" office:value="0" table:style-name="ce18">
            <text:p>0,00<text:s/></text:p>
          </table:table-cell>
          <table:table-cell office:value-type="float" office:value="37328.65" table:style-name="ce18">
            <text:p>37.328,65<text:s/></text:p>
          </table:table-cell>
          <table:table-cell office:value-type="float" office:value="37328.65" table:style-name="ce18">
            <text:p>37.328,65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74657.3" table:formula="of:=SUM([.B25:.M25])" table:style-name="ce19">
            <text:p>74.657,30<text:s/></text:p>
          </table:table-cell>
          <table:table-cell table:style-name="ce18"/>
          <table:table-cell table:number-columns-repeated="16369"/>
        </table:table-row>
        <table:table-row table:style-name="ro9">
          <table:table-cell office:value-type="string" table:style-name="ce21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18"/>
          <table:table-cell office:value-type="float" office:value="0" table:formula="of:=SUM([.B26:.M26])" table:style-name="ce19">
            <text:p>0,00<text:s/></text:p>
          </table:table-cell>
          <table:table-cell table:style-name="ce18"/>
          <table:table-cell table:number-columns-repeated="16369"/>
        </table:table-row>
        <table:table-row table:style-name="ro8">
          <table:table-cell office:value-type="string" table:style-name="ce15">
            <text:p>DESPESAS NÃO COMPUTADAS (II) (§ 1º do art. 19 da LRF)</text:p>
          </table:table-cell>
          <table:table-cell office:value-type="float" office:value="56489062.549999997" table:formula="of:=SUM([.B28:.B31])" table:style-name="ce16">
            <text:p>56.489.062,55<text:s/></text:p>
          </table:table-cell>
          <table:table-cell office:value-type="float" office:value="57073222.830000006" table:formula="of:=SUM([.C28:.C31])" table:style-name="ce16">
            <text:p>57.073.222,83<text:s/></text:p>
          </table:table-cell>
          <table:table-cell office:value-type="float" office:value="56827516.479999997" table:formula="of:=SUM([.D28:.D31])" table:style-name="ce16">
            <text:p>56.827.516,48<text:s/></text:p>
          </table:table-cell>
          <table:table-cell office:value-type="float" office:value="33154121.960000001" table:formula="of:=SUM([.E28:.E31])" table:style-name="ce16">
            <text:p>33.154.121,96<text:s/></text:p>
          </table:table-cell>
          <table:table-cell office:value-type="float" office:value="85051587.230000004" table:formula="of:=SUM([.F28:.F31])" table:style-name="ce16">
            <text:p>85.051.587,23<text:s/></text:p>
          </table:table-cell>
          <table:table-cell office:value-type="float" office:value="57333240.880000003" table:formula="of:=SUM([.G28:.G31])" table:style-name="ce16">
            <text:p>57.333.240,88<text:s/></text:p>
          </table:table-cell>
          <table:table-cell office:value-type="float" office:value="57345572.240000002" table:formula="of:=SUM([.H28:.H31])" table:style-name="ce16">
            <text:p>57.345.572,24<text:s/></text:p>
          </table:table-cell>
          <table:table-cell office:value-type="float" office:value="57446500.390000001" table:formula="of:=SUM([.I28:.I31])" table:style-name="ce16">
            <text:p>57.446.500,39<text:s/></text:p>
          </table:table-cell>
          <table:table-cell office:value-type="float" office:value="58316084.75" table:formula="of:=SUM([.J28:.J31])" table:style-name="ce16">
            <text:p>58.316.084,75<text:s/></text:p>
          </table:table-cell>
          <table:table-cell office:value-type="float" office:value="57805367.509999998" table:formula="of:=SUM([.K28:.K31])" table:style-name="ce16">
            <text:p>57.805.367,51<text:s/></text:p>
          </table:table-cell>
          <table:table-cell office:value-type="float" office:value="60882589.030000001" table:formula="of:=SUM([.L28:.L31])" table:style-name="ce16">
            <text:p>60.882.589,03<text:s/></text:p>
          </table:table-cell>
          <table:table-cell office:value-type="float" office:value="57465115.030000001" table:formula="of:=SUM([.M28:.M31])" table:style-name="ce16">
            <text:p>57.465.115,03<text:s/></text:p>
          </table:table-cell>
          <table:table-cell office:value-type="float" office:value="695189980.88" table:formula="of:=SUM([.B27:.M27])" table:style-name="ce16">
            <text:p>695.189.980,88<text:s/></text:p>
          </table:table-cell>
          <table:table-cell office:value-type="float" office:value="13000" table:formula="of:=SUM([.O28:.O31])" table:style-name="ce16">
            <text:p>13.000,00<text:s/></text:p>
          </table:table-cell>
          <table:table-cell table:number-columns-repeated="16369" table:style-name="ce22"/>
        </table:table-row>
        <table:table-row table:style-name="ro8">
          <table:table-cell office:value-type="string" table:style-name="ce23">
            <text:p>Indenizações por Demissão e Incentivos à Demissão Voluntária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table:style-name="ce19"/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formula="of:=SUM([.B28:.M28])" table:style-name="ce19">
            <text:p>0,00<text:s/></text:p>
          </table:table-cell>
          <table:table-cell table:style-name="ce18"/>
          <table:table-cell table:number-columns-repeated="16369"/>
        </table:table-row>
        <table:table-row table:style-name="ro8">
          <table:table-cell office:value-type="string" table:style-name="ce23">
            <text:p>Decorrentes de Decisão Judicial de período anterior ao da apuração</text:p>
          </table:table-cell>
          <table:table-cell table:number-columns-repeated="12" table:style-name="ce19"/>
          <table:table-cell office:value-type="float" office:value="0" table:formula="of:=SUM([.B29:.M29])" table:style-name="ce19">
            <text:p>0,00<text:s/></text:p>
          </table:table-cell>
          <table:table-cell table:style-name="ce18"/>
          <table:table-cell table:number-columns-repeated="16369"/>
        </table:table-row>
        <table:table-row table:style-name="ro8">
          <table:table-cell office:value-type="string" table:style-name="ce24">
            <text:p>Despesas de Exercícios Anteriores de período anterior ao da apuração</text:p>
          </table:table-cell>
          <table:table-cell office:value-type="float" office:value="0" table:style-name="ce19">
            <text:p>0,00<text:s/></text:p>
          </table:table-cell>
          <table:table-cell office:value-type="float" office:value="1561.02" table:style-name="ce19">
            <text:p>1.561,02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11632340.210000001" table:style-name="ce19">
            <text:p>11.632.340,21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94.28" table:style-name="ce19">
            <text:p>94,28<text:s/></text:p>
          </table:table-cell>
          <table:table-cell office:value-type="float" office:value="1865.9" table:style-name="ce19">
            <text:p>1.865,9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921382.06" table:style-name="ce19">
            <text:p>921.382,06<text:s/></text:p>
          </table:table-cell>
          <table:table-cell office:value-type="float" office:value="146749.79" table:style-name="ce19">
            <text:p>146.749,79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12703993.26" table:formula="of:=SUM([.B30:.M30])" table:style-name="ce19">
            <text:p>12.703.993,26<text:s/></text:p>
          </table:table-cell>
          <table:table-cell table:style-name="ce19"/>
          <table:table-cell table:number-columns-repeated="16369"/>
        </table:table-row>
        <table:table-row table:style-name="ro8">
          <table:table-cell office:value-type="string" table:style-name="ce23">
            <text:p>Inativos e Pensionistas com Recursos Vinculados</text:p>
          </table:table-cell>
          <table:table-cell office:value-type="float" office:value="56489062.549999997" table:style-name="ce19">
            <text:p>56.489.062,55<text:s/></text:p>
          </table:table-cell>
          <table:table-cell office:value-type="float" office:value="57071661.810000002" table:style-name="ce19">
            <text:p>57.071.661,81<text:s/></text:p>
          </table:table-cell>
          <table:table-cell office:value-type="float" office:value="56827516.479999997" table:style-name="ce19">
            <text:p>56.827.516,48<text:s/></text:p>
          </table:table-cell>
          <table:table-cell office:value-type="float" office:value="21521781.75" table:style-name="ce19">
            <text:p>21.521.781,75<text:s/></text:p>
          </table:table-cell>
          <table:table-cell office:value-type="float" office:value="85051587.230000004" table:style-name="ce19">
            <text:p>85.051.587,23<text:s/></text:p>
          </table:table-cell>
          <table:table-cell office:value-type="float" office:value="57333146.600000001" table:style-name="ce19">
            <text:p>57.333.146,60<text:s/></text:p>
          </table:table-cell>
          <table:table-cell office:value-type="float" office:value="57343706.340000004" table:style-name="ce19">
            <text:p>57.343.706,34<text:s/></text:p>
          </table:table-cell>
          <table:table-cell office:value-type="float" office:value="57446500.390000001" table:style-name="ce19">
            <text:p>57.446.500,39<text:s/></text:p>
          </table:table-cell>
          <table:table-cell office:value-type="float" office:value="57394702.689999998" table:style-name="ce19">
            <text:p>57.394.702,69<text:s/></text:p>
          </table:table-cell>
          <table:table-cell office:value-type="float" office:value="57658617.719999999" table:style-name="ce19">
            <text:p>57.658.617,72<text:s/></text:p>
          </table:table-cell>
          <table:table-cell office:value-type="float" office:value="60882589.030000001" table:style-name="ce19">
            <text:p>60.882.589,03<text:s/></text:p>
          </table:table-cell>
          <table:table-cell office:value-type="float" office:value="57465115.030000001" table:style-name="ce19">
            <text:p>57.465.115,03<text:s/></text:p>
          </table:table-cell>
          <table:table-cell office:value-type="float" office:value="682485987.61999989" table:formula="of:=SUM([.B31:.M31])" table:style-name="ce19">
            <text:p>682.485.987,62<text:s/></text:p>
          </table:table-cell>
          <table:table-cell office:value-type="float" office:value="13000" table:style-name="ce19">
            <text:p>13.000,00<text:s/></text:p>
          </table:table-cell>
          <table:table-cell table:number-columns-repeated="16369"/>
        </table:table-row>
        <table:table-row table:style-name="ro5">
          <table:table-cell table:style-name="ce25"/>
          <table:table-cell table:number-columns-repeated="13" table:style-name="ce19"/>
          <table:table-cell table:style-name="ce18"/>
          <table:table-cell table:number-columns-repeated="16369"/>
        </table:table-row>
        <table:table-row table:style-name="ro10">
          <table:table-cell office:value-type="string" table:style-name="ce26">
            <text:p>DESPESA LÍQUIDA COM PESSOAL <text:s/>(III) = (I - II)</text:p>
          </table:table-cell>
          <table:table-cell office:value-type="float" office:value="325220671.84999996" table:formula="of:=([.B17]-[.B27])" table:style-name="ce27">
            <text:p>325.220.671,85<text:s/></text:p>
          </table:table-cell>
          <table:table-cell office:value-type="float" office:value="325098253.95000005" table:formula="of:=([.C17]-[.C27])" table:style-name="ce27">
            <text:p>325.098.253,95<text:s/></text:p>
          </table:table-cell>
          <table:table-cell office:value-type="float" office:value="325873540.07999998" table:formula="of:=([.D17]-[.D27])" table:style-name="ce27">
            <text:p>325.873.540,08<text:s/></text:p>
          </table:table-cell>
          <table:table-cell office:value-type="float" office:value="660886723.03999996" table:formula="of:=([.E17]-[.E27])" table:style-name="ce27">
            <text:p>660.886.723,04<text:s/></text:p>
          </table:table-cell>
          <table:table-cell office:value-type="float" office:value="508624032.98000002" table:formula="of:=([.F17]-[.F27])" table:style-name="ce27">
            <text:p>508.624.032,98<text:s/></text:p>
          </table:table-cell>
          <table:table-cell office:value-type="float" office:value="330945123.73000002" table:formula="of:=([.G17]-[.G27])" table:style-name="ce27">
            <text:p>330.945.123,73<text:s/></text:p>
          </table:table-cell>
          <table:table-cell office:value-type="float" office:value="338297835.01999992" table:formula="of:=([.H17]-[.H27])" table:style-name="ce27">
            <text:p>338.297.835,02<text:s/></text:p>
          </table:table-cell>
          <table:table-cell office:value-type="float" office:value="335491959.57999998" table:formula="of:=([.I17]-[.I27])" table:style-name="ce27">
            <text:p>335.491.959,58<text:s/></text:p>
          </table:table-cell>
          <table:table-cell office:value-type="float" office:value="336464326.45000005" table:formula="of:=([.J17]-[.J27])" table:style-name="ce27">
            <text:p>336.464.326,45<text:s/></text:p>
          </table:table-cell>
          <table:table-cell office:value-type="float" office:value="340404374.93999994" table:formula="of:=([.K17]-[.K27])" table:style-name="ce27">
            <text:p>340.404.374,94<text:s/></text:p>
          </table:table-cell>
          <table:table-cell office:value-type="float" office:value="385684171.94000006" table:formula="of:=([.L17]-[.L27])" table:style-name="ce27">
            <text:p>385.684.171,94<text:s/></text:p>
          </table:table-cell>
          <table:table-cell office:value-type="float" office:value="340718921.38" table:formula="of:=([.M17]-[.M27])" table:style-name="ce27">
            <text:p>340.718.921,38<text:s/></text:p>
          </table:table-cell>
          <table:table-cell office:value-type="float" office:value="4553709934.9399996" table:formula="of:=([.N17]-[.N27])" table:style-name="ce27">
            <text:p>4.553.709.934,94<text:s/></text:p>
          </table:table-cell>
          <table:table-cell office:value-type="float" office:value="5040834.1300000008" table:formula="of:=([.O17]-[.O27])" table:style-name="ce28">
            <text:p>5.040.834,13<text:s/></text:p>
          </table:table-cell>
          <table:table-cell table:number-columns-repeated="16369"/>
        </table:table-row>
        <table:table-row table:style-name="ro6">
          <table:table-cell table:style-name="ce29"/>
          <table:table-cell table:number-columns-repeated="14" table:style-name="ce30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79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91">
            <text:p>VALOR</text:p>
          </table:table-cell>
          <table:covered-table-cell table:number-columns-repeated="6"/>
          <table:table-cell office:value-type="string" table:number-columns-spanned="3" table:number-rows-spanned="1" table:style-name="ce80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9">
            <text:p>RECEITA CORRENTE LÍQUIDA - RCL (IV) ²</text:p>
          </table:table-cell>
          <table:covered-table-cell table:number-columns-repeated="4"/>
          <table:table-cell office:value-type="float" office:value="765111520000" table:number-columns-spanned="7" table:number-rows-spanned="1" table:style-name="ce93">
            <text:p>765.111.520.000,00</text:p>
          </table:table-cell>
          <table:covered-table-cell table:number-columns-repeated="6"/>
          <table:table-cell office:value-type="string" table:number-columns-spanned="3" table:number-rows-spanned="1" table:style-name="ce60">
            <text:p>-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62">
            <text:p>DESPESA TOTAL COM PESSOAL - DTP (V) = (III a + III b)</text:p>
          </table:table-cell>
          <table:covered-table-cell table:number-columns-repeated="4"/>
          <table:table-cell office:value-type="float" office:value="4558750769.0699997" table:formula="of:=SUM([.N33:.O33])" table:number-columns-spanned="7" table:number-rows-spanned="1" table:style-name="ce94">
            <text:p>4.558.750.769,07</text:p>
          </table:table-cell>
          <table:covered-table-cell table:number-columns-repeated="6"/>
          <table:table-cell office:value-type="float" office:value="0.59582827468994315" table:formula="of:=([.F37]/[.F36])*100" table:number-columns-spanned="3" table:number-rows-spanned="1" table:style-name="ce67">
            <text:p>0,60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9">
            <text:p>LIMITE MÁXIMO (VI) (incisos I, II e III, art. 20 da LRF)</text:p>
          </table:table-cell>
          <table:covered-table-cell table:number-columns-repeated="4"/>
          <table:table-cell office:value-type="float" office:value="4590669120" table:formula="of:=[.F36]*0.6%" table:number-columns-spanned="7" table:number-rows-spanned="1" table:style-name="ce95">
            <text:p>4.590.669.120,00</text:p>
          </table:table-cell>
          <table:covered-table-cell table:number-columns-repeated="6"/>
          <table:table-cell office:value-type="float" office:value="0.6" table:number-columns-spanned="3" table:number-rows-spanned="1" table:style-name="ce54">
            <text:p>0,60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9">
            <text:p>LIMITE PRUDENCIAL (VII) (0,95 x VI) (parágrafo único do art. 22 da LRF)</text:p>
          </table:table-cell>
          <table:covered-table-cell table:number-columns-repeated="4"/>
          <table:table-cell office:value-type="float" office:value="4361135664" table:formula="of:=[.F38]*95%" table:number-columns-spanned="7" table:number-rows-spanned="1" table:style-name="ce95">
            <text:p>4.361.135.664,00</text:p>
          </table:table-cell>
          <table:covered-table-cell table:number-columns-repeated="6"/>
          <table:table-cell office:value-type="float" office:value="0.56999999999999995" table:formula="of:=[.M38]*95%" table:number-columns-spanned="3" table:number-rows-spanned="1" table:style-name="ce54">
            <text:p>0,57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9">
            <text:p>LIMITE DE ALERTA (VIII) (0,90 x VI) (inciso II do § 1º do art. 59 da LRF)</text:p>
          </table:table-cell>
          <table:covered-table-cell table:number-columns-repeated="4"/>
          <table:table-cell office:value-type="float" office:value="4131602208" table:formula="of:=[.F38]*90%" table:number-columns-spanned="7" table:number-rows-spanned="1" table:style-name="ce95">
            <text:p>4.131.602.208,00</text:p>
          </table:table-cell>
          <table:covered-table-cell table:number-columns-repeated="6"/>
          <table:table-cell office:value-type="float" office:value="0.54" table:formula="of:=[.M38]*90%" table:number-columns-spanned="3" table:number-rows-spanned="1" table:style-name="ce54">
            <text:p>0,54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1">
            <text:p>Fonte: Sistemas SIAFI e Tesouro Gerencial, Unidade Responsável AUDIN-MPU, Data de emissão 22/setembro/2020 e hora de emissão 15h e 30m.</text:p>
          </table:table-cell>
          <table:table-cell table:number-columns-repeated="13" table:style-name="ce32"/>
          <table:table-cell table:style-name="ce33"/>
          <table:table-cell table:number-columns-repeated="16369"/>
        </table:table-row>
        <table:table-row table:style-name="ro6">
          <table:table-cell office:value-type="string" table:style-name="ce34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table-cell table:number-columns-repeated="13" table:style-name="ce32"/>
          <table:table-cell table:style-name="ce33"/>
          <table:table-cell table:number-columns-repeated="16369"/>
        </table:table-row>
        <table:table-row table:style-name="ro6">
          <table:table-cell office:value-type="string" table:style-name="ce35">
            <text:p>2 - Portaria STN nº 504, de 21/9/2020.</text:p>
          </table:table-cell>
          <table:table-cell table:number-columns-repeated="13" table:style-name="ce7"/>
          <table:table-cell table:style-name="ce33"/>
          <table:table-cell table:number-columns-repeated="16369"/>
        </table:table-row>
        <table:table-row table:style-name="ro6">
          <table:table-cell office:value-type="string" table:style-name="ce31">
            <text:p>Nota: Foi incluída a despesa total de pessoal do Conselho Nacional do Ministério Público, em observância à Portaria PGR nº 192, de 29/4/2010.</text:p>
          </table:table-cell>
          <table:table-cell table:number-columns-repeated="13" table:style-name="ce7"/>
          <table:table-cell table:style-name="ce33"/>
          <table:table-cell table:number-columns-repeated="16369"/>
        </table:table-row>
        <table:table-row table:style-name="ro6">
          <table:table-cell table:style-name="ce36"/>
          <table:table-cell table:number-columns-repeated="13" table:style-name="ce2"/>
          <table:table-cell table:number-columns-repeated="16370" table:style-name="ce1"/>
        </table:table-row>
        <table:table-row table:number-rows-repeated="8" table:style-name="ro11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55">
            <text:p>ELIANA PERES TORELLY DE CARVALHO</text:p>
          </table:table-cell>
          <table:covered-table-cell table:number-columns-repeated="2"/>
          <table:table-cell office:value-type="string" table:number-columns-spanned="5" table:number-rows-spanned="1" table:style-name="ce46">
            <text:p>RONALDO DA SILVA PEREIRA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56">
            <text:p>ANTÔNIO AUGUSTO BRANDÃO DE ARAS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45">
            <text:p>Secretária-Geral</text:p>
          </table:table-cell>
          <table:covered-table-cell table:number-columns-repeated="2"/>
          <table:table-cell office:value-type="string" table:number-columns-spanned="5" table:number-rows-spanned="1" table:style-name="ce46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46">
            <text:p>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number-columns-repeated="3" table:style-name="ce37"/>
          <table:table-cell table:number-columns-repeated="5" table:style-name="ce38"/>
          <table:table-cell table:style-name="ce2"/>
          <table:table-cell table:number-columns-spanned="5" table:number-rows-spanned="1" table:style-name="ce47"/>
          <table:covered-table-cell table:number-columns-repeated="4"/>
          <table:table-cell table:number-columns-repeated="16370" table:style-name="ce1"/>
        </table:table-row>
        <table:table-row table:style-name="ro13">
          <table:table-cell table:number-columns-spanned="15" table:number-rows-spanned="1" table:style-name="ce48"/>
          <table:covered-table-cell table:number-columns-repeated="14"/>
          <table:table-cell table:number-columns-repeated="16369"/>
        </table:table-row>
        <table:table-row table:number-rows-repeated="1048519" table:style-name="ro11">
          <table:table-cell table:number-columns-repeated="16384"/>
        </table:table-row>
      </table:table>
      <table:table table:name="Anexo_2_-_Pessoal_MPDFT" table:style-name="ta2">
        <table:table-column table:style-name="co1" table:default-cell-style-name="ce39"/>
        <table:table-column table:style-name="co11" table:number-columns-repeated="3" table:default-cell-style-name="ce2"/>
        <table:table-column table:style-name="co8" table:default-cell-style-name="ce2"/>
        <table:table-column table:style-name="co11" table:number-columns-repeated="3" table:default-cell-style-name="ce2"/>
        <table:table-column table:style-name="co8" table:default-cell-style-name="ce2"/>
        <table:table-column table:style-name="co11" table:number-columns-repeated="3" table:default-cell-style-name="ce2"/>
        <table:table-column table:style-name="co8" table:number-columns-repeated="2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83">
            <text:p>ANEXO I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84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5">
            <text:p>MINISTÉRIO PÚBLICO DO DISTRITO FEDERAL E TERRITÓRIO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68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85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68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68">
            <text:p>SETEMBRO/2019 A AGOSTO/2020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14" table:style-name="ce4"/>
          <table:table-cell table:style-name="ce5"/>
          <table:table-cell table:number-columns-repeated="16369" table:style-name="ce3"/>
        </table:table-row>
        <table:table-row table:style-name="ro5">
          <table:table-cell office:value-type="string" table:style-name="ce6">
            <text:p>RGF - ANEXO 1 <text:s/>(LRF, art. 55, inciso I, alínea "a")</text:p>
          </table:table-cell>
          <table:table-cell table:number-columns-repeated="13" table:style-name="ce7"/>
          <table:table-cell office:value-type="float" office:value="1" table:style-name="ce8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69">
            <text:p>DESPESA COM PESSOAL</text:p>
          </table:table-cell>
          <table:table-cell office:value-type="string" table:number-columns-spanned="14" table:number-rows-spanned="1" table:style-name="ce71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72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92">
            <text:p>LIQUIDADAS</text:p>
          </table:table-cell>
          <table:covered-table-cell table:number-columns-repeated="12"/>
          <table:table-cell office:value-type="string" table:style-name="ce9">
            <text:p>INSCRITAS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table-cell office:value-type="string" table:style-name="ce10">
            <text:p>EM RESTOS A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1"/>
          <table:table-cell office:value-type="string" table:style-name="ce11">
            <text:p>TOTAL</text:p>
          </table:table-cell>
          <table:table-cell office:value-type="string" table:style-name="ce10">
            <text:p>PAGAR NÃO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2">
            <text:p>SET/19</text:p>
          </table:table-cell>
          <table:table-cell office:value-type="string" table:style-name="ce12">
            <text:p>OUT/19</text:p>
          </table:table-cell>
          <table:table-cell office:value-type="string" table:style-name="ce12">
            <text:p>NOV/19</text:p>
          </table:table-cell>
          <table:table-cell office:value-type="string" table:style-name="ce12">
            <text:p>DEZ/19</text:p>
          </table:table-cell>
          <table:table-cell office:value-type="string" table:style-name="ce12">
            <text:p>JAN/20</text:p>
          </table:table-cell>
          <table:table-cell office:value-type="string" table:style-name="ce12">
            <text:p>FEV/20</text:p>
          </table:table-cell>
          <table:table-cell office:value-type="string" table:style-name="ce12">
            <text:p>MAR/20</text:p>
          </table:table-cell>
          <table:table-cell office:value-type="string" table:style-name="ce12">
            <text:p>ABR/20</text:p>
          </table:table-cell>
          <table:table-cell office:value-type="string" table:style-name="ce12">
            <text:p>MAI/20</text:p>
          </table:table-cell>
          <table:table-cell office:value-type="string" table:style-name="ce12">
            <text:p>JUN/20</text:p>
          </table:table-cell>
          <table:table-cell office:value-type="string" table:style-name="ce12">
            <text:p>JUL/20</text:p>
          </table:table-cell>
          <table:table-cell office:value-type="string" table:style-name="ce12">
            <text:p>AGO/20</text:p>
          </table:table-cell>
          <table:table-cell office:value-type="string" table:style-name="ce11">
            <text:p>(Últimos 12 Meses)</text:p>
          </table:table-cell>
          <table:table-cell office:value-type="string" table:style-name="ce10">
            <text:p>PROCESSADOS<text:span text:style-name="T1">¹</text:span>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(a)</text:p>
          </table:table-cell>
          <table:table-cell office:value-type="string" table:style-name="ce14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DESPESA BRUTA COM PESSOAL <text:s/>(I)</text:p>
          </table:table-cell>
          <table:table-cell office:value-type="float" office:value="58526441.789999999" table:formula="of:=SUM([.B18];[.B22];[.B26])" table:style-name="ce40">
            <text:p>58.526.441,79<text:s/></text:p>
          </table:table-cell>
          <table:table-cell office:value-type="float" office:value="58696739.799999997" table:formula="of:=SUM([.C18];[.C22];[.C26])" table:style-name="ce40">
            <text:p>58.696.739,80<text:s/></text:p>
          </table:table-cell>
          <table:table-cell office:value-type="float" office:value="58213187.629999995" table:formula="of:=SUM([.D18];[.D22];[.D26])" table:style-name="ce40">
            <text:p>58.213.187,63<text:s/></text:p>
          </table:table-cell>
          <table:table-cell office:value-type="float" office:value="117329264.52000001" table:formula="of:=SUM([.E18];[.E22];[.E26])" table:style-name="ce40">
            <text:p>117.329.264,52<text:s/></text:p>
          </table:table-cell>
          <table:table-cell office:value-type="float" office:value="91806646.86999999" table:formula="of:=SUM([.F18];[.F22];[.F26])" table:style-name="ce40">
            <text:p>91.806.646,87<text:s/></text:p>
          </table:table-cell>
          <table:table-cell office:value-type="float" office:value="59211799.500000007" table:formula="of:=SUM([.G18];[.G22];[.G26])" table:style-name="ce40">
            <text:p>59.211.799,50<text:s/></text:p>
          </table:table-cell>
          <table:table-cell office:value-type="float" office:value="60602792.090000004" table:formula="of:=SUM([.H18];[.H22];[.H26])" table:style-name="ce40">
            <text:p>60.602.792,09<text:s/></text:p>
          </table:table-cell>
          <table:table-cell office:value-type="float" office:value="60689576.310000002" table:formula="of:=SUM([.I18];[.I22];[.I26])" table:style-name="ce40">
            <text:p>60.689.576,31<text:s/></text:p>
          </table:table-cell>
          <table:table-cell office:value-type="float" office:value="60508450.620000005" table:formula="of:=SUM([.J18];[.J22];[.J26])" table:style-name="ce40">
            <text:p>60.508.450,62<text:s/></text:p>
          </table:table-cell>
          <table:table-cell office:value-type="float" office:value="60681438.609999999" table:formula="of:=SUM([.K18];[.K22];[.K26])" table:style-name="ce40">
            <text:p>60.681.438,61<text:s/></text:p>
          </table:table-cell>
          <table:table-cell office:value-type="float" office:value="71546720.810000002" table:formula="of:=SUM([.L18];[.L22];[.L26])" table:style-name="ce40">
            <text:p>71.546.720,81<text:s/></text:p>
          </table:table-cell>
          <table:table-cell office:value-type="float" office:value="60551511.670000002" table:formula="of:=SUM([.M18];[.M22];[.M26])" table:style-name="ce40">
            <text:p>60.551.511,67<text:s/></text:p>
          </table:table-cell>
          <table:table-cell office:value-type="float" office:value="818364570.21999991" table:formula="of:=SUM([.B17:.M17])" table:style-name="ce40">
            <text:p>818.364.570,22<text:s/></text:p>
          </table:table-cell>
          <table:table-cell office:value-type="float" office:value="256030.36" table:formula="of:=SUM([.O18];[.O22];[.O26])" table:style-name="ce40">
            <text:p>256.030,36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style-name="ce17">
            <text:p>Pessoal Ativo</text:p>
          </table:table-cell>
          <table:table-cell office:value-type="float" office:value="51237049.920000002" table:formula="of:=SUM([.B19:.B21])" table:style-name="ce20">
            <text:p>51.237.049,92<text:s/></text:p>
          </table:table-cell>
          <table:table-cell office:value-type="float" office:value="51344989.789999999" table:formula="of:=SUM([.C19:.C21])" table:style-name="ce20">
            <text:p>51.344.989,79<text:s/></text:p>
          </table:table-cell>
          <table:table-cell office:value-type="float" office:value="50942487.799999997" table:formula="of:=SUM([.D19:.D21])" table:style-name="ce20">
            <text:p>50.942.487,80<text:s/></text:p>
          </table:table-cell>
          <table:table-cell office:value-type="float" office:value="100194963.23" table:formula="of:=SUM([.E19:.E21])" table:style-name="ce20">
            <text:p>100.194.963,23<text:s/></text:p>
          </table:table-cell>
          <table:table-cell office:value-type="float" office:value="80811946.649999991" table:formula="of:=SUM([.F19:.F21])" table:style-name="ce20">
            <text:p>80.811.946,65<text:s/></text:p>
          </table:table-cell>
          <table:table-cell office:value-type="float" office:value="51874115.150000006" table:formula="of:=SUM([.G19:.G21])" table:style-name="ce20">
            <text:p>51.874.115,15<text:s/></text:p>
          </table:table-cell>
          <table:table-cell office:value-type="float" office:value="53229371.82" table:formula="of:=SUM([.H19:.H21])" table:style-name="ce20">
            <text:p>53.229.371,82<text:s/></text:p>
          </table:table-cell>
          <table:table-cell office:value-type="float" office:value="53301723.93" table:formula="of:=SUM([.I19:.I21])" table:style-name="ce20">
            <text:p>53.301.723,93<text:s/></text:p>
          </table:table-cell>
          <table:table-cell office:value-type="float" office:value="53121464.210000001" table:formula="of:=SUM([.J19:.J21])" table:style-name="ce20">
            <text:p>53.121.464,21<text:s/></text:p>
          </table:table-cell>
          <table:table-cell office:value-type="float" office:value="53369025.149999999" table:formula="of:=SUM([.K19:.K21])" table:style-name="ce20">
            <text:p>53.369.025,15<text:s/></text:p>
          </table:table-cell>
          <table:table-cell office:value-type="float" office:value="63875511.290000007" table:formula="of:=SUM([.L19:.L21])" table:style-name="ce20">
            <text:p>63.875.511,29<text:s/></text:p>
          </table:table-cell>
          <table:table-cell office:value-type="float" office:value="53253042.380000003" table:formula="of:=SUM([.M19:.M21])" table:style-name="ce20">
            <text:p>53.253.042,38<text:s/></text:p>
          </table:table-cell>
          <table:table-cell office:value-type="float" office:value="716555691.31999993" table:formula="of:=SUM([.B18:.M18])" table:style-name="ce42">
            <text:p>716.555.691,32<text:s/></text:p>
          </table:table-cell>
          <table:table-cell office:value-type="float" office:value="256030.36" table:formula="of:=SUM([.O19:.O21])" table:style-name="ce20">
            <text:p>256.030,36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Vencimentos, Vantagens e Outras Despesas Variáveis</text:p>
          </table:table-cell>
          <table:table-cell office:value-type="float" office:value="44362441.350000001" table:style-name="ce20">
            <text:p>44.362.441,35<text:s/></text:p>
          </table:table-cell>
          <table:table-cell office:value-type="float" office:value="44439890.390000001" table:style-name="ce20">
            <text:p>44.439.890,39<text:s/></text:p>
          </table:table-cell>
          <table:table-cell office:value-type="float" office:value="44023816.5" table:style-name="ce20">
            <text:p>44.023.816,50<text:s/></text:p>
          </table:table-cell>
          <table:table-cell office:value-type="float" office:value="86279682.760000005" table:style-name="ce20">
            <text:p>86.279.682,76<text:s/></text:p>
          </table:table-cell>
          <table:table-cell office:value-type="float" office:value="73833333.159999996" table:style-name="ce20">
            <text:p>73.833.333,16<text:s/></text:p>
          </table:table-cell>
          <table:table-cell office:value-type="float" office:value="44881865.770000003" table:style-name="ce20">
            <text:p>44.881.865,77<text:s/></text:p>
          </table:table-cell>
          <table:table-cell office:value-type="float" office:value="44456067.560000002" table:style-name="ce20">
            <text:p>44.456.067,56<text:s/></text:p>
          </table:table-cell>
          <table:table-cell office:value-type="float" office:value="44492086.439999998" table:style-name="ce20">
            <text:p>44.492.086,44<text:s/></text:p>
          </table:table-cell>
          <table:table-cell office:value-type="float" office:value="44293850.630000003" table:style-name="ce20">
            <text:p>44.293.850,63<text:s/></text:p>
          </table:table-cell>
          <table:table-cell office:value-type="float" office:value="44610383.409999996" table:style-name="ce20">
            <text:p>44.610.383,41<text:s/></text:p>
          </table:table-cell>
          <table:table-cell office:value-type="float" office:value="55143855.810000002" table:style-name="ce20">
            <text:p>55.143.855,81<text:s/></text:p>
          </table:table-cell>
          <table:table-cell office:value-type="float" office:value="44476959.130000003" table:style-name="ce20">
            <text:p>44.476.959,13<text:s/></text:p>
          </table:table-cell>
          <table:table-cell office:value-type="float" office:value="615294232.90999997" table:formula="of:=SUM([.B19:.M19])" table:style-name="ce42">
            <text:p>615.294.232,91<text:s/></text:p>
          </table:table-cell>
          <table:table-cell office:value-type="float" office:value="209996.27" table:style-name="ce20">
            <text:p>209.996,27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Obrigações Patronais</text:p>
          </table:table-cell>
          <table:table-cell office:value-type="float" office:value="6874608.5700000003" table:style-name="ce20">
            <text:p>6.874.608,57<text:s/></text:p>
          </table:table-cell>
          <table:table-cell office:value-type="float" office:value="6905099.4000000004" table:style-name="ce20">
            <text:p>6.905.099,40<text:s/></text:p>
          </table:table-cell>
          <table:table-cell office:value-type="float" office:value="6918671.2999999998" table:style-name="ce20">
            <text:p>6.918.671,30<text:s/></text:p>
          </table:table-cell>
          <table:table-cell office:value-type="float" office:value="13915280.470000001" table:style-name="ce20">
            <text:p>13.915.280,47<text:s/></text:p>
          </table:table-cell>
          <table:table-cell office:value-type="float" office:value="6978613.4900000002" table:style-name="ce20">
            <text:p>6.978.613,49<text:s/></text:p>
          </table:table-cell>
          <table:table-cell office:value-type="float" office:value="6992249.3799999999" table:style-name="ce20">
            <text:p>6.992.249,38<text:s/></text:p>
          </table:table-cell>
          <table:table-cell office:value-type="float" office:value="8773304.2599999998" table:style-name="ce20">
            <text:p>8.773.304,26<text:s/></text:p>
          </table:table-cell>
          <table:table-cell office:value-type="float" office:value="8809637.4900000002" table:style-name="ce20">
            <text:p>8.809.637,49<text:s/></text:p>
          </table:table-cell>
          <table:table-cell office:value-type="float" office:value="8827613.5800000001" table:style-name="ce20">
            <text:p>8.827.613,58<text:s/></text:p>
          </table:table-cell>
          <table:table-cell office:value-type="float" office:value="8758641.7400000002" table:style-name="ce20">
            <text:p>8.758.641,74<text:s/></text:p>
          </table:table-cell>
          <table:table-cell office:value-type="float" office:value="8731655.4800000004" table:style-name="ce20">
            <text:p>8.731.655,48<text:s/></text:p>
          </table:table-cell>
          <table:table-cell office:value-type="float" office:value="8776083.25" table:style-name="ce20">
            <text:p>8.776.083,25<text:s/></text:p>
          </table:table-cell>
          <table:table-cell office:value-type="float" office:value="101261458.41000001" table:formula="of:=SUM([.B20:.M20])" table:style-name="ce42">
            <text:p>101.261.458,41<text:s/></text:p>
          </table:table-cell>
          <table:table-cell office:value-type="float" office:value="46034.09" table:style-name="ce20">
            <text:p>46.034,09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Benefícios Previdenciários</text:p>
          </table:table-cell>
          <table:table-cell table:number-columns-repeated="12" table:style-name="ce20"/>
          <table:table-cell office:value-type="float" office:value="0" table:formula="of:=SUM([.B21:.M21])" table:style-name="ce42">
            <text:p>0,00<text:s/></text:p>
          </table:table-cell>
          <table:table-cell table:style-name="ce20"/>
          <table:table-cell table:number-columns-repeated="16369" table:style-name="ce1"/>
        </table:table-row>
        <table:table-row table:style-name="ro8">
          <table:table-cell office:value-type="string" table:style-name="ce17">
            <text:p>Pessoal Inativo e Pensionistas</text:p>
          </table:table-cell>
          <table:table-cell office:value-type="float" office:value="7289391.8699999992" table:formula="of:=SUM([.B23:.B25])" table:style-name="ce20">
            <text:p>7.289.391,87<text:s/></text:p>
          </table:table-cell>
          <table:table-cell office:value-type="float" office:value="7351750.0100000007" table:formula="of:=SUM([.C23:.C25])" table:style-name="ce20">
            <text:p>7.351.750,01<text:s/></text:p>
          </table:table-cell>
          <table:table-cell office:value-type="float" office:value="7270699.8300000001" table:formula="of:=SUM([.D23:.D25])" table:style-name="ce20">
            <text:p>7.270.699,83<text:s/></text:p>
          </table:table-cell>
          <table:table-cell office:value-type="float" office:value="17134301.289999999" table:formula="of:=SUM([.E23:.E25])" table:style-name="ce20">
            <text:p>17.134.301,29<text:s/></text:p>
          </table:table-cell>
          <table:table-cell office:value-type="float" office:value="10994700.220000001" table:formula="of:=SUM([.F23:.F25])" table:style-name="ce20">
            <text:p>10.994.700,22<text:s/></text:p>
          </table:table-cell>
          <table:table-cell office:value-type="float" office:value="7337684.3499999996" table:formula="of:=SUM([.G23:.G25])" table:style-name="ce20">
            <text:p>7.337.684,35<text:s/></text:p>
          </table:table-cell>
          <table:table-cell office:value-type="float" office:value="7373420.2700000005" table:formula="of:=SUM([.H23:.H25])" table:style-name="ce20">
            <text:p>7.373.420,27<text:s/></text:p>
          </table:table-cell>
          <table:table-cell office:value-type="float" office:value="7387852.3799999999" table:formula="of:=SUM([.I23:.I25])" table:style-name="ce20">
            <text:p>7.387.852,38<text:s/></text:p>
          </table:table-cell>
          <table:table-cell office:value-type="float" office:value="7386986.4100000001" table:formula="of:=SUM([.J23:.J25])" table:style-name="ce20">
            <text:p>7.386.986,41<text:s/></text:p>
          </table:table-cell>
          <table:table-cell office:value-type="float" office:value="7312413.4600000009" table:formula="of:=SUM([.K23:.K25])" table:style-name="ce20">
            <text:p>7.312.413,46<text:s/></text:p>
          </table:table-cell>
          <table:table-cell office:value-type="float" office:value="7671209.5199999996" table:formula="of:=SUM([.L23:.L25])" table:style-name="ce20">
            <text:p>7.671.209,52<text:s/></text:p>
          </table:table-cell>
          <table:table-cell office:value-type="float" office:value="7298469.29" table:formula="of:=SUM([.M23:.M25])" table:style-name="ce20">
            <text:p>7.298.469,29<text:s/></text:p>
          </table:table-cell>
          <table:table-cell office:value-type="float" office:value="101808878.90000001" table:formula="of:=SUM([.B22:.M22])" table:style-name="ce42">
            <text:p>101.808.878,90<text:s/></text:p>
          </table:table-cell>
          <table:table-cell office:value-type="float" office:value="0" table:formula="of:=SUM([.O23:.O25])" table:style-name="ce20">
            <text:p>0,0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Aposentadorias, Reserva e Reformas</text:p>
          </table:table-cell>
          <table:table-cell office:value-type="float" office:value="5679246.4299999997" table:style-name="ce20">
            <text:p>5.679.246,43<text:s/></text:p>
          </table:table-cell>
          <table:table-cell office:value-type="float" office:value="5742617.7300000004" table:style-name="ce20">
            <text:p>5.742.617,73<text:s/></text:p>
          </table:table-cell>
          <table:table-cell office:value-type="float" office:value="5693572.2000000002" table:style-name="ce20">
            <text:p>5.693.572,20<text:s/></text:p>
          </table:table-cell>
          <table:table-cell office:value-type="float" office:value="14674222.609999999" table:style-name="ce20">
            <text:p>14.674.222,61<text:s/></text:p>
          </table:table-cell>
          <table:table-cell office:value-type="float" office:value="8512242.4700000007" table:style-name="ce20">
            <text:p>8.512.242,47<text:s/></text:p>
          </table:table-cell>
          <table:table-cell office:value-type="float" office:value="5680089.6699999999" table:style-name="ce20">
            <text:p>5.680.089,67<text:s/></text:p>
          </table:table-cell>
          <table:table-cell office:value-type="float" office:value="5715427.7800000003" table:style-name="ce20">
            <text:p>5.715.427,78<text:s/></text:p>
          </table:table-cell>
          <table:table-cell office:value-type="float" office:value="5729859.8899999997" table:style-name="ce20">
            <text:p>5.729.859,89<text:s/></text:p>
          </table:table-cell>
          <table:table-cell office:value-type="float" office:value="5729465.0800000001" table:style-name="ce20">
            <text:p>5.729.465,08<text:s/></text:p>
          </table:table-cell>
          <table:table-cell office:value-type="float" office:value="5688592.1100000003" table:style-name="ce20">
            <text:p>5.688.592,11<text:s/></text:p>
          </table:table-cell>
          <table:table-cell office:value-type="float" office:value="6021623.7699999996" table:style-name="ce20">
            <text:p>6.021.623,77<text:s/></text:p>
          </table:table-cell>
          <table:table-cell office:value-type="float" office:value="5707448.29" table:style-name="ce20">
            <text:p>5.707.448,29<text:s/></text:p>
          </table:table-cell>
          <table:table-cell office:value-type="float" office:value="80574408.030000001" table:formula="of:=SUM([.B23:.M23])" table:style-name="ce42">
            <text:p>80.574.408,03<text:s/></text:p>
          </table:table-cell>
          <table:table-cell table:style-name="ce20"/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Pensões</text:p>
          </table:table-cell>
          <table:table-cell office:value-type="float" office:value="1610145.44" table:style-name="ce20">
            <text:p>1.610.145,44<text:s/></text:p>
          </table:table-cell>
          <table:table-cell office:value-type="float" office:value="1609132.28" table:style-name="ce20">
            <text:p>1.609.132,28<text:s/></text:p>
          </table:table-cell>
          <table:table-cell office:value-type="float" office:value="1577127.63" table:style-name="ce20">
            <text:p>1.577.127,63<text:s/></text:p>
          </table:table-cell>
          <table:table-cell office:value-type="float" office:value="2460078.6800000002" table:style-name="ce20">
            <text:p>2.460.078,68<text:s/></text:p>
          </table:table-cell>
          <table:table-cell office:value-type="float" office:value="2482457.75" table:style-name="ce20">
            <text:p>2.482.457,75<text:s/></text:p>
          </table:table-cell>
          <table:table-cell office:value-type="float" office:value="1657594.68" table:style-name="ce20">
            <text:p>1.657.594,68<text:s/></text:p>
          </table:table-cell>
          <table:table-cell office:value-type="float" office:value="1657992.49" table:style-name="ce20">
            <text:p>1.657.992,49<text:s/></text:p>
          </table:table-cell>
          <table:table-cell office:value-type="float" office:value="1657992.49" table:style-name="ce20">
            <text:p>1.657.992,49<text:s/></text:p>
          </table:table-cell>
          <table:table-cell office:value-type="float" office:value="1657521.33" table:style-name="ce20">
            <text:p>1.657.521,33<text:s/></text:p>
          </table:table-cell>
          <table:table-cell office:value-type="float" office:value="1623821.35" table:style-name="ce20">
            <text:p>1.623.821,35<text:s/></text:p>
          </table:table-cell>
          <table:table-cell office:value-type="float" office:value="1649585.75" table:style-name="ce20">
            <text:p>1.649.585,75<text:s/></text:p>
          </table:table-cell>
          <table:table-cell office:value-type="float" office:value="1591021" table:style-name="ce20">
            <text:p>1.591.021,00<text:s/></text:p>
          </table:table-cell>
          <table:table-cell office:value-type="float" office:value="21234470.870000001" table:formula="of:=SUM([.B24:.M24])" table:style-name="ce42">
            <text:p>21.234.470,87<text:s/></text:p>
          </table:table-cell>
          <table:table-cell office:value-type="float" office:value="0" table:style-name="ce20">
            <text:p>0,0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Outros Benefícios Previdenciários</text:p>
          </table:table-cell>
          <table:table-cell table:number-columns-repeated="12" table:style-name="ce20"/>
          <table:table-cell office:value-type="float" office:value="0" table:formula="of:=SUM([.B25:.M25])" table:style-name="ce42">
            <text:p>0,00<text:s/></text:p>
          </table:table-cell>
          <table:table-cell table:style-name="ce20"/>
          <table:table-cell table:number-columns-repeated="16369" table:style-name="ce1"/>
        </table:table-row>
        <table:table-row table:style-name="ro14">
          <table:table-cell office:value-type="string" table:style-name="ce21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20"/>
          <table:table-cell office:value-type="float" office:value="0" table:formula="of:=SUM([.B26:.M26])" table:style-name="ce42">
            <text:p>0,00<text:s/></text:p>
          </table:table-cell>
          <table:table-cell table:style-name="ce20"/>
          <table:table-cell table:number-columns-repeated="16369" table:style-name="ce1"/>
        </table:table-row>
        <table:table-row table:style-name="ro8">
          <table:table-cell office:value-type="string" table:style-name="ce15">
            <text:p>DESPESAS NÃO COMPUTADAS (II) (§ 1º do art. 19 da LRF)</text:p>
          </table:table-cell>
          <table:table-cell office:value-type="float" office:value="7289391.8700000001" table:formula="of:=SUM([.B28:.B31])" table:style-name="ce40">
            <text:p>7.289.391,87<text:s/></text:p>
          </table:table-cell>
          <table:table-cell office:value-type="float" office:value="7351750.0099999998" table:formula="of:=SUM([.C28:.C31])" table:style-name="ce40">
            <text:p>7.351.750,01<text:s/></text:p>
          </table:table-cell>
          <table:table-cell office:value-type="float" office:value="6780565.6799999997" table:formula="of:=SUM([.D28:.D31])" table:style-name="ce40">
            <text:p>6.780.565,68<text:s/></text:p>
          </table:table-cell>
          <table:table-cell office:value-type="float" office:value="797497.49" table:formula="of:=SUM([.E28:.E31])" table:style-name="ce40">
            <text:p>797.497,49<text:s/></text:p>
          </table:table-cell>
          <table:table-cell office:value-type="float" office:value="10994700.220000001" table:formula="of:=SUM([.F28:.F31])" table:style-name="ce40">
            <text:p>10.994.700,22<text:s/></text:p>
          </table:table-cell>
          <table:table-cell office:value-type="float" office:value="7400906.7599999998" table:formula="of:=SUM([.G28:.G31])" table:style-name="ce40">
            <text:p>7.400.906,76<text:s/></text:p>
          </table:table-cell>
          <table:table-cell office:value-type="float" office:value="7337429.9799999995" table:formula="of:=SUM([.H28:.H31])" table:style-name="ce40">
            <text:p>7.337.429,98<text:s/></text:p>
          </table:table-cell>
          <table:table-cell office:value-type="float" office:value="7440404.29" table:formula="of:=SUM([.I28:.I31])" table:style-name="ce40">
            <text:p>7.440.404,29<text:s/></text:p>
          </table:table-cell>
          <table:table-cell office:value-type="float" office:value="7386986.4100000001" table:formula="of:=SUM([.J28:.J31])" table:style-name="ce40">
            <text:p>7.386.986,41<text:s/></text:p>
          </table:table-cell>
          <table:table-cell office:value-type="float" office:value="7312413.46" table:formula="of:=SUM([.K28:.K31])" table:style-name="ce40">
            <text:p>7.312.413,46<text:s/></text:p>
          </table:table-cell>
          <table:table-cell office:value-type="float" office:value="7671209.5199999996" table:formula="of:=SUM([.L28:.L31])" table:style-name="ce40">
            <text:p>7.671.209,52<text:s/></text:p>
          </table:table-cell>
          <table:table-cell office:value-type="float" office:value="7298469.29" table:formula="of:=SUM([.M28:.M31])" table:style-name="ce40">
            <text:p>7.298.469,29<text:s/></text:p>
          </table:table-cell>
          <table:table-cell office:value-type="float" office:value="85061724.979999989" table:formula="of:=SUM([.B27:.M27])" table:style-name="ce40">
            <text:p>85.061.724,98<text:s/></text:p>
          </table:table-cell>
          <table:table-cell office:value-type="float" office:value="0" table:formula="of:=SUM([.O28:.O31])" table:style-name="ce40">
            <text:p>0,00<text:s/></text:p>
          </table:table-cell>
          <table:table-cell table:number-columns-repeated="16369" table:style-name="ce22"/>
        </table:table-row>
        <table:table-row table:style-name="ro8">
          <table:table-cell office:value-type="string" table:style-name="ce23">
            <text:p>Indenizações por Demissão e Incentivos à Demissão Voluntária</text:p>
          </table:table-cell>
          <table:table-cell table:number-columns-repeated="12" table:style-name="ce42"/>
          <table:table-cell office:value-type="float" office:value="0" table:formula="of:=SUM([.B28:.M28])" table:style-name="ce42">
            <text:p>0,00<text:s/></text:p>
          </table:table-cell>
          <table:table-cell table:style-name="ce20"/>
          <table:table-cell table:number-columns-repeated="16369" table:style-name="ce1"/>
        </table:table-row>
        <table:table-row table:style-name="ro8">
          <table:table-cell office:value-type="string" table:style-name="ce23">
            <text:p>Decorrentes de Decisão Judicial de período anterior ao da apuração</text:p>
          </table:table-cell>
          <table:table-cell table:number-columns-repeated="12" table:style-name="ce42"/>
          <table:table-cell office:value-type="float" office:value="0" table:formula="of:=SUM([.B29:.M29])" table:style-name="ce42">
            <text:p>0,00<text:s/></text:p>
          </table:table-cell>
          <table:table-cell table:style-name="ce20"/>
          <table:table-cell table:number-columns-repeated="16369" table:style-name="ce1"/>
        </table:table-row>
        <table:table-row table:style-name="ro8">
          <table:table-cell office:value-type="string" table:style-name="ce24">
            <text:p>Despesas de Exercícios Anteriores de período anterior ao da apuração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797497.49" table:style-name="ce42">
            <text:p>797.497,49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63222.41" table:style-name="ce42">
            <text:p>63.222,41<text:s/></text:p>
          </table:table-cell>
          <table:table-cell office:value-type="float" office:value="-35990.29" table:style-name="ce42">
            <text:p>-35.990,29<text:s/></text:p>
          </table:table-cell>
          <table:table-cell office:value-type="float" office:value="52551.91" table:style-name="ce42">
            <text:p>52.551,91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877281.52" table:formula="of:=SUM([.B30:.M30])" table:style-name="ce42">
            <text:p>877.281,52<text:s/></text:p>
          </table:table-cell>
          <table:table-cell table:style-name="ce42"/>
          <table:table-cell table:number-columns-repeated="16369" table:style-name="ce1"/>
        </table:table-row>
        <table:table-row table:style-name="ro8">
          <table:table-cell office:value-type="string" table:style-name="ce23">
            <text:p>Inativos e Pensionistas com Recursos Vinculados</text:p>
          </table:table-cell>
          <table:table-cell office:value-type="float" office:value="7289391.8700000001" table:style-name="ce42">
            <text:p>7.289.391,87<text:s/></text:p>
          </table:table-cell>
          <table:table-cell office:value-type="float" office:value="7351750.0099999998" table:style-name="ce42">
            <text:p>7.351.750,01<text:s/></text:p>
          </table:table-cell>
          <table:table-cell office:value-type="float" office:value="6780565.6799999997" table:style-name="ce42">
            <text:p>6.780.565,68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10994700.220000001" table:style-name="ce42">
            <text:p>10.994.700,22<text:s/></text:p>
          </table:table-cell>
          <table:table-cell office:value-type="float" office:value="7337684.3499999996" table:style-name="ce42">
            <text:p>7.337.684,35<text:s/></text:p>
          </table:table-cell>
          <table:table-cell office:value-type="float" office:value="7373420.2699999996" table:style-name="ce42">
            <text:p>7.373.420,27<text:s/></text:p>
          </table:table-cell>
          <table:table-cell office:value-type="float" office:value="7387852.3799999999" table:style-name="ce42">
            <text:p>7.387.852,38<text:s/></text:p>
          </table:table-cell>
          <table:table-cell office:value-type="float" office:value="7386986.4100000001" table:style-name="ce42">
            <text:p>7.386.986,41<text:s/></text:p>
          </table:table-cell>
          <table:table-cell office:value-type="float" office:value="7312413.46" table:style-name="ce42">
            <text:p>7.312.413,46<text:s/></text:p>
          </table:table-cell>
          <table:table-cell office:value-type="float" office:value="7671209.5199999996" table:style-name="ce42">
            <text:p>7.671.209,52<text:s/></text:p>
          </table:table-cell>
          <table:table-cell office:value-type="float" office:value="7298469.29" table:style-name="ce42">
            <text:p>7.298.469,29<text:s/></text:p>
          </table:table-cell>
          <table:table-cell office:value-type="float" office:value="84184443.460000008" table:formula="of:=SUM([.B31:.M31])" table:style-name="ce42">
            <text:p>84.184.443,46<text:s/></text:p>
          </table:table-cell>
          <table:table-cell table:style-name="ce42"/>
          <table:table-cell table:number-columns-repeated="16369" table:style-name="ce1"/>
        </table:table-row>
        <table:table-row table:style-name="ro5">
          <table:table-cell table:style-name="ce25"/>
          <table:table-cell table:number-columns-repeated="13" table:style-name="ce42"/>
          <table:table-cell table:style-name="ce20"/>
          <table:table-cell table:number-columns-repeated="16369" table:style-name="ce1"/>
        </table:table-row>
        <table:table-row table:style-name="ro10">
          <table:table-cell office:value-type="string" table:style-name="ce26">
            <text:p>DESPESA LÍQUIDA COM PESSOAL <text:s/>(III) = (I - II)</text:p>
          </table:table-cell>
          <table:table-cell office:value-type="float" office:value="51237049.920000002" table:formula="of:=([.B17]-[.B27])" table:style-name="ce43">
            <text:p>51.237.049,92<text:s/></text:p>
          </table:table-cell>
          <table:table-cell office:value-type="float" office:value="51344989.789999999" table:formula="of:=([.C17]-[.C27])" table:style-name="ce43">
            <text:p>51.344.989,79<text:s/></text:p>
          </table:table-cell>
          <table:table-cell office:value-type="float" office:value="51432621.949999996" table:formula="of:=([.D17]-[.D27])" table:style-name="ce43">
            <text:p>51.432.621,95<text:s/></text:p>
          </table:table-cell>
          <table:table-cell office:value-type="float" office:value="116531767.03000002" table:formula="of:=([.E17]-[.E27])" table:style-name="ce43">
            <text:p>116.531.767,03<text:s/></text:p>
          </table:table-cell>
          <table:table-cell office:value-type="float" office:value="80811946.649999991" table:formula="of:=([.F17]-[.F27])" table:style-name="ce43">
            <text:p>80.811.946,65<text:s/></text:p>
          </table:table-cell>
          <table:table-cell office:value-type="float" office:value="51810892.74000001" table:formula="of:=([.G17]-[.G27])" table:style-name="ce43">
            <text:p>51.810.892,74<text:s/></text:p>
          </table:table-cell>
          <table:table-cell office:value-type="float" office:value="53265362.110000007" table:formula="of:=([.H17]-[.H27])" table:style-name="ce43">
            <text:p>53.265.362,11<text:s/></text:p>
          </table:table-cell>
          <table:table-cell office:value-type="float" office:value="53249172.020000003" table:formula="of:=([.I17]-[.I27])" table:style-name="ce43">
            <text:p>53.249.172,02<text:s/></text:p>
          </table:table-cell>
          <table:table-cell office:value-type="float" office:value="53121464.210000008" table:formula="of:=([.J17]-[.J27])" table:style-name="ce43">
            <text:p>53.121.464,21<text:s/></text:p>
          </table:table-cell>
          <table:table-cell office:value-type="float" office:value="53369025.149999999" table:formula="of:=([.K17]-[.K27])" table:style-name="ce43">
            <text:p>53.369.025,15<text:s/></text:p>
          </table:table-cell>
          <table:table-cell office:value-type="float" office:value="63875511.290000007" table:formula="of:=([.L17]-[.L27])" table:style-name="ce43">
            <text:p>63.875.511,29<text:s/></text:p>
          </table:table-cell>
          <table:table-cell office:value-type="float" office:value="53253042.380000003" table:formula="of:=([.M17]-[.M27])" table:style-name="ce43">
            <text:p>53.253.042,38<text:s/></text:p>
          </table:table-cell>
          <table:table-cell office:value-type="float" office:value="733302845.23999989" table:formula="of:=([.N17]-[.N27])" table:style-name="ce43">
            <text:p>733.302.845,24<text:s/></text:p>
          </table:table-cell>
          <table:table-cell office:value-type="float" office:value="256030.36" table:formula="of:=([.O17]-[.O27])" table:style-name="ce44">
            <text:p>256.030,36<text:s/></text:p>
          </table:table-cell>
          <table:table-cell table:number-columns-repeated="16369"/>
        </table:table-row>
        <table:table-row table:style-name="ro6">
          <table:table-cell table:style-name="ce29"/>
          <table:table-cell table:number-columns-repeated="14" table:style-name="ce30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79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91">
            <text:p>VALOR</text:p>
          </table:table-cell>
          <table:covered-table-cell table:number-columns-repeated="6"/>
          <table:table-cell office:value-type="string" table:number-columns-spanned="3" table:number-rows-spanned="1" table:style-name="ce80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9">
            <text:p>RECEITA CORRENTE LÍQUIDA - RCL (IV) ²</text:p>
          </table:table-cell>
          <table:covered-table-cell table:number-columns-repeated="4"/>
          <table:table-cell office:value-type="float" office:value="765111520000" table:number-columns-spanned="7" table:number-rows-spanned="1" table:style-name="ce93">
            <text:p>765.111.520.000,00</text:p>
          </table:table-cell>
          <table:covered-table-cell table:number-columns-repeated="6"/>
          <table:table-cell office:value-type="string" table:number-columns-spanned="3" table:number-rows-spanned="1" table:style-name="ce60">
            <text:p>-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62">
            <text:p>DESPESA TOTAL COM PESSOAL - DTP (V) = (III a + III b)</text:p>
          </table:table-cell>
          <table:covered-table-cell table:number-columns-repeated="4"/>
          <table:table-cell office:value-type="float" office:value="733558875.5999999" table:formula="of:=SUM([.N33:.O33])" table:number-columns-spanned="7" table:number-rows-spanned="1" table:style-name="ce94">
            <text:p>733.558.875,60</text:p>
          </table:table-cell>
          <table:covered-table-cell table:number-columns-repeated="6"/>
          <table:table-cell office:value-type="float" office:value="9.5876072497248499E-2" table:formula="of:=([.F37]/[.F36])*100" table:number-columns-spanned="3" table:number-rows-spanned="1" table:style-name="ce89">
            <text:p>0,0959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9">
            <text:p>LIMITE MÁXIMO (VI) (incisos I, II e III, art. 20 da LRF e Decreto nº 3.917/2001, com redação dada pelo Decreto nº 10.120/2019)</text:p>
          </table:table-cell>
          <table:covered-table-cell table:number-columns-repeated="4"/>
          <table:table-cell office:value-type="float" office:value="1017598321.6" table:formula="of:=[.F36]*0.133%" table:number-columns-spanned="7" table:number-rows-spanned="1" table:style-name="ce95">
            <text:p>1.017.598.321,60</text:p>
          </table:table-cell>
          <table:covered-table-cell table:number-columns-repeated="6"/>
          <table:table-cell office:value-type="float" office:value="0.13300000000000001" table:number-columns-spanned="3" table:number-rows-spanned="1" table:style-name="ce86">
            <text:p>0,1330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9">
            <text:p>LIMITE PRUDENCIAL (VII) (0,95 x VI) (parágrafo único do art. 22 da LRF)</text:p>
          </table:table-cell>
          <table:covered-table-cell table:number-columns-repeated="4"/>
          <table:table-cell office:value-type="float" office:value="966718405.51999998" table:formula="of:=[.F38]*95%" table:number-columns-spanned="7" table:number-rows-spanned="1" table:style-name="ce95">
            <text:p>966.718.405,52</text:p>
          </table:table-cell>
          <table:covered-table-cell table:number-columns-repeated="6"/>
          <table:table-cell office:value-type="float" office:value="0.12634999999999999" table:formula="of:=[.M38]*95%" table:number-columns-spanned="3" table:number-rows-spanned="1" table:style-name="ce86">
            <text:p>0,1264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9">
            <text:p>LIMITE DE ALERTA (VIII) (0,90 x VI) (inciso II do § 1º do art. 59 da LRF)</text:p>
          </table:table-cell>
          <table:covered-table-cell table:number-columns-repeated="4"/>
          <table:table-cell office:value-type="float" office:value="915838489.44000006" table:formula="of:=[.F38]*90%" table:number-columns-spanned="7" table:number-rows-spanned="1" table:style-name="ce95">
            <text:p>915.838.489,44</text:p>
          </table:table-cell>
          <table:covered-table-cell table:number-columns-repeated="6"/>
          <table:table-cell office:value-type="float" office:value="0.11970000000000001" table:formula="of:=[.M38]*90%" table:number-columns-spanned="3" table:number-rows-spanned="1" table:style-name="ce86">
            <text:p>0,1197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1">
            <text:p>Fonte: Sistemas SIAFI e Tesouro Gerencial, Unidade Responsável AUDIN-MPU, Data de emissão 22/setembro/2020 e hora de emissão 15h e 30m.</text:p>
          </table:table-cell>
          <table:table-cell table:number-columns-repeated="13" table:style-name="ce32"/>
          <table:table-cell table:style-name="ce33"/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88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35">
            <text:p>2 - Portaria STN nº 504, de 21/9/2020.</text:p>
          </table:table-cell>
          <table:table-cell table:number-columns-repeated="13" table:style-name="ce7"/>
          <table:table-cell table:style-name="ce33"/>
          <table:table-cell table:number-columns-repeated="16369"/>
        </table:table-row>
        <table:table-row table:number-rows-repeated="5" table:style-name="ro6">
          <table:table-cell table:style-name="ce39"/>
          <table:table-cell table:number-columns-repeated="13" table:style-name="ce2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55">
            <text:p>ELIANA PERES TORELLY DE CARVALHO</text:p>
          </table:table-cell>
          <table:covered-table-cell table:number-columns-repeated="2"/>
          <table:table-cell office:value-type="string" table:number-columns-spanned="5" table:number-rows-spanned="1" table:style-name="ce46">
            <text:p>RONALDO DA SILVA PEREIRA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56">
            <text:p>ANTÔNIO AUGUSTO BRANDÃO DE ARAS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45">
            <text:p>Secretária-Geral</text:p>
          </table:table-cell>
          <table:covered-table-cell table:number-columns-repeated="2"/>
          <table:table-cell office:value-type="string" table:number-columns-spanned="5" table:number-rows-spanned="1" table:style-name="ce46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46">
            <text:p>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style-name="ce39"/>
          <table:table-cell table:number-columns-repeated="8" table:style-name="ce2"/>
          <table:table-cell table:number-columns-spanned="5" table:number-rows-spanned="1" table:style-name="ce47"/>
          <table:covered-table-cell table:number-columns-repeated="4"/>
          <table:table-cell table:number-columns-repeated="16370" table:style-name="ce1"/>
        </table:table-row>
        <table:table-row table:style-name="ro13">
          <table:table-cell table:number-columns-spanned="15" table:number-rows-spanned="1" table:style-name="ce48"/>
          <table:covered-table-cell table:number-columns-repeated="14"/>
          <table:table-cell table:number-columns-repeated="16369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Pereira De Carvalho</meta:initial-creator>
    <dc:creator>petersonsaraiva</dc:creator>
    <meta:creation-date>2026-04-28T20:49:20Z</meta:creation-date>
    <dc:date>2026-04-29T18:02:12Z</dc:date>
  </office:meta>
</office:document-meta>
</file>