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V_237_rgula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3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82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83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4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7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84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67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67">
            <text:p>MAIO/2019 A ABRIL/2020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68">
            <text:p>DESPESA COM PESSOAL</text:p>
          </table:table-cell>
          <table:table-cell office:value-type="string" table:number-columns-spanned="14" table:number-rows-spanned="1" table:style-name="ce7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7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91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MAI/19</text:p>
          </table:table-cell>
          <table:table-cell office:value-type="string" table:style-name="ce12">
            <text:p>JUN/19</text:p>
          </table:table-cell>
          <table:table-cell office:value-type="string" table:style-name="ce12">
            <text:p>JUL/19</text:p>
          </table:table-cell>
          <table:table-cell office:value-type="string" table:style-name="ce12">
            <text:p>AGO/19</text:p>
          </table:table-cell>
          <table:table-cell office:value-type="string" table:style-name="ce12">
            <text:p>SET/19</text:p>
          </table:table-cell>
          <table:table-cell office:value-type="string" table:style-name="ce12">
            <text:p>OUT/19</text:p>
          </table:table-cell>
          <table:table-cell office:value-type="string" table:style-name="ce12">
            <text:p>NOV/19</text:p>
          </table:table-cell>
          <table:table-cell office:value-type="string" table:style-name="ce12">
            <text:p>DEZ/19</text:p>
          </table:table-cell>
          <table:table-cell office:value-type="string" table:style-name="ce12">
            <text:p>JAN/20</text:p>
          </table:table-cell>
          <table:table-cell office:value-type="string" table:style-name="ce12">
            <text:p>FEV/20</text:p>
          </table:table-cell>
          <table:table-cell office:value-type="string" table:style-name="ce12">
            <text:p>MAR/20</text:p>
          </table:table-cell>
          <table:table-cell office:value-type="string" table:style-name="ce12">
            <text:p>ABR/20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85194098.14999998" table:formula="of:=SUM([.B18];[.B22];[.B26])" table:style-name="ce16">
            <text:p>385.194.098,15<text:s/></text:p>
          </table:table-cell>
          <table:table-cell office:value-type="float" office:value="391961838.21999997" table:formula="of:=SUM([.C18];[.C22];[.C26])" table:style-name="ce16">
            <text:p>391.961.838,22<text:s/></text:p>
          </table:table-cell>
          <table:table-cell office:value-type="float" office:value="384224702.31" table:formula="of:=SUM([.D18];[.D22];[.D26])" table:style-name="ce16">
            <text:p>384.224.702,31<text:s/></text:p>
          </table:table-cell>
          <table:table-cell office:value-type="float" office:value="383421748.21999997" table:formula="of:=SUM([.E18];[.E22];[.E26])" table:style-name="ce16">
            <text:p>383.421.748,22<text:s/></text:p>
          </table:table-cell>
          <table:table-cell office:value-type="float" office:value="381709734.39999998" table:formula="of:=SUM([.F18];[.F22];[.F26])" table:style-name="ce16">
            <text:p>381.709.734,40<text:s/></text:p>
          </table:table-cell>
          <table:table-cell office:value-type="float" office:value="382171476.78000003" table:formula="of:=SUM([.G18];[.G22];[.G26])" table:style-name="ce16">
            <text:p>382.171.476,78<text:s/></text:p>
          </table:table-cell>
          <table:table-cell office:value-type="float" office:value="382701056.56" table:formula="of:=SUM([.H18];[.H22];[.H26])" table:style-name="ce16">
            <text:p>382.701.056,56<text:s/></text:p>
          </table:table-cell>
          <table:table-cell office:value-type="float" office:value="694040845" table:formula="of:=SUM([.I18];[.I22];[.I26])" table:style-name="ce16">
            <text:p>694.040.845,00<text:s/></text:p>
          </table:table-cell>
          <table:table-cell office:value-type="float" office:value="593657998.71000004" table:formula="of:=SUM([.J18];[.J22];[.J26])" table:style-name="ce16">
            <text:p>593.657.998,71<text:s/></text:p>
          </table:table-cell>
          <table:table-cell office:value-type="float" office:value="388261193.21000004" table:formula="of:=SUM([.K18];[.K22];[.K26])" table:style-name="ce16">
            <text:p>388.261.193,21<text:s/></text:p>
          </table:table-cell>
          <table:table-cell office:value-type="float" office:value="395626235.85999995" table:formula="of:=SUM([.L18];[.L22];[.L26])" table:style-name="ce16">
            <text:p>395.626.235,86<text:s/></text:p>
          </table:table-cell>
          <table:table-cell office:value-type="float" office:value="392921288.56999999" table:formula="of:=SUM([.M18];[.M22];[.M26])" table:style-name="ce16">
            <text:p>392.921.288,57<text:s/></text:p>
          </table:table-cell>
          <table:table-cell office:value-type="float" office:value="5155892215.9899988" table:formula="of:=SUM([.B17:.M17])" table:style-name="ce16">
            <text:p>5.155.892.215,99<text:s/></text:p>
          </table:table-cell>
          <table:table-cell office:value-type="float" office:value="5053834.1300000008" table:formula="of:=SUM([.O18];[.O22];[.O26])" table:style-name="ce16">
            <text:p>5.053.834,13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329906536" table:formula="of:=SUM([.B19:.B21])" table:style-name="ce18">
            <text:p>329.906.536,00<text:s/></text:p>
          </table:table-cell>
          <table:table-cell office:value-type="float" office:value="336710545.88" table:formula="of:=SUM([.C19:.C21])" table:style-name="ce18">
            <text:p>336.710.545,88<text:s/></text:p>
          </table:table-cell>
          <table:table-cell office:value-type="float" office:value="328303942.51999998" table:formula="of:=SUM([.D19:.D21])" table:style-name="ce18">
            <text:p>328.303.942,52<text:s/></text:p>
          </table:table-cell>
          <table:table-cell office:value-type="float" office:value="327517545.79999995" table:formula="of:=SUM([.E19:.E21])" table:style-name="ce18">
            <text:p>327.517.545,80<text:s/></text:p>
          </table:table-cell>
          <table:table-cell office:value-type="float" office:value="325220671.84999996" table:formula="of:=SUM([.F19:.F21])" table:style-name="ce18">
            <text:p>325.220.671,85<text:s/></text:p>
          </table:table-cell>
          <table:table-cell office:value-type="float" office:value="325099814.97000003" table:formula="of:=SUM([.G19:.G21])" table:style-name="ce18">
            <text:p>325.099.814,97<text:s/></text:p>
          </table:table-cell>
          <table:table-cell office:value-type="float" office:value="325873540.07999998" table:formula="of:=SUM([.H19:.H21])" table:style-name="ce18">
            <text:p>325.873.540,08<text:s/></text:p>
          </table:table-cell>
          <table:table-cell office:value-type="float" office:value="593794042.88" table:formula="of:=SUM([.I19:.I21])" table:style-name="ce18">
            <text:p>593.794.042,88<text:s/></text:p>
          </table:table-cell>
          <table:table-cell office:value-type="float" office:value="508606411.48000002" table:formula="of:=SUM([.J19:.J21])" table:style-name="ce18">
            <text:p>508.606.411,48<text:s/></text:p>
          </table:table-cell>
          <table:table-cell office:value-type="float" office:value="330928046.61000001" table:formula="of:=SUM([.K19:.K21])" table:style-name="ce18">
            <text:p>330.928.046,61<text:s/></text:p>
          </table:table-cell>
          <table:table-cell office:value-type="float" office:value="338282529.51999998" table:formula="of:=SUM([.L19:.L21])" table:style-name="ce18">
            <text:p>338.282.529,52<text:s/></text:p>
          </table:table-cell>
          <table:table-cell office:value-type="float" office:value="335474788.18000001" table:formula="of:=SUM([.M19:.M21])" table:style-name="ce18">
            <text:p>335.474.788,18<text:s/></text:p>
          </table:table-cell>
          <table:table-cell office:value-type="float" office:value="4405718415.7700005" table:formula="of:=SUM([.B18:.M18])" table:style-name="ce19">
            <text:p>4.405.718.415,77<text:s/></text:p>
          </table:table-cell>
          <table:table-cell office:value-type="float" office:value="3995659.74" table:formula="of:=SUM([.O19:.O21])" table:style-name="ce18">
            <text:p>3.995.659,7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283965131.14999998" table:style-name="ce18">
            <text:p>283.965.131,15<text:s/></text:p>
          </table:table-cell>
          <table:table-cell office:value-type="float" office:value="290839904.06" table:style-name="ce18">
            <text:p>290.839.904,06<text:s/></text:p>
          </table:table-cell>
          <table:table-cell office:value-type="float" office:value="282371187.54000002" table:style-name="ce18">
            <text:p>282.371.187,54<text:s/></text:p>
          </table:table-cell>
          <table:table-cell office:value-type="float" office:value="281727185.32999998" table:style-name="ce18">
            <text:p>281.727.185,33<text:s/></text:p>
          </table:table-cell>
          <table:table-cell office:value-type="float" office:value="279488235.08999997" table:style-name="ce18">
            <text:p>279.488.235,09<text:s/></text:p>
          </table:table-cell>
          <table:table-cell office:value-type="float" office:value="279590188.73000002" table:style-name="ce18">
            <text:p>279.590.188,73<text:s/></text:p>
          </table:table-cell>
          <table:table-cell office:value-type="float" office:value="279807797.66000003" table:style-name="ce18">
            <text:p>279.807.797,66<text:s/></text:p>
          </table:table-cell>
          <table:table-cell office:value-type="float" office:value="501792892.52999997" table:style-name="ce18">
            <text:p>501.792.892,53<text:s/></text:p>
          </table:table-cell>
          <table:table-cell office:value-type="float" office:value="462628816.94" table:style-name="ce18">
            <text:p>462.628.816,94<text:s/></text:p>
          </table:table-cell>
          <table:table-cell office:value-type="float" office:value="284752984.12" table:style-name="ce18">
            <text:p>284.752.984,12<text:s/></text:p>
          </table:table-cell>
          <table:table-cell office:value-type="float" office:value="281062961" table:style-name="ce18">
            <text:p>281.062.961,00<text:s/></text:p>
          </table:table-cell>
          <table:table-cell office:value-type="float" office:value="278025553.94999999" table:style-name="ce18">
            <text:p>278.025.553,95<text:s/></text:p>
          </table:table-cell>
          <table:table-cell office:value-type="float" office:value="3786052838.0999999" table:formula="of:=SUM([.B19:.M19])" table:style-name="ce19">
            <text:p>3.786.052.838,10<text:s/></text:p>
          </table:table-cell>
          <table:table-cell office:value-type="float" office:value="3454563.66" table:style-name="ce18">
            <text:p>3.454.563,66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45918528.880000003" table:style-name="ce18">
            <text:p>45.918.528,88<text:s/></text:p>
          </table:table-cell>
          <table:table-cell office:value-type="float" office:value="45851782.539999999" table:style-name="ce18">
            <text:p>45.851.782,54<text:s/></text:p>
          </table:table-cell>
          <table:table-cell office:value-type="float" office:value="45913895.700000003" table:style-name="ce18">
            <text:p>45.913.895,70<text:s/></text:p>
          </table:table-cell>
          <table:table-cell office:value-type="float" office:value="45771501.189999998" table:style-name="ce18">
            <text:p>45.771.501,19<text:s/></text:p>
          </table:table-cell>
          <table:table-cell office:value-type="float" office:value="45713577.479999997" table:style-name="ce18">
            <text:p>45.713.577,48<text:s/></text:p>
          </table:table-cell>
          <table:table-cell office:value-type="float" office:value="45489205.939999998" table:style-name="ce18">
            <text:p>45.489.205,94<text:s/></text:p>
          </table:table-cell>
          <table:table-cell office:value-type="float" office:value="46046883.140000001" table:style-name="ce18">
            <text:p>46.046.883,14<text:s/></text:p>
          </table:table-cell>
          <table:table-cell office:value-type="float" office:value="91980227.430000007" table:style-name="ce18">
            <text:p>91.980.227,43<text:s/></text:p>
          </table:table-cell>
          <table:table-cell office:value-type="float" office:value="45977594.539999999" table:style-name="ce18">
            <text:p>45.977.594,54<text:s/></text:p>
          </table:table-cell>
          <table:table-cell office:value-type="float" office:value="46175062.490000002" table:style-name="ce18">
            <text:p>46.175.062,49<text:s/></text:p>
          </table:table-cell>
          <table:table-cell office:value-type="float" office:value="57219568.520000003" table:style-name="ce18">
            <text:p>57.219.568,52<text:s/></text:p>
          </table:table-cell>
          <table:table-cell office:value-type="float" office:value="57449234.229999997" table:style-name="ce18">
            <text:p>57.449.234,23<text:s/></text:p>
          </table:table-cell>
          <table:table-cell office:value-type="float" office:value="619507062.08000004" table:formula="of:=SUM([.B20:.M20])" table:style-name="ce19">
            <text:p>619.507.062,08<text:s/></text:p>
          </table:table-cell>
          <table:table-cell office:value-type="float" office:value="541096.07999999996" table:style-name="ce18">
            <text:p>541.096,0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office:value-type="float" office:value="22875.97" table:style-name="ce18">
            <text:p>22.875,97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0420.3" table:style-name="ce18">
            <text:p>20.420,30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0922.919999999998" table:style-name="ce18">
            <text:p>20.922,92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158515.58999999997" table:formula="of:=SUM([.B21:.M21])" table:style-name="ce19">
            <text:p>158.515,59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55287562.149999999" table:formula="of:=SUM([.B23:.B25])" table:style-name="ce18">
            <text:p>55.287.562,15<text:s/></text:p>
          </table:table-cell>
          <table:table-cell office:value-type="float" office:value="55251292.339999996" table:formula="of:=SUM([.C23:.C25])" table:style-name="ce18">
            <text:p>55.251.292,34<text:s/></text:p>
          </table:table-cell>
          <table:table-cell office:value-type="float" office:value="55920759.789999999" table:formula="of:=SUM([.D23:.D25])" table:style-name="ce18">
            <text:p>55.920.759,79<text:s/></text:p>
          </table:table-cell>
          <table:table-cell office:value-type="float" office:value="55904202.419999994" table:formula="of:=SUM([.E23:.E25])" table:style-name="ce18">
            <text:p>55.904.202,42<text:s/></text:p>
          </table:table-cell>
          <table:table-cell office:value-type="float" office:value="56489062.549999997" table:formula="of:=SUM([.F23:.F25])" table:style-name="ce18">
            <text:p>56.489.062,55<text:s/></text:p>
          </table:table-cell>
          <table:table-cell office:value-type="float" office:value="57071661.809999995" table:formula="of:=SUM([.G23:.G25])" table:style-name="ce18">
            <text:p>57.071.661,81<text:s/></text:p>
          </table:table-cell>
          <table:table-cell office:value-type="float" office:value="56827516.479999997" table:formula="of:=SUM([.H23:.H25])" table:style-name="ce18">
            <text:p>56.827.516,48<text:s/></text:p>
          </table:table-cell>
          <table:table-cell office:value-type="float" office:value="100246802.12" table:formula="of:=SUM([.I23:.I25])" table:style-name="ce18">
            <text:p>100.246.802,12<text:s/></text:p>
          </table:table-cell>
          <table:table-cell office:value-type="float" office:value="85051587.229999989" table:formula="of:=SUM([.J23:.J25])" table:style-name="ce18">
            <text:p>85.051.587,23<text:s/></text:p>
          </table:table-cell>
          <table:table-cell office:value-type="float" office:value="57333146.599999994" table:formula="of:=SUM([.K23:.K25])" table:style-name="ce18">
            <text:p>57.333.146,60<text:s/></text:p>
          </table:table-cell>
          <table:table-cell office:value-type="float" office:value="57343706.339999996" table:formula="of:=SUM([.L23:.L25])" table:style-name="ce18">
            <text:p>57.343.706,34<text:s/></text:p>
          </table:table-cell>
          <table:table-cell office:value-type="float" office:value="57446500.390000001" table:formula="of:=SUM([.M23:.M25])" table:style-name="ce18">
            <text:p>57.446.500,39<text:s/></text:p>
          </table:table-cell>
          <table:table-cell office:value-type="float" office:value="750173800.22000003" table:formula="of:=SUM([.B22:.M22])" table:style-name="ce19">
            <text:p>750.173.800,22<text:s/></text:p>
          </table:table-cell>
          <table:table-cell office:value-type="float" office:value="1058174.3900000001" table:formula="of:=SUM([.O23:.O25])" table:style-name="ce18">
            <text:p>1.058.174,39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43323468.329999998" table:style-name="ce18">
            <text:p>43.323.468,33<text:s/></text:p>
          </table:table-cell>
          <table:table-cell office:value-type="float" office:value="43245410.409999996" table:style-name="ce18">
            <text:p>43.245.410,41<text:s/></text:p>
          </table:table-cell>
          <table:table-cell office:value-type="float" office:value="43839249.670000002" table:style-name="ce18">
            <text:p>43.839.249,67<text:s/></text:p>
          </table:table-cell>
          <table:table-cell office:value-type="float" office:value="43901166.799999997" table:style-name="ce18">
            <text:p>43.901.166,80<text:s/></text:p>
          </table:table-cell>
          <table:table-cell office:value-type="float" office:value="44585053.659999996" table:style-name="ce18">
            <text:p>44.585.053,66<text:s/></text:p>
          </table:table-cell>
          <table:table-cell office:value-type="float" office:value="45001284.68" table:style-name="ce18">
            <text:p>45.001.284,68<text:s/></text:p>
          </table:table-cell>
          <table:table-cell office:value-type="float" office:value="44790986.68" table:style-name="ce18">
            <text:p>44.790.986,68<text:s/></text:p>
          </table:table-cell>
          <table:table-cell office:value-type="float" office:value="79443223.010000005" table:style-name="ce18">
            <text:p>79.443.223,01<text:s/></text:p>
          </table:table-cell>
          <table:table-cell office:value-type="float" office:value="66787396.899999999" table:style-name="ce18">
            <text:p>66.787.396,90<text:s/></text:p>
          </table:table-cell>
          <table:table-cell office:value-type="float" office:value="45190345.979999997" table:style-name="ce18">
            <text:p>45.190.345,98<text:s/></text:p>
          </table:table-cell>
          <table:table-cell office:value-type="float" office:value="45172543.869999997" table:style-name="ce18">
            <text:p>45.172.543,87<text:s/></text:p>
          </table:table-cell>
          <table:table-cell office:value-type="float" office:value="45204533.369999997" table:style-name="ce18">
            <text:p>45.204.533,37<text:s/></text:p>
          </table:table-cell>
          <table:table-cell office:value-type="float" office:value="590484663.3599999" table:formula="of:=SUM([.B23:.M23])" table:style-name="ce19">
            <text:p>590.484.663,36<text:s/></text:p>
          </table:table-cell>
          <table:table-cell office:value-type="float" office:value="857094.81" table:style-name="ce18">
            <text:p>857.094,81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1964093.82" table:style-name="ce18">
            <text:p>11.964.093,82<text:s/></text:p>
          </table:table-cell>
          <table:table-cell office:value-type="float" office:value="12005881.93" table:style-name="ce18">
            <text:p>12.005.881,93<text:s/></text:p>
          </table:table-cell>
          <table:table-cell office:value-type="float" office:value="12081510.119999999" table:style-name="ce18">
            <text:p>12.081.510,12<text:s/></text:p>
          </table:table-cell>
          <table:table-cell office:value-type="float" office:value="12003035.619999999" table:style-name="ce18">
            <text:p>12.003.035,62<text:s/></text:p>
          </table:table-cell>
          <table:table-cell office:value-type="float" office:value="11904008.890000001" table:style-name="ce18">
            <text:p>11.904.008,89<text:s/></text:p>
          </table:table-cell>
          <table:table-cell office:value-type="float" office:value="12033048.48" table:style-name="ce18">
            <text:p>12.033.048,48<text:s/></text:p>
          </table:table-cell>
          <table:table-cell office:value-type="float" office:value="11999201.15" table:style-name="ce18">
            <text:p>11.999.201,15<text:s/></text:p>
          </table:table-cell>
          <table:table-cell office:value-type="float" office:value="20803579.109999999" table:style-name="ce18">
            <text:p>20.803.579,11<text:s/></text:p>
          </table:table-cell>
          <table:table-cell office:value-type="float" office:value="18264190.329999998" table:style-name="ce18">
            <text:p>18.264.190,33<text:s/></text:p>
          </table:table-cell>
          <table:table-cell office:value-type="float" office:value="12142800.619999999" table:style-name="ce18">
            <text:p>12.142.800,62<text:s/></text:p>
          </table:table-cell>
          <table:table-cell office:value-type="float" office:value="12171162.470000001" table:style-name="ce18">
            <text:p>12.171.162,47<text:s/></text:p>
          </table:table-cell>
          <table:table-cell office:value-type="float" office:value="12241967.02" table:style-name="ce18">
            <text:p>12.241.967,02<text:s/></text:p>
          </table:table-cell>
          <table:table-cell office:value-type="float" office:value="159614479.56" table:formula="of:=SUM([.B24:.M24])" table:style-name="ce19">
            <text:p>159.614.479,56<text:s/></text:p>
          </table:table-cell>
          <table:table-cell office:value-type="float" office:value="201079.58" table:style-name="ce18">
            <text:p>201.079,5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37328.65" table:style-name="ce18">
            <text:p>37.328,65<text:s/></text:p>
          </table:table-cell>
          <table:table-cell office:value-type="float" office:value="37328.65" table:style-name="ce18">
            <text:p>37.328,6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74657.3" table:formula="of:=SUM([.B25:.M25])" table:style-name="ce19">
            <text:p>74.657,30<text:s/></text:p>
          </table:table-cell>
          <table:table-cell table:style-name="ce18"/>
          <table:table-cell table:number-columns-repeated="16369"/>
        </table:table-row>
        <table:table-row table:style-name="ro9">
          <table:table-cell office:value-type="string" table:style-name="ce20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55288200.269999996" table:formula="of:=SUM([.B28:.B31])" table:style-name="ce16">
            <text:p>55.288.200,27<text:s/></text:p>
          </table:table-cell>
          <table:table-cell office:value-type="float" office:value="55251292.340000004" table:formula="of:=SUM([.C28:.C31])" table:style-name="ce16">
            <text:p>55.251.292,34<text:s/></text:p>
          </table:table-cell>
          <table:table-cell office:value-type="float" office:value="55920759.789999999" table:formula="of:=SUM([.D28:.D31])" table:style-name="ce16">
            <text:p>55.920.759,79<text:s/></text:p>
          </table:table-cell>
          <table:table-cell office:value-type="float" office:value="55947682.350000001" table:formula="of:=SUM([.E28:.E31])" table:style-name="ce16">
            <text:p>55.947.682,35<text:s/></text:p>
          </table:table-cell>
          <table:table-cell office:value-type="float" office:value="56489062.549999997" table:formula="of:=SUM([.F28:.F31])" table:style-name="ce16">
            <text:p>56.489.062,55<text:s/></text:p>
          </table:table-cell>
          <table:table-cell office:value-type="float" office:value="57073222.830000006" table:formula="of:=SUM([.G28:.G31])" table:style-name="ce16">
            <text:p>57.073.222,83<text:s/></text:p>
          </table:table-cell>
          <table:table-cell office:value-type="float" office:value="56827516.479999997" table:formula="of:=SUM([.H28:.H31])" table:style-name="ce16">
            <text:p>56.827.516,48<text:s/></text:p>
          </table:table-cell>
          <table:table-cell office:value-type="float" office:value="33154121.960000001" table:formula="of:=SUM([.I28:.I31])" table:style-name="ce16">
            <text:p>33.154.121,96<text:s/></text:p>
          </table:table-cell>
          <table:table-cell office:value-type="float" office:value="85051587.230000004" table:formula="of:=SUM([.J28:.J31])" table:style-name="ce16">
            <text:p>85.051.587,23<text:s/></text:p>
          </table:table-cell>
          <table:table-cell office:value-type="float" office:value="57333240.880000003" table:formula="of:=SUM([.K28:.K31])" table:style-name="ce16">
            <text:p>57.333.240,88<text:s/></text:p>
          </table:table-cell>
          <table:table-cell office:value-type="float" office:value="57345572.240000002" table:formula="of:=SUM([.L28:.L31])" table:style-name="ce16">
            <text:p>57.345.572,24<text:s/></text:p>
          </table:table-cell>
          <table:table-cell office:value-type="float" office:value="57446500.390000001" table:formula="of:=SUM([.M28:.M31])" table:style-name="ce16">
            <text:p>57.446.500,39<text:s/></text:p>
          </table:table-cell>
          <table:table-cell office:value-type="float" office:value="683128759.31000006" table:formula="of:=SUM([.B27:.M27])" table:style-name="ce16">
            <text:p>683.128.759,31<text:s/></text:p>
          </table:table-cell>
          <table:table-cell office:value-type="float" office:value="13000" table:formula="of:=SUM([.O28:.O31])" table:style-name="ce16">
            <text:p>13.000,00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table:style-name="ce19"/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formula="of:=SUM([.B28:.M28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638.12" table:style-name="ce19">
            <text:p>638,12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43479.93" table:style-name="ce19">
            <text:p>43.479,93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561.02" table:style-name="ce19">
            <text:p>1.561,02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1632340.210000001" table:style-name="ce19">
            <text:p>11.632.340,21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94.28" table:style-name="ce19">
            <text:p>94,28<text:s/></text:p>
          </table:table-cell>
          <table:table-cell office:value-type="float" office:value="1865.9" table:style-name="ce19">
            <text:p>1.865,9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1679979.460000001" table:formula="of:=SUM([.B30:.M30])" table:style-name="ce19">
            <text:p>11.679.979,46<text:s/></text:p>
          </table:table-cell>
          <table:table-cell table:style-name="ce19"/>
          <table:table-cell table:number-columns-repeated="16369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55287562.149999999" table:style-name="ce19">
            <text:p>55.287.562,15<text:s/></text:p>
          </table:table-cell>
          <table:table-cell office:value-type="float" office:value="55251292.340000004" table:style-name="ce19">
            <text:p>55.251.292,34<text:s/></text:p>
          </table:table-cell>
          <table:table-cell office:value-type="float" office:value="55920759.789999999" table:style-name="ce19">
            <text:p>55.920.759,79<text:s/></text:p>
          </table:table-cell>
          <table:table-cell office:value-type="float" office:value="55904202.420000002" table:style-name="ce19">
            <text:p>55.904.202,42<text:s/></text:p>
          </table:table-cell>
          <table:table-cell office:value-type="float" office:value="56489062.549999997" table:style-name="ce19">
            <text:p>56.489.062,55<text:s/></text:p>
          </table:table-cell>
          <table:table-cell office:value-type="float" office:value="57071661.810000002" table:style-name="ce19">
            <text:p>57.071.661,81<text:s/></text:p>
          </table:table-cell>
          <table:table-cell office:value-type="float" office:value="56827516.479999997" table:style-name="ce19">
            <text:p>56.827.516,48<text:s/></text:p>
          </table:table-cell>
          <table:table-cell office:value-type="float" office:value="21521781.75" table:style-name="ce19">
            <text:p>21.521.781,75<text:s/></text:p>
          </table:table-cell>
          <table:table-cell office:value-type="float" office:value="85051587.230000004" table:style-name="ce19">
            <text:p>85.051.587,23<text:s/></text:p>
          </table:table-cell>
          <table:table-cell office:value-type="float" office:value="57333146.600000001" table:style-name="ce19">
            <text:p>57.333.146,60<text:s/></text:p>
          </table:table-cell>
          <table:table-cell office:value-type="float" office:value="57343706.340000004" table:style-name="ce19">
            <text:p>57.343.706,34<text:s/></text:p>
          </table:table-cell>
          <table:table-cell office:value-type="float" office:value="57446500.390000001" table:style-name="ce19">
            <text:p>57.446.500,39<text:s/></text:p>
          </table:table-cell>
          <table:table-cell office:value-type="float" office:value="671448779.85000002" table:formula="of:=SUM([.B31:.M31])" table:style-name="ce19">
            <text:p>671.448.779,85<text:s/></text:p>
          </table:table-cell>
          <table:table-cell office:value-type="float" office:value="13000" table:style-name="ce19">
            <text:p>13.000,00<text:s/></text:p>
          </table:table-cell>
          <table:table-cell table:number-columns-repeated="16369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329905897.88" table:formula="of:=([.B17]-[.B27])" table:style-name="ce26">
            <text:p>329.905.897,88<text:s/></text:p>
          </table:table-cell>
          <table:table-cell office:value-type="float" office:value="336710545.88" table:formula="of:=([.C17]-[.C27])" table:style-name="ce26">
            <text:p>336.710.545,88<text:s/></text:p>
          </table:table-cell>
          <table:table-cell office:value-type="float" office:value="328303942.51999998" table:formula="of:=([.D17]-[.D27])" table:style-name="ce26">
            <text:p>328.303.942,52<text:s/></text:p>
          </table:table-cell>
          <table:table-cell office:value-type="float" office:value="327474065.86999995" table:formula="of:=([.E17]-[.E27])" table:style-name="ce26">
            <text:p>327.474.065,87<text:s/></text:p>
          </table:table-cell>
          <table:table-cell office:value-type="float" office:value="325220671.84999996" table:formula="of:=([.F17]-[.F27])" table:style-name="ce26">
            <text:p>325.220.671,85<text:s/></text:p>
          </table:table-cell>
          <table:table-cell office:value-type="float" office:value="325098253.95000005" table:formula="of:=([.G17]-[.G27])" table:style-name="ce26">
            <text:p>325.098.253,95<text:s/></text:p>
          </table:table-cell>
          <table:table-cell office:value-type="float" office:value="325873540.07999998" table:formula="of:=([.H17]-[.H27])" table:style-name="ce26">
            <text:p>325.873.540,08<text:s/></text:p>
          </table:table-cell>
          <table:table-cell office:value-type="float" office:value="660886723.03999996" table:formula="of:=([.I17]-[.I27])" table:style-name="ce26">
            <text:p>660.886.723,04<text:s/></text:p>
          </table:table-cell>
          <table:table-cell office:value-type="float" office:value="508606411.48000002" table:formula="of:=([.J17]-[.J27])" table:style-name="ce26">
            <text:p>508.606.411,48<text:s/></text:p>
          </table:table-cell>
          <table:table-cell office:value-type="float" office:value="330927952.33000004" table:formula="of:=([.K17]-[.K27])" table:style-name="ce26">
            <text:p>330.927.952,33<text:s/></text:p>
          </table:table-cell>
          <table:table-cell office:value-type="float" office:value="338280663.61999995" table:formula="of:=([.L17]-[.L27])" table:style-name="ce26">
            <text:p>338.280.663,62<text:s/></text:p>
          </table:table-cell>
          <table:table-cell office:value-type="float" office:value="335474788.18000001" table:formula="of:=([.M17]-[.M27])" table:style-name="ce26">
            <text:p>335.474.788,18<text:s/></text:p>
          </table:table-cell>
          <table:table-cell office:value-type="float" office:value="4472763456.6799984" table:formula="of:=([.N17]-[.N27])" table:style-name="ce26">
            <text:p>4.472.763.456,68<text:s/></text:p>
          </table:table-cell>
          <table:table-cell office:value-type="float" office:value="5040834.1300000008" table:formula="of:=([.O17]-[.O27])" table:style-name="ce27">
            <text:p>5.040.834,13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7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0">
            <text:p>VALOR</text:p>
          </table:table-cell>
          <table:covered-table-cell table:number-columns-repeated="6"/>
          <table:table-cell office:value-type="string" table:number-columns-spanned="3" table:number-rows-spanned="1" table:style-name="ce79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8">
            <text:p>RECEITA CORRENTE LÍQUIDA - RCL (IV) ²</text:p>
          </table:table-cell>
          <table:covered-table-cell table:number-columns-repeated="4"/>
          <table:table-cell office:value-type="float" office:value="879152902000" table:number-columns-spanned="7" table:number-rows-spanned="1" table:style-name="ce92">
            <text:p>879.152.902.000,00</text:p>
          </table:table-cell>
          <table:covered-table-cell table:number-columns-repeated="6"/>
          <table:table-cell office:value-type="string" table:number-columns-spanned="3" table:number-rows-spanned="1" table:style-name="ce59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1">
            <text:p>DESPESA TOTAL COM PESSOAL - DTP (V) = (III a + III b)</text:p>
          </table:table-cell>
          <table:covered-table-cell table:number-columns-repeated="4"/>
          <table:table-cell office:value-type="float" office:value="4477804290.8099985" table:formula="of:=SUM([.N33:.O33])" table:number-columns-spanned="7" table:number-rows-spanned="1" table:style-name="ce93">
            <text:p>4.477.804.290,81</text:p>
          </table:table-cell>
          <table:covered-table-cell table:number-columns-repeated="6"/>
          <table:table-cell office:value-type="float" office:value="0.50933168515094074" table:formula="of:=([.F37]/[.F36])*100" table:number-columns-spanned="3" table:number-rows-spanned="1" table:style-name="ce66">
            <text:p>0,51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8">
            <text:p>LIMITE MÁXIMO (VI) (incisos I, II e III, art. 20 da LRF)</text:p>
          </table:table-cell>
          <table:covered-table-cell table:number-columns-repeated="4"/>
          <table:table-cell office:value-type="float" office:value="5274917412" table:formula="of:=[.F36]*0.6%" table:number-columns-spanned="7" table:number-rows-spanned="1" table:style-name="ce94">
            <text:p>5.274.917.412,00</text:p>
          </table:table-cell>
          <table:covered-table-cell table:number-columns-repeated="6"/>
          <table:table-cell office:value-type="float" office:value="0.6" table:number-columns-spanned="3" table:number-rows-spanned="1" table:style-name="ce53">
            <text:p>0,6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8">
            <text:p>LIMITE PRUDENCIAL (VII) (0,95 x VI) (parágrafo único do art. 22 da LRF)</text:p>
          </table:table-cell>
          <table:covered-table-cell table:number-columns-repeated="4"/>
          <table:table-cell office:value-type="float" office:value="5011171541.3999996" table:formula="of:=[.F38]*95%" table:number-columns-spanned="7" table:number-rows-spanned="1" table:style-name="ce94">
            <text:p>5.011.171.541,40</text:p>
          </table:table-cell>
          <table:covered-table-cell table:number-columns-repeated="6"/>
          <table:table-cell office:value-type="float" office:value="0.56999999999999995" table:formula="of:=[.M38]*95%" table:number-columns-spanned="3" table:number-rows-spanned="1" table:style-name="ce53">
            <text:p>0,57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8">
            <text:p>LIMITE DE ALERTA (VIII) (0,90 x VI) (inciso II do § 1º do art. 59 da LRF)</text:p>
          </table:table-cell>
          <table:covered-table-cell table:number-columns-repeated="4"/>
          <table:table-cell office:value-type="float" office:value="4747425670.8000002" table:formula="of:=[.F38]*90%" table:number-columns-spanned="7" table:number-rows-spanned="1" table:style-name="ce94">
            <text:p>4.747.425.670,80</text:p>
          </table:table-cell>
          <table:covered-table-cell table:number-columns-repeated="6"/>
          <table:table-cell office:value-type="float" office:value="0.54" table:formula="of:=[.M38]*90%" table:number-columns-spanned="3" table:number-rows-spanned="1" table:style-name="ce53">
            <text:p>0,54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22/maio/2020 e hora de emissão<text:span text:style-name="T3"><text:s/></text:span>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3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4">
            <text:p>2 - Portaria STN nº 284, de 22/5/2020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office:value-type="string" table:style-name="ce30">
            <text:p>Nota: Foi incluída a despesa total de pessoal do Conselho Nacional do Ministério Público, em observância à Portaria PGR nº 192, de 29/4/2010. Além disso, foi excluído do demonstrativo o valor de R$ 69.135,70, apropriado indevidamente no 1º quadrimestre de 2020 na natureza de despesa 3190.05.01 (Auxílio-Reclusão), para atender ao disposto<text:s/>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office:value-type="string" table:style-name="ce33">
            <text:p>na Emenda Constitucional nº 103/2019 e na Nota Técnica SEI nº 193/2020/ME.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54">
            <text:p>EITEL SANTIAGO DE BRITO PEREIRA</text:p>
          </table:table-cell>
          <table:covered-table-cell table:number-columns-repeated="2"/>
          <table:table-cell office:value-type="string" table:number-columns-spanned="5" table:number-rows-spanned="1" table:style-name="ce45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5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44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45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5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35"/>
          <table:table-cell table:number-columns-repeated="5" table:style-name="ce36"/>
          <table:table-cell table:style-name="ce2"/>
          <table:table-cell table:number-columns-spanned="5" table:number-rows-spanned="1" table:style-name="ce46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37"/>
        <table:table-column table:style-name="co11" table:number-columns-repeated="7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82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83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4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7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84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67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67">
            <text:p>MAIO/2019 A ABRIL/2020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68">
            <text:p>DESPESA COM PESSOAL</text:p>
          </table:table-cell>
          <table:table-cell office:value-type="string" table:number-columns-spanned="14" table:number-rows-spanned="1" table:style-name="ce7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7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91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MAI/19</text:p>
          </table:table-cell>
          <table:table-cell office:value-type="string" table:style-name="ce12">
            <text:p>JUN/19</text:p>
          </table:table-cell>
          <table:table-cell office:value-type="string" table:style-name="ce12">
            <text:p>JUL/19</text:p>
          </table:table-cell>
          <table:table-cell office:value-type="string" table:style-name="ce12">
            <text:p>AGO/19</text:p>
          </table:table-cell>
          <table:table-cell office:value-type="string" table:style-name="ce12">
            <text:p>SET/19</text:p>
          </table:table-cell>
          <table:table-cell office:value-type="string" table:style-name="ce12">
            <text:p>OUT/19</text:p>
          </table:table-cell>
          <table:table-cell office:value-type="string" table:style-name="ce12">
            <text:p>NOV/19</text:p>
          </table:table-cell>
          <table:table-cell office:value-type="string" table:style-name="ce12">
            <text:p>DEZ/19</text:p>
          </table:table-cell>
          <table:table-cell office:value-type="string" table:style-name="ce12">
            <text:p>JAN/20</text:p>
          </table:table-cell>
          <table:table-cell office:value-type="string" table:style-name="ce12">
            <text:p>FEV/20</text:p>
          </table:table-cell>
          <table:table-cell office:value-type="string" table:style-name="ce12">
            <text:p>MAR/20</text:p>
          </table:table-cell>
          <table:table-cell office:value-type="string" table:style-name="ce12">
            <text:p>ABR/20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58384784.650000006" table:formula="of:=SUM([.B18];[.B22];[.B26])" table:style-name="ce38">
            <text:p>58.384.784,65<text:s/></text:p>
          </table:table-cell>
          <table:table-cell office:value-type="float" office:value="59550151.11999999" table:formula="of:=SUM([.C18];[.C22];[.C26])" table:style-name="ce38">
            <text:p>59.550.151,12<text:s/></text:p>
          </table:table-cell>
          <table:table-cell office:value-type="float" office:value="58194545.650000006" table:formula="of:=SUM([.D18];[.D22];[.D26])" table:style-name="ce38">
            <text:p>58.194.545,65<text:s/></text:p>
          </table:table-cell>
          <table:table-cell office:value-type="float" office:value="58406662.830000006" table:formula="of:=SUM([.E18];[.E22];[.E26])" table:style-name="ce38">
            <text:p>58.406.662,83<text:s/></text:p>
          </table:table-cell>
          <table:table-cell office:value-type="float" office:value="58526441.789999999" table:formula="of:=SUM([.F18];[.F22];[.F26])" table:style-name="ce38">
            <text:p>58.526.441,79<text:s/></text:p>
          </table:table-cell>
          <table:table-cell office:value-type="float" office:value="58696739.799999997" table:formula="of:=SUM([.G18];[.G22];[.G26])" table:style-name="ce38">
            <text:p>58.696.739,80<text:s/></text:p>
          </table:table-cell>
          <table:table-cell office:value-type="float" office:value="58213187.629999995" table:formula="of:=SUM([.H18];[.H22];[.H26])" table:style-name="ce38">
            <text:p>58.213.187,63<text:s/></text:p>
          </table:table-cell>
          <table:table-cell office:value-type="float" office:value="117329264.52000001" table:formula="of:=SUM([.I18];[.I22];[.I26])" table:style-name="ce38">
            <text:p>117.329.264,52<text:s/></text:p>
          </table:table-cell>
          <table:table-cell office:value-type="float" office:value="91806646.86999999" table:formula="of:=SUM([.J18];[.J22];[.J26])" table:style-name="ce38">
            <text:p>91.806.646,87<text:s/></text:p>
          </table:table-cell>
          <table:table-cell office:value-type="float" office:value="59211799.500000007" table:formula="of:=SUM([.K18];[.K22];[.K26])" table:style-name="ce38">
            <text:p>59.211.799,50<text:s/></text:p>
          </table:table-cell>
          <table:table-cell office:value-type="float" office:value="60602792.090000004" table:formula="of:=SUM([.L18];[.L22];[.L26])" table:style-name="ce38">
            <text:p>60.602.792,09<text:s/></text:p>
          </table:table-cell>
          <table:table-cell office:value-type="float" office:value="60689576.310000002" table:formula="of:=SUM([.M18];[.M22];[.M26])" table:style-name="ce38">
            <text:p>60.689.576,31<text:s/></text:p>
          </table:table-cell>
          <table:table-cell office:value-type="float" office:value="799612592.75999999" table:formula="of:=SUM([.B17:.M17])" table:style-name="ce38">
            <text:p>799.612.592,76<text:s/></text:p>
          </table:table-cell>
          <table:table-cell office:value-type="float" office:value="256030.36" table:formula="of:=SUM([.O18];[.O22];[.O26])" table:style-name="ce38">
            <text:p>256.030,36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51246498.450000003" table:formula="of:=SUM([.B19:.B21])" table:style-name="ce40">
            <text:p>51.246.498,45<text:s/></text:p>
          </table:table-cell>
          <table:table-cell office:value-type="float" office:value="52384819.529999994" table:formula="of:=SUM([.C19:.C21])" table:style-name="ce40">
            <text:p>52.384.819,53<text:s/></text:p>
          </table:table-cell>
          <table:table-cell office:value-type="float" office:value="50947553.990000002" table:formula="of:=SUM([.D19:.D21])" table:style-name="ce40">
            <text:p>50.947.553,99<text:s/></text:p>
          </table:table-cell>
          <table:table-cell office:value-type="float" office:value="51140777.870000005" table:formula="of:=SUM([.E19:.E21])" table:style-name="ce40">
            <text:p>51.140.777,87<text:s/></text:p>
          </table:table-cell>
          <table:table-cell office:value-type="float" office:value="51237049.920000002" table:formula="of:=SUM([.F19:.F21])" table:style-name="ce40">
            <text:p>51.237.049,92<text:s/></text:p>
          </table:table-cell>
          <table:table-cell office:value-type="float" office:value="51344989.789999999" table:formula="of:=SUM([.G19:.G21])" table:style-name="ce40">
            <text:p>51.344.989,79<text:s/></text:p>
          </table:table-cell>
          <table:table-cell office:value-type="float" office:value="50942487.799999997" table:formula="of:=SUM([.H19:.H21])" table:style-name="ce40">
            <text:p>50.942.487,80<text:s/></text:p>
          </table:table-cell>
          <table:table-cell office:value-type="float" office:value="100194963.23" table:formula="of:=SUM([.I19:.I21])" table:style-name="ce40">
            <text:p>100.194.963,23<text:s/></text:p>
          </table:table-cell>
          <table:table-cell office:value-type="float" office:value="80811946.649999991" table:formula="of:=SUM([.J19:.J21])" table:style-name="ce40">
            <text:p>80.811.946,65<text:s/></text:p>
          </table:table-cell>
          <table:table-cell office:value-type="float" office:value="51874115.150000006" table:formula="of:=SUM([.K19:.K21])" table:style-name="ce40">
            <text:p>51.874.115,15<text:s/></text:p>
          </table:table-cell>
          <table:table-cell office:value-type="float" office:value="53229371.82" table:formula="of:=SUM([.L19:.L21])" table:style-name="ce40">
            <text:p>53.229.371,82<text:s/></text:p>
          </table:table-cell>
          <table:table-cell office:value-type="float" office:value="53301723.93" table:formula="of:=SUM([.M19:.M21])" table:style-name="ce40">
            <text:p>53.301.723,93<text:s/></text:p>
          </table:table-cell>
          <table:table-cell office:value-type="float" office:value="698656298.13" table:formula="of:=SUM([.B18:.M18])" table:style-name="ce41">
            <text:p>698.656.298,13<text:s/></text:p>
          </table:table-cell>
          <table:table-cell office:value-type="float" office:value="256030.36" table:formula="of:=SUM([.O19:.O21])" table:style-name="ce40">
            <text:p>256.030,3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44333620.030000001" table:style-name="ce40">
            <text:p>44.333.620,03<text:s/></text:p>
          </table:table-cell>
          <table:table-cell office:value-type="float" office:value="45519023.229999997" table:style-name="ce40">
            <text:p>45.519.023,23<text:s/></text:p>
          </table:table-cell>
          <table:table-cell office:value-type="float" office:value="44078781.560000002" table:style-name="ce40">
            <text:p>44.078.781,56<text:s/></text:p>
          </table:table-cell>
          <table:table-cell office:value-type="float" office:value="44271976.270000003" table:style-name="ce40">
            <text:p>44.271.976,27<text:s/></text:p>
          </table:table-cell>
          <table:table-cell office:value-type="float" office:value="44362441.350000001" table:style-name="ce40">
            <text:p>44.362.441,35<text:s/></text:p>
          </table:table-cell>
          <table:table-cell office:value-type="float" office:value="44439890.390000001" table:style-name="ce40">
            <text:p>44.439.890,39<text:s/></text:p>
          </table:table-cell>
          <table:table-cell office:value-type="float" office:value="44023816.5" table:style-name="ce40">
            <text:p>44.023.816,50<text:s/></text:p>
          </table:table-cell>
          <table:table-cell office:value-type="float" office:value="86279682.760000005" table:style-name="ce40">
            <text:p>86.279.682,76<text:s/></text:p>
          </table:table-cell>
          <table:table-cell office:value-type="float" office:value="73833333.159999996" table:style-name="ce40">
            <text:p>73.833.333,16<text:s/></text:p>
          </table:table-cell>
          <table:table-cell office:value-type="float" office:value="44881865.770000003" table:style-name="ce40">
            <text:p>44.881.865,77<text:s/></text:p>
          </table:table-cell>
          <table:table-cell office:value-type="float" office:value="44456067.560000002" table:style-name="ce40">
            <text:p>44.456.067,56<text:s/></text:p>
          </table:table-cell>
          <table:table-cell office:value-type="float" office:value="44492086.439999998" table:style-name="ce40">
            <text:p>44.492.086,44<text:s/></text:p>
          </table:table-cell>
          <table:table-cell office:value-type="float" office:value="604972585.01999998" table:formula="of:=SUM([.B19:.M19])" table:style-name="ce41">
            <text:p>604.972.585,02<text:s/></text:p>
          </table:table-cell>
          <table:table-cell office:value-type="float" office:value="209996.27" table:style-name="ce40">
            <text:p>209.996,2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6912878.4199999999" table:style-name="ce40">
            <text:p>6.912.878,42<text:s/></text:p>
          </table:table-cell>
          <table:table-cell office:value-type="float" office:value="6865796.2999999998" table:style-name="ce40">
            <text:p>6.865.796,30<text:s/></text:p>
          </table:table-cell>
          <table:table-cell office:value-type="float" office:value="6868772.4299999997" table:style-name="ce40">
            <text:p>6.868.772,43<text:s/></text:p>
          </table:table-cell>
          <table:table-cell office:value-type="float" office:value="6868801.5999999996" table:style-name="ce40">
            <text:p>6.868.801,60<text:s/></text:p>
          </table:table-cell>
          <table:table-cell office:value-type="float" office:value="6874608.5700000003" table:style-name="ce40">
            <text:p>6.874.608,57<text:s/></text:p>
          </table:table-cell>
          <table:table-cell office:value-type="float" office:value="6905099.4000000004" table:style-name="ce40">
            <text:p>6.905.099,40<text:s/></text:p>
          </table:table-cell>
          <table:table-cell office:value-type="float" office:value="6918671.2999999998" table:style-name="ce40">
            <text:p>6.918.671,30<text:s/></text:p>
          </table:table-cell>
          <table:table-cell office:value-type="float" office:value="13915280.470000001" table:style-name="ce40">
            <text:p>13.915.280,47<text:s/></text:p>
          </table:table-cell>
          <table:table-cell office:value-type="float" office:value="6978613.4900000002" table:style-name="ce40">
            <text:p>6.978.613,49<text:s/></text:p>
          </table:table-cell>
          <table:table-cell office:value-type="float" office:value="6992249.3799999999" table:style-name="ce40">
            <text:p>6.992.249,38<text:s/></text:p>
          </table:table-cell>
          <table:table-cell office:value-type="float" office:value="8773304.2599999998" table:style-name="ce40">
            <text:p>8.773.304,26<text:s/></text:p>
          </table:table-cell>
          <table:table-cell office:value-type="float" office:value="8809637.4900000002" table:style-name="ce40">
            <text:p>8.809.637,49<text:s/></text:p>
          </table:table-cell>
          <table:table-cell office:value-type="float" office:value="93683713.109999985" table:formula="of:=SUM([.B20:.M20])" table:style-name="ce41">
            <text:p>93.683.713,11<text:s/></text:p>
          </table:table-cell>
          <table:table-cell office:value-type="float" office:value="46034.09" table:style-name="ce40">
            <text:p>46.034,09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table:number-columns-repeated="12" table:style-name="ce40"/>
          <table:table-cell office:value-type="float" office:value="0" table:formula="of:=SUM([.B21:.M21])" table:style-name="ce41">
            <text:p>0,00<text:s/></text:p>
          </table:table-cell>
          <table:table-cell table:style-name="ce40"/>
          <table:table-cell table:number-columns-repeated="16369" table:style-name="ce1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7138286.1999999993" table:formula="of:=SUM([.B23:.B25])" table:style-name="ce40">
            <text:p>7.138.286,20<text:s/></text:p>
          </table:table-cell>
          <table:table-cell office:value-type="float" office:value="7165331.5899999999" table:formula="of:=SUM([.C23:.C25])" table:style-name="ce40">
            <text:p>7.165.331,59<text:s/></text:p>
          </table:table-cell>
          <table:table-cell office:value-type="float" office:value="7246991.6600000001" table:formula="of:=SUM([.D23:.D25])" table:style-name="ce40">
            <text:p>7.246.991,66<text:s/></text:p>
          </table:table-cell>
          <table:table-cell office:value-type="float" office:value="7265884.9600000009" table:formula="of:=SUM([.E23:.E25])" table:style-name="ce40">
            <text:p>7.265.884,96<text:s/></text:p>
          </table:table-cell>
          <table:table-cell office:value-type="float" office:value="7289391.8699999992" table:formula="of:=SUM([.F23:.F25])" table:style-name="ce40">
            <text:p>7.289.391,87<text:s/></text:p>
          </table:table-cell>
          <table:table-cell office:value-type="float" office:value="7351750.0100000007" table:formula="of:=SUM([.G23:.G25])" table:style-name="ce40">
            <text:p>7.351.750,01<text:s/></text:p>
          </table:table-cell>
          <table:table-cell office:value-type="float" office:value="7270699.8300000001" table:formula="of:=SUM([.H23:.H25])" table:style-name="ce40">
            <text:p>7.270.699,83<text:s/></text:p>
          </table:table-cell>
          <table:table-cell office:value-type="float" office:value="17134301.289999999" table:formula="of:=SUM([.I23:.I25])" table:style-name="ce40">
            <text:p>17.134.301,29<text:s/></text:p>
          </table:table-cell>
          <table:table-cell office:value-type="float" office:value="10994700.220000001" table:formula="of:=SUM([.J23:.J25])" table:style-name="ce40">
            <text:p>10.994.700,22<text:s/></text:p>
          </table:table-cell>
          <table:table-cell office:value-type="float" office:value="7337684.3499999996" table:formula="of:=SUM([.K23:.K25])" table:style-name="ce40">
            <text:p>7.337.684,35<text:s/></text:p>
          </table:table-cell>
          <table:table-cell office:value-type="float" office:value="7373420.2700000005" table:formula="of:=SUM([.L23:.L25])" table:style-name="ce40">
            <text:p>7.373.420,27<text:s/></text:p>
          </table:table-cell>
          <table:table-cell office:value-type="float" office:value="7387852.3799999999" table:formula="of:=SUM([.M23:.M25])" table:style-name="ce40">
            <text:p>7.387.852,38<text:s/></text:p>
          </table:table-cell>
          <table:table-cell office:value-type="float" office:value="100956294.62999998" table:formula="of:=SUM([.B22:.M22])" table:style-name="ce41">
            <text:p>100.956.294,63<text:s/></text:p>
          </table:table-cell>
          <table:table-cell office:value-type="float" office:value="0" table:formula="of:=SUM([.O23:.O25])" table:style-name="ce40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5483932.8499999996" table:style-name="ce40">
            <text:p>5.483.932,85<text:s/></text:p>
          </table:table-cell>
          <table:table-cell office:value-type="float" office:value="5552016.1399999997" table:style-name="ce40">
            <text:p>5.552.016,14<text:s/></text:p>
          </table:table-cell>
          <table:table-cell office:value-type="float" office:value="5638622.8499999996" table:style-name="ce40">
            <text:p>5.638.622,85<text:s/></text:p>
          </table:table-cell>
          <table:table-cell office:value-type="float" office:value="5657516.1500000004" table:style-name="ce40">
            <text:p>5.657.516,15<text:s/></text:p>
          </table:table-cell>
          <table:table-cell office:value-type="float" office:value="5679246.4299999997" table:style-name="ce40">
            <text:p>5.679.246,43<text:s/></text:p>
          </table:table-cell>
          <table:table-cell office:value-type="float" office:value="5742617.7300000004" table:style-name="ce40">
            <text:p>5.742.617,73<text:s/></text:p>
          </table:table-cell>
          <table:table-cell office:value-type="float" office:value="5693572.2000000002" table:style-name="ce40">
            <text:p>5.693.572,20<text:s/></text:p>
          </table:table-cell>
          <table:table-cell office:value-type="float" office:value="14674222.609999999" table:style-name="ce40">
            <text:p>14.674.222,61<text:s/></text:p>
          </table:table-cell>
          <table:table-cell office:value-type="float" office:value="8512242.4700000007" table:style-name="ce40">
            <text:p>8.512.242,47<text:s/></text:p>
          </table:table-cell>
          <table:table-cell office:value-type="float" office:value="5680089.6699999999" table:style-name="ce40">
            <text:p>5.680.089,67<text:s/></text:p>
          </table:table-cell>
          <table:table-cell office:value-type="float" office:value="5715427.7800000003" table:style-name="ce40">
            <text:p>5.715.427,78<text:s/></text:p>
          </table:table-cell>
          <table:table-cell office:value-type="float" office:value="5729859.8899999997" table:style-name="ce40">
            <text:p>5.729.859,89<text:s/></text:p>
          </table:table-cell>
          <table:table-cell office:value-type="float" office:value="79759366.769999996" table:formula="of:=SUM([.B23:.M23])" table:style-name="ce41">
            <text:p>79.759.366,77<text:s/></text:p>
          </table:table-cell>
          <table:table-cell table:style-name="ce40"/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654353.35" table:style-name="ce40">
            <text:p>1.654.353,35<text:s/></text:p>
          </table:table-cell>
          <table:table-cell office:value-type="float" office:value="1613315.45" table:style-name="ce40">
            <text:p>1.613.315,45<text:s/></text:p>
          </table:table-cell>
          <table:table-cell office:value-type="float" office:value="1608368.81" table:style-name="ce40">
            <text:p>1.608.368,81<text:s/></text:p>
          </table:table-cell>
          <table:table-cell office:value-type="float" office:value="1608368.81" table:style-name="ce40">
            <text:p>1.608.368,81<text:s/></text:p>
          </table:table-cell>
          <table:table-cell office:value-type="float" office:value="1610145.44" table:style-name="ce40">
            <text:p>1.610.145,44<text:s/></text:p>
          </table:table-cell>
          <table:table-cell office:value-type="float" office:value="1609132.28" table:style-name="ce40">
            <text:p>1.609.132,28<text:s/></text:p>
          </table:table-cell>
          <table:table-cell office:value-type="float" office:value="1577127.63" table:style-name="ce40">
            <text:p>1.577.127,63<text:s/></text:p>
          </table:table-cell>
          <table:table-cell office:value-type="float" office:value="2460078.6800000002" table:style-name="ce40">
            <text:p>2.460.078,68<text:s/></text:p>
          </table:table-cell>
          <table:table-cell office:value-type="float" office:value="2482457.75" table:style-name="ce40">
            <text:p>2.482.457,75<text:s/></text:p>
          </table:table-cell>
          <table:table-cell office:value-type="float" office:value="1657594.68" table:style-name="ce40">
            <text:p>1.657.594,68<text:s/></text:p>
          </table:table-cell>
          <table:table-cell office:value-type="float" office:value="1657992.49" table:style-name="ce40">
            <text:p>1.657.992,49<text:s/></text:p>
          </table:table-cell>
          <table:table-cell office:value-type="float" office:value="1657992.49" table:style-name="ce40">
            <text:p>1.657.992,49<text:s/></text:p>
          </table:table-cell>
          <table:table-cell office:value-type="float" office:value="21196927.859999996" table:formula="of:=SUM([.B24:.M24])" table:style-name="ce41">
            <text:p>21.196.927,86<text:s/></text:p>
          </table:table-cell>
          <table:table-cell office:value-type="float" office:value="0" table:style-name="ce40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40"/>
          <table:table-cell office:value-type="float" office:value="0" table:formula="of:=SUM([.B25:.M25])" table:style-name="ce41">
            <text:p>0,00<text:s/></text:p>
          </table:table-cell>
          <table:table-cell table:style-name="ce40"/>
          <table:table-cell table:number-columns-repeated="16369" table:style-name="ce1"/>
        </table:table-row>
        <table:table-row table:style-name="ro9">
          <table:table-cell office:value-type="string" table:style-name="ce20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40"/>
          <table:table-cell office:value-type="float" office:value="0" table:formula="of:=SUM([.B26:.M26])" table:style-name="ce41">
            <text:p>0,00<text:s/></text:p>
          </table:table-cell>
          <table:table-cell table:style-name="ce40"/>
          <table:table-cell table:number-columns-repeated="16369" table:style-name="ce1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7138286.2000000002" table:formula="of:=SUM([.B28:.B31])" table:style-name="ce38">
            <text:p>7.138.286,20<text:s/></text:p>
          </table:table-cell>
          <table:table-cell office:value-type="float" office:value="7165331.5899999999" table:formula="of:=SUM([.C28:.C31])" table:style-name="ce38">
            <text:p>7.165.331,59<text:s/></text:p>
          </table:table-cell>
          <table:table-cell office:value-type="float" office:value="7246991.6600000001" table:formula="of:=SUM([.D28:.D31])" table:style-name="ce38">
            <text:p>7.246.991,66<text:s/></text:p>
          </table:table-cell>
          <table:table-cell office:value-type="float" office:value="7265884.96" table:formula="of:=SUM([.E28:.E31])" table:style-name="ce38">
            <text:p>7.265.884,96<text:s/></text:p>
          </table:table-cell>
          <table:table-cell office:value-type="float" office:value="7289391.8700000001" table:formula="of:=SUM([.F28:.F31])" table:style-name="ce38">
            <text:p>7.289.391,87<text:s/></text:p>
          </table:table-cell>
          <table:table-cell office:value-type="float" office:value="7351750.0099999998" table:formula="of:=SUM([.G28:.G31])" table:style-name="ce38">
            <text:p>7.351.750,01<text:s/></text:p>
          </table:table-cell>
          <table:table-cell office:value-type="float" office:value="6780565.6799999997" table:formula="of:=SUM([.H28:.H31])" table:style-name="ce38">
            <text:p>6.780.565,68<text:s/></text:p>
          </table:table-cell>
          <table:table-cell office:value-type="float" office:value="797497.49" table:formula="of:=SUM([.I28:.I31])" table:style-name="ce38">
            <text:p>797.497,49<text:s/></text:p>
          </table:table-cell>
          <table:table-cell office:value-type="float" office:value="10994700.220000001" table:formula="of:=SUM([.J28:.J31])" table:style-name="ce38">
            <text:p>10.994.700,22<text:s/></text:p>
          </table:table-cell>
          <table:table-cell office:value-type="float" office:value="7400906.7599999998" table:formula="of:=SUM([.K28:.K31])" table:style-name="ce38">
            <text:p>7.400.906,76<text:s/></text:p>
          </table:table-cell>
          <table:table-cell office:value-type="float" office:value="7337429.9799999995" table:formula="of:=SUM([.L28:.L31])" table:style-name="ce38">
            <text:p>7.337.429,98<text:s/></text:p>
          </table:table-cell>
          <table:table-cell office:value-type="float" office:value="7440404.29" table:formula="of:=SUM([.M28:.M31])" table:style-name="ce38">
            <text:p>7.440.404,29<text:s/></text:p>
          </table:table-cell>
          <table:table-cell office:value-type="float" office:value="84209140.710000008" table:formula="of:=SUM([.B27:.M27])" table:style-name="ce38">
            <text:p>84.209.140,71<text:s/></text:p>
          </table:table-cell>
          <table:table-cell office:value-type="float" office:value="0" table:formula="of:=SUM([.O28:.O31])" table:style-name="ce38">
            <text:p>0,00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table:number-columns-repeated="12" table:style-name="ce41"/>
          <table:table-cell office:value-type="float" office:value="0" table:formula="of:=SUM([.B28:.M28])" table:style-name="ce41">
            <text:p>0,00<text:s/></text:p>
          </table:table-cell>
          <table:table-cell table:style-name="ce40"/>
          <table:table-cell table:number-columns-repeated="16369" table:style-name="ce1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41"/>
          <table:table-cell office:value-type="float" office:value="0" table:formula="of:=SUM([.B29:.M29])" table:style-name="ce41">
            <text:p>0,00<text:s/></text:p>
          </table:table-cell>
          <table:table-cell table:style-name="ce40"/>
          <table:table-cell table:number-columns-repeated="16369" table:style-name="ce1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797497.49" table:style-name="ce41">
            <text:p>797.497,49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63222.41" table:style-name="ce41">
            <text:p>63.222,41<text:s/></text:p>
          </table:table-cell>
          <table:table-cell office:value-type="float" office:value="-35990.29" table:style-name="ce41">
            <text:p>-35.990,29<text:s/></text:p>
          </table:table-cell>
          <table:table-cell office:value-type="float" office:value="52551.91" table:style-name="ce41">
            <text:p>52.551,91<text:s/></text:p>
          </table:table-cell>
          <table:table-cell office:value-type="float" office:value="877281.52" table:formula="of:=SUM([.B30:.M30])" table:style-name="ce41">
            <text:p>877.281,52<text:s/></text:p>
          </table:table-cell>
          <table:table-cell table:style-name="ce41"/>
          <table:table-cell table:number-columns-repeated="16369" table:style-name="ce1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7138286.2000000002" table:style-name="ce41">
            <text:p>7.138.286,20<text:s/></text:p>
          </table:table-cell>
          <table:table-cell office:value-type="float" office:value="7165331.5899999999" table:style-name="ce41">
            <text:p>7.165.331,59<text:s/></text:p>
          </table:table-cell>
          <table:table-cell office:value-type="float" office:value="7246991.6600000001" table:style-name="ce41">
            <text:p>7.246.991,66<text:s/></text:p>
          </table:table-cell>
          <table:table-cell office:value-type="float" office:value="7265884.96" table:style-name="ce41">
            <text:p>7.265.884,96<text:s/></text:p>
          </table:table-cell>
          <table:table-cell office:value-type="float" office:value="7289391.8700000001" table:style-name="ce41">
            <text:p>7.289.391,87<text:s/></text:p>
          </table:table-cell>
          <table:table-cell office:value-type="float" office:value="7351750.0099999998" table:style-name="ce41">
            <text:p>7.351.750,01<text:s/></text:p>
          </table:table-cell>
          <table:table-cell office:value-type="float" office:value="6780565.6799999997" table:style-name="ce41">
            <text:p>6.780.565,68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10994700.220000001" table:style-name="ce41">
            <text:p>10.994.700,22<text:s/></text:p>
          </table:table-cell>
          <table:table-cell office:value-type="float" office:value="7337684.3499999996" table:style-name="ce41">
            <text:p>7.337.684,35<text:s/></text:p>
          </table:table-cell>
          <table:table-cell office:value-type="float" office:value="7373420.2699999996" table:style-name="ce41">
            <text:p>7.373.420,27<text:s/></text:p>
          </table:table-cell>
          <table:table-cell office:value-type="float" office:value="7387852.3799999999" table:style-name="ce41">
            <text:p>7.387.852,38<text:s/></text:p>
          </table:table-cell>
          <table:table-cell office:value-type="float" office:value="83331859.189999983" table:formula="of:=SUM([.B31:.M31])" table:style-name="ce41">
            <text:p>83.331.859,19<text:s/>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style-name="ce24"/>
          <table:table-cell table:number-columns-repeated="13" table:style-name="ce41"/>
          <table:table-cell table:style-name="ce40"/>
          <table:table-cell table:number-columns-repeated="16369" table:style-name="ce1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51246498.450000003" table:formula="of:=([.B17]-[.B27])" table:style-name="ce42">
            <text:p>51.246.498,45<text:s/></text:p>
          </table:table-cell>
          <table:table-cell office:value-type="float" office:value="52384819.529999986" table:formula="of:=([.C17]-[.C27])" table:style-name="ce42">
            <text:p>52.384.819,53<text:s/></text:p>
          </table:table-cell>
          <table:table-cell office:value-type="float" office:value="50947553.99000001" table:formula="of:=([.D17]-[.D27])" table:style-name="ce42">
            <text:p>50.947.553,99<text:s/></text:p>
          </table:table-cell>
          <table:table-cell office:value-type="float" office:value="51140777.870000005" table:formula="of:=([.E17]-[.E27])" table:style-name="ce42">
            <text:p>51.140.777,87<text:s/></text:p>
          </table:table-cell>
          <table:table-cell office:value-type="float" office:value="51237049.920000002" table:formula="of:=([.F17]-[.F27])" table:style-name="ce42">
            <text:p>51.237.049,92<text:s/></text:p>
          </table:table-cell>
          <table:table-cell office:value-type="float" office:value="51344989.789999999" table:formula="of:=([.G17]-[.G27])" table:style-name="ce42">
            <text:p>51.344.989,79<text:s/></text:p>
          </table:table-cell>
          <table:table-cell office:value-type="float" office:value="51432621.949999996" table:formula="of:=([.H17]-[.H27])" table:style-name="ce42">
            <text:p>51.432.621,95<text:s/></text:p>
          </table:table-cell>
          <table:table-cell office:value-type="float" office:value="116531767.03000002" table:formula="of:=([.I17]-[.I27])" table:style-name="ce42">
            <text:p>116.531.767,03<text:s/></text:p>
          </table:table-cell>
          <table:table-cell office:value-type="float" office:value="80811946.649999991" table:formula="of:=([.J17]-[.J27])" table:style-name="ce42">
            <text:p>80.811.946,65<text:s/></text:p>
          </table:table-cell>
          <table:table-cell office:value-type="float" office:value="51810892.74000001" table:formula="of:=([.K17]-[.K27])" table:style-name="ce42">
            <text:p>51.810.892,74<text:s/></text:p>
          </table:table-cell>
          <table:table-cell office:value-type="float" office:value="53265362.110000007" table:formula="of:=([.L17]-[.L27])" table:style-name="ce42">
            <text:p>53.265.362,11<text:s/></text:p>
          </table:table-cell>
          <table:table-cell office:value-type="float" office:value="53249172.020000003" table:formula="of:=([.M17]-[.M27])" table:style-name="ce42">
            <text:p>53.249.172,02<text:s/></text:p>
          </table:table-cell>
          <table:table-cell office:value-type="float" office:value="715403452.04999995" table:formula="of:=([.N17]-[.N27])" table:style-name="ce42">
            <text:p>715.403.452,05<text:s/></text:p>
          </table:table-cell>
          <table:table-cell office:value-type="float" office:value="256030.36" table:formula="of:=([.O17]-[.O27])" table:style-name="ce43">
            <text:p>256.030,36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7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0">
            <text:p>VALOR</text:p>
          </table:table-cell>
          <table:covered-table-cell table:number-columns-repeated="6"/>
          <table:table-cell office:value-type="string" table:number-columns-spanned="3" table:number-rows-spanned="1" table:style-name="ce79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8">
            <text:p>RECEITA CORRENTE LÍQUIDA - RCL (IV) ²</text:p>
          </table:table-cell>
          <table:covered-table-cell table:number-columns-repeated="4"/>
          <table:table-cell office:value-type="float" office:value="879152902000" table:number-columns-spanned="7" table:number-rows-spanned="1" table:style-name="ce92">
            <text:p>879.152.902.000,00</text:p>
          </table:table-cell>
          <table:covered-table-cell table:number-columns-repeated="6"/>
          <table:table-cell office:value-type="string" table:number-columns-spanned="3" table:number-rows-spanned="1" table:style-name="ce59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1">
            <text:p>DESPESA TOTAL COM PESSOAL - DTP (V) = (III a + III b)</text:p>
          </table:table-cell>
          <table:covered-table-cell table:number-columns-repeated="4"/>
          <table:table-cell office:value-type="float" office:value="715659482.40999997" table:formula="of:=SUM([.N33:.O33])" table:number-columns-spanned="7" table:number-rows-spanned="1" table:style-name="ce93">
            <text:p>715.659.482,41</text:p>
          </table:table-cell>
          <table:covered-table-cell table:number-columns-repeated="6"/>
          <table:table-cell office:value-type="float" office:value="8.1403300925462899E-2" table:formula="of:=([.F37]/[.F36])*100" table:number-columns-spanned="3" table:number-rows-spanned="1" table:style-name="ce88">
            <text:p>0,0814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8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169273359.6600001" table:formula="of:=[.F36]*0.133%" table:number-columns-spanned="7" table:number-rows-spanned="1" table:style-name="ce94">
            <text:p>1.169.273.359,66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85">
            <text:p>0,133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8">
            <text:p>LIMITE PRUDENCIAL (VII) (0,95 x VI) (parágrafo único do art. 22 da LRF)</text:p>
          </table:table-cell>
          <table:covered-table-cell table:number-columns-repeated="4"/>
          <table:table-cell office:value-type="float" office:value="1110809691.677" table:formula="of:=[.F38]*95%" table:number-columns-spanned="7" table:number-rows-spanned="1" table:style-name="ce94">
            <text:p>1.110.809.691,68</text:p>
          </table:table-cell>
          <table:covered-table-cell table:number-columns-repeated="6"/>
          <table:table-cell office:value-type="float" office:value="0.12634999999999999" table:formula="of:=[.M38]*95%" table:number-columns-spanned="3" table:number-rows-spanned="1" table:style-name="ce85">
            <text:p>0,1264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8">
            <text:p>LIMITE DE ALERTA (VIII) (0,90 x VI) (inciso II do § 1º do art. 59 da LRF)</text:p>
          </table:table-cell>
          <table:covered-table-cell table:number-columns-repeated="4"/>
          <table:table-cell office:value-type="float" office:value="1052346023.6940001" table:formula="of:=[.F38]*90%" table:number-columns-spanned="7" table:number-rows-spanned="1" table:style-name="ce94">
            <text:p>1.052.346.023,69</text:p>
          </table:table-cell>
          <table:covered-table-cell table:number-columns-repeated="6"/>
          <table:table-cell office:value-type="float" office:value="0.11970000000000001" table:formula="of:=[.M38]*90%" table:number-columns-spanned="3" table:number-rows-spanned="1" table:style-name="ce85">
            <text:p>0,1197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22/maio/2020 e hora de emissão 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87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4">
            <text:p>2 - Portaria STN nº 284, de 22/5/2020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Nota: Em razão do novo limite de 0,133% da RCL para as despesas com pessoal do MPDFT, estabelecido pelo Decreto nº 10.120, de 21/11/2019, os valores dos limites no demonstrativo do terceiro quadrimestre de 2019 são: Limite Máximo R$ 1.204.525.924,70 <text:s/>Limite Prudencial R$ 1.144.299.628,47 e Limite de Alerta R$ 1.084.073.332,23.<text:s/></text:p>
          </table:table-cell>
          <table:covered-table-cell table:number-columns-repeated="14"/>
          <table:table-cell table:number-columns-repeated="16369"/>
        </table:table-row>
        <table:table-row table:number-rows-repeated="5" table:style-name="ro6">
          <table:table-cell table:style-name="ce37"/>
          <table:table-cell table:number-columns-repeated="13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4">
            <text:p>EITEL SANTIAGO DE BRITO PEREIRA</text:p>
          </table:table-cell>
          <table:covered-table-cell table:number-columns-repeated="2"/>
          <table:table-cell office:value-type="string" table:number-columns-spanned="5" table:number-rows-spanned="1" table:style-name="ce45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5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44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45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5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37"/>
          <table:table-cell table:number-columns-repeated="8" table:style-name="ce2"/>
          <table:table-cell table:number-columns-spanned="5" table:number-rows-spanned="1" table:style-name="ce46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0:55:37Z</meta:creation-date>
    <dc:date>2026-04-29T18:01:52Z</dc:date>
  </office:meta>
</office:document-meta>
</file>