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30"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V_237_rgula" style:data-style-name="N38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font-size="9pt" style:font-size-asian="9pt" style:font-size-complex="9pt" style:text-underline-style="solid" style:text-underline-type="single" fo:font-weight="bold" style:font-weight-asian="bold" style:font-weight-complex="bold" style:font-family-generic="swiss"/>
    </style:style>
    <style:style style:name="ce17" style:family="table-cell" style:parent-style-name="Default" style:data-style-name="N30">
      <style:table-cell-properties style:vertical-align="middle" style:repeat-content="false"/>
      <style:paragraph-properties fo:text-align="start" fo:margin-left="0.706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V_237_rgula" style:data-style-name="N3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V_237_rgula" style:data-style-name="N38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.706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3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2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.706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.706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1.059cm"/>
      <style:text-properties fo:font-size="9pt" style:font-size-asian="9pt" style:font-size-complex="9pt" style:font-family-generic="swiss"/>
    </style:style>
    <style:style style:name="ce25" style:family="table-cell" style:parent-style-name="Default" style:data-style-name="N3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justify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V_237_rgula" style:data-style-name="N38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V_237_rgula" style:data-style-name="N38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justify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Default" style:data-style-name="N30">
      <style:table-cell-properties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style:vertical-align="automatic" fo:background-color="#FFFFFF"/>
      <style:text-properties fo:font-size="8pt" style:font-size-asian="8pt" style:font-size-complex="8pt" style:font-family-generic="swiss"/>
    </style:style>
    <style:style style:name="ce32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33" style:family="table-cell" style:parent-style-name="Default" style:data-style-name="N3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Default" style:data-style-name="N30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Default" style:data-style-name="N3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8" style:family="table-cell" style:parent-style-name="Default" style:data-style-name="N4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V_237_rgula_32_2" style:data-style-name="N41"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V_237_rgula_32_2" style:data-style-name="N41">
      <style:table-cell-properties style:vertical-align="automatic" style:cell-protect="none" style:repeat-content="false"/>
      <style:paragraph-properties fo:text-align="center"/>
    </style:style>
    <style:style style:name="ce41" style:family="table-cell" style:parent-style-name="V_237_rgula_32_2" style:data-style-name="N41">
      <style:table-cell-properties style:vertical-align="middle" style:repeat-content="false"/>
      <style:paragraph-properties fo:text-align="start" fo:margin-left="0cm"/>
    </style:style>
    <style:style style:name="ce42" style:family="table-cell" style:parent-style-name="V_237_rgula_32_2" style:data-style-name="N41">
      <style:table-cell-properties style:vertical-align="middle" style:repeat-content="false"/>
      <style:paragraph-properties fo:text-align="end" fo:margin-right="0cm"/>
    </style:style>
    <style:style style:name="ce43" style:family="table-cell" style:parent-style-name="V_237_rgula_32_2" style:data-style-name="N41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4" style:family="table-cell" style:parent-style-name="V_237_rgula_32_2" style:data-style-name="N41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V_237_rgula_32_2" style:data-style-name="N41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6" style:family="table-cell" style:parent-style-name="V_237_rgula_32_2" style:data-style-name="N41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7" style:family="table-cell" style:parent-style-name="V_237_rgula_32_2" style:data-style-name="N41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8" style:family="table-cell" style:parent-style-name="V_237_rgula_32_2" style:data-style-name="N41">
      <style:table-cell-properties fo:border="thin solid #000000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9" style:family="table-cell" style:parent-style-name="V_237_rgula_32_2" style:data-style-name="N41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0" style:family="table-cell" style:parent-style-name="V_237_rgula_32_2" style:data-style-name="N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51" style:family="table-cell" style:parent-style-name="V_237_rgula_32_2" style:data-style-name="N4">
      <style:table-cell-properties fo:border="thin solid #000000"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52" style:family="table-cell" style:parent-style-name="V_237_rgula_32_2" style:data-style-name="N4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5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/>
    </style:style>
    <style:style style:name="ce54" style:family="table-cell" style:parent-style-name="V_237_rgula_32_2" style:data-style-name="N4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end" fo:margin-right="0cm"/>
    </style:style>
    <style:style style:name="ce55" style:family="table-cell" style:parent-style-name="V_237_rgula_32_2" style:data-style-name="N4">
      <style:table-cell-properties fo:border="thin solid #000000" style:vertical-align="middle" style:cell-protect="none" style:repeat-content="false"/>
      <style:paragraph-properties fo:text-align="end" fo:margin-right="0cm"/>
    </style:style>
    <style:style style:name="ce56" style:family="table-cell" style:parent-style-name="V_237_rgula_32_2" style:data-style-name="N4">
      <style:table-cell-properties fo:border="thin solid #000000" style:vertical-align="middle" style:repeat-content="false"/>
      <style:paragraph-properties fo:text-align="end" fo:margin-right="0cm"/>
    </style:style>
    <style:style style:name="ce57" style:family="table-cell" style:parent-style-name="V_237_rgula_32_2" style:data-style-name="N4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</style:style>
    <style:style style:name="ce58" style:family="table-cell" style:parent-style-name="V_237_rgula_32_2" style:data-style-name="N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</style:style>
    <style:style style:name="ce59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/>
    </style:style>
    <style:style style:name="ce60" style:family="table-cell" style:parent-style-name="V_237_rgula_32_2" style:data-style-name="N4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end" fo:margin-right="0cm"/>
    </style:style>
    <style:style style:name="ce61" style:family="table-cell" style:parent-style-name="V_237_rgula_32_2" style:data-style-name="N4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end" fo:margin-right="0cm"/>
    </style:style>
    <style:style style:name="ce62" style:family="table-cell" style:parent-style-name="V_237_rgula_32_2" style:data-style-name="N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</style:style>
    <style:style style:name="ce63" style:family="table-cell" style:parent-style-name="V_237_rgula_32_2" style:data-style-name="N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64" style:family="table-cell" style:parent-style-name="V_237_rgula_32_2" style:data-style-name="N41">
      <style:table-cell-properties fo:border-top="thin solid #000000" fo:border-bottom="thin solid #000000" fo:border-left="none" fo:border-right="none" style:vertical-align="middle" fo:wrap-option="wrap" style:cell-protect="none" style:repeat-content="false"/>
      <style:paragraph-properties fo:text-align="start" fo:margin-left="0cm"/>
    </style:style>
    <style:style style:name="ce65" style:family="table-cell" style:parent-style-name="V_237_rgula_32_2" style:data-style-name="N4">
      <style:table-cell-properties fo:border-top="thin solid #000000" fo:border-bottom="thin solid #000000" fo:border-left="none" fo:border-right="none" style:vertical-align="middle" fo:wrap-option="wrap" style:cell-protect="none" style:repeat-content="false"/>
      <style:paragraph-properties fo:text-align="end" fo:margin-right="0cm"/>
    </style:style>
    <style:style style:name="ce66" style:family="table-cell" style:parent-style-name="V_237_rgula_32_2" style:data-style-name="N4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end" fo:margin-right="0cm"/>
    </style:style>
    <style:style style:name="ce67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/>
    </style:style>
    <style:style style:name="ce6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69" style:family="table-cell" style:parent-style-name="V_237_rgula_32_2" style:data-style-name="N4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end" fo:margin-right="0cm"/>
    </style:style>
    <style:style style:name="ce70" style:family="table-cell" style:parent-style-name="V_237_rgula_32_2" style:data-style-name="N4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end" fo:margin-right="0cm"/>
    </style:style>
    <style:style style:name="ce71" style:family="table-cell" style:parent-style-name="V_237_rgula_32_2" style:data-style-name="N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72" style:family="table-cell" style:parent-style-name="V_237_rgula_32_2" style:data-style-name="N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</style:style>
    <style:style style:name="ce73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/>
    </style:style>
    <style:style style:name="ce74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</style:style>
    <style:style style:name="ce75" style:family="table-cell" style:parent-style-name="V_237_rgula_32_2" style:data-style-name="N4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</style:style>
    <style:style style:name="ce76" style:family="table-cell" style:parent-style-name="V_237_rgula_32_2" style:data-style-name="N41">
      <style:table-cell-properties fo:border-top="thin solid #000000" fo:border-bottom="thin solid #000000" fo:border-left="none" fo:border-right="none" style:vertical-align="middle" fo:wrap-option="wrap" fo:background-color="#D9D9D9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77" style:family="table-cell" style:parent-style-name="V_237_rgula_32_2" style:data-style-name="N4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78" style:family="table-cell" style:parent-style-name="V_237_rgula_32_2" style:data-style-name="N4">
      <style:table-cell-properties fo:border="thin solid #000000" style:vertical-align="middle" fo:background-color="#D9D9D9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79" style:family="table-cell" style:parent-style-name="V_237_rgula_32_2" style:data-style-name="N4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80" style:family="table-cell" style:parent-style-name="V_237_rgula_32_2" style:data-style-name="N30">
      <style:table-cell-properties fo:border-top="thin solid #000000" fo:border-bottom="none" fo:border-left="none" fo:border-right="none" style:vertical-align="automatic" style:cell-protect="none"/>
      <style:text-properties fo:font-size="8pt" style:font-size-asian="8pt" style:font-size-complex="8pt" style:font-family-generic="swiss"/>
    </style:style>
    <style:style style:name="ce81" style:family="table-cell" style:parent-style-name="V_237_rgula_32_2" style:data-style-name="N30">
      <style:table-cell-properties style:vertical-align="automatic" style:cell-protect="none"/>
      <style:text-properties fo:font-size="8pt" style:font-size-asian="8pt" style:font-size-complex="8pt" style:font-family-generic="swiss"/>
    </style:style>
    <style:style style:name="ce82" style:family="table-cell" style:parent-style-name="V_237_rgula_32_2" style:data-style-name="N30">
      <style:table-cell-properties style:vertical-align="automatic" style:cell-protect="none"/>
      <style:text-properties fo:color="#FF0000" fo:font-size="8pt" style:font-size-asian="8pt" style:font-size-complex="8pt" style:font-family-generic="swiss"/>
    </style:style>
    <style:style style:name="ce83" style:family="table-cell" style:parent-style-name="V_237_rgula_32_2" style:data-style-name="N30">
      <style:table-cell-properties style:vertical-align="automatic" fo:wrap-option="wrap" style:cell-protect="non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4" style:family="table-cell" style:parent-style-name="V_237_rgula_32_2" style:data-style-name="N30">
      <style:table-cell-properties style:vertical-align="automatic" fo:wrap-option="wrap" style:cell-protect="none" style:repeat-content="false"/>
      <style:paragraph-properties fo:text-align="start" fo:margin-left="0cm"/>
    </style:style>
    <style:style style:name="ce85" style:family="table-cell" style:parent-style-name="V_237_rgula_32_2" style:data-style-name="N41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86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7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88" style:family="table-cell" style:parent-style-name="Default" style:data-style-name="N30">
      <style:table-cell-properties style:vertical-align="automatic" fo:background-color="#FFFFFF"/>
      <style:text-properties fo:font-weight="bold" style:font-weight-asian="bold" style:font-weight-complex="bold" style:font-family-generic="swiss"/>
    </style:style>
    <style:style style:name="ce89" style:family="table-cell" style:parent-style-name="Default" style:data-style-name="N30">
      <style:table-cell-properties style:vertical-align="automatic"/>
      <style:text-properties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91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92" style:family="table-cell" style:parent-style-name="V_237_rgula_32_2" style:data-style-name="N3">
      <style:text-properties style:font-name="Times New Roman" style:font-name-asian="Times New Roman" style:font-name-complex="Times New Roman" style:font-family-generic="roman"/>
    </style:style>
    <style:style style:name="ce93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4" style:family="table-cell" style:parent-style-name="Default" style:data-style-name="N30">
      <style:text-properties fo:font-size="8pt" style:font-size-asian="8pt" style:font-size-complex="8pt" style:font-family-generic="swiss"/>
    </style:style>
    <style:style style:name="ce9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9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7" style:family="table-cell" style:parent-style-name="Default" style:data-style-name="N30">
      <style:table-cell-properties fo:border-top="thin solid #000000" fo:border-bottom="thin solid #000000" fo:border-left="none" fo:border-right="none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8" style:family="table-cell" style:parent-style-name="Default" style:data-style-name="N30">
      <style:table-cell-properties style:vertical-align="middle"/>
      <style:text-properties fo:font-size="8pt" style:font-size-asian="8pt" style:font-size-complex="8pt" style:font-family-generic="swiss"/>
    </style:style>
    <style:style style:name="ce9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1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2" style:family="table-cell" style:parent-style-name="Default" style:data-style-name="N4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3" style:family="table-cell" style:parent-style-name="V_237_rgula_32_2" style:data-style-name="N41"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4" style:family="table-cell" style:parent-style-name="Default" style:data-style-name="N4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5" style:family="table-cell" style:parent-style-name="Default" style:data-style-name="N4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6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7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8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9" style:family="table-cell" style:parent-style-name="Default" style:data-style-name="N4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0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1" style:family="table-cell" style:parent-style-name="Default" style:data-style-name="N39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2" style:family="table-cell" style:parent-style-name="V_237_rgula_32_2" style:data-style-name="N41"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3" style:family="table-cell" style:parent-style-name="Default" style:data-style-name="N39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4" style:family="table-cell" style:parent-style-name="Default" style:data-style-name="N39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5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6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7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8" style:family="table-cell" style:parent-style-name="Default" style:data-style-name="N30">
      <style:table-cell-properties fo:background-color="#FFFFFF"/>
      <style:text-properties fo:font-size="8pt" style:font-size-asian="8pt" style:font-size-complex="8pt" style:font-family-generic="swiss"/>
    </style:style>
    <style:style style:name="ce119" style:family="table-cell" style:parent-style-name="Default" style:data-style-name="N30">
      <style:table-cell-properties fo:background-color="#FFFFFF"/>
      <style:text-properties fo:font-weight="bold" style:font-weight-asian="bold" style:font-weight-complex="bold" style:font-family-generic="swiss"/>
    </style:style>
    <style:style style:name="ce120" style:family="table-cell" style:parent-style-name="Default" style:data-style-name="N0">
      <style:table-cell-properties style:vertical-align="automatic" fo:background-color="#FFFFFF"/>
      <style:text-properties fo:font-size="8pt" style:font-size-asian="8pt" style:font-size-complex="8pt" style:font-family-generic="swiss"/>
    </style:style>
    <style:style style:name="ce121" style:family="table-cell" style:parent-style-name="Default" style:data-style-name="N30">
      <style:text-properties fo:font-weight="bold" style:font-weight-asian="bold" style:font-weight-complex="bold" style:font-family-generic="swiss"/>
    </style:style>
    <style:style style:name="ce122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3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weight="bold" style:font-weight-asian="bold" style:font-weight-complex="bold" style:font-family-generic="swiss"/>
    </style:style>
    <style:style style:name="ce126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8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9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0" style:family="table-cell" style:parent-style-name="Default" style:data-style-name="N4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1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2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3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5" style:family="table-cell" style:parent-style-name="V_237_rgula" style:data-style-name="N4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6" style:family="table-cell" style:parent-style-name="V_237_rgula" style:data-style-name="N4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7" style:family="table-cell" style:parent-style-name="V_237_rgula" style:data-style-name="N4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8" style:family="table-cell" style:parent-style-name="V_237_rgula" style:data-style-name="N4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9" style:family="table-cell" style:parent-style-name="V_237_rgula" style:data-style-name="N4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1" style:family="table-cell" style:parent-style-name="Default" style:data-style-name="N30">
      <style:table-cell-properties fo:border="thin solid #000000" style:vertical-align="middle" fo:background-color="#D9D9D9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2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3" style:family="table-cell" style:parent-style-name="Default" style:data-style-name="N4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4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5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6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4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style:text-underline-style="solid" style:text-underline-type="single" fo:font-weight="bold" style:font-weight-asian="bold" style:font-weight-complex="bold" style:font-family-generic="swiss"/>
    </style:style>
    <style:style style:name="ce14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5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5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5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5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5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5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56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5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58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59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60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61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62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63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64" style:family="table-cell" style:parent-style-name="Default" style:data-style-name="N39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65" style:family="table-cell" style:parent-style-name="Default" style:data-style-name="N39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66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7" style:family="table-cell" style:parent-style-name="Default" style:data-style-name="N39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68" style:family="table-cell" style:parent-style-name="Default" style:data-style-name="N39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69" style:family="table-cell" style:parent-style-name="V_237_rgula_32_2" style:data-style-name="N41">
      <style:table-cell-properties style:vertical-align="automatic" style:cell-protect="none" style:repeat-content="false"/>
      <style:paragraph-properties fo:text-align="center"/>
    </style:style>
    <style:style style:name="ce170" style:family="table-cell" style:parent-style-name="V_237_rgula_32_2" style:data-style-name="N41">
      <style:table-cell-properties fo:border-top="thin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1" style:family="table-cell" style:parent-style-name="V_237_rgula_32_2" style:data-style-name="N41">
      <style:table-cell-properties style:vertical-align="middle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2" style:family="table-cell" style:parent-style-name="V_237_rgula_32_2" style:data-style-name="N41">
      <style:table-cell-properties fo:border-top="none" fo:border-bottom="thin solid #000000" fo:border-left="none" fo:border-right="none" style:vertical-align="middle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3" style:family="table-cell" style:parent-style-name="V_237_rgula_32_2" style:data-style-name="N41">
      <style:table-cell-properties fo:border-top="thin solid #000000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4" style:family="table-cell" style:parent-style-name="V_237_rgula_32_2" style:data-style-name="N41">
      <style:table-cell-properties fo:border-top="thin solid #000000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5" style:family="table-cell" style:parent-style-name="V_237_rgula_32_2" style:data-style-name="N41">
      <style:table-cell-properties fo:border-top="thin solid #000000" fo:border-bottom="none" fo:border-left="none" fo:border-right="none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6" style:family="table-cell" style:parent-style-name="V_237_rgula_32_2" style:data-style-name="N41">
      <style:table-cell-properties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7" style:family="table-cell" style:parent-style-name="V_237_rgula_32_2" style:data-style-name="N41">
      <style:table-cell-properties fo:border-top="none" fo:border-bottom="thin solid #000000" fo:border-left="none" fo:border-right="none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8" style:family="table-cell" style:parent-style-name="V_237_rgula_32_2" style:data-style-name="N41">
      <style:table-cell-properties fo:border-top="thin solid #000000" fo:border-bottom="none" fo:border-left="thin solid #000000" fo:border-right="thin solid #000000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9" style:family="table-cell" style:parent-style-name="V_237_rgula_32_2" style:data-style-name="N41">
      <style:table-cell-properties fo:border-top="none" fo:border-bottom="none" fo:border-left="thin solid #000000" fo:border-right="thin solid #000000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0" style:family="table-cell" style:parent-style-name="V_237_rgula_32_2" style:data-style-name="N41">
      <style:table-cell-properties fo:border-top="none" fo:border-bottom="thin solid #000000" fo:border-left="thin solid #000000" fo:border-right="thin solid #000000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1" style:family="table-cell" style:parent-style-name="V_237_rgula_32_2" style:data-style-name="N41">
      <style:table-cell-properties fo:border-top="none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2" style:family="table-cell" style:parent-style-name="V_237_rgula_32_2" style:data-style-name="N41">
      <style:table-cell-properties fo:border-top="none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3" style:family="table-cell" style:parent-style-name="V_237_rgula_32_2" style:data-style-name="N41">
      <style:table-cell-properties fo:border-top="thin solid #000000" fo:border-bottom="none" fo:border-left="thin solid #000000" fo:border-right="none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4" style:family="table-cell" style:parent-style-name="V_237_rgula_32_2" style:data-style-name="N41">
      <style:table-cell-properties fo:border-top="none" fo:border-bottom="none" fo:border-left="thin solid #000000" fo:border-right="none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5" style:family="table-cell" style:parent-style-name="V_237_rgula_32_2" style:data-style-name="N41">
      <style:table-cell-properties fo:border-top="none" fo:border-bottom="thin solid #000000" fo:border-left="thin solid #000000" fo:border-right="none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6" style:family="table-cell" style:parent-style-name="V_237_rgula_32_2" style:data-style-name="N41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87" style:family="table-cell" style:parent-style-name="V_237_rgula_32_2" style:data-style-name="N41">
      <style:table-cell-properties fo:border-top="thin solid #000000" fo:border-bottom="thin solid #000000" fo:border-left="none" fo:border-right="none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88" style:family="table-cell" style:parent-style-name="V_237_rgula_32_2" style:data-style-name="N41">
      <style:table-cell-properties fo:border-top="thin solid #000000" fo:border-bottom="none" fo:border-left="thin solid #000000" fo:border-right="none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8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90" style:family="table-cell" style:parent-style-name="V_237_rgula_32_2" style:data-style-name="N41">
      <style:table-cell-properties fo:border-top="thin solid #000000" fo:border-bottom="none" fo:border-left="thin solid #000000" fo:border-right="thin solid #000000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92" style:family="table-cell" style:parent-style-name="V_237_rgula_32_2" style:data-style-name="N41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93" style:family="table-cell" style:parent-style-name="V_237_rgula_32_2" style:data-style-name="N41">
      <style:table-cell-properties style:vertical-align="automatic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94" style:family="table-cell" style:parent-style-name="V_237_rgula_32_2" style:data-style-name="N41">
      <style:table-cell-properties style:vertical-align="automatic" style:repeat-content="false"/>
      <style:paragraph-properties fo:text-align="center"/>
    </style:style>
    <style:style style:name="ce195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96" style:family="table-cell" style:parent-style-name="Default" style:data-style-name="N30">
      <style:table-cell-properties fo:border-top="thin solid #000000" fo:border-bottom="none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97" style:family="table-cell" style:parent-style-name="Default" style:data-style-name="N30">
      <style:table-cell-properties fo:border-top="none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9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9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0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0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0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03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04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05" style:family="table-cell" style:parent-style-name="Default" style:data-style-name="N4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0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0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08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09" style:family="table-cell" style:parent-style-name="Default" style:data-style-name="N30">
      <style:table-cell-properties style:vertical-align="middle" fo:wrap-option="wrap" style:repeat-content="false"/>
      <style:paragraph-properties fo:text-align="center"/>
    </style:style>
    <style:style style:name="ce210" style:family="table-cell" style:parent-style-name="Default" style:data-style-name="N3">
      <style:table-cell-properties fo:border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1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12" style:family="table-cell" style:parent-style-name="V_237_rgula" style:data-style-name="N4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13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14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15" style:family="table-cell" style:parent-style-name="V_237_rgula_32_2" style:data-style-name="N41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16" style:family="table-cell" style:parent-style-name="V_237_rgula_32_2" style:data-style-name="N41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17" style:family="table-cell" style:parent-style-name="V_237_rgula_32_2" style:data-style-name="N41">
      <style:table-cell-properties fo:border="thin solid #000000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18" style:family="table-cell" style:parent-style-name="V_237_rgula_32_2" style:data-style-name="N41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19" style:family="table-cell" style:parent-style-name="V_237_rgula_32_2" style:data-style-name="N41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20" style:family="table-cell" style:parent-style-name="V_237_rgula_32_2" style:data-style-name="N41">
      <style:table-cell-properties fo:border="thin solid #000000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2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22" style:family="table-cell" style:parent-style-name="Default" style:data-style-name="N30">
      <style:table-cell-properties fo:border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24" style:family="table-cell" style:parent-style-name="Default" style:data-style-name="N3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1.43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3.095625cm"/>
    </style:style>
    <style:style style:name="co10" style:family="table-column">
      <style:table-column-properties fo:break-before="auto" style:column-width="2.460625cm"/>
    </style:style>
    <style:style style:name="co11" style:family="table-column">
      <style:table-column-properties fo:break-before="auto" style:column-width="2.35479166666667cm"/>
    </style:style>
    <style:style style:name="co12" style:family="table-column">
      <style:table-column-properties fo:break-before="auto" style:column-width="8.46666666666667cm"/>
    </style:style>
    <style:style style:name="co13" style:family="table-column">
      <style:table-column-properties fo:break-before="auto" style:column-width="2.72520833333333cm"/>
    </style:style>
    <style:style style:name="co14" style:family="table-column">
      <style:table-column-properties fo:break-before="auto" style:column-width="1.984375cm"/>
    </style:style>
    <style:style style:name="co15" style:family="table-column">
      <style:table-column-properties fo:break-before="auto" style:column-width="2.91041666666667cm"/>
    </style:style>
    <style:style style:name="co16" style:family="table-column">
      <style:table-column-properties fo:break-before="auto" style:column-width="2.16958333333333cm"/>
    </style:style>
    <style:style style:name="co17" style:family="table-column">
      <style:table-column-properties fo:break-before="auto" style:column-width="1.71979166666667cm"/>
    </style:style>
    <style:style style:name="co18" style:family="table-column">
      <style:table-column-properties fo:break-before="auto" style:column-width="9.36625cm"/>
    </style:style>
    <style:style style:name="co19" style:family="table-column">
      <style:table-column-properties fo:break-before="auto" style:column-width="3.65125cm"/>
    </style:style>
    <style:style style:name="co20" style:family="table-column">
      <style:table-column-properties fo:break-before="auto" style:column-width="3.62479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0.1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11.25pt" style:use-optimal-row-height="true" fo:break-before="auto"/>
    </style:style>
    <style:style style:name="ro12" style:family="table-row">
      <style:table-row-properties style:row-height="12.75pt" style:use-optimal-row-height="true" fo:break-before="auto"/>
    </style:style>
    <style:style style:name="ro13" style:family="table-row">
      <style:table-row-properties style:row-height="22.15pt" style:use-optimal-row-height="false" fo:break-before="auto"/>
    </style:style>
    <style:style style:name="ro14" style:family="table-row">
      <style:table-row-properties style:row-height="21.75pt" style:use-optimal-row-height="false" fo:break-before="auto"/>
    </style:style>
    <style:style style:name="ro15" style:family="table-row">
      <style:table-row-properties style:row-height="13.15pt" style:use-optimal-row-height="false" fo:break-before="auto"/>
    </style:style>
    <style:style style:name="ro16" style:family="table-row">
      <style:table-row-properties style:row-height="12.75pt" style:use-optimal-row-height="false" fo:break-before="auto"/>
    </style:style>
    <style:style style:name="ro17" style:family="table-row">
      <style:table-row-properties style:row-height="32.65pt" style:use-optimal-row-height="false" fo:break-before="auto"/>
    </style:style>
    <style:style style:name="ro18" style:family="table-row">
      <style:table-row-properties style:row-height="40.15pt" style:use-optimal-row-height="false" fo:break-before="auto"/>
    </style:style>
    <style:style style:name="ro19" style:family="table-row">
      <style:table-row-properties style:row-height="25.15pt" style:use-optimal-row-height="false" fo:break-before="auto"/>
    </style:style>
    <style:style style:name="ro20" style:family="table-row">
      <style:table-row-properties style:row-height="4.9pt" style:use-optimal-row-height="false" fo:break-before="auto"/>
    </style:style>
    <style:style style:name="ro21" style:family="table-row">
      <style:table-row-properties style:row-height="13.5pt" style:use-optimal-row-height="false" fo:break-before="auto"/>
    </style:style>
    <style:style style:name="ro22" style:family="table-row">
      <style:table-row-properties style:row-height="11.65pt" style:use-optimal-row-height="false" fo:break-before="auto"/>
    </style:style>
    <style:style style:name="ro23" style:family="table-row">
      <style:table-row-properties style:row-height="15pt" style:use-optimal-row-height="false" fo:break-before="auto"/>
    </style:style>
    <style:style style:name="ro24" style:family="table-row">
      <style:table-row-properties style:row-height="37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ce225" style:family="table-cell" style:parent-style-name="V_237_rgula_32_2" style:data-style-name="N41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  <style:map style:condition="of:is-true-formula(13)" style:apply-style-name="cf1"/>
      <style:map style:condition="of:is-true-formula(13)" style:apply-style-name="cf1"/>
    </style:style>
    <style:style style:name="ce226" style:family="table-cell" style:parent-style-name="V_237_rgula_32_2" style:data-style-name="N41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  <style:map style:condition="of:is-true-formula(13)" style:apply-style-name="cf1"/>
      <style:map style:condition="of:is-true-formula(13)" style:apply-style-name="cf1"/>
    </style:style>
    <style:style style:name="ce227" style:family="table-cell" style:parent-style-name="V_237_rgula_32_2" style:data-style-name="N41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  <style:map style:condition="of:is-true-formula(13)" style:apply-style-name="cf1"/>
      <style:map style:condition="of:is-true-formula(13)" style:apply-style-name="cf1"/>
    </style:style>
    <style:style style:name="ce228" style:family="table-cell" style:parent-style-name="V_237_rgula_32_2" style:data-style-name="N41">
      <style:table-cell-properties fo:border="thin solid #000000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  <style:map style:condition="of:is-true-formula(13)" style:apply-style-name="cf1"/>
      <style:map style:condition="of:is-true-formula(13)" style:apply-style-name="cf1"/>
    </style:style>
    <style:style style:name="ce229" style:family="table-cell" style:parent-style-name="V_237_rgula_32_2" style:data-style-name="N41">
      <style:table-cell-properties fo:border="thin solid #000000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  <style:map style:condition="of:is-true-formula(13)" style:apply-style-name="cf1"/>
      <style:map style:condition="of:is-true-formula(13)" style:apply-style-name="cf1"/>
    </style:style>
    <style:style style:name="ce230" style:family="table-cell" style:parent-style-name="V_237_rgula_32_2" style:data-style-name="N41">
      <style:table-cell-properties style:vertical-align="automatic" style:cell-protect="none" style:repeat-content="false"/>
      <style:paragraph-properties fo:text-align="center"/>
      <style:map style:condition="of:is-true-formula(13)" style:apply-style-name="cf1"/>
      <style:map style:condition="of:is-true-formula(13)" style:apply-style-name="cf1"/>
    </style:style>
    <style:style style:name="ce231" style:family="table-cell" style:parent-style-name="V_237_rgula_32_2" style:data-style-name="N41">
      <style:table-cell-properties style:vertical-align="automatic" style:cell-protect="none" style:repeat-content="false"/>
      <style:paragraph-properties fo:text-align="center"/>
      <style:text-properties fo:font-weight="bold" style:font-weight-asian="bold" style:font-weight-complex="bold" style:font-family-generic="swiss"/>
      <style:map style:condition="of:is-true-formula(13)" style:apply-style-name="cf1"/>
      <style:map style:condition="of:is-true-formula(13)" style:apply-style-name="cf1"/>
    </style:style>
    <style:style style:name="ce232" style:family="table-cell" style:parent-style-name="V_237_rgula_32_2" style:data-style-name="N41">
      <style:table-cell-properties style:vertical-align="automatic" style:repeat-content="false"/>
      <style:paragraph-properties fo:text-align="center"/>
      <style:map style:condition="of:is-true-formula(13)" style:apply-style-name="cf1"/>
      <style:map style:condition="of:is-true-formula(13)" style:apply-style-name="cf1"/>
    </style:style>
    <style:style style:name="ce233" style:family="table-cell" style:parent-style-name="V_237_rgula_32_2" style:data-style-name="N41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  <style:map style:condition="of:is-true-formula(13)" style:apply-style-name="cf1"/>
      <style:map style:condition="of:is-true-formula(13)" style:apply-style-name="cf1"/>
    </style:style>
    <style:style style:name="ce234" style:family="table-cell" style:parent-style-name="V_237_rgula_32_2" style:data-style-name="N41">
      <style:table-cell-properties style:vertical-align="automatic" style:cell-protect="none" style:repeat-content="false"/>
      <style:paragraph-properties fo:text-align="center"/>
      <style:map style:condition="of:is-true-formula(13)" style:apply-style-name="cf1"/>
      <style:map style:condition="of:is-true-formula(13)" style:apply-style-name="cf1"/>
    </style:style>
    <style:style style:name="ce235" style:family="table-cell" style:parent-style-name="V_237_rgula_32_2" style:data-style-name="N41">
      <style:table-cell-properties style:vertical-align="middle" style:repeat-content="false"/>
      <style:paragraph-properties fo:text-align="start" fo:margin-left="0cm"/>
      <style:map style:condition="of:is-true-formula(13)" style:apply-style-name="cf1"/>
      <style:map style:condition="of:is-true-formula(13)" style:apply-style-name="cf1"/>
    </style:style>
    <style:style style:name="ce236" style:family="table-cell" style:parent-style-name="V_237_rgula_32_2" style:data-style-name="N41">
      <style:table-cell-properties style:vertical-align="middle" style:repeat-content="false"/>
      <style:paragraph-properties fo:text-align="end" fo:margin-right="0cm"/>
      <style:map style:condition="of:is-true-formula(13)" style:apply-style-name="cf1"/>
      <style:map style:condition="of:is-true-formula(13)" style:apply-style-name="cf1"/>
    </style:style>
    <style:style style:name="ce237" style:family="table-cell" style:parent-style-name="V_237_rgula_32_2" style:data-style-name="N41">
      <style:table-cell-properties fo:border="thin solid #000000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  <style:map style:condition="of:is-true-formula(13)" style:apply-style-name="cf1"/>
      <style:map style:condition="of:is-true-formula(13)" style:apply-style-name="cf1"/>
    </style:style>
    <style:style style:name="ce238" style:family="table-cell" style:parent-style-name="V_237_rgula_32_2" style:data-style-name="N41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  <style:map style:condition="of:is-true-formula(13)" style:apply-style-name="cf1"/>
      <style:map style:condition="of:is-true-formula(13)" style:apply-style-name="cf1"/>
    </style:style>
    <style:style style:name="ce239" style:family="table-cell" style:parent-style-name="V_237_rgula_32_2" style:data-style-name="N41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 style:font-family-generic="swiss"/>
      <style:map style:condition="of:is-true-formula(13)" style:apply-style-name="cf1"/>
      <style:map style:condition="of:is-true-formula(13)" style:apply-style-name="cf1"/>
    </style:style>
    <style:style style:name="ce240" style:family="table-cell" style:parent-style-name="V_237_rgula_32_2" style:data-style-name="N41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  <style:map style:condition="of:is-true-formula(13)" style:apply-style-name="cf1"/>
      <style:map style:condition="of:is-true-formula(13)" style:apply-style-name="cf1"/>
    </style:style>
    <style:style style:name="ce241" style:family="table-cell" style:parent-style-name="V_237_rgula_32_2" style:data-style-name="N41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 style:font-family-generic="swiss"/>
      <style:map style:condition="of:is-true-formula(13)" style:apply-style-name="cf1"/>
      <style:map style:condition="of:is-true-formula(13)" style:apply-style-name="cf1"/>
    </style:style>
    <style:style style:name="ce242" style:family="table-cell" style:parent-style-name="V_237_rgula_32_2" style:data-style-name="N41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  <style:map style:condition="of:is-true-formula(13)" style:apply-style-name="cf1"/>
      <style:map style:condition="of:is-true-formula(13)" style:apply-style-name="cf1"/>
    </style:style>
    <style:style style:name="ce243" style:family="table-cell" style:parent-style-name="V_237_rgula_32_2" style:data-style-name="N30">
      <style:table-cell-properties style:vertical-align="automatic" fo:wrap-option="wrap" style:cell-protect="none" style:repeat-content="false"/>
      <style:paragraph-properties fo:text-align="start" fo:margin-left="0cm"/>
      <style:text-properties fo:font-size="8pt" style:font-size-asian="8pt" style:font-size-complex="8pt" style:font-family-generic="swiss"/>
      <style:map style:condition="of:is-true-formula(13)" style:apply-style-name="cf1"/>
      <style:map style:condition="of:is-true-formula(13)" style:apply-style-name="cf1"/>
    </style:style>
    <style:style style:name="ce244" style:family="table-cell" style:parent-style-name="V_237_rgula_32_2" style:data-style-name="N30">
      <style:table-cell-properties style:vertical-align="automatic" fo:wrap-option="wrap" style:cell-protect="none" style:repeat-content="false"/>
      <style:paragraph-properties fo:text-align="start" fo:margin-left="0cm"/>
      <style:map style:condition="of:is-true-formula(13)" style:apply-style-name="cf1"/>
      <style:map style:condition="of:is-true-formula(13)" style:apply-style-name="cf1"/>
    </style:style>
    <style:style style:name="ce245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 style:font-family-generic="swiss"/>
      <style:map style:condition="of:is-true-formula(13)" style:apply-style-name="cf1"/>
      <style:map style:condition="of:is-true-formula(13)" style:apply-style-name="cf1"/>
    </style:style>
    <style:style style:name="ce246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  <style:map style:condition="of:is-true-formula(13)" style:apply-style-name="cf1"/>
      <style:map style:condition="of:is-true-formula(13)" style:apply-style-name="cf1"/>
    </style:style>
    <style:style style:name="ce247" style:family="table-cell" style:parent-style-name="V_237_rgula_32_2" style:data-style-name="N4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of:is-true-formula(13)" style:apply-style-name="cf1"/>
      <style:map style:condition="of:is-true-formula(13)" style:apply-style-name="cf1"/>
    </style:style>
    <style:style style:name="ce248" style:family="table-cell" style:parent-style-name="V_237_rgula_32_2" style:data-style-name="N4">
      <style:table-cell-properties fo:border="thin solid #000000" style:vertical-align="middle" fo:background-color="#D9D9D9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of:is-true-formula(13)" style:apply-style-name="cf1"/>
      <style:map style:condition="of:is-true-formula(13)" style:apply-style-name="cf1"/>
    </style:style>
    <style:style style:name="ce249" style:family="table-cell" style:parent-style-name="V_237_rgula_32_2" style:data-style-name="N4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of:is-true-formula(13)" style:apply-style-name="cf1"/>
      <style:map style:condition="of:is-true-formula(13)" style:apply-style-name="cf1"/>
    </style:style>
    <style:style style:name="ce250" style:family="table-cell" style:parent-style-name="V_237_rgula_32_2" style:data-style-name="N30">
      <style:table-cell-properties fo:border-top="thin solid #000000" fo:border-bottom="none" fo:border-left="none" fo:border-right="none" style:vertical-align="automatic" style:cell-protect="none"/>
      <style:text-properties fo:font-size="8pt" style:font-size-asian="8pt" style:font-size-complex="8pt" style:font-family-generic="swiss"/>
      <style:map style:condition="of:is-true-formula(13)" style:apply-style-name="cf1"/>
      <style:map style:condition="of:is-true-formula(13)" style:apply-style-name="cf1"/>
    </style:style>
    <style:style style:name="ce251" style:family="table-cell" style:parent-style-name="V_237_rgula_32_2" style:data-style-name="N41">
      <style:table-cell-properties fo:border-top="thin solid #000000" fo:border-bottom="thin solid #000000" fo:border-left="none" fo:border-right="none" style:vertical-align="middle" fo:wrap-option="wrap" fo:background-color="#D9D9D9" style:repeat-content="false"/>
      <style:paragraph-properties fo:text-align="start" fo:margin-left="0cm"/>
      <style:text-properties fo:font-weight="bold" style:font-weight-asian="bold" style:font-weight-complex="bold" style:font-family-generic="swiss"/>
      <style:map style:condition="of:is-true-formula(13)" style:apply-style-name="cf1"/>
      <style:map style:condition="of:is-true-formula(13)" style:apply-style-name="cf1"/>
    </style:style>
    <style:style style:name="ce252" style:family="table-cell" style:parent-style-name="V_237_rgula_32_2" style:data-style-name="N30">
      <style:table-cell-properties style:vertical-align="automatic" style:cell-protect="none"/>
      <style:text-properties fo:font-size="8pt" style:font-size-asian="8pt" style:font-size-complex="8pt" style:font-family-generic="swiss"/>
      <style:map style:condition="of:is-true-formula(13)" style:apply-style-name="cf1"/>
      <style:map style:condition="of:is-true-formula(13)" style:apply-style-name="cf1"/>
    </style:style>
    <style:style style:name="ce253" style:family="table-cell" style:parent-style-name="V_237_rgula_32_2" style:data-style-name="N30">
      <style:table-cell-properties style:vertical-align="automatic" style:cell-protect="none"/>
      <style:text-properties fo:color="#FF0000" fo:font-size="8pt" style:font-size-asian="8pt" style:font-size-complex="8pt" style:font-family-generic="swiss"/>
      <style:map style:condition="of:is-true-formula(13)" style:apply-style-name="cf1"/>
      <style:map style:condition="of:is-true-formula(13)" style:apply-style-name="cf1"/>
    </style:style>
    <style:style style:name="ce254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 style:font-family-generic="swiss"/>
      <style:map style:condition="of:is-true-formula(13)" style:apply-style-name="cf1"/>
      <style:map style:condition="of:is-true-formula(13)" style:apply-style-name="cf1"/>
    </style:style>
    <style:style style:name="ce255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  <style:map style:condition="of:is-true-formula(13)" style:apply-style-name="cf1"/>
      <style:map style:condition="of:is-true-formula(13)" style:apply-style-name="cf1"/>
    </style:style>
    <style:style style:name="ce256" style:family="table-cell" style:parent-style-name="V_237_rgula_32_2" style:data-style-name="N41">
      <style:text-properties style:font-name="Times New Roman" style:font-name-asian="Times New Roman" style:font-name-complex="Times New Roman" style:font-family-generic="roman"/>
      <style:map style:condition="of:is-true-formula(13)" style:apply-style-name="cf1"/>
      <style:map style:condition="of:is-true-formula(13)" style:apply-style-name="cf1"/>
    </style:style>
    <style:style style:name="ce257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of:is-true-formula(13)" style:apply-style-name="cf1"/>
      <style:map style:condition="of:is-true-formula(13)" style:apply-style-name="cf1"/>
    </style:style>
    <style:style style:name="ce258" style:family="table-cell" style:parent-style-name="V_237_rgula_32_2" style:data-style-name="N3">
      <style:text-properties style:font-name="Times New Roman" style:font-name-asian="Times New Roman" style:font-name-complex="Times New Roman" style:font-family-generic="roman"/>
      <style:map style:condition="of:is-true-formula(13)" style:apply-style-name="cf1"/>
      <style:map style:condition="of:is-true-formula(13)" style:apply-style-name="cf1"/>
    </style:style>
    <style:style style:name="ce259" style:family="table-cell" style:parent-style-name="V_237_rgula_32_2" style:data-style-name="N4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end" fo:margin-right="0cm"/>
      <style:map style:condition="of:is-true-formula(13)" style:apply-style-name="cf1"/>
      <style:map style:condition="of:is-true-formula(13)" style:apply-style-name="cf1"/>
    </style:style>
    <style:style style:name="ce260" style:family="table-cell" style:parent-style-name="V_237_rgula_32_2" style:data-style-name="N4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end" fo:margin-right="0cm"/>
      <style:map style:condition="of:is-true-formula(13)" style:apply-style-name="cf1"/>
      <style:map style:condition="of:is-true-formula(13)" style:apply-style-name="cf1"/>
    </style:style>
    <style:style style:name="ce261" style:family="table-cell" style:parent-style-name="V_237_rgula_32_2" style:data-style-name="N4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of:is-true-formula(13)" style:apply-style-name="cf1"/>
      <style:map style:condition="of:is-true-formula(13)" style:apply-style-name="cf1"/>
    </style:style>
    <style:style style:name="ce262" style:family="table-cell" style:parent-style-name="V_237_rgula_32_2" style:data-style-name="N41">
      <style:table-cell-properties fo:border-top="thin solid #000000" fo:border-bottom="thin solid #000000" fo:border-left="none" fo:border-right="none" style:vertical-align="middle" fo:wrap-option="wrap" style:cell-protect="none" style:repeat-content="false"/>
      <style:paragraph-properties fo:text-align="start" fo:margin-left="0cm"/>
      <style:map style:condition="of:is-true-formula(13)" style:apply-style-name="cf1"/>
      <style:map style:condition="of:is-true-formula(13)" style:apply-style-name="cf1"/>
    </style:style>
    <style:style style:name="ce263" style:family="table-cell" style:parent-style-name="V_237_rgula_32_2" style:data-style-name="N4">
      <style:table-cell-properties fo:border-top="thin solid #000000" fo:border-bottom="thin solid #000000" fo:border-left="none" fo:border-right="none" style:vertical-align="middle" fo:wrap-option="wrap" style:cell-protect="none" style:repeat-content="false"/>
      <style:paragraph-properties fo:text-align="end" fo:margin-right="0cm"/>
      <style:map style:condition="of:is-true-formula(13)" style:apply-style-name="cf1"/>
      <style:map style:condition="of:is-true-formula(13)" style:apply-style-name="cf1"/>
    </style:style>
    <style:style style:name="ce264" style:family="table-cell" style:parent-style-name="V_237_rgula_32_2" style:data-style-name="N4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end" fo:margin-right="0cm"/>
      <style:map style:condition="of:is-true-formula(13)" style:apply-style-name="cf1"/>
      <style:map style:condition="of:is-true-formula(13)" style:apply-style-name="cf1"/>
    </style:style>
    <style:style style:name="ce265" style:family="table-cell" style:parent-style-name="V_237_rgula_32_2" style:data-style-name="N4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end" fo:margin-right="0cm"/>
      <style:map style:condition="of:is-true-formula(13)" style:apply-style-name="cf1"/>
      <style:map style:condition="of:is-true-formula(13)" style:apply-style-name="cf1"/>
    </style:style>
    <style:style style:name="ce266" style:family="table-cell" style:parent-style-name="V_237_rgula_32_2" style:data-style-name="N4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end" fo:margin-right="0cm"/>
      <style:map style:condition="of:is-true-formula(13)" style:apply-style-name="cf1"/>
      <style:map style:condition="of:is-true-formula(13)" style:apply-style-name="cf1"/>
    </style:style>
    <style:style style:name="ce267" style:family="table-cell" style:parent-style-name="V_237_rgula_32_2" style:data-style-name="N41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  <style:map style:condition="of:is-true-formula(13)" style:apply-style-name="cf1"/>
      <style:map style:condition="of:is-true-formula(13)" style:apply-style-name="cf1"/>
    </style:style>
    <style:style style:name="ce268" style:family="table-cell" style:parent-style-name="V_237_rgula_32_2" style:data-style-name="N4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end" fo:margin-right="0cm"/>
      <style:map style:condition="of:is-true-formula(13)" style:apply-style-name="cf1"/>
      <style:map style:condition="of:is-true-formula(13)" style:apply-style-name="cf1"/>
    </style:style>
    <style:style style:name="ce269" style:family="table-cell" style:parent-style-name="V_237_rgula_32_2" style:data-style-name="N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of:is-true-formula(13)" style:apply-style-name="cf1"/>
      <style:map style:condition="of:is-true-formula(13)" style:apply-style-name="cf1"/>
    </style:style>
    <style:style style:name="ce270" style:family="table-cell" style:parent-style-name="V_237_rgula_32_2" style:data-style-name="N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of:is-true-formula(13)" style:apply-style-name="cf1"/>
      <style:map style:condition="of:is-true-formula(13)" style:apply-style-name="cf1"/>
    </style:style>
    <style:style style:name="ce271" style:family="table-cell" style:parent-style-name="V_237_rgula_32_2" style:data-style-name="N4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end" fo:margin-right="0cm"/>
      <style:map style:condition="of:is-true-formula(13)" style:apply-style-name="cf1"/>
      <style:map style:condition="of:is-true-formula(13)" style:apply-style-name="cf1"/>
    </style:style>
    <style:style style:name="ce272" style:family="table-cell" style:parent-style-name="V_237_rgula_32_2" style:data-style-name="N41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  <style:map style:condition="of:is-true-formula(13)" style:apply-style-name="cf1"/>
      <style:map style:condition="of:is-true-formula(13)" style:apply-style-name="cf1"/>
    </style:style>
    <style:style style:name="ce273" style:family="table-cell" style:parent-style-name="V_237_rgula_32_2" style:data-style-name="N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of:is-true-formula(13)" style:apply-style-name="cf1"/>
      <style:map style:condition="of:is-true-formula(13)" style:apply-style-name="cf1"/>
    </style:style>
    <style:style style:name="ce274" style:family="table-cell" style:parent-style-name="V_237_rgula_32_2" style:data-style-name="N4">
      <style:table-cell-properties fo:border="thin solid #000000"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of:is-true-formula(13)" style:apply-style-name="cf1"/>
      <style:map style:condition="of:is-true-formula(13)" style:apply-style-name="cf1"/>
    </style:style>
    <style:style style:name="ce275" style:family="table-cell" style:parent-style-name="V_237_rgula_32_2" style:data-style-name="N4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of:is-true-formula(13)" style:apply-style-name="cf1"/>
      <style:map style:condition="of:is-true-formula(13)" style:apply-style-name="cf1"/>
    </style:style>
    <style:style style:name="ce276" style:family="table-cell" style:parent-style-name="V_237_rgula_32_2" style:data-style-name="N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map style:condition="of:is-true-formula(13)" style:apply-style-name="cf1"/>
      <style:map style:condition="of:is-true-formula(13)" style:apply-style-name="cf1"/>
    </style:style>
    <style:style style:name="ce277" style:family="table-cell" style:parent-style-name="V_237_rgula_32_2" style:data-style-name="N4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end" fo:margin-right="0cm"/>
      <style:map style:condition="of:is-true-formula(13)" style:apply-style-name="cf1"/>
      <style:map style:condition="of:is-true-formula(13)" style:apply-style-name="cf1"/>
    </style:style>
    <style:style style:name="ce278" style:family="table-cell" style:parent-style-name="V_237_rgula_32_2" style:data-style-name="N4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end" fo:margin-right="0cm"/>
      <style:map style:condition="of:is-true-formula(13)" style:apply-style-name="cf1"/>
      <style:map style:condition="of:is-true-formula(13)" style:apply-style-name="cf1"/>
    </style:style>
    <style:style style:name="ce279" style:family="table-cell" style:parent-style-name="V_237_rgula_32_2" style:data-style-name="N4">
      <style:table-cell-properties fo:border="thin solid #000000" style:vertical-align="middle" style:cell-protect="none" style:repeat-content="false"/>
      <style:paragraph-properties fo:text-align="end" fo:margin-right="0cm"/>
      <style:map style:condition="of:is-true-formula(13)" style:apply-style-name="cf1"/>
      <style:map style:condition="of:is-true-formula(13)" style:apply-style-name="cf1"/>
    </style:style>
    <style:style style:name="ce280" style:family="table-cell" style:parent-style-name="V_237_rgula_32_2" style:data-style-name="N4">
      <style:table-cell-properties fo:border="thin solid #000000" style:vertical-align="middle" style:repeat-content="false"/>
      <style:paragraph-properties fo:text-align="end" fo:margin-right="0cm"/>
      <style:map style:condition="of:is-true-formula(13)" style:apply-style-name="cf1"/>
      <style:map style:condition="of:is-true-formula(13)" style:apply-style-name="cf1"/>
    </style:style>
    <style:style style:name="ce281" style:family="table-cell" style:parent-style-name="V_237_rgula_32_2" style:data-style-name="N4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map style:condition="of:is-true-formula(13)" style:apply-style-name="cf1"/>
      <style:map style:condition="of:is-true-formula(13)" style:apply-style-name="cf1"/>
    </style:style>
    <style:style style:name="ce282" style:family="table-cell" style:parent-style-name="V_237_rgula_32_2" style:data-style-name="N4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end" fo:margin-right="0cm"/>
      <style:map style:condition="of:is-true-formula(13)" style:apply-style-name="cf1"/>
      <style:map style:condition="of:is-true-formula(13)" style:apply-style-name="cf1"/>
    </style:style>
    <style:style style:name="ce283" style:family="table-cell" style:parent-style-name="V_237_rgula_32_2" style:data-style-name="N4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end" fo:margin-right="0cm"/>
      <style:map style:condition="of:is-true-formula(13)" style:apply-style-name="cf1"/>
      <style:map style:condition="of:is-true-formula(13)" style:apply-style-name="cf1"/>
    </style:style>
    <style:style style:name="ce284" style:family="table-cell" style:parent-style-name="V_237_rgula_32_2" style:data-style-name="N41">
      <style:table-cell-properties style:vertical-align="automatic"/>
      <style:text-properties style:font-name="Times New Roman" style:font-name-asian="Times New Roman" style:font-name-complex="Times New Roman" style:font-family-generic="roman"/>
      <style:map style:condition="of:is-true-formula(13)" style:apply-style-name="cf1"/>
      <style:map style:condition="of:is-true-formula(13)" style:apply-style-name="cf1"/>
    </style:style>
    <style:style style:name="ce285" style:family="table-cell" style:parent-style-name="V_237_rgula_32_2" style:data-style-name="N4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end" fo:margin-right="0cm"/>
      <style:map style:condition="of:is-true-formula(13)" style:apply-style-name="cf1"/>
      <style:map style:condition="of:is-true-formula(13)" style:apply-style-name="cf1"/>
    </style:style>
    <style:style style:name="ce286" style:family="table-cell" style:parent-style-name="V_237_rgula_32_2" style:data-style-name="N4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end" fo:margin-right="0cm"/>
      <style:map style:condition="of:is-true-formula(13)" style:apply-style-name="cf1"/>
      <style:map style:condition="of:is-true-formula(13)" style:apply-style-name="cf1"/>
    </style:style>
    <style:style style:name="ce287" style:family="table-cell" style:parent-style-name="V_237_rgula_32_2" style:data-style-name="N4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end" fo:margin-right="0cm"/>
      <style:map style:condition="of:is-true-formula(13)" style:apply-style-name="cf1"/>
      <style:map style:condition="of:is-true-formula(13)" style:apply-style-name="cf1"/>
    </style:style>
    <style:style style:name="ce288" style:family="table-cell" style:parent-style-name="V_237_rgula_32_2" style:data-style-name="N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map style:condition="of:is-true-formula(13)" style:apply-style-name="cf1"/>
      <style:map style:condition="of:is-true-formula(13)" style:apply-style-name="cf1"/>
    </style:style>
    <style:style style:name="ce289" style:family="table-cell" style:parent-style-name="V_237_rgula_32_2" style:data-style-name="N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map style:condition="of:is-true-formula(13)" style:apply-style-name="cf1"/>
      <style:map style:condition="of:is-true-formula(13)" style:apply-style-name="cf1"/>
    </style:style>
    <style:style style:name="ce290" style:family="table-cell" style:parent-style-name="V_237_rgula_32_2" style:data-style-name="N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of:is-true-formula(13)" style:apply-style-name="cf1"/>
      <style:map style:condition="of:is-true-formula(13)" style:apply-style-name="cf1"/>
    </style:style>
    <style:style style:name="ce291" style:family="table-cell" style:parent-style-name="V_237_rgula_32_2" style:data-style-name="N41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  <style:map style:condition="of:is-true-formula(13)" style:apply-style-name="cf1"/>
      <style:map style:condition="of:is-true-formula(13)" style:apply-style-name="cf1"/>
    </style:style>
    <style:style style:name="ce292" style:family="table-cell" style:parent-style-name="V_237_rgula_32_2" style:data-style-name="N4">
      <style:table-cell-properties fo:border="thin solid #000000"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of:is-true-formula(13)" style:apply-style-name="cf1"/>
      <style:map style:condition="of:is-true-formula(13)" style:apply-style-name="cf1"/>
    </style:style>
    <style:style style:name="ce293" style:family="table-cell" style:parent-style-name="V_237_rgula_32_2" style:data-style-name="N4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of:is-true-formula(13)" style:apply-style-name="cf1"/>
      <style:map style:condition="of:is-true-formula(13)" style:apply-style-name="cf1"/>
    </style:style>
    <style:style style:name="ce294" style:family="table-cell" style:parent-style-name="V_237_rgula_32_2" style:data-style-name="N4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end" fo:margin-right="0cm"/>
      <style:map style:condition="of:is-true-formula(13)" style:apply-style-name="cf1"/>
      <style:map style:condition="of:is-true-formula(13)" style:apply-style-name="cf1"/>
    </style:style>
    <style:style style:name="ce295" style:family="table-cell" style:parent-style-name="V_237_rgula_32_2" style:data-style-name="N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map style:condition="of:is-true-formula(13)" style:apply-style-name="cf1"/>
      <style:map style:condition="of:is-true-formula(13)" style:apply-style-name="cf1"/>
    </style:style>
    <style:style style:name="ce296" style:family="table-cell" style:parent-style-name="V_237_rgula_32_2" style:data-style-name="N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map style:condition="of:is-true-formula(13)" style:apply-style-name="cf1"/>
      <style:map style:condition="of:is-true-formula(13)" style:apply-style-name="cf1"/>
    </style:style>
    <style:style style:name="ce297" style:family="table-cell" style:parent-style-name="V_237_rgula_32_2" style:data-style-name="N4">
      <style:table-cell-properties fo:border="thin solid #000000" style:vertical-align="middle" style:cell-protect="none" style:repeat-content="false"/>
      <style:paragraph-properties fo:text-align="end" fo:margin-right="0cm"/>
      <style:map style:condition="of:is-true-formula(13)" style:apply-style-name="cf1"/>
      <style:map style:condition="of:is-true-formula(13)" style:apply-style-name="cf1"/>
    </style:style>
    <style:style style:name="ce298" style:family="table-cell" style:parent-style-name="V_237_rgula_32_2" style:data-style-name="N4">
      <style:table-cell-properties fo:border="thin solid #000000" style:vertical-align="middle" style:repeat-content="false"/>
      <style:paragraph-properties fo:text-align="end" fo:margin-right="0cm"/>
      <style:map style:condition="of:is-true-formula(13)" style:apply-style-name="cf1"/>
      <style:map style:condition="of:is-true-formula(13)" style:apply-style-name="cf1"/>
    </style:style>
    <style:style style:name="ce299" style:family="table-cell" style:parent-style-name="V_237_rgula_32_2" style:data-style-name="N4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map style:condition="of:is-true-formula(13)" style:apply-style-name="cf1"/>
      <style:map style:condition="of:is-true-formula(13)" style:apply-style-name="cf1"/>
    </style:style>
    <style:style style:name="ce300" style:family="table-cell" style:parent-style-name="V_237_rgula_32_2" style:data-style-name="N4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map style:condition="of:is-true-formula(13)" style:apply-style-name="cf1"/>
      <style:map style:condition="of:is-true-formula(13)" style:apply-style-name="cf1"/>
    </style:style>
    <style:style style:name="ce301" style:family="table-cell" style:parent-style-name="V_237_rgula_32_2" style:data-style-name="N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map style:condition="of:is-true-formula(13)" style:apply-style-name="cf1"/>
      <style:map style:condition="of:is-true-formula(13)" style:apply-style-name="cf1"/>
    </style:style>
    <style:style style:name="ce302" style:family="table-cell" style:parent-style-name="V_237_rgula_32_2" style:data-style-name="N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map style:condition="of:is-true-formula(13)" style:apply-style-name="cf1"/>
      <style:map style:condition="of:is-true-formula(13)" style:apply-style-name="cf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1_-_Pessoal_MPU" table:style-name="ta1">
        <table:table-column table:style-name="co1" table:default-cell-style-name="ce35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2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2" table:default-cell-style-name="ce2"/>
        <table:table-column table:style-name="co9" table:default-cell-style-name="ce2"/>
        <table:table-column table:style-name="co9" table:default-cell-style-name="ce1"/>
        <table:table-column table:style-name="co10" table:number-columns-repeated="16369" table:default-cell-style-name="ce1"/>
        <table:table-row table:style-name="ro1">
          <table:table-cell office:value-type="string" table:number-columns-spanned="15" table:number-rows-spanned="1" table:style-name="ce161">
            <text:p>ANEXO I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number-columns-spanned="15" table:number-rows-spanned="1" table:style-name="ce162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63">
            <text:p>MINISTÉRIO PÚBLICO DA UNIÃO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6">
            <text:p>RELATÓRIO DE GESTÃO FISCAL</text:p>
          </table:table-cell>
          <table:covered-table-cell table:number-columns-repeated="14"/>
          <table:table-cell table:number-columns-repeated="16369" table:style-name="ce2"/>
        </table:table-row>
        <table:table-row table:style-name="ro3">
          <table:table-cell office:value-type="string" table:number-columns-spanned="15" table:number-rows-spanned="1" table:style-name="ce163">
            <text:p>DEMONSTRATIVO DA DESPESA COM PESSOAL<text:s/></text:p>
          </table:table-cell>
          <table:covered-table-cell table:number-columns-repeated="14"/>
          <table:table-cell table:number-columns-repeated="16369" table:style-name="ce3"/>
        </table:table-row>
        <table:table-row table:style-name="ro3">
          <table:table-cell office:value-type="string" table:number-columns-spanned="15" table:number-rows-spanned="1" table:style-name="ce146">
            <text:p>ORÇAMENTOS FISCAL E DA SEGURIDADE SOCIAL</text:p>
          </table:table-cell>
          <table:covered-table-cell table:number-columns-repeated="14"/>
          <table:table-cell table:number-columns-repeated="16369" table:style-name="ce3"/>
        </table:table-row>
        <table:table-row table:style-name="ro3">
          <table:table-cell office:value-type="string" table:number-columns-spanned="15" table:number-rows-spanned="1" table:style-name="ce146">
            <text:p>JANEIRO/2019 A DEZEMBRO/2019</text:p>
          </table:table-cell>
          <table:covered-table-cell table:number-columns-repeated="14"/>
          <table:table-cell table:number-columns-repeated="16369" table:style-name="ce3"/>
        </table:table-row>
        <table:table-row table:style-name="ro4">
          <table:table-cell table:number-columns-repeated="14" table:style-name="ce4"/>
          <table:table-cell table:style-name="ce5"/>
          <table:table-cell table:number-columns-repeated="16369" table:style-name="ce3"/>
        </table:table-row>
        <table:table-row table:style-name="ro5">
          <table:table-cell office:value-type="string" table:style-name="ce6">
            <text:p>RGF - ANEXO 1 <text:s/>(LRF, art. 55, inciso I, alínea "a")</text:p>
          </table:table-cell>
          <table:table-cell table:number-columns-repeated="13" table:style-name="ce7"/>
          <table:table-cell office:value-type="float" office:value="1" table:style-name="ce8">
            <text:p>R$ 1,00<text:s/></text:p>
          </table:table-cell>
          <table:table-cell table:number-columns-repeated="16369"/>
        </table:table-row>
        <table:table-row table:style-name="ro6">
          <table:table-cell office:value-type="string" table:number-columns-spanned="1" table:number-rows-spanned="7" table:style-name="ce147">
            <text:p>DESPESA COM PESSOAL</text:p>
          </table:table-cell>
          <table:table-cell office:value-type="string" table:number-columns-spanned="14" table:number-rows-spanned="1" table:style-name="ce149">
            <text:p>DESPESAS EXECUTADAS</text:p>
          </table:table-cell>
          <table:covered-table-cell table:number-columns-repeated="13"/>
          <table:table-cell table:number-columns-repeated="16369"/>
        </table:table-row>
        <table:table-row table:style-name="ro6">
          <table:covered-table-cell/>
          <table:table-cell office:value-type="string" table:number-columns-spanned="14" table:number-rows-spanned="1" table:style-name="ce150">
            <text:p>(Últimos 12 Meses)</text:p>
          </table:table-cell>
          <table:covered-table-cell table:number-columns-repeated="13"/>
          <table:table-cell table:number-columns-repeated="16369"/>
        </table:table-row>
        <table:table-row table:style-name="ro6">
          <table:covered-table-cell/>
          <table:table-cell office:value-type="string" table:number-columns-spanned="13" table:number-rows-spanned="2" table:style-name="ce211">
            <text:p>LIQUIDADAS</text:p>
          </table:table-cell>
          <table:covered-table-cell table:number-columns-repeated="12"/>
          <table:table-cell office:value-type="string" table:style-name="ce9">
            <text:p>INSCRITAS</text:p>
          </table:table-cell>
          <table:table-cell table:number-columns-repeated="16369"/>
        </table:table-row>
        <table:table-row table:style-name="ro6">
          <table:covered-table-cell/>
          <table:covered-table-cell/>
          <table:covered-table-cell table:number-columns-repeated="12"/>
          <table:table-cell office:value-type="string" table:style-name="ce10">
            <text:p>EM RESTOS A</text:p>
          </table:table-cell>
          <table:table-cell table:number-columns-repeated="16369"/>
        </table:table-row>
        <table:table-row table:style-name="ro6">
          <table:covered-table-cell/>
          <table:table-cell table:number-columns-repeated="12" table:style-name="ce11"/>
          <table:table-cell office:value-type="string" table:style-name="ce11">
            <text:p>TOTAL</text:p>
          </table:table-cell>
          <table:table-cell office:value-type="string" table:style-name="ce10">
            <text:p>PAGAR NÃO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12">
            <text:p>JAN/19</text:p>
          </table:table-cell>
          <table:table-cell office:value-type="string" table:style-name="ce12">
            <text:p>FEV/19</text:p>
          </table:table-cell>
          <table:table-cell office:value-type="string" table:style-name="ce12">
            <text:p>MAR/19</text:p>
          </table:table-cell>
          <table:table-cell office:value-type="string" table:style-name="ce12">
            <text:p>ABR/19</text:p>
          </table:table-cell>
          <table:table-cell office:value-type="string" table:style-name="ce12">
            <text:p>MAI/19</text:p>
          </table:table-cell>
          <table:table-cell office:value-type="string" table:style-name="ce12">
            <text:p>JUN/19</text:p>
          </table:table-cell>
          <table:table-cell office:value-type="string" table:style-name="ce12">
            <text:p>JUL/19</text:p>
          </table:table-cell>
          <table:table-cell office:value-type="string" table:style-name="ce12">
            <text:p>AGO/19</text:p>
          </table:table-cell>
          <table:table-cell office:value-type="string" table:style-name="ce12">
            <text:p>SET/19</text:p>
          </table:table-cell>
          <table:table-cell office:value-type="string" table:style-name="ce12">
            <text:p>OUT/19</text:p>
          </table:table-cell>
          <table:table-cell office:value-type="string" table:style-name="ce12">
            <text:p>NOV/19</text:p>
          </table:table-cell>
          <table:table-cell office:value-type="string" table:style-name="ce12">
            <text:p>DEZ/19</text:p>
          </table:table-cell>
          <table:table-cell office:value-type="string" table:style-name="ce11">
            <text:p>(Últimos 12 Meses)</text:p>
          </table:table-cell>
          <table:table-cell office:value-type="string" table:style-name="ce10">
            <text:p>PROCESSADOS<text:span text:style-name="T2">¹</text:span></text:p>
          </table:table-cell>
          <table:table-cell table:number-columns-repeated="16369"/>
        </table:table-row>
        <table:table-row table:style-name="ro6">
          <table:covered-table-cell/>
          <table:table-cell table:number-columns-repeated="12" table:style-name="ce13"/>
          <table:table-cell office:value-type="string" table:style-name="ce13">
            <text:p>(a)</text:p>
          </table:table-cell>
          <table:table-cell office:value-type="string" table:style-name="ce14">
            <text:p>(b)</text:p>
          </table:table-cell>
          <table:table-cell table:number-columns-repeated="16369"/>
        </table:table-row>
        <table:table-row table:style-name="ro7">
          <table:table-cell office:value-type="string" table:style-name="ce15">
            <text:p>DESPESA BRUTA COM PESSOAL <text:s/>(I)</text:p>
          </table:table-cell>
          <table:table-cell office:value-type="float" office:value="592086649.5" table:formula="of:=SUM([.B18];[.B22];[.B26])" table:style-name="ce16">
            <text:p>592.086.649,50<text:s/></text:p>
          </table:table-cell>
          <table:table-cell office:value-type="float" office:value="390263984.88" table:formula="of:=SUM([.C18];[.C22];[.C26])" table:style-name="ce16">
            <text:p>390.263.984,88<text:s/></text:p>
          </table:table-cell>
          <table:table-cell office:value-type="float" office:value="385177697.92999995" table:formula="of:=SUM([.D18];[.D22];[.D26])" table:style-name="ce16">
            <text:p>385.177.697,93<text:s/></text:p>
          </table:table-cell>
          <table:table-cell office:value-type="float" office:value="379904216.43000001" table:formula="of:=SUM([.E18];[.E22];[.E26])" table:style-name="ce16">
            <text:p>379.904.216,43<text:s/></text:p>
          </table:table-cell>
          <table:table-cell office:value-type="float" office:value="385194098.15000004" table:formula="of:=SUM([.F18];[.F22];[.F26])" table:style-name="ce16">
            <text:p>385.194.098,15<text:s/></text:p>
          </table:table-cell>
          <table:table-cell office:value-type="float" office:value="391961838.21999997" table:formula="of:=SUM([.G18];[.G22];[.G26])" table:style-name="ce16">
            <text:p>391.961.838,22<text:s/></text:p>
          </table:table-cell>
          <table:table-cell office:value-type="float" office:value="384224702.31" table:formula="of:=SUM([.H18];[.H22];[.H26])" table:style-name="ce16">
            <text:p>384.224.702,31<text:s/></text:p>
          </table:table-cell>
          <table:table-cell office:value-type="float" office:value="383421748.22000003" table:formula="of:=SUM([.I18];[.I22];[.I26])" table:style-name="ce16">
            <text:p>383.421.748,22<text:s/></text:p>
          </table:table-cell>
          <table:table-cell office:value-type="float" office:value="381709734.39999998" table:formula="of:=SUM([.J18];[.J22];[.J26])" table:style-name="ce16">
            <text:p>381.709.734,40<text:s/></text:p>
          </table:table-cell>
          <table:table-cell office:value-type="float" office:value="382171476.78000003" table:formula="of:=SUM([.K18];[.K22];[.K26])" table:style-name="ce16">
            <text:p>382.171.476,78<text:s/></text:p>
          </table:table-cell>
          <table:table-cell office:value-type="float" office:value="382701056.55999994" table:formula="of:=SUM([.L18];[.L22];[.L26])" table:style-name="ce16">
            <text:p>382.701.056,56<text:s/></text:p>
          </table:table-cell>
          <table:table-cell office:value-type="float" office:value="694040845" table:formula="of:=SUM([.M18];[.M22];[.M26])" table:style-name="ce16">
            <text:p>694.040.845,00<text:s/></text:p>
          </table:table-cell>
          <table:table-cell office:value-type="float" office:value="5132858048.3800011" table:formula="of:=SUM([.B17:.M17])" table:style-name="ce16">
            <text:p>5.132.858.048,38<text:s/></text:p>
          </table:table-cell>
          <table:table-cell office:value-type="float" office:value="5053834.1300000008" table:formula="of:=SUM([.O18];[.O22];[.O26])" table:style-name="ce16">
            <text:p>5.053.834,13<text:s/></text:p>
          </table:table-cell>
          <table:table-cell table:number-columns-repeated="16369"/>
        </table:table-row>
        <table:table-row table:style-name="ro8">
          <table:table-cell office:value-type="string" table:style-name="ce17">
            <text:p>Pessoal Ativo</text:p>
          </table:table-cell>
          <table:table-cell office:value-type="float" office:value="510626772.21999997" table:formula="of:=SUM([.B19:.B21])" table:style-name="ce18">
            <text:p>510.626.772,22<text:s/></text:p>
          </table:table-cell>
          <table:table-cell office:value-type="float" office:value="335428199.46999997" table:formula="of:=SUM([.C19:.C21])" table:style-name="ce18">
            <text:p>335.428.199,47<text:s/></text:p>
          </table:table-cell>
          <table:table-cell office:value-type="float" office:value="330483578.45999992" table:formula="of:=SUM([.D19:.D21])" table:style-name="ce18">
            <text:p>330.483.578,46<text:s/></text:p>
          </table:table-cell>
          <table:table-cell office:value-type="float" office:value="324830083.88" table:formula="of:=SUM([.E19:.E21])" table:style-name="ce18">
            <text:p>324.830.083,88<text:s/></text:p>
          </table:table-cell>
          <table:table-cell office:value-type="float" office:value="329906536.00000006" table:formula="of:=SUM([.F19:.F21])" table:style-name="ce18">
            <text:p>329.906.536,00<text:s/></text:p>
          </table:table-cell>
          <table:table-cell office:value-type="float" office:value="336710545.88" table:formula="of:=SUM([.G19:.G21])" table:style-name="ce18">
            <text:p>336.710.545,88<text:s/></text:p>
          </table:table-cell>
          <table:table-cell office:value-type="float" office:value="328303942.51999998" table:formula="of:=SUM([.H19:.H21])" table:style-name="ce18">
            <text:p>328.303.942,52<text:s/></text:p>
          </table:table-cell>
          <table:table-cell office:value-type="float" office:value="327517545.80000001" table:formula="of:=SUM([.I19:.I21])" table:style-name="ce18">
            <text:p>327.517.545,80<text:s/></text:p>
          </table:table-cell>
          <table:table-cell office:value-type="float" office:value="325220671.84999996" table:formula="of:=SUM([.J19:.J21])" table:style-name="ce18">
            <text:p>325.220.671,85<text:s/></text:p>
          </table:table-cell>
          <table:table-cell office:value-type="float" office:value="325099814.97000003" table:formula="of:=SUM([.K19:.K21])" table:style-name="ce18">
            <text:p>325.099.814,97<text:s/></text:p>
          </table:table-cell>
          <table:table-cell office:value-type="float" office:value="325873540.07999992" table:formula="of:=SUM([.L19:.L21])" table:style-name="ce18">
            <text:p>325.873.540,08<text:s/></text:p>
          </table:table-cell>
          <table:table-cell office:value-type="float" office:value="593794042.88" table:formula="of:=SUM([.M19:.M21])" table:style-name="ce18">
            <text:p>593.794.042,88<text:s/></text:p>
          </table:table-cell>
          <table:table-cell office:value-type="float" office:value="4393795274.0100002" table:formula="of:=SUM([.B18:.M18])" table:style-name="ce19">
            <text:p>4.393.795.274,01<text:s/></text:p>
          </table:table-cell>
          <table:table-cell office:value-type="float" office:value="3995659.74" table:formula="of:=SUM([.O19:.O21])" table:style-name="ce18">
            <text:p>3.995.659,74<text:s/></text:p>
          </table:table-cell>
          <table:table-cell table:number-columns-repeated="16369"/>
        </table:table-row>
        <table:table-row table:style-name="ro8">
          <table:table-cell office:value-type="string" table:style-name="ce17">
            <text:p><text:s text:c="9"/>Vencimentos, Vantagens e Outras Despesas Variáveis</text:p>
          </table:table-cell>
          <table:table-cell office:value-type="float" office:value="464582526.81999999" table:style-name="ce18">
            <text:p>464.582.526,82<text:s/></text:p>
          </table:table-cell>
          <table:table-cell office:value-type="float" office:value="289442344.20999998" table:style-name="ce18">
            <text:p>289.442.344,21<text:s/></text:p>
          </table:table-cell>
          <table:table-cell office:value-type="float" office:value="284653217.77999997" table:style-name="ce18">
            <text:p>284.653.217,78<text:s/></text:p>
          </table:table-cell>
          <table:table-cell office:value-type="float" office:value="281700097.44" table:style-name="ce18">
            <text:p>281.700.097,44<text:s/></text:p>
          </table:table-cell>
          <table:table-cell office:value-type="float" office:value="286669518.47000003" table:style-name="ce18">
            <text:p>286.669.518,47<text:s/></text:p>
          </table:table-cell>
          <table:table-cell office:value-type="float" office:value="293438944.17000002" table:style-name="ce18">
            <text:p>293.438.944,17<text:s/></text:p>
          </table:table-cell>
          <table:table-cell office:value-type="float" office:value="285004213.76999998" table:style-name="ce18">
            <text:p>285.004.213,77<text:s/></text:p>
          </table:table-cell>
          <table:table-cell office:value-type="float" office:value="284332257.85000002" table:style-name="ce18">
            <text:p>284.332.257,85<text:s/></text:p>
          </table:table-cell>
          <table:table-cell office:value-type="float" office:value="282035281.45999998" table:style-name="ce18">
            <text:p>282.035.281,46<text:s/></text:p>
          </table:table-cell>
          <table:table-cell office:value-type="float" office:value="282203241.36000001" table:style-name="ce18">
            <text:p>282.203.241,36<text:s/></text:p>
          </table:table-cell>
          <table:table-cell office:value-type="float" office:value="282540257.07999998" table:style-name="ce18">
            <text:p>282.540.257,08<text:s/></text:p>
          </table:table-cell>
          <table:table-cell office:value-type="float" office:value="507073701.36000001" table:style-name="ce18">
            <text:p>507.073.701,36<text:s/></text:p>
          </table:table-cell>
          <table:table-cell office:value-type="float" office:value="3823675601.77" table:formula="of:=SUM([.B19:.M19])" table:style-name="ce19">
            <text:p>3.823.675.601,77<text:s/></text:p>
          </table:table-cell>
          <table:table-cell office:value-type="float" office:value="3477340.1" table:style-name="ce18">
            <text:p>3.477.340,10<text:s/></text:p>
          </table:table-cell>
          <table:table-cell table:number-columns-repeated="16369"/>
        </table:table-row>
        <table:table-row table:style-name="ro8">
          <table:table-cell office:value-type="string" table:style-name="ce17">
            <text:p><text:s text:c="9"/>Obrigações Patronais</text:p>
          </table:table-cell>
          <table:table-cell office:value-type="float" office:value="46025386.119999997" table:style-name="ce18">
            <text:p>46.025.386,12<text:s/></text:p>
          </table:table-cell>
          <table:table-cell office:value-type="float" office:value="45966995.979999997" table:style-name="ce18">
            <text:p>45.966.995,98<text:s/></text:p>
          </table:table-cell>
          <table:table-cell office:value-type="float" office:value="45811501.399999999" table:style-name="ce18">
            <text:p>45.811.501,40<text:s/></text:p>
          </table:table-cell>
          <table:table-cell office:value-type="float" office:value="43111127.159999996" table:style-name="ce18">
            <text:p>43.111.127,16<text:s/></text:p>
          </table:table-cell>
          <table:table-cell office:value-type="float" office:value="43214141.560000002" table:style-name="ce18">
            <text:p>43.214.141,56<text:s/></text:p>
          </table:table-cell>
          <table:table-cell office:value-type="float" office:value="43252742.43" table:style-name="ce18">
            <text:p>43.252.742,43<text:s/></text:p>
          </table:table-cell>
          <table:table-cell office:value-type="float" office:value="43280869.469999999" table:style-name="ce18">
            <text:p>43.280.869,47<text:s/></text:p>
          </table:table-cell>
          <table:table-cell office:value-type="float" office:value="43166428.670000002" table:style-name="ce18">
            <text:p>43.166.428,67<text:s/></text:p>
          </table:table-cell>
          <table:table-cell office:value-type="float" office:value="43166531.109999999" table:style-name="ce18">
            <text:p>43.166.531,11<text:s/></text:p>
          </table:table-cell>
          <table:table-cell office:value-type="float" office:value="42876153.310000002" table:style-name="ce18">
            <text:p>42.876.153,31<text:s/></text:p>
          </table:table-cell>
          <table:table-cell office:value-type="float" office:value="43314423.719999999" table:style-name="ce18">
            <text:p>43.314.423,72<text:s/></text:p>
          </table:table-cell>
          <table:table-cell office:value-type="float" office:value="86699418.599999994" table:style-name="ce18">
            <text:p>86.699.418,60<text:s/></text:p>
          </table:table-cell>
          <table:table-cell office:value-type="float" office:value="569885719.53000009" table:formula="of:=SUM([.B20:.M20])" table:style-name="ce19">
            <text:p>569.885.719,53<text:s/></text:p>
          </table:table-cell>
          <table:table-cell office:value-type="float" office:value="518319.64" table:style-name="ce18">
            <text:p>518.319,64<text:s/></text:p>
          </table:table-cell>
          <table:table-cell table:number-columns-repeated="16369"/>
        </table:table-row>
        <table:table-row table:style-name="ro8">
          <table:table-cell office:value-type="string" table:style-name="ce17">
            <text:p><text:s text:c="9"/>Benefícios Previdenciários</text:p>
          </table:table-cell>
          <table:table-cell office:value-type="float" office:value="18859.28" table:style-name="ce18">
            <text:p>18.859,28<text:s/></text:p>
          </table:table-cell>
          <table:table-cell office:value-type="float" office:value="18859.28" table:style-name="ce18">
            <text:p>18.859,28<text:s/></text:p>
          </table:table-cell>
          <table:table-cell office:value-type="float" office:value="18859.28" table:style-name="ce18">
            <text:p>18.859,28<text:s/></text:p>
          </table:table-cell>
          <table:table-cell office:value-type="float" office:value="18859.28" table:style-name="ce18">
            <text:p>18.859,28<text:s/></text:p>
          </table:table-cell>
          <table:table-cell office:value-type="float" office:value="22875.97" table:style-name="ce18">
            <text:p>22.875,97<text:s/></text:p>
          </table:table-cell>
          <table:table-cell office:value-type="float" office:value="18859.28" table:style-name="ce18">
            <text:p>18.859,28<text:s/></text:p>
          </table:table-cell>
          <table:table-cell office:value-type="float" office:value="18859.28" table:style-name="ce18">
            <text:p>18.859,28<text:s/></text:p>
          </table:table-cell>
          <table:table-cell office:value-type="float" office:value="18859.28" table:style-name="ce18">
            <text:p>18.859,28<text:s/></text:p>
          </table:table-cell>
          <table:table-cell office:value-type="float" office:value="18859.28" table:style-name="ce18">
            <text:p>18.859,28<text:s/></text:p>
          </table:table-cell>
          <table:table-cell office:value-type="float" office:value="20420.3" table:style-name="ce18">
            <text:p>20.420,30<text:s/></text:p>
          </table:table-cell>
          <table:table-cell office:value-type="float" office:value="18859.28" table:style-name="ce18">
            <text:p>18.859,28<text:s/></text:p>
          </table:table-cell>
          <table:table-cell office:value-type="float" office:value="20922.919999999998" table:style-name="ce18">
            <text:p>20.922,92<text:s/></text:p>
          </table:table-cell>
          <table:table-cell office:value-type="float" office:value="233952.70999999996" table:formula="of:=SUM([.B21:.M21])" table:style-name="ce19">
            <text:p>233.952,71<text:s/></text:p>
          </table:table-cell>
          <table:table-cell office:value-type="float" office:value="0" table:style-name="ce18">
            <text:p>0,00<text:s/></text:p>
          </table:table-cell>
          <table:table-cell table:number-columns-repeated="16369"/>
        </table:table-row>
        <table:table-row table:style-name="ro8">
          <table:table-cell office:value-type="string" table:style-name="ce17">
            <text:p>Pessoal Inativo e Pensionistas</text:p>
          </table:table-cell>
          <table:table-cell office:value-type="float" office:value="81459877.280000001" table:formula="of:=SUM([.B23:.B25])" table:style-name="ce18">
            <text:p>81.459.877,28<text:s/></text:p>
          </table:table-cell>
          <table:table-cell office:value-type="float" office:value="54835785.410000004" table:formula="of:=SUM([.C23:.C25])" table:style-name="ce18">
            <text:p>54.835.785,41<text:s/></text:p>
          </table:table-cell>
          <table:table-cell office:value-type="float" office:value="54694119.469999999" table:formula="of:=SUM([.D23:.D25])" table:style-name="ce18">
            <text:p>54.694.119,47<text:s/></text:p>
          </table:table-cell>
          <table:table-cell office:value-type="float" office:value="55074132.549999997" table:formula="of:=SUM([.E23:.E25])" table:style-name="ce18">
            <text:p>55.074.132,55<text:s/></text:p>
          </table:table-cell>
          <table:table-cell office:value-type="float" office:value="55287562.149999999" table:formula="of:=SUM([.F23:.F25])" table:style-name="ce18">
            <text:p>55.287.562,15<text:s/></text:p>
          </table:table-cell>
          <table:table-cell office:value-type="float" office:value="55251292.339999996" table:formula="of:=SUM([.G23:.G25])" table:style-name="ce18">
            <text:p>55.251.292,34<text:s/></text:p>
          </table:table-cell>
          <table:table-cell office:value-type="float" office:value="55920759.789999999" table:formula="of:=SUM([.H23:.H25])" table:style-name="ce18">
            <text:p>55.920.759,79<text:s/></text:p>
          </table:table-cell>
          <table:table-cell office:value-type="float" office:value="55904202.419999994" table:formula="of:=SUM([.I23:.I25])" table:style-name="ce18">
            <text:p>55.904.202,42<text:s/></text:p>
          </table:table-cell>
          <table:table-cell office:value-type="float" office:value="56489062.549999997" table:formula="of:=SUM([.J23:.J25])" table:style-name="ce18">
            <text:p>56.489.062,55<text:s/></text:p>
          </table:table-cell>
          <table:table-cell office:value-type="float" office:value="57071661.809999995" table:formula="of:=SUM([.K23:.K25])" table:style-name="ce18">
            <text:p>57.071.661,81<text:s/></text:p>
          </table:table-cell>
          <table:table-cell office:value-type="float" office:value="56827516.479999997" table:formula="of:=SUM([.L23:.L25])" table:style-name="ce18">
            <text:p>56.827.516,48<text:s/></text:p>
          </table:table-cell>
          <table:table-cell office:value-type="float" office:value="100246802.12" table:formula="of:=SUM([.M23:.M25])" table:style-name="ce18">
            <text:p>100.246.802,12<text:s/></text:p>
          </table:table-cell>
          <table:table-cell office:value-type="float" office:value="739062774.37" table:formula="of:=SUM([.B22:.M22])" table:style-name="ce19">
            <text:p>739.062.774,37<text:s/></text:p>
          </table:table-cell>
          <table:table-cell office:value-type="float" office:value="1058174.3900000001" table:formula="of:=SUM([.O23:.O25])" table:style-name="ce18">
            <text:p>1.058.174,39<text:s/></text:p>
          </table:table-cell>
          <table:table-cell table:number-columns-repeated="16369"/>
        </table:table-row>
        <table:table-row table:style-name="ro8">
          <table:table-cell office:value-type="string" table:style-name="ce17">
            <text:p><text:s text:c="9"/>Aposentadorias, Reserva e Reformas</text:p>
          </table:table-cell>
          <table:table-cell office:value-type="float" office:value="63504564.740000002" table:style-name="ce18">
            <text:p>63.504.564,74<text:s/></text:p>
          </table:table-cell>
          <table:table-cell office:value-type="float" office:value="42740790.850000001" table:style-name="ce18">
            <text:p>42.740.790,85<text:s/></text:p>
          </table:table-cell>
          <table:table-cell office:value-type="float" office:value="42678622.82" table:style-name="ce18">
            <text:p>42.678.622,82<text:s/></text:p>
          </table:table-cell>
          <table:table-cell office:value-type="float" office:value="43122994.280000001" table:style-name="ce18">
            <text:p>43.122.994,28<text:s/></text:p>
          </table:table-cell>
          <table:table-cell office:value-type="float" office:value="43323468.329999998" table:style-name="ce18">
            <text:p>43.323.468,33<text:s/></text:p>
          </table:table-cell>
          <table:table-cell office:value-type="float" office:value="43245410.409999996" table:style-name="ce18">
            <text:p>43.245.410,41<text:s/></text:p>
          </table:table-cell>
          <table:table-cell office:value-type="float" office:value="43839249.670000002" table:style-name="ce18">
            <text:p>43.839.249,67<text:s/></text:p>
          </table:table-cell>
          <table:table-cell office:value-type="float" office:value="43901166.799999997" table:style-name="ce18">
            <text:p>43.901.166,80<text:s/></text:p>
          </table:table-cell>
          <table:table-cell office:value-type="float" office:value="44585053.659999996" table:style-name="ce18">
            <text:p>44.585.053,66<text:s/></text:p>
          </table:table-cell>
          <table:table-cell office:value-type="float" office:value="45001284.68" table:style-name="ce18">
            <text:p>45.001.284,68<text:s/></text:p>
          </table:table-cell>
          <table:table-cell office:value-type="float" office:value="44790986.68" table:style-name="ce18">
            <text:p>44.790.986,68<text:s/></text:p>
          </table:table-cell>
          <table:table-cell office:value-type="float" office:value="79443223.010000005" table:style-name="ce18">
            <text:p>79.443.223,01<text:s/></text:p>
          </table:table-cell>
          <table:table-cell office:value-type="float" office:value="580176815.92999995" table:formula="of:=SUM([.B23:.M23])" table:style-name="ce19">
            <text:p>580.176.815,93<text:s/></text:p>
          </table:table-cell>
          <table:table-cell office:value-type="float" office:value="857094.81" table:style-name="ce18">
            <text:p>857.094,81<text:s/></text:p>
          </table:table-cell>
          <table:table-cell table:number-columns-repeated="16369"/>
        </table:table-row>
        <table:table-row table:style-name="ro8">
          <table:table-cell office:value-type="string" table:style-name="ce17">
            <text:p><text:s text:c="9"/>Pensões</text:p>
          </table:table-cell>
          <table:table-cell office:value-type="float" office:value="17955312.539999999" table:style-name="ce18">
            <text:p>17.955.312,54<text:s/></text:p>
          </table:table-cell>
          <table:table-cell office:value-type="float" office:value="12094994.560000001" table:style-name="ce18">
            <text:p>12.094.994,56<text:s/></text:p>
          </table:table-cell>
          <table:table-cell office:value-type="float" office:value="12015496.65" table:style-name="ce18">
            <text:p>12.015.496,65<text:s/></text:p>
          </table:table-cell>
          <table:table-cell office:value-type="float" office:value="11951138.27" table:style-name="ce18">
            <text:p>11.951.138,27<text:s/></text:p>
          </table:table-cell>
          <table:table-cell office:value-type="float" office:value="11964093.82" table:style-name="ce18">
            <text:p>11.964.093,82<text:s/></text:p>
          </table:table-cell>
          <table:table-cell office:value-type="float" office:value="12005881.93" table:style-name="ce18">
            <text:p>12.005.881,93<text:s/></text:p>
          </table:table-cell>
          <table:table-cell office:value-type="float" office:value="12081510.119999999" table:style-name="ce18">
            <text:p>12.081.510,12<text:s/></text:p>
          </table:table-cell>
          <table:table-cell office:value-type="float" office:value="12003035.619999999" table:style-name="ce18">
            <text:p>12.003.035,62<text:s/></text:p>
          </table:table-cell>
          <table:table-cell office:value-type="float" office:value="11904008.890000001" table:style-name="ce18">
            <text:p>11.904.008,89<text:s/></text:p>
          </table:table-cell>
          <table:table-cell office:value-type="float" office:value="12033048.48" table:style-name="ce18">
            <text:p>12.033.048,48<text:s/></text:p>
          </table:table-cell>
          <table:table-cell office:value-type="float" office:value="11999201.15" table:style-name="ce18">
            <text:p>11.999.201,15<text:s/></text:p>
          </table:table-cell>
          <table:table-cell office:value-type="float" office:value="20803579.109999999" table:style-name="ce18">
            <text:p>20.803.579,11<text:s/></text:p>
          </table:table-cell>
          <table:table-cell office:value-type="float" office:value="158811301.13999999" table:formula="of:=SUM([.B24:.M24])" table:style-name="ce19">
            <text:p>158.811.301,14<text:s/></text:p>
          </table:table-cell>
          <table:table-cell office:value-type="float" office:value="201079.58" table:style-name="ce18">
            <text:p>201.079,58<text:s/></text:p>
          </table:table-cell>
          <table:table-cell table:number-columns-repeated="16369"/>
        </table:table-row>
        <table:table-row table:style-name="ro8">
          <table:table-cell office:value-type="string" table:style-name="ce17">
            <text:p><text:s text:c="9"/>Outros Benefícios Previdenciários</text:p>
          </table:table-cell>
          <table:table-cell table:number-columns-repeated="8" table:style-name="ce18"/>
          <table:table-cell office:value-type="float" office:value="0" table:style-name="ce18">
            <text:p>0,00<text:s/></text:p>
          </table:table-cell>
          <table:table-cell office:value-type="float" office:value="37328.65" table:style-name="ce18">
            <text:p>37.328,65<text:s/></text:p>
          </table:table-cell>
          <table:table-cell office:value-type="float" office:value="37328.65" table:style-name="ce18">
            <text:p>37.328,65<text:s/></text:p>
          </table:table-cell>
          <table:table-cell office:value-type="float" office:value="0" table:style-name="ce18">
            <text:p>0,00<text:s/></text:p>
          </table:table-cell>
          <table:table-cell office:value-type="float" office:value="74657.3" table:formula="of:=SUM([.B25:.M25])" table:style-name="ce19">
            <text:p>74.657,30<text:s/></text:p>
          </table:table-cell>
          <table:table-cell table:style-name="ce18"/>
          <table:table-cell table:number-columns-repeated="16369"/>
        </table:table-row>
        <table:table-row table:style-name="ro9">
          <table:table-cell office:value-type="string" table:style-name="ce20">
            <text:p>Outras Despesas de Pessoal decorrentes de Contratos de Terceirização ou de contratação de forma indireta (§ 1º do art. 18 da LRF)</text:p>
          </table:table-cell>
          <table:table-cell table:number-columns-repeated="12" table:style-name="ce18"/>
          <table:table-cell office:value-type="float" office:value="0" table:formula="of:=SUM([.B26:.M26])" table:style-name="ce19">
            <text:p>0,00<text:s/></text:p>
          </table:table-cell>
          <table:table-cell table:style-name="ce18"/>
          <table:table-cell table:number-columns-repeated="16369"/>
        </table:table-row>
        <table:table-row table:style-name="ro8">
          <table:table-cell office:value-type="string" table:style-name="ce15">
            <text:p>DESPESAS NÃO COMPUTADAS (II) (§ 1º do art. 19 da LRF)</text:p>
          </table:table-cell>
          <table:table-cell office:value-type="float" office:value="81462062.320000008" table:formula="of:=SUM([.B28:.B31])" table:style-name="ce16">
            <text:p>81.462.062,32<text:s/></text:p>
          </table:table-cell>
          <table:table-cell office:value-type="float" office:value="54835785.409999996" table:formula="of:=SUM([.C28:.C31])" table:style-name="ce16">
            <text:p>54.835.785,41<text:s/></text:p>
          </table:table-cell>
          <table:table-cell office:value-type="float" office:value="54694119.469999999" table:formula="of:=SUM([.D28:.D31])" table:style-name="ce16">
            <text:p>54.694.119,47<text:s/></text:p>
          </table:table-cell>
          <table:table-cell office:value-type="float" office:value="55074132.549999997" table:formula="of:=SUM([.E28:.E31])" table:style-name="ce16">
            <text:p>55.074.132,55<text:s/></text:p>
          </table:table-cell>
          <table:table-cell office:value-type="float" office:value="55288200.269999996" table:formula="of:=SUM([.F28:.F31])" table:style-name="ce16">
            <text:p>55.288.200,27<text:s/></text:p>
          </table:table-cell>
          <table:table-cell office:value-type="float" office:value="55251292.340000004" table:formula="of:=SUM([.G28:.G31])" table:style-name="ce16">
            <text:p>55.251.292,34<text:s/></text:p>
          </table:table-cell>
          <table:table-cell office:value-type="float" office:value="55920759.789999999" table:formula="of:=SUM([.H28:.H31])" table:style-name="ce16">
            <text:p>55.920.759,79<text:s/></text:p>
          </table:table-cell>
          <table:table-cell office:value-type="float" office:value="55947682.350000001" table:formula="of:=SUM([.I28:.I31])" table:style-name="ce16">
            <text:p>55.947.682,35<text:s/></text:p>
          </table:table-cell>
          <table:table-cell office:value-type="float" office:value="56489062.549999997" table:formula="of:=SUM([.J28:.J31])" table:style-name="ce16">
            <text:p>56.489.062,55<text:s/></text:p>
          </table:table-cell>
          <table:table-cell office:value-type="float" office:value="57073222.830000006" table:formula="of:=SUM([.K28:.K31])" table:style-name="ce16">
            <text:p>57.073.222,83<text:s/></text:p>
          </table:table-cell>
          <table:table-cell office:value-type="float" office:value="56827516.479999997" table:formula="of:=SUM([.L28:.L31])" table:style-name="ce16">
            <text:p>56.827.516,48<text:s/></text:p>
          </table:table-cell>
          <table:table-cell office:value-type="float" office:value="33154121.960000001" table:formula="of:=SUM([.M28:.M31])" table:style-name="ce16">
            <text:p>33.154.121,96<text:s/></text:p>
          </table:table-cell>
          <table:table-cell office:value-type="float" office:value="672017958.32000017" table:formula="of:=SUM([.B27:.M27])" table:style-name="ce16">
            <text:p>672.017.958,32<text:s/></text:p>
          </table:table-cell>
          <table:table-cell office:value-type="float" office:value="13000" table:formula="of:=SUM([.O28:.O31])" table:style-name="ce16">
            <text:p>13.000,00<text:s/></text:p>
          </table:table-cell>
          <table:table-cell table:number-columns-repeated="16369" table:style-name="ce21"/>
        </table:table-row>
        <table:table-row table:style-name="ro8">
          <table:table-cell office:value-type="string" table:style-name="ce22">
            <text:p>Indenizações por Demissão e Incentivos à Demissão Voluntária</text:p>
          </table:table-cell>
          <table:table-cell office:value-type="float" office:value="0" table:style-name="ce19">
            <text:p>0,00<text:s/></text:p>
          </table:table-cell>
          <table:table-cell office:value-type="float" office:value="0" table:style-name="ce19">
            <text:p>0,00<text:s/></text:p>
          </table:table-cell>
          <table:table-cell office:value-type="float" office:value="0" table:style-name="ce19">
            <text:p>0,00<text:s/></text:p>
          </table:table-cell>
          <table:table-cell table:style-name="ce19"/>
          <table:table-cell office:value-type="float" office:value="0" table:style-name="ce19">
            <text:p>0,00<text:s/></text:p>
          </table:table-cell>
          <table:table-cell office:value-type="float" office:value="0" table:style-name="ce19">
            <text:p>0,00<text:s/></text:p>
          </table:table-cell>
          <table:table-cell office:value-type="float" office:value="0" table:style-name="ce19">
            <text:p>0,00<text:s/></text:p>
          </table:table-cell>
          <table:table-cell office:value-type="float" office:value="0" table:style-name="ce19">
            <text:p>0,00<text:s/></text:p>
          </table:table-cell>
          <table:table-cell office:value-type="float" office:value="0" table:style-name="ce19">
            <text:p>0,00<text:s/></text:p>
          </table:table-cell>
          <table:table-cell office:value-type="float" office:value="0" table:style-name="ce19">
            <text:p>0,00<text:s/></text:p>
          </table:table-cell>
          <table:table-cell office:value-type="float" office:value="0" table:style-name="ce19">
            <text:p>0,00<text:s/></text:p>
          </table:table-cell>
          <table:table-cell office:value-type="float" office:value="0" table:style-name="ce19">
            <text:p>0,00<text:s/></text:p>
          </table:table-cell>
          <table:table-cell office:value-type="float" office:value="0" table:formula="of:=SUM([.B28:.M28])" table:style-name="ce19">
            <text:p>0,00<text:s/></text:p>
          </table:table-cell>
          <table:table-cell table:style-name="ce18"/>
          <table:table-cell table:number-columns-repeated="16369"/>
        </table:table-row>
        <table:table-row table:style-name="ro8">
          <table:table-cell office:value-type="string" table:style-name="ce22">
            <text:p>Decorrentes de Decisão Judicial de período anterior ao da apuração</text:p>
          </table:table-cell>
          <table:table-cell table:number-columns-repeated="12" table:style-name="ce19"/>
          <table:table-cell office:value-type="float" office:value="0" table:formula="of:=SUM([.B29:.M29])" table:style-name="ce19">
            <text:p>0,00<text:s/></text:p>
          </table:table-cell>
          <table:table-cell table:style-name="ce18"/>
          <table:table-cell table:number-columns-repeated="16369"/>
        </table:table-row>
        <table:table-row table:style-name="ro8">
          <table:table-cell office:value-type="string" table:style-name="ce23">
            <text:p>Despesas de Exercícios Anteriores de período anterior ao da apuração</text:p>
          </table:table-cell>
          <table:table-cell office:value-type="float" office:value="2185.04" table:style-name="ce19">
            <text:p>2.185,04<text:s/></text:p>
          </table:table-cell>
          <table:table-cell office:value-type="float" office:value="0" table:style-name="ce19">
            <text:p>0,00<text:s/></text:p>
          </table:table-cell>
          <table:table-cell office:value-type="float" office:value="0" table:style-name="ce19">
            <text:p>0,00<text:s/></text:p>
          </table:table-cell>
          <table:table-cell office:value-type="float" office:value="0" table:style-name="ce19">
            <text:p>0,00<text:s/></text:p>
          </table:table-cell>
          <table:table-cell office:value-type="float" office:value="638.12" table:style-name="ce19">
            <text:p>638,12<text:s/></text:p>
          </table:table-cell>
          <table:table-cell office:value-type="float" office:value="0" table:style-name="ce19">
            <text:p>0,00<text:s/></text:p>
          </table:table-cell>
          <table:table-cell office:value-type="float" office:value="0" table:style-name="ce19">
            <text:p>0,00<text:s/></text:p>
          </table:table-cell>
          <table:table-cell office:value-type="float" office:value="43479.93" table:style-name="ce19">
            <text:p>43.479,93<text:s/></text:p>
          </table:table-cell>
          <table:table-cell office:value-type="float" office:value="0" table:style-name="ce19">
            <text:p>0,00<text:s/></text:p>
          </table:table-cell>
          <table:table-cell office:value-type="float" office:value="1561.02" table:style-name="ce19">
            <text:p>1.561,02<text:s/></text:p>
          </table:table-cell>
          <table:table-cell office:value-type="float" office:value="0" table:style-name="ce19">
            <text:p>0,00<text:s/></text:p>
          </table:table-cell>
          <table:table-cell office:value-type="float" office:value="11632340.210000001" table:style-name="ce19">
            <text:p>11.632.340,21<text:s/></text:p>
          </table:table-cell>
          <table:table-cell office:value-type="float" office:value="11680204.32" table:formula="of:=SUM([.B30:.M30])" table:style-name="ce19">
            <text:p>11.680.204,32<text:s/></text:p>
          </table:table-cell>
          <table:table-cell table:style-name="ce19"/>
          <table:table-cell table:number-columns-repeated="16369"/>
        </table:table-row>
        <table:table-row table:style-name="ro8">
          <table:table-cell office:value-type="string" table:style-name="ce22">
            <text:p>Inativos e Pensionistas com Recursos Vinculados</text:p>
          </table:table-cell>
          <table:table-cell office:value-type="float" office:value="81459877.280000001" table:style-name="ce19">
            <text:p>81.459.877,28<text:s/></text:p>
          </table:table-cell>
          <table:table-cell office:value-type="float" office:value="54835785.409999996" table:style-name="ce19">
            <text:p>54.835.785,41<text:s/></text:p>
          </table:table-cell>
          <table:table-cell office:value-type="float" office:value="54694119.469999999" table:style-name="ce19">
            <text:p>54.694.119,47<text:s/></text:p>
          </table:table-cell>
          <table:table-cell office:value-type="float" office:value="55074132.549999997" table:style-name="ce19">
            <text:p>55.074.132,55<text:s/></text:p>
          </table:table-cell>
          <table:table-cell office:value-type="float" office:value="55287562.149999999" table:style-name="ce19">
            <text:p>55.287.562,15<text:s/></text:p>
          </table:table-cell>
          <table:table-cell office:value-type="float" office:value="55251292.340000004" table:style-name="ce19">
            <text:p>55.251.292,34<text:s/></text:p>
          </table:table-cell>
          <table:table-cell office:value-type="float" office:value="55920759.789999999" table:style-name="ce19">
            <text:p>55.920.759,79<text:s/></text:p>
          </table:table-cell>
          <table:table-cell office:value-type="float" office:value="55904202.420000002" table:style-name="ce19">
            <text:p>55.904.202,42<text:s/></text:p>
          </table:table-cell>
          <table:table-cell office:value-type="float" office:value="56489062.549999997" table:style-name="ce19">
            <text:p>56.489.062,55<text:s/></text:p>
          </table:table-cell>
          <table:table-cell office:value-type="float" office:value="57071661.810000002" table:style-name="ce19">
            <text:p>57.071.661,81<text:s/></text:p>
          </table:table-cell>
          <table:table-cell office:value-type="float" office:value="56827516.479999997" table:style-name="ce19">
            <text:p>56.827.516,48<text:s/></text:p>
          </table:table-cell>
          <table:table-cell office:value-type="float" office:value="21521781.75" table:style-name="ce19">
            <text:p>21.521.781,75<text:s/></text:p>
          </table:table-cell>
          <table:table-cell office:value-type="float" office:value="660337754" table:formula="of:=SUM([.B31:.M31])" table:style-name="ce19">
            <text:p>660.337.754,00<text:s/></text:p>
          </table:table-cell>
          <table:table-cell office:value-type="float" office:value="13000" table:style-name="ce19">
            <text:p>13.000,00<text:s/></text:p>
          </table:table-cell>
          <table:table-cell table:number-columns-repeated="16369"/>
        </table:table-row>
        <table:table-row table:style-name="ro5">
          <table:table-cell table:style-name="ce24"/>
          <table:table-cell table:number-columns-repeated="13" table:style-name="ce19"/>
          <table:table-cell table:style-name="ce18"/>
          <table:table-cell table:number-columns-repeated="16369"/>
        </table:table-row>
        <table:table-row table:style-name="ro10">
          <table:table-cell office:value-type="string" table:style-name="ce25">
            <text:p>DESPESA LÍQUIDA COM PESSOAL <text:s/>(III) = (I - II)</text:p>
          </table:table-cell>
          <table:table-cell office:value-type="float" office:value="510624587.18000001" table:formula="of:=([.B17]-[.B27])" table:style-name="ce26">
            <text:p>510.624.587,18<text:s/></text:p>
          </table:table-cell>
          <table:table-cell office:value-type="float" office:value="335428199.47000003" table:formula="of:=([.C17]-[.C27])" table:style-name="ce26">
            <text:p>335.428.199,47<text:s/></text:p>
          </table:table-cell>
          <table:table-cell office:value-type="float" office:value="330483578.45999992" table:formula="of:=([.D17]-[.D27])" table:style-name="ce26">
            <text:p>330.483.578,46<text:s/></text:p>
          </table:table-cell>
          <table:table-cell office:value-type="float" office:value="324830083.88" table:formula="of:=([.E17]-[.E27])" table:style-name="ce26">
            <text:p>324.830.083,88<text:s/></text:p>
          </table:table-cell>
          <table:table-cell office:value-type="float" office:value="329905897.88000005" table:formula="of:=([.F17]-[.F27])" table:style-name="ce26">
            <text:p>329.905.897,88<text:s/></text:p>
          </table:table-cell>
          <table:table-cell office:value-type="float" office:value="336710545.88" table:formula="of:=([.G17]-[.G27])" table:style-name="ce26">
            <text:p>336.710.545,88<text:s/></text:p>
          </table:table-cell>
          <table:table-cell office:value-type="float" office:value="328303942.51999998" table:formula="of:=([.H17]-[.H27])" table:style-name="ce26">
            <text:p>328.303.942,52<text:s/></text:p>
          </table:table-cell>
          <table:table-cell office:value-type="float" office:value="327474065.87" table:formula="of:=([.I17]-[.I27])" table:style-name="ce26">
            <text:p>327.474.065,87<text:s/></text:p>
          </table:table-cell>
          <table:table-cell office:value-type="float" office:value="325220671.84999996" table:formula="of:=([.J17]-[.J27])" table:style-name="ce26">
            <text:p>325.220.671,85<text:s/></text:p>
          </table:table-cell>
          <table:table-cell office:value-type="float" office:value="325098253.95000005" table:formula="of:=([.K17]-[.K27])" table:style-name="ce26">
            <text:p>325.098.253,95<text:s/></text:p>
          </table:table-cell>
          <table:table-cell office:value-type="float" office:value="325873540.07999992" table:formula="of:=([.L17]-[.L27])" table:style-name="ce26">
            <text:p>325.873.540,08<text:s/></text:p>
          </table:table-cell>
          <table:table-cell office:value-type="float" office:value="660886723.03999996" table:formula="of:=([.M17]-[.M27])" table:style-name="ce26">
            <text:p>660.886.723,04<text:s/></text:p>
          </table:table-cell>
          <table:table-cell office:value-type="float" office:value="4460840090.0600014" table:formula="of:=([.N17]-[.N27])" table:style-name="ce26">
            <text:p>4.460.840.090,06<text:s/></text:p>
          </table:table-cell>
          <table:table-cell office:value-type="float" office:value="5040834.1300000008" table:formula="of:=([.O17]-[.O27])" table:style-name="ce27">
            <text:p>5.040.834,13<text:s/></text:p>
          </table:table-cell>
          <table:table-cell table:number-columns-repeated="16369"/>
        </table:table-row>
        <table:table-row table:style-name="ro6">
          <table:table-cell table:style-name="ce28"/>
          <table:table-cell table:number-columns-repeated="14" table:style-name="ce29"/>
          <table:table-cell table:number-columns-repeated="16369"/>
        </table:table-row>
        <table:table-row table:style-name="ro10">
          <table:table-cell office:value-type="string" table:number-columns-spanned="5" table:number-rows-spanned="1" table:style-name="ce157">
            <text:p>APURAÇÃO DO CUMPRIMENTO DO LIMITE LEGAL</text:p>
          </table:table-cell>
          <table:covered-table-cell table:number-columns-repeated="4"/>
          <table:table-cell office:value-type="string" table:number-columns-spanned="7" table:number-rows-spanned="1" table:style-name="ce210">
            <text:p>VALOR</text:p>
          </table:table-cell>
          <table:covered-table-cell table:number-columns-repeated="6"/>
          <table:table-cell office:value-type="string" table:number-columns-spanned="3" table:number-rows-spanned="1" table:style-name="ce158">
            <text:p>% SOBRE A RCL</text:p>
          </table:table-cell>
          <table:covered-table-cell table:number-columns-repeated="2"/>
          <table:table-cell table:number-columns-repeated="16369"/>
        </table:table-row>
        <table:table-row table:style-name="ro10">
          <table:table-cell office:value-type="string" table:number-columns-spanned="5" table:number-rows-spanned="1" table:style-name="ce127">
            <text:p>RECEITA CORRENTE LÍQUIDA - RCL (IV) ²</text:p>
          </table:table-cell>
          <table:covered-table-cell table:number-columns-repeated="4"/>
          <table:table-cell office:value-type="float" office:value="905658590000" table:number-columns-spanned="7" table:number-rows-spanned="1" table:style-name="ce212">
            <text:p>905.658.590.000,00</text:p>
          </table:table-cell>
          <table:covered-table-cell table:number-columns-repeated="6"/>
          <table:table-cell office:value-type="string" table:number-columns-spanned="3" table:number-rows-spanned="1" table:style-name="ce138">
            <text:p>-</text:p>
          </table:table-cell>
          <table:covered-table-cell table:number-columns-repeated="2"/>
          <table:table-cell table:number-columns-repeated="16369"/>
        </table:table-row>
        <table:table-row table:style-name="ro10">
          <table:table-cell office:value-type="string" table:number-columns-spanned="5" table:number-rows-spanned="1" table:style-name="ce140">
            <text:p>DESPESA TOTAL COM PESSOAL - DTP (V) = (III a + III b)</text:p>
          </table:table-cell>
          <table:covered-table-cell table:number-columns-repeated="4"/>
          <table:table-cell office:value-type="float" office:value="4465880924.1900015" table:formula="of:=SUM([.N33:.O33])" table:number-columns-spanned="7" table:number-rows-spanned="1" table:style-name="ce213">
            <text:p>4.465.880.924,19</text:p>
          </table:table-cell>
          <table:covered-table-cell table:number-columns-repeated="6"/>
          <table:table-cell office:value-type="float" office:value="0.49310865854979646" table:formula="of:=([.F37]/[.F36])*100" table:number-columns-spanned="3" table:number-rows-spanned="1" table:style-name="ce145">
            <text:p>0,49</text:p>
          </table:table-cell>
          <table:covered-table-cell table:number-columns-repeated="2"/>
          <table:table-cell table:number-columns-repeated="16369"/>
        </table:table-row>
        <table:table-row table:style-name="ro10">
          <table:table-cell office:value-type="string" table:number-columns-spanned="5" table:number-rows-spanned="1" table:style-name="ce127">
            <text:p>LIMITE MÁXIMO (VI) (incisos I, II e III, art. 20 da LRF)</text:p>
          </table:table-cell>
          <table:covered-table-cell table:number-columns-repeated="4"/>
          <table:table-cell office:value-type="float" office:value="5433951540" table:formula="of:=[.F36]*0.6%" table:number-columns-spanned="7" table:number-rows-spanned="1" table:style-name="ce214">
            <text:p>5.433.951.540,00</text:p>
          </table:table-cell>
          <table:covered-table-cell table:number-columns-repeated="6"/>
          <table:table-cell office:value-type="float" office:value="0.6" table:number-columns-spanned="3" table:number-rows-spanned="1" table:style-name="ce132">
            <text:p>0,60</text:p>
          </table:table-cell>
          <table:covered-table-cell table:number-columns-repeated="2"/>
          <table:table-cell table:number-columns-repeated="16369"/>
        </table:table-row>
        <table:table-row table:style-name="ro10">
          <table:table-cell office:value-type="string" table:number-columns-spanned="5" table:number-rows-spanned="1" table:style-name="ce127">
            <text:p>LIMITE PRUDENCIAL (VII) (0,95 x VI) (parágrafo único do art. 22 da LRF)</text:p>
          </table:table-cell>
          <table:covered-table-cell table:number-columns-repeated="4"/>
          <table:table-cell office:value-type="float" office:value="5162253963" table:formula="of:=[.F38]*95%" table:number-columns-spanned="7" table:number-rows-spanned="1" table:style-name="ce214">
            <text:p>5.162.253.963,00</text:p>
          </table:table-cell>
          <table:covered-table-cell table:number-columns-repeated="6"/>
          <table:table-cell office:value-type="float" office:value="0.56999999999999995" table:formula="of:=[.M38]*95%" table:number-columns-spanned="3" table:number-rows-spanned="1" table:style-name="ce132">
            <text:p>0,57</text:p>
          </table:table-cell>
          <table:covered-table-cell table:number-columns-repeated="2"/>
          <table:table-cell table:number-columns-repeated="16369"/>
        </table:table-row>
        <table:table-row table:style-name="ro10">
          <table:table-cell office:value-type="string" table:number-columns-spanned="5" table:number-rows-spanned="1" table:style-name="ce127">
            <text:p>LIMITE DE ALERTA (VIII) (0,90 x VI) (inciso II do § 1º do art. 59 da LRF)</text:p>
          </table:table-cell>
          <table:covered-table-cell table:number-columns-repeated="4"/>
          <table:table-cell office:value-type="float" office:value="4890556386" table:formula="of:=[.F38]*90%" table:number-columns-spanned="7" table:number-rows-spanned="1" table:style-name="ce214">
            <text:p>4.890.556.386,00</text:p>
          </table:table-cell>
          <table:covered-table-cell table:number-columns-repeated="6"/>
          <table:table-cell office:value-type="float" office:value="0.54" table:formula="of:=[.M38]*90%" table:number-columns-spanned="3" table:number-rows-spanned="1" table:style-name="ce132">
            <text:p>0,54</text:p>
          </table:table-cell>
          <table:covered-table-cell table:number-columns-repeated="2"/>
          <table:table-cell table:number-columns-repeated="16369"/>
        </table:table-row>
        <table:table-row table:style-name="ro6">
          <table:table-cell office:value-type="string" table:style-name="ce30">
            <text:p>Fonte: Sistemas SIAFI e Tesouro Gerencial, Unidade Responsável AUDIN-MPU, Data de emissão 22/janeiro/2020 e hora de emissão<text:span text:style-name="T3"><text:s/></text:span>15h e 30m.</text:p>
          </table:table-cell>
          <table:table-cell table:number-columns-repeated="13" table:style-name="ce31"/>
          <table:table-cell table:style-name="ce32"/>
          <table:table-cell table:number-columns-repeated="16369"/>
        </table:table-row>
        <table:table-row table:style-name="ro6">
          <table:table-cell office:value-type="string" table:style-name="ce33">
            <text:p>1 - Nos demonstrativos elaborados no primeiro e no segundo quadrimestre de cada exercício, os valores de restos a pagar não processados inscritos em 31 de dezembro do exercício anterior continuarão a ser informados nesse campo. Esses valores não sofrem alteração pelo seu processamento, e somente no caso de cancelamento podem ser excluídos.</text:p>
          </table:table-cell>
          <table:table-cell table:number-columns-repeated="13" table:style-name="ce31"/>
          <table:table-cell table:style-name="ce32"/>
          <table:table-cell table:number-columns-repeated="16369"/>
        </table:table-row>
        <table:table-row table:style-name="ro6">
          <table:table-cell office:value-type="string" table:style-name="ce34">
            <text:p>2 - Portaria STN nº 28, de 21/1/2020.</text:p>
          </table:table-cell>
          <table:table-cell table:number-columns-repeated="13" table:style-name="ce7"/>
          <table:table-cell table:style-name="ce32"/>
          <table:table-cell table:number-columns-repeated="16369"/>
        </table:table-row>
        <table:table-row table:style-name="ro6">
          <table:table-cell office:value-type="string" table:style-name="ce30">
            <text:p>Nota: Foi incluída a despesa total de pessoal do Conselho Nacional do Ministério Público, em observância à Portaria PGR nº 192, de 29/4/2010.<text:s/></text:p>
          </table:table-cell>
          <table:table-cell table:number-columns-repeated="13" table:style-name="ce7"/>
          <table:table-cell table:style-name="ce32"/>
          <table:table-cell table:number-columns-repeated="16369"/>
        </table:table-row>
        <table:table-row table:style-name="ro6">
          <table:table-cell table:style-name="ce35"/>
          <table:table-cell table:number-columns-repeated="13" table:style-name="ce2"/>
          <table:table-cell table:number-columns-repeated="16370" table:style-name="ce1"/>
        </table:table-row>
        <table:table-row table:number-rows-repeated="8" table:style-name="ro11">
          <table:table-cell table:number-columns-repeated="16384"/>
        </table:table-row>
        <table:table-row table:style-name="ro12">
          <table:table-cell office:value-type="string" table:number-columns-spanned="3" table:number-rows-spanned="1" table:style-name="ce133">
            <text:p>EITEL SANTIAGO DE BRITO PEREIRA</text:p>
          </table:table-cell>
          <table:covered-table-cell table:number-columns-repeated="2"/>
          <table:table-cell office:value-type="string" table:number-columns-spanned="5" table:number-rows-spanned="1" table:style-name="ce124">
            <text:p>RONALDO DA SILVA PEREIRA</text:p>
          </table:table-cell>
          <table:covered-table-cell table:number-columns-repeated="4"/>
          <table:table-cell table:style-name="ce2"/>
          <table:table-cell office:value-type="string" table:number-columns-spanned="5" table:number-rows-spanned="1" table:style-name="ce134">
            <text:p>ANTÔNIO AUGUSTO BRANDÃO DE ARAS</text:p>
          </table:table-cell>
          <table:covered-table-cell table:number-columns-repeated="4"/>
          <table:table-cell table:number-columns-repeated="16370" table:style-name="ce1"/>
        </table:table-row>
        <table:table-row table:style-name="ro12">
          <table:table-cell office:value-type="string" table:number-columns-spanned="3" table:number-rows-spanned="1" table:style-name="ce123">
            <text:p>Secretário-Geral</text:p>
          </table:table-cell>
          <table:covered-table-cell table:number-columns-repeated="2"/>
          <table:table-cell office:value-type="string" table:number-columns-spanned="5" table:number-rows-spanned="1" table:style-name="ce124">
            <text:p>Auditor-Chefe</text:p>
          </table:table-cell>
          <table:covered-table-cell table:number-columns-repeated="4"/>
          <table:table-cell table:style-name="ce2"/>
          <table:table-cell office:value-type="string" table:number-columns-spanned="5" table:number-rows-spanned="1" table:style-name="ce124">
            <text:p>Procurador-Geral da República</text:p>
          </table:table-cell>
          <table:covered-table-cell table:number-columns-repeated="4"/>
          <table:table-cell table:number-columns-repeated="16370" table:style-name="ce1"/>
        </table:table-row>
        <table:table-row table:style-name="ro12">
          <table:table-cell table:number-columns-repeated="3" table:style-name="ce36"/>
          <table:table-cell table:number-columns-repeated="5" table:style-name="ce37"/>
          <table:table-cell table:style-name="ce2"/>
          <table:table-cell table:number-columns-spanned="5" table:number-rows-spanned="1" table:style-name="ce125"/>
          <table:covered-table-cell table:number-columns-repeated="4"/>
          <table:table-cell table:number-columns-repeated="16370" table:style-name="ce1"/>
        </table:table-row>
        <table:table-row table:style-name="ro13">
          <table:table-cell table:number-columns-spanned="15" table:number-rows-spanned="1" table:style-name="ce126"/>
          <table:covered-table-cell table:number-columns-repeated="14"/>
          <table:table-cell table:number-columns-repeated="16369"/>
        </table:table-row>
        <table:table-row table:number-rows-repeated="1048519" table:style-name="ro11">
          <table:table-cell table:number-columns-repeated="16384"/>
        </table:table-row>
      </table:table>
      <table:table table:name="Anexo_2_-_Pessoal_MPDFT" table:style-name="ta2">
        <table:table-column table:style-name="co1" table:default-cell-style-name="ce35"/>
        <table:table-column table:style-name="co11" table:number-columns-repeated="11" table:default-cell-style-name="ce2"/>
        <table:table-column table:style-name="co8" table:number-columns-repeated="2" table:default-cell-style-name="ce2"/>
        <table:table-column table:style-name="co9" table:default-cell-style-name="ce1"/>
        <table:table-column table:style-name="co10" table:number-columns-repeated="16369" table:default-cell-style-name="ce1"/>
        <table:table-row table:style-name="ro1">
          <table:table-cell office:value-type="string" table:number-columns-spanned="15" table:number-rows-spanned="1" table:style-name="ce161">
            <text:p>ANEXO II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number-columns-spanned="15" table:number-rows-spanned="1" table:style-name="ce162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63">
            <text:p>MINISTÉRIO PÚBLICO DO DISTRITO FEDERAL E TERRITÓRIOS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6">
            <text:p>RELATÓRIO DE GESTÃO FISCAL</text:p>
          </table:table-cell>
          <table:covered-table-cell table:number-columns-repeated="14"/>
          <table:table-cell table:number-columns-repeated="16369" table:style-name="ce2"/>
        </table:table-row>
        <table:table-row table:style-name="ro3">
          <table:table-cell office:value-type="string" table:number-columns-spanned="15" table:number-rows-spanned="1" table:style-name="ce163">
            <text:p>DEMONSTRATIVO DA DESPESA COM PESSOAL<text:s/></text:p>
          </table:table-cell>
          <table:covered-table-cell table:number-columns-repeated="14"/>
          <table:table-cell table:number-columns-repeated="16369" table:style-name="ce3"/>
        </table:table-row>
        <table:table-row table:style-name="ro3">
          <table:table-cell office:value-type="string" table:number-columns-spanned="15" table:number-rows-spanned="1" table:style-name="ce146">
            <text:p>ORÇAMENTOS FISCAL E DA SEGURIDADE SOCIAL</text:p>
          </table:table-cell>
          <table:covered-table-cell table:number-columns-repeated="14"/>
          <table:table-cell table:number-columns-repeated="16369" table:style-name="ce3"/>
        </table:table-row>
        <table:table-row table:style-name="ro3">
          <table:table-cell office:value-type="string" table:number-columns-spanned="15" table:number-rows-spanned="1" table:style-name="ce146">
            <text:p>JANEIRO/2019 A DEZEMBRO/2019</text:p>
          </table:table-cell>
          <table:covered-table-cell table:number-columns-repeated="14"/>
          <table:table-cell table:number-columns-repeated="16369" table:style-name="ce3"/>
        </table:table-row>
        <table:table-row table:style-name="ro4">
          <table:table-cell table:number-columns-repeated="14" table:style-name="ce4"/>
          <table:table-cell table:style-name="ce5"/>
          <table:table-cell table:number-columns-repeated="16369" table:style-name="ce3"/>
        </table:table-row>
        <table:table-row table:style-name="ro5">
          <table:table-cell office:value-type="string" table:style-name="ce6">
            <text:p>RGF - ANEXO 1 <text:s/>(LRF, art. 55, inciso I, alínea "a")</text:p>
          </table:table-cell>
          <table:table-cell table:number-columns-repeated="13" table:style-name="ce7"/>
          <table:table-cell office:value-type="float" office:value="1" table:style-name="ce8">
            <text:p>R$ 1,00<text:s/></text:p>
          </table:table-cell>
          <table:table-cell table:number-columns-repeated="16369"/>
        </table:table-row>
        <table:table-row table:style-name="ro6">
          <table:table-cell office:value-type="string" table:number-columns-spanned="1" table:number-rows-spanned="7" table:style-name="ce147">
            <text:p>DESPESA COM PESSOAL</text:p>
          </table:table-cell>
          <table:table-cell office:value-type="string" table:number-columns-spanned="14" table:number-rows-spanned="1" table:style-name="ce149">
            <text:p>DESPESAS EXECUTADAS</text:p>
          </table:table-cell>
          <table:covered-table-cell table:number-columns-repeated="13"/>
          <table:table-cell table:number-columns-repeated="16369"/>
        </table:table-row>
        <table:table-row table:style-name="ro6">
          <table:covered-table-cell/>
          <table:table-cell office:value-type="string" table:number-columns-spanned="14" table:number-rows-spanned="1" table:style-name="ce150">
            <text:p>(Últimos 12 Meses)</text:p>
          </table:table-cell>
          <table:covered-table-cell table:number-columns-repeated="13"/>
          <table:table-cell table:number-columns-repeated="16369"/>
        </table:table-row>
        <table:table-row table:style-name="ro6">
          <table:covered-table-cell/>
          <table:table-cell office:value-type="string" table:number-columns-spanned="13" table:number-rows-spanned="2" table:style-name="ce211">
            <text:p>LIQUIDADAS</text:p>
          </table:table-cell>
          <table:covered-table-cell table:number-columns-repeated="12"/>
          <table:table-cell office:value-type="string" table:style-name="ce9">
            <text:p>INSCRITAS</text:p>
          </table:table-cell>
          <table:table-cell table:number-columns-repeated="16369"/>
        </table:table-row>
        <table:table-row table:style-name="ro6">
          <table:covered-table-cell/>
          <table:covered-table-cell/>
          <table:covered-table-cell table:number-columns-repeated="12"/>
          <table:table-cell office:value-type="string" table:style-name="ce10">
            <text:p>EM RESTOS A</text:p>
          </table:table-cell>
          <table:table-cell table:number-columns-repeated="16369"/>
        </table:table-row>
        <table:table-row table:style-name="ro6">
          <table:covered-table-cell/>
          <table:table-cell table:number-columns-repeated="12" table:style-name="ce11"/>
          <table:table-cell office:value-type="string" table:style-name="ce11">
            <text:p>TOTAL</text:p>
          </table:table-cell>
          <table:table-cell office:value-type="string" table:style-name="ce10">
            <text:p>PAGAR NÃO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12">
            <text:p>JAN/19</text:p>
          </table:table-cell>
          <table:table-cell office:value-type="string" table:style-name="ce12">
            <text:p>FEV/19</text:p>
          </table:table-cell>
          <table:table-cell office:value-type="string" table:style-name="ce12">
            <text:p>MAR/19</text:p>
          </table:table-cell>
          <table:table-cell office:value-type="string" table:style-name="ce12">
            <text:p>ABR/19</text:p>
          </table:table-cell>
          <table:table-cell office:value-type="string" table:style-name="ce12">
            <text:p>MAI/19</text:p>
          </table:table-cell>
          <table:table-cell office:value-type="string" table:style-name="ce12">
            <text:p>JUN/19</text:p>
          </table:table-cell>
          <table:table-cell office:value-type="string" table:style-name="ce12">
            <text:p>JUL/19</text:p>
          </table:table-cell>
          <table:table-cell office:value-type="string" table:style-name="ce12">
            <text:p>AGO/19</text:p>
          </table:table-cell>
          <table:table-cell office:value-type="string" table:style-name="ce12">
            <text:p>SET/19</text:p>
          </table:table-cell>
          <table:table-cell office:value-type="string" table:style-name="ce12">
            <text:p>OUT/19</text:p>
          </table:table-cell>
          <table:table-cell office:value-type="string" table:style-name="ce12">
            <text:p>NOV/19</text:p>
          </table:table-cell>
          <table:table-cell office:value-type="string" table:style-name="ce12">
            <text:p>DEZ/19</text:p>
          </table:table-cell>
          <table:table-cell office:value-type="string" table:style-name="ce11">
            <text:p>(Últimos 12 Meses)</text:p>
          </table:table-cell>
          <table:table-cell office:value-type="string" table:style-name="ce10">
            <text:p>PROCESSADOS<text:span text:style-name="T2">¹</text:span></text:p>
          </table:table-cell>
          <table:table-cell table:number-columns-repeated="16369"/>
        </table:table-row>
        <table:table-row table:style-name="ro6">
          <table:covered-table-cell/>
          <table:table-cell table:number-columns-repeated="12" table:style-name="ce13"/>
          <table:table-cell office:value-type="string" table:style-name="ce13">
            <text:p>(a)</text:p>
          </table:table-cell>
          <table:table-cell office:value-type="string" table:style-name="ce14">
            <text:p>(b)</text:p>
          </table:table-cell>
          <table:table-cell table:number-columns-repeated="16369"/>
        </table:table-row>
        <table:table-row table:style-name="ro7">
          <table:table-cell office:value-type="string" table:style-name="ce15">
            <text:p>DESPESA BRUTA COM PESSOAL <text:s/>(I)</text:p>
          </table:table-cell>
          <table:table-cell office:value-type="float" office:value="90521507.979999989" table:formula="of:=SUM([.B18];[.B22];[.B26])" table:style-name="ce16">
            <text:p>90.521.507,98<text:s/></text:p>
          </table:table-cell>
          <table:table-cell office:value-type="float" office:value="59593942.740000002" table:formula="of:=SUM([.C18];[.C22];[.C26])" table:style-name="ce16">
            <text:p>59.593.942,74<text:s/></text:p>
          </table:table-cell>
          <table:table-cell office:value-type="float" office:value="58696854.819999993" table:formula="of:=SUM([.D18];[.D22];[.D26])" table:style-name="ce16">
            <text:p>58.696.854,82<text:s/></text:p>
          </table:table-cell>
          <table:table-cell office:value-type="float" office:value="58188025.420000002" table:formula="of:=SUM([.E18];[.E22];[.E26])" table:style-name="ce16">
            <text:p>58.188.025,42<text:s/></text:p>
          </table:table-cell>
          <table:table-cell office:value-type="float" office:value="58384784.650000006" table:formula="of:=SUM([.F18];[.F22];[.F26])" table:style-name="ce16">
            <text:p>58.384.784,65<text:s/></text:p>
          </table:table-cell>
          <table:table-cell office:value-type="float" office:value="59550151.120000005" table:formula="of:=SUM([.G18];[.G22];[.G26])" table:style-name="ce16">
            <text:p>59.550.151,12<text:s/></text:p>
          </table:table-cell>
          <table:table-cell office:value-type="float" office:value="58194545.649999991" table:formula="of:=SUM([.H18];[.H22];[.H26])" table:style-name="ce16">
            <text:p>58.194.545,65<text:s/></text:p>
          </table:table-cell>
          <table:table-cell office:value-type="float" office:value="58406662.829999998" table:formula="of:=SUM([.I18];[.I22];[.I26])" table:style-name="ce16">
            <text:p>58.406.662,83<text:s/></text:p>
          </table:table-cell>
          <table:table-cell office:value-type="float" office:value="58526441.789999999" table:formula="of:=SUM([.J18];[.J22];[.J26])" table:style-name="ce16">
            <text:p>58.526.441,79<text:s/></text:p>
          </table:table-cell>
          <table:table-cell office:value-type="float" office:value="58696739.800000004" table:formula="of:=SUM([.K18];[.K22];[.K26])" table:style-name="ce16">
            <text:p>58.696.739,80<text:s/></text:p>
          </table:table-cell>
          <table:table-cell office:value-type="float" office:value="58213187.630000003" table:formula="of:=SUM([.L18];[.L22];[.L26])" table:style-name="ce16">
            <text:p>58.213.187,63<text:s/></text:p>
          </table:table-cell>
          <table:table-cell office:value-type="float" office:value="117329264.52000001" table:formula="of:=SUM([.M18];[.M22];[.M26])" table:style-name="ce16">
            <text:p>117.329.264,52<text:s/></text:p>
          </table:table-cell>
          <table:table-cell office:value-type="float" office:value="794302108.94999993" table:formula="of:=SUM([.B17:.M17])" table:style-name="ce16">
            <text:p>794.302.108,95<text:s/></text:p>
          </table:table-cell>
          <table:table-cell office:value-type="float" office:value="256030.36" table:formula="of:=SUM([.O18];[.O22];[.O26])" table:style-name="ce16">
            <text:p>256.030,36<text:s/></text:p>
          </table:table-cell>
          <table:table-cell table:style-name="ce38"/>
          <table:table-cell table:number-columns-repeated="16368"/>
        </table:table-row>
        <table:table-row table:style-name="ro8">
          <table:table-cell office:value-type="string" table:style-name="ce17">
            <text:p>Pessoal Ativo</text:p>
          </table:table-cell>
          <table:table-cell office:value-type="float" office:value="79962086.909999996" table:formula="of:=SUM([.B19:.B21])" table:style-name="ce18">
            <text:p>79.962.086,91<text:s/></text:p>
          </table:table-cell>
          <table:table-cell office:value-type="float" office:value="52476042" table:formula="of:=SUM([.C19:.C21])" table:style-name="ce18">
            <text:p>52.476.042,00<text:s/></text:p>
          </table:table-cell>
          <table:table-cell office:value-type="float" office:value="51587777.849999994" table:formula="of:=SUM([.D19:.D21])" table:style-name="ce18">
            <text:p>51.587.777,85<text:s/></text:p>
          </table:table-cell>
          <table:table-cell office:value-type="float" office:value="51079579.450000003" table:formula="of:=SUM([.E19:.E21])" table:style-name="ce18">
            <text:p>51.079.579,45<text:s/></text:p>
          </table:table-cell>
          <table:table-cell office:value-type="float" office:value="51246498.450000003" table:formula="of:=SUM([.F19:.F21])" table:style-name="ce18">
            <text:p>51.246.498,45<text:s/></text:p>
          </table:table-cell>
          <table:table-cell office:value-type="float" office:value="52384819.530000001" table:formula="of:=SUM([.G19:.G21])" table:style-name="ce18">
            <text:p>52.384.819,53<text:s/></text:p>
          </table:table-cell>
          <table:table-cell office:value-type="float" office:value="50947553.989999995" table:formula="of:=SUM([.H19:.H21])" table:style-name="ce18">
            <text:p>50.947.553,99<text:s/></text:p>
          </table:table-cell>
          <table:table-cell office:value-type="float" office:value="51140777.869999997" table:formula="of:=SUM([.I19:.I21])" table:style-name="ce18">
            <text:p>51.140.777,87<text:s/></text:p>
          </table:table-cell>
          <table:table-cell office:value-type="float" office:value="51237049.920000002" table:formula="of:=SUM([.J19:.J21])" table:style-name="ce18">
            <text:p>51.237.049,92<text:s/></text:p>
          </table:table-cell>
          <table:table-cell office:value-type="float" office:value="51344989.790000007" table:formula="of:=SUM([.K19:.K21])" table:style-name="ce18">
            <text:p>51.344.989,79<text:s/></text:p>
          </table:table-cell>
          <table:table-cell office:value-type="float" office:value="50942487.800000004" table:formula="of:=SUM([.L19:.L21])" table:style-name="ce18">
            <text:p>50.942.487,80<text:s/></text:p>
          </table:table-cell>
          <table:table-cell office:value-type="float" office:value="100194963.23" table:formula="of:=SUM([.M19:.M21])" table:style-name="ce18">
            <text:p>100.194.963,23<text:s/></text:p>
          </table:table-cell>
          <table:table-cell office:value-type="float" office:value="694544626.78999996" table:formula="of:=SUM([.B18:.M18])" table:style-name="ce19">
            <text:p>694.544.626,79<text:s/></text:p>
          </table:table-cell>
          <table:table-cell office:value-type="float" office:value="256030.36" table:formula="of:=SUM([.O19:.O21])" table:style-name="ce18">
            <text:p>256.030,36<text:s/></text:p>
          </table:table-cell>
          <table:table-cell table:number-columns-repeated="16369" table:style-name="ce1"/>
        </table:table-row>
        <table:table-row table:style-name="ro8">
          <table:table-cell office:value-type="string" table:style-name="ce17">
            <text:p><text:s text:c="9"/>Vencimentos, Vantagens e Outras Despesas Variáveis</text:p>
          </table:table-cell>
          <table:table-cell office:value-type="float" office:value="73208547.209999993" table:style-name="ce18">
            <text:p>73.208.547,21<text:s/></text:p>
          </table:table-cell>
          <table:table-cell office:value-type="float" office:value="45757892.060000002" table:style-name="ce18">
            <text:p>45.757.892,06<text:s/></text:p>
          </table:table-cell>
          <table:table-cell office:value-type="float" office:value="44877152.299999997" table:style-name="ce18">
            <text:p>44.877.152,30<text:s/></text:p>
          </table:table-cell>
          <table:table-cell office:value-type="float" office:value="44859979.789999999" table:style-name="ce18">
            <text:p>44.859.979,79<text:s/></text:p>
          </table:table-cell>
          <table:table-cell office:value-type="float" office:value="44989827.630000003" table:style-name="ce18">
            <text:p>44.989.827,63<text:s/></text:p>
          </table:table-cell>
          <table:table-cell office:value-type="float" office:value="46179259.880000003" table:style-name="ce18">
            <text:p>46.179.259,88<text:s/></text:p>
          </table:table-cell>
          <table:table-cell office:value-type="float" office:value="44738798.759999998" table:style-name="ce18">
            <text:p>44.738.798,76<text:s/></text:p>
          </table:table-cell>
          <table:table-cell office:value-type="float" office:value="44934805.869999997" table:style-name="ce18">
            <text:p>44.934.805,87<text:s/></text:p>
          </table:table-cell>
          <table:table-cell office:value-type="float" office:value="45028618.700000003" table:style-name="ce18">
            <text:p>45.028.618,70<text:s/></text:p>
          </table:table-cell>
          <table:table-cell office:value-type="float" office:value="45110854.060000002" table:style-name="ce18">
            <text:p>45.110.854,06<text:s/></text:p>
          </table:table-cell>
          <table:table-cell office:value-type="float" office:value="44690964.840000004" table:style-name="ce18">
            <text:p>44.690.964,84<text:s/></text:p>
          </table:table-cell>
          <table:table-cell office:value-type="float" office:value="87612702.859999999" table:style-name="ce18">
            <text:p>87.612.702,86<text:s/></text:p>
          </table:table-cell>
          <table:table-cell office:value-type="float" office:value="611989403.96000004" table:formula="of:=SUM([.B19:.M19])" table:style-name="ce19">
            <text:p>611.989.403,96<text:s/></text:p>
          </table:table-cell>
          <table:table-cell office:value-type="float" office:value="209996.27" table:style-name="ce18">
            <text:p>209.996,27<text:s/></text:p>
          </table:table-cell>
          <table:table-cell table:number-columns-repeated="16369" table:style-name="ce1"/>
        </table:table-row>
        <table:table-row table:style-name="ro8">
          <table:table-cell office:value-type="string" table:style-name="ce17">
            <text:p><text:s text:c="9"/>Obrigações Patronais</text:p>
          </table:table-cell>
          <table:table-cell office:value-type="float" office:value="6753539.7000000002" table:style-name="ce18">
            <text:p>6.753.539,70<text:s/></text:p>
          </table:table-cell>
          <table:table-cell office:value-type="float" office:value="6718149.9400000004" table:style-name="ce18">
            <text:p>6.718.149,94<text:s/></text:p>
          </table:table-cell>
          <table:table-cell office:value-type="float" office:value="6710625.5499999998" table:style-name="ce18">
            <text:p>6.710.625,55<text:s/></text:p>
          </table:table-cell>
          <table:table-cell office:value-type="float" office:value="6219599.6600000001" table:style-name="ce18">
            <text:p>6.219.599,66<text:s/></text:p>
          </table:table-cell>
          <table:table-cell office:value-type="float" office:value="6256670.8200000003" table:style-name="ce18">
            <text:p>6.256.670,82<text:s/></text:p>
          </table:table-cell>
          <table:table-cell office:value-type="float" office:value="6205559.6500000004" table:style-name="ce18">
            <text:p>6.205.559,65<text:s/></text:p>
          </table:table-cell>
          <table:table-cell office:value-type="float" office:value="6208755.2300000004" table:style-name="ce18">
            <text:p>6.208.755,23<text:s/></text:p>
          </table:table-cell>
          <table:table-cell office:value-type="float" office:value="6205972" table:style-name="ce18">
            <text:p>6.205.972,00<text:s/></text:p>
          </table:table-cell>
          <table:table-cell office:value-type="float" office:value="6208431.2199999997" table:style-name="ce18">
            <text:p>6.208.431,22<text:s/></text:p>
          </table:table-cell>
          <table:table-cell office:value-type="float" office:value="6234135.7300000004" table:style-name="ce18">
            <text:p>6.234.135,73<text:s/></text:p>
          </table:table-cell>
          <table:table-cell office:value-type="float" office:value="6251522.96" table:style-name="ce18">
            <text:p>6.251.522,96<text:s/></text:p>
          </table:table-cell>
          <table:table-cell office:value-type="float" office:value="12582260.369999999" table:style-name="ce18">
            <text:p>12.582.260,37<text:s/></text:p>
          </table:table-cell>
          <table:table-cell office:value-type="float" office:value="82555222.829999998" table:formula="of:=SUM([.B20:.M20])" table:style-name="ce19">
            <text:p>82.555.222,83<text:s/></text:p>
          </table:table-cell>
          <table:table-cell office:value-type="float" office:value="46034.09" table:style-name="ce18">
            <text:p>46.034,09<text:s/></text:p>
          </table:table-cell>
          <table:table-cell table:number-columns-repeated="16369" table:style-name="ce1"/>
        </table:table-row>
        <table:table-row table:style-name="ro8">
          <table:table-cell office:value-type="string" table:style-name="ce17">
            <text:p><text:s text:c="9"/>Benefícios Previdenciários</text:p>
          </table:table-cell>
          <table:table-cell table:number-columns-repeated="12" table:style-name="ce18"/>
          <table:table-cell office:value-type="float" office:value="0" table:formula="of:=SUM([.B21:.M21])" table:style-name="ce19">
            <text:p>0,00<text:s/></text:p>
          </table:table-cell>
          <table:table-cell table:style-name="ce18"/>
          <table:table-cell table:number-columns-repeated="16369" table:style-name="ce1"/>
        </table:table-row>
        <table:table-row table:style-name="ro8">
          <table:table-cell office:value-type="string" table:style-name="ce17">
            <text:p>Pessoal Inativo e Pensionistas</text:p>
          </table:table-cell>
          <table:table-cell office:value-type="float" office:value="10559421.07" table:formula="of:=SUM([.B23:.B25])" table:style-name="ce18">
            <text:p>10.559.421,07<text:s/></text:p>
          </table:table-cell>
          <table:table-cell office:value-type="float" office:value="7117900.7399999993" table:formula="of:=SUM([.C23:.C25])" table:style-name="ce18">
            <text:p>7.117.900,74<text:s/></text:p>
          </table:table-cell>
          <table:table-cell office:value-type="float" office:value="7109076.9699999997" table:formula="of:=SUM([.D23:.D25])" table:style-name="ce18">
            <text:p>7.109.076,97<text:s/></text:p>
          </table:table-cell>
          <table:table-cell office:value-type="float" office:value="7108445.9699999997" table:formula="of:=SUM([.E23:.E25])" table:style-name="ce18">
            <text:p>7.108.445,97<text:s/></text:p>
          </table:table-cell>
          <table:table-cell office:value-type="float" office:value="7138286.1999999993" table:formula="of:=SUM([.F23:.F25])" table:style-name="ce18">
            <text:p>7.138.286,20<text:s/></text:p>
          </table:table-cell>
          <table:table-cell office:value-type="float" office:value="7165331.5899999999" table:formula="of:=SUM([.G23:.G25])" table:style-name="ce18">
            <text:p>7.165.331,59<text:s/></text:p>
          </table:table-cell>
          <table:table-cell office:value-type="float" office:value="7246991.6600000001" table:formula="of:=SUM([.H23:.H25])" table:style-name="ce18">
            <text:p>7.246.991,66<text:s/></text:p>
          </table:table-cell>
          <table:table-cell office:value-type="float" office:value="7265884.9600000009" table:formula="of:=SUM([.I23:.I25])" table:style-name="ce18">
            <text:p>7.265.884,96<text:s/></text:p>
          </table:table-cell>
          <table:table-cell office:value-type="float" office:value="7289391.8699999992" table:formula="of:=SUM([.J23:.J25])" table:style-name="ce18">
            <text:p>7.289.391,87<text:s/></text:p>
          </table:table-cell>
          <table:table-cell office:value-type="float" office:value="7351750.0100000007" table:formula="of:=SUM([.K23:.K25])" table:style-name="ce18">
            <text:p>7.351.750,01<text:s/></text:p>
          </table:table-cell>
          <table:table-cell office:value-type="float" office:value="7270699.8300000001" table:formula="of:=SUM([.L23:.L25])" table:style-name="ce18">
            <text:p>7.270.699,83<text:s/></text:p>
          </table:table-cell>
          <table:table-cell office:value-type="float" office:value="17134301.289999999" table:formula="of:=SUM([.M23:.M25])" table:style-name="ce18">
            <text:p>17.134.301,29<text:s/></text:p>
          </table:table-cell>
          <table:table-cell office:value-type="float" office:value="99757482.159999996" table:formula="of:=SUM([.B22:.M22])" table:style-name="ce19">
            <text:p>99.757.482,16<text:s/></text:p>
          </table:table-cell>
          <table:table-cell office:value-type="float" office:value="0" table:formula="of:=SUM([.O23:.O25])" table:style-name="ce18">
            <text:p>0,00<text:s/></text:p>
          </table:table-cell>
          <table:table-cell table:number-columns-repeated="16369" table:style-name="ce1"/>
        </table:table-row>
        <table:table-row table:style-name="ro8">
          <table:table-cell office:value-type="string" table:style-name="ce17">
            <text:p><text:s text:c="9"/>Aposentadorias, Reserva e Reformas</text:p>
          </table:table-cell>
          <table:table-cell office:value-type="float" office:value="8077103.0199999996" table:style-name="ce18">
            <text:p>8.077.103,02<text:s/></text:p>
          </table:table-cell>
          <table:table-cell office:value-type="float" office:value="5447299.2699999996" table:style-name="ce18">
            <text:p>5.447.299,27<text:s/></text:p>
          </table:table-cell>
          <table:table-cell office:value-type="float" office:value="5446977.0199999996" table:style-name="ce18">
            <text:p>5.446.977,02<text:s/></text:p>
          </table:table-cell>
          <table:table-cell office:value-type="float" office:value="5446346.0199999996" table:style-name="ce18">
            <text:p>5.446.346,02<text:s/></text:p>
          </table:table-cell>
          <table:table-cell office:value-type="float" office:value="5483932.8499999996" table:style-name="ce18">
            <text:p>5.483.932,85<text:s/></text:p>
          </table:table-cell>
          <table:table-cell office:value-type="float" office:value="5552016.1399999997" table:style-name="ce18">
            <text:p>5.552.016,14<text:s/></text:p>
          </table:table-cell>
          <table:table-cell office:value-type="float" office:value="5638622.8499999996" table:style-name="ce18">
            <text:p>5.638.622,85<text:s/></text:p>
          </table:table-cell>
          <table:table-cell office:value-type="float" office:value="5657516.1500000004" table:style-name="ce18">
            <text:p>5.657.516,15<text:s/></text:p>
          </table:table-cell>
          <table:table-cell office:value-type="float" office:value="5679246.4299999997" table:style-name="ce18">
            <text:p>5.679.246,43<text:s/></text:p>
          </table:table-cell>
          <table:table-cell office:value-type="float" office:value="5742617.7300000004" table:style-name="ce18">
            <text:p>5.742.617,73<text:s/></text:p>
          </table:table-cell>
          <table:table-cell office:value-type="float" office:value="5693572.2000000002" table:style-name="ce18">
            <text:p>5.693.572,20<text:s/></text:p>
          </table:table-cell>
          <table:table-cell office:value-type="float" office:value="14674222.609999999" table:style-name="ce18">
            <text:p>14.674.222,61<text:s/></text:p>
          </table:table-cell>
          <table:table-cell office:value-type="float" office:value="78539472.290000007" table:formula="of:=SUM([.B23:.M23])" table:style-name="ce19">
            <text:p>78.539.472,29<text:s/></text:p>
          </table:table-cell>
          <table:table-cell table:style-name="ce18"/>
          <table:table-cell table:number-columns-repeated="16369" table:style-name="ce1"/>
        </table:table-row>
        <table:table-row table:style-name="ro8">
          <table:table-cell office:value-type="string" table:style-name="ce17">
            <text:p><text:s text:c="9"/>Pensões</text:p>
          </table:table-cell>
          <table:table-cell office:value-type="float" office:value="2482318.0499999998" table:style-name="ce18">
            <text:p>2.482.318,05<text:s/></text:p>
          </table:table-cell>
          <table:table-cell office:value-type="float" office:value="1670601.47" table:style-name="ce18">
            <text:p>1.670.601,47<text:s/></text:p>
          </table:table-cell>
          <table:table-cell office:value-type="float" office:value="1662099.95" table:style-name="ce18">
            <text:p>1.662.099,95<text:s/></text:p>
          </table:table-cell>
          <table:table-cell office:value-type="float" office:value="1662099.95" table:style-name="ce18">
            <text:p>1.662.099,95<text:s/></text:p>
          </table:table-cell>
          <table:table-cell office:value-type="float" office:value="1654353.35" table:style-name="ce18">
            <text:p>1.654.353,35<text:s/></text:p>
          </table:table-cell>
          <table:table-cell office:value-type="float" office:value="1613315.45" table:style-name="ce18">
            <text:p>1.613.315,45<text:s/></text:p>
          </table:table-cell>
          <table:table-cell office:value-type="float" office:value="1608368.81" table:style-name="ce18">
            <text:p>1.608.368,81<text:s/></text:p>
          </table:table-cell>
          <table:table-cell office:value-type="float" office:value="1608368.81" table:style-name="ce18">
            <text:p>1.608.368,81<text:s/></text:p>
          </table:table-cell>
          <table:table-cell office:value-type="float" office:value="1610145.44" table:style-name="ce18">
            <text:p>1.610.145,44<text:s/></text:p>
          </table:table-cell>
          <table:table-cell office:value-type="float" office:value="1609132.28" table:style-name="ce18">
            <text:p>1.609.132,28<text:s/></text:p>
          </table:table-cell>
          <table:table-cell office:value-type="float" office:value="1577127.63" table:style-name="ce18">
            <text:p>1.577.127,63<text:s/></text:p>
          </table:table-cell>
          <table:table-cell office:value-type="float" office:value="2460078.6800000002" table:style-name="ce18">
            <text:p>2.460.078,68<text:s/></text:p>
          </table:table-cell>
          <table:table-cell office:value-type="float" office:value="21218009.869999997" table:formula="of:=SUM([.B24:.M24])" table:style-name="ce19">
            <text:p>21.218.009,87<text:s/></text:p>
          </table:table-cell>
          <table:table-cell office:value-type="float" office:value="0" table:style-name="ce18">
            <text:p>0,00<text:s/></text:p>
          </table:table-cell>
          <table:table-cell table:number-columns-repeated="16369" table:style-name="ce1"/>
        </table:table-row>
        <table:table-row table:style-name="ro8">
          <table:table-cell office:value-type="string" table:style-name="ce17">
            <text:p><text:s text:c="9"/>Outros Benefícios Previdenciários</text:p>
          </table:table-cell>
          <table:table-cell table:number-columns-repeated="12" table:style-name="ce18"/>
          <table:table-cell office:value-type="float" office:value="0" table:formula="of:=SUM([.B25:.M25])" table:style-name="ce19">
            <text:p>0,00<text:s/></text:p>
          </table:table-cell>
          <table:table-cell table:style-name="ce18"/>
          <table:table-cell table:number-columns-repeated="16369" table:style-name="ce1"/>
        </table:table-row>
        <table:table-row table:style-name="ro9">
          <table:table-cell office:value-type="string" table:style-name="ce20">
            <text:p>Outras Despesas de Pessoal decorrentes de Contratos de Terceirização ou de contratação de forma indireta (§ 1º do art. 18 da LRF)</text:p>
          </table:table-cell>
          <table:table-cell table:number-columns-repeated="12" table:style-name="ce18"/>
          <table:table-cell office:value-type="float" office:value="0" table:formula="of:=SUM([.B26:.M26])" table:style-name="ce19">
            <text:p>0,00<text:s/></text:p>
          </table:table-cell>
          <table:table-cell table:style-name="ce18"/>
          <table:table-cell table:number-columns-repeated="16369" table:style-name="ce1"/>
        </table:table-row>
        <table:table-row table:style-name="ro8">
          <table:table-cell office:value-type="string" table:style-name="ce15">
            <text:p>DESPESAS NÃO COMPUTADAS (II) (§ 1º do art. 19 da LRF)</text:p>
          </table:table-cell>
          <table:table-cell office:value-type="float" office:value="10559421.07" table:formula="of:=SUM([.B28:.B31])" table:style-name="ce16">
            <text:p>10.559.421,07<text:s/></text:p>
          </table:table-cell>
          <table:table-cell office:value-type="float" office:value="7117900.7400000002" table:formula="of:=SUM([.C28:.C31])" table:style-name="ce16">
            <text:p>7.117.900,74<text:s/></text:p>
          </table:table-cell>
          <table:table-cell office:value-type="float" office:value="7109076.9699999997" table:formula="of:=SUM([.D28:.D31])" table:style-name="ce16">
            <text:p>7.109.076,97<text:s/></text:p>
          </table:table-cell>
          <table:table-cell office:value-type="float" office:value="7108445.9699999997" table:formula="of:=SUM([.E28:.E31])" table:style-name="ce16">
            <text:p>7.108.445,97<text:s/></text:p>
          </table:table-cell>
          <table:table-cell office:value-type="float" office:value="7138286.2000000002" table:formula="of:=SUM([.F28:.F31])" table:style-name="ce16">
            <text:p>7.138.286,20<text:s/></text:p>
          </table:table-cell>
          <table:table-cell office:value-type="float" office:value="7165331.5899999999" table:formula="of:=SUM([.G28:.G31])" table:style-name="ce16">
            <text:p>7.165.331,59<text:s/></text:p>
          </table:table-cell>
          <table:table-cell office:value-type="float" office:value="7246991.6600000001" table:formula="of:=SUM([.H28:.H31])" table:style-name="ce16">
            <text:p>7.246.991,66<text:s/></text:p>
          </table:table-cell>
          <table:table-cell office:value-type="float" office:value="7265884.96" table:formula="of:=SUM([.I28:.I31])" table:style-name="ce16">
            <text:p>7.265.884,96<text:s/></text:p>
          </table:table-cell>
          <table:table-cell office:value-type="float" office:value="7289391.8700000001" table:formula="of:=SUM([.J28:.J31])" table:style-name="ce16">
            <text:p>7.289.391,87<text:s/></text:p>
          </table:table-cell>
          <table:table-cell office:value-type="float" office:value="7351750.0099999998" table:formula="of:=SUM([.K28:.K31])" table:style-name="ce16">
            <text:p>7.351.750,01<text:s/></text:p>
          </table:table-cell>
          <table:table-cell office:value-type="float" office:value="6780565.6799999997" table:formula="of:=SUM([.L28:.L31])" table:style-name="ce16">
            <text:p>6.780.565,68<text:s/></text:p>
          </table:table-cell>
          <table:table-cell office:value-type="float" office:value="797497.49" table:formula="of:=SUM([.M28:.M31])" table:style-name="ce16">
            <text:p>797.497,49<text:s/></text:p>
          </table:table-cell>
          <table:table-cell office:value-type="float" office:value="82930544.209999993" table:formula="of:=SUM([.B27:.M27])" table:style-name="ce16">
            <text:p>82.930.544,21<text:s/></text:p>
          </table:table-cell>
          <table:table-cell office:value-type="float" office:value="0" table:formula="of:=SUM([.O28:.O31])" table:style-name="ce16">
            <text:p>0,00<text:s/></text:p>
          </table:table-cell>
          <table:table-cell table:number-columns-repeated="16369" table:style-name="ce21"/>
        </table:table-row>
        <table:table-row table:style-name="ro8">
          <table:table-cell office:value-type="string" table:style-name="ce22">
            <text:p>Indenizações por Demissão e Incentivos à Demissão Voluntária</text:p>
          </table:table-cell>
          <table:table-cell table:number-columns-repeated="12" table:style-name="ce19"/>
          <table:table-cell office:value-type="float" office:value="0" table:formula="of:=SUM([.B28:.M28])" table:style-name="ce19">
            <text:p>0,00<text:s/></text:p>
          </table:table-cell>
          <table:table-cell table:style-name="ce18"/>
          <table:table-cell table:number-columns-repeated="16369" table:style-name="ce1"/>
        </table:table-row>
        <table:table-row table:style-name="ro8">
          <table:table-cell office:value-type="string" table:style-name="ce22">
            <text:p>Decorrentes de Decisão Judicial de período anterior ao da apuração</text:p>
          </table:table-cell>
          <table:table-cell table:number-columns-repeated="12" table:style-name="ce19"/>
          <table:table-cell office:value-type="float" office:value="0" table:formula="of:=SUM([.B29:.M29])" table:style-name="ce19">
            <text:p>0,00<text:s/></text:p>
          </table:table-cell>
          <table:table-cell table:style-name="ce18"/>
          <table:table-cell table:number-columns-repeated="16369" table:style-name="ce1"/>
        </table:table-row>
        <table:table-row table:style-name="ro8">
          <table:table-cell office:value-type="string" table:style-name="ce23">
            <text:p>Despesas de Exercícios Anteriores de período anterior ao da apuração</text:p>
          </table:table-cell>
          <table:table-cell office:value-type="float" office:value="0" table:style-name="ce19">
            <text:p>0,00<text:s/></text:p>
          </table:table-cell>
          <table:table-cell office:value-type="float" office:value="0" table:style-name="ce19">
            <text:p>0,00<text:s/></text:p>
          </table:table-cell>
          <table:table-cell office:value-type="float" office:value="0" table:style-name="ce19">
            <text:p>0,00<text:s/></text:p>
          </table:table-cell>
          <table:table-cell office:value-type="float" office:value="0" table:style-name="ce19">
            <text:p>0,00<text:s/></text:p>
          </table:table-cell>
          <table:table-cell office:value-type="float" office:value="0" table:style-name="ce19">
            <text:p>0,00<text:s/></text:p>
          </table:table-cell>
          <table:table-cell office:value-type="float" office:value="0" table:style-name="ce19">
            <text:p>0,00<text:s/></text:p>
          </table:table-cell>
          <table:table-cell office:value-type="float" office:value="0" table:style-name="ce19">
            <text:p>0,00<text:s/></text:p>
          </table:table-cell>
          <table:table-cell office:value-type="float" office:value="0" table:style-name="ce19">
            <text:p>0,00<text:s/></text:p>
          </table:table-cell>
          <table:table-cell office:value-type="float" office:value="0" table:style-name="ce19">
            <text:p>0,00<text:s/></text:p>
          </table:table-cell>
          <table:table-cell office:value-type="float" office:value="0" table:style-name="ce19">
            <text:p>0,00<text:s/></text:p>
          </table:table-cell>
          <table:table-cell office:value-type="float" office:value="0" table:style-name="ce19">
            <text:p>0,00<text:s/></text:p>
          </table:table-cell>
          <table:table-cell office:value-type="float" office:value="797497.49" table:style-name="ce19">
            <text:p>797.497,49<text:s/></text:p>
          </table:table-cell>
          <table:table-cell office:value-type="float" office:value="797497.49" table:formula="of:=SUM([.B30:.M30])" table:style-name="ce19">
            <text:p>797.497,49<text:s/></text:p>
          </table:table-cell>
          <table:table-cell table:style-name="ce19"/>
          <table:table-cell table:number-columns-repeated="16369" table:style-name="ce1"/>
        </table:table-row>
        <table:table-row table:style-name="ro8">
          <table:table-cell office:value-type="string" table:style-name="ce22">
            <text:p>Inativos e Pensionistas com Recursos Vinculados</text:p>
          </table:table-cell>
          <table:table-cell office:value-type="float" office:value="10559421.07" table:style-name="ce19">
            <text:p>10.559.421,07<text:s/></text:p>
          </table:table-cell>
          <table:table-cell office:value-type="float" office:value="7117900.7400000002" table:style-name="ce19">
            <text:p>7.117.900,74<text:s/></text:p>
          </table:table-cell>
          <table:table-cell office:value-type="float" office:value="7109076.9699999997" table:style-name="ce19">
            <text:p>7.109.076,97<text:s/></text:p>
          </table:table-cell>
          <table:table-cell office:value-type="float" office:value="7108445.9699999997" table:style-name="ce19">
            <text:p>7.108.445,97<text:s/></text:p>
          </table:table-cell>
          <table:table-cell office:value-type="float" office:value="7138286.2000000002" table:style-name="ce19">
            <text:p>7.138.286,20<text:s/></text:p>
          </table:table-cell>
          <table:table-cell office:value-type="float" office:value="7165331.5899999999" table:style-name="ce19">
            <text:p>7.165.331,59<text:s/></text:p>
          </table:table-cell>
          <table:table-cell office:value-type="float" office:value="7246991.6600000001" table:style-name="ce19">
            <text:p>7.246.991,66<text:s/></text:p>
          </table:table-cell>
          <table:table-cell office:value-type="float" office:value="7265884.96" table:style-name="ce19">
            <text:p>7.265.884,96<text:s/></text:p>
          </table:table-cell>
          <table:table-cell office:value-type="float" office:value="7289391.8700000001" table:style-name="ce19">
            <text:p>7.289.391,87<text:s/></text:p>
          </table:table-cell>
          <table:table-cell office:value-type="float" office:value="7351750.0099999998" table:style-name="ce19">
            <text:p>7.351.750,01<text:s/></text:p>
          </table:table-cell>
          <table:table-cell office:value-type="float" office:value="6780565.6799999997" table:style-name="ce19">
            <text:p>6.780.565,68<text:s/></text:p>
          </table:table-cell>
          <table:table-cell table:style-name="ce19"/>
          <table:table-cell office:value-type="float" office:value="82133046.719999999" table:formula="of:=SUM([.B31:.M31])" table:style-name="ce19">
            <text:p>82.133.046,72<text:s/></text:p>
          </table:table-cell>
          <table:table-cell table:style-name="ce19"/>
          <table:table-cell table:number-columns-repeated="16369" table:style-name="ce1"/>
        </table:table-row>
        <table:table-row table:style-name="ro5">
          <table:table-cell table:style-name="ce24"/>
          <table:table-cell table:number-columns-repeated="13" table:style-name="ce19"/>
          <table:table-cell table:style-name="ce18"/>
          <table:table-cell table:number-columns-repeated="16369" table:style-name="ce1"/>
        </table:table-row>
        <table:table-row table:style-name="ro10">
          <table:table-cell office:value-type="string" table:style-name="ce25">
            <text:p>DESPESA LÍQUIDA COM PESSOAL <text:s/>(III) = (I - II)</text:p>
          </table:table-cell>
          <table:table-cell office:value-type="float" office:value="79962086.909999996" table:formula="of:=([.B17]-[.B27])" table:style-name="ce26">
            <text:p>79.962.086,91<text:s/></text:p>
          </table:table-cell>
          <table:table-cell office:value-type="float" office:value="52476042" table:formula="of:=([.C17]-[.C27])" table:style-name="ce26">
            <text:p>52.476.042,00<text:s/></text:p>
          </table:table-cell>
          <table:table-cell office:value-type="float" office:value="51587777.849999994" table:formula="of:=([.D17]-[.D27])" table:style-name="ce26">
            <text:p>51.587.777,85<text:s/></text:p>
          </table:table-cell>
          <table:table-cell office:value-type="float" office:value="51079579.450000003" table:formula="of:=([.E17]-[.E27])" table:style-name="ce26">
            <text:p>51.079.579,45<text:s/></text:p>
          </table:table-cell>
          <table:table-cell office:value-type="float" office:value="51246498.450000003" table:formula="of:=([.F17]-[.F27])" table:style-name="ce26">
            <text:p>51.246.498,45<text:s/></text:p>
          </table:table-cell>
          <table:table-cell office:value-type="float" office:value="52384819.530000001" table:formula="of:=([.G17]-[.G27])" table:style-name="ce26">
            <text:p>52.384.819,53<text:s/></text:p>
          </table:table-cell>
          <table:table-cell office:value-type="float" office:value="50947553.989999995" table:formula="of:=([.H17]-[.H27])" table:style-name="ce26">
            <text:p>50.947.553,99<text:s/></text:p>
          </table:table-cell>
          <table:table-cell office:value-type="float" office:value="51140777.869999997" table:formula="of:=([.I17]-[.I27])" table:style-name="ce26">
            <text:p>51.140.777,87<text:s/></text:p>
          </table:table-cell>
          <table:table-cell office:value-type="float" office:value="51237049.920000002" table:formula="of:=([.J17]-[.J27])" table:style-name="ce26">
            <text:p>51.237.049,92<text:s/></text:p>
          </table:table-cell>
          <table:table-cell office:value-type="float" office:value="51344989.790000007" table:formula="of:=([.K17]-[.K27])" table:style-name="ce26">
            <text:p>51.344.989,79<text:s/></text:p>
          </table:table-cell>
          <table:table-cell office:value-type="float" office:value="51432621.950000003" table:formula="of:=([.L17]-[.L27])" table:style-name="ce26">
            <text:p>51.432.621,95<text:s/></text:p>
          </table:table-cell>
          <table:table-cell office:value-type="float" office:value="116531767.03000002" table:formula="of:=([.M17]-[.M27])" table:style-name="ce26">
            <text:p>116.531.767,03<text:s/></text:p>
          </table:table-cell>
          <table:table-cell office:value-type="float" office:value="711371564.73999989" table:formula="of:=([.N17]-[.N27])" table:style-name="ce26">
            <text:p>711.371.564,74<text:s/></text:p>
          </table:table-cell>
          <table:table-cell office:value-type="float" office:value="256030.36" table:formula="of:=([.O17]-[.O27])" table:style-name="ce27">
            <text:p>256.030,36<text:s/></text:p>
          </table:table-cell>
          <table:table-cell table:number-columns-repeated="16369"/>
        </table:table-row>
        <table:table-row table:style-name="ro6">
          <table:table-cell table:style-name="ce28"/>
          <table:table-cell table:number-columns-repeated="14" table:style-name="ce29"/>
          <table:table-cell table:number-columns-repeated="16369"/>
        </table:table-row>
        <table:table-row table:style-name="ro10">
          <table:table-cell office:value-type="string" table:number-columns-spanned="5" table:number-rows-spanned="1" table:style-name="ce157">
            <text:p>APURAÇÃO DO CUMPRIMENTO DO LIMITE LEGAL</text:p>
          </table:table-cell>
          <table:covered-table-cell table:number-columns-repeated="4"/>
          <table:table-cell office:value-type="string" table:number-columns-spanned="7" table:number-rows-spanned="1" table:style-name="ce210">
            <text:p>VALOR</text:p>
          </table:table-cell>
          <table:covered-table-cell table:number-columns-repeated="6"/>
          <table:table-cell office:value-type="string" table:number-columns-spanned="3" table:number-rows-spanned="1" table:style-name="ce158">
            <text:p>% SOBRE A RCL</text:p>
          </table:table-cell>
          <table:covered-table-cell table:number-columns-repeated="2"/>
          <table:table-cell table:number-columns-repeated="16369"/>
        </table:table-row>
        <table:table-row table:style-name="ro10">
          <table:table-cell office:value-type="string" table:number-columns-spanned="5" table:number-rows-spanned="1" table:style-name="ce127">
            <text:p>RECEITA CORRENTE LÍQUIDA - RCL (IV) ²</text:p>
          </table:table-cell>
          <table:covered-table-cell table:number-columns-repeated="4"/>
          <table:table-cell office:value-type="float" office:value="905658590000" table:number-columns-spanned="7" table:number-rows-spanned="1" table:style-name="ce212">
            <text:p>905.658.590.000,00</text:p>
          </table:table-cell>
          <table:covered-table-cell table:number-columns-repeated="6"/>
          <table:table-cell office:value-type="string" table:number-columns-spanned="3" table:number-rows-spanned="1" table:style-name="ce138">
            <text:p>-</text:p>
          </table:table-cell>
          <table:covered-table-cell table:number-columns-repeated="2"/>
          <table:table-cell table:number-columns-repeated="16369"/>
        </table:table-row>
        <table:table-row table:style-name="ro10">
          <table:table-cell office:value-type="string" table:number-columns-spanned="5" table:number-rows-spanned="1" table:style-name="ce140">
            <text:p>DESPESA TOTAL COM PESSOAL - DTP (V) = (III a + III b)</text:p>
          </table:table-cell>
          <table:covered-table-cell table:number-columns-repeated="4"/>
          <table:table-cell office:value-type="float" office:value="711627595.0999999" table:formula="of:=SUM([.N33:.O33])" table:number-columns-spanned="7" table:number-rows-spanned="1" table:style-name="ce213">
            <text:p>711.627.595,10</text:p>
          </table:table-cell>
          <table:covered-table-cell table:number-columns-repeated="6"/>
          <table:table-cell office:value-type="float" office:value="7.8575702031380271E-2" table:formula="of:=([.F37]/[.F36])*100" table:number-columns-spanned="3" table:number-rows-spanned="1" table:style-name="ce167">
            <text:p>0,0786</text:p>
          </table:table-cell>
          <table:covered-table-cell table:number-columns-repeated="2"/>
          <table:table-cell table:number-columns-repeated="16369"/>
        </table:table-row>
        <table:table-row table:style-name="ro10">
          <table:table-cell office:value-type="string" table:number-columns-spanned="5" table:number-rows-spanned="1" table:style-name="ce127">
            <text:p>LIMITE MÁXIMO (VI) (incisos I, II e III, art. 20 da LRF e Decreto nº 3.917/2001, com redação dada pelo Decreto nº 6.334/2007)</text:p>
          </table:table-cell>
          <table:covered-table-cell table:number-columns-repeated="4"/>
          <table:table-cell office:value-type="float" office:value="833205902.80000007" table:formula="of:=[.F36]*0.092%" table:number-columns-spanned="7" table:number-rows-spanned="1" table:style-name="ce214">
            <text:p>833.205.902,80</text:p>
          </table:table-cell>
          <table:covered-table-cell table:number-columns-repeated="6"/>
          <table:table-cell office:value-type="float" office:value="9.1999999999999998E-2" table:number-columns-spanned="3" table:number-rows-spanned="1" table:style-name="ce164">
            <text:p>0,0920</text:p>
          </table:table-cell>
          <table:covered-table-cell table:number-columns-repeated="2"/>
          <table:table-cell table:number-columns-repeated="16369"/>
        </table:table-row>
        <table:table-row table:style-name="ro10">
          <table:table-cell office:value-type="string" table:number-columns-spanned="5" table:number-rows-spanned="1" table:style-name="ce127">
            <text:p>LIMITE PRUDENCIAL (VII) (0,95 x VI) (parágrafo único do art. 22 da LRF)</text:p>
          </table:table-cell>
          <table:covered-table-cell table:number-columns-repeated="4"/>
          <table:table-cell office:value-type="float" office:value="791545607.66000009" table:formula="of:=[.F36]*0.0874%" table:number-columns-spanned="7" table:number-rows-spanned="1" table:style-name="ce214">
            <text:p>791.545.607,66</text:p>
          </table:table-cell>
          <table:covered-table-cell table:number-columns-repeated="6"/>
          <table:table-cell office:value-type="float" office:value="8.7399999999999992E-2" table:formula="of:=[.M38]*95%" table:number-columns-spanned="3" table:number-rows-spanned="1" table:style-name="ce164">
            <text:p>0,0874</text:p>
          </table:table-cell>
          <table:covered-table-cell table:number-columns-repeated="2"/>
          <table:table-cell table:number-columns-repeated="16369"/>
        </table:table-row>
        <table:table-row table:style-name="ro10">
          <table:table-cell office:value-type="string" table:number-columns-spanned="5" table:number-rows-spanned="1" table:style-name="ce127">
            <text:p>LIMITE DE ALERTA (VIII) (0,90 x VI) (inciso II do § 1º do art. 59 da LRF)</text:p>
          </table:table-cell>
          <table:covered-table-cell table:number-columns-repeated="4"/>
          <table:table-cell office:value-type="float" office:value="749885312.51999998" table:formula="of:=[.F36]*0.0828%" table:number-columns-spanned="7" table:number-rows-spanned="1" table:style-name="ce214">
            <text:p>749.885.312,52</text:p>
          </table:table-cell>
          <table:covered-table-cell table:number-columns-repeated="6"/>
          <table:table-cell office:value-type="float" office:value="8.2799999999999999E-2" table:formula="of:=[.M38]*90%" table:number-columns-spanned="3" table:number-rows-spanned="1" table:style-name="ce164">
            <text:p>0,0828</text:p>
          </table:table-cell>
          <table:covered-table-cell table:number-columns-repeated="2"/>
          <table:table-cell table:number-columns-repeated="16369"/>
        </table:table-row>
        <table:table-row table:style-name="ro6">
          <table:table-cell office:value-type="string" table:style-name="ce30">
            <text:p>Fonte: Sistemas SIAFI e Tesouro Gerencial, Unidade Responsável AUDIN-MPU, Data de emissão 22/janeiro/2020 e hora de emissão 15h e 30m.</text:p>
          </table:table-cell>
          <table:table-cell table:number-columns-repeated="13" table:style-name="ce31"/>
          <table:table-cell table:style-name="ce32"/>
          <table:table-cell table:number-columns-repeated="16369"/>
        </table:table-row>
        <table:table-row table:style-name="ro14">
          <table:table-cell office:value-type="string" table:number-columns-spanned="15" table:number-rows-spanned="1" table:style-name="ce166">
            <text:p>1 - Nos demonstrativos elaborados no primeiro e no segundo quadrimestre de cada exercício, os valores de restos a pagar não processados inscritos em 31 de dezembro do exercício anterior continuarão a ser informados nesse campo. Esses valores não sofrem alteração pelo seu processamento, e somente no caso de cancelamento podem ser excluídos.</text:p>
          </table:table-cell>
          <table:covered-table-cell table:number-columns-repeated="14"/>
          <table:table-cell table:number-columns-repeated="16369"/>
        </table:table-row>
        <table:table-row table:style-name="ro6">
          <table:table-cell office:value-type="string" table:style-name="ce34">
            <text:p>2 - Portaria STN nº 28, de 21/1/2020.</text:p>
          </table:table-cell>
          <table:table-cell table:number-columns-repeated="13" table:style-name="ce7"/>
          <table:table-cell table:style-name="ce32"/>
          <table:table-cell table:number-columns-repeated="16369"/>
        </table:table-row>
        <table:table-row table:number-rows-repeated="6" table:style-name="ro6">
          <table:table-cell table:style-name="ce35"/>
          <table:table-cell table:number-columns-repeated="13" table:style-name="ce2"/>
          <table:table-cell table:number-columns-repeated="16370" table:style-name="ce1"/>
        </table:table-row>
        <table:table-row table:style-name="ro12">
          <table:table-cell office:value-type="string" table:number-columns-spanned="3" table:number-rows-spanned="1" table:style-name="ce133">
            <text:p>EITEL SANTIAGO DE BRITO PEREIRA</text:p>
          </table:table-cell>
          <table:covered-table-cell table:number-columns-repeated="2"/>
          <table:table-cell office:value-type="string" table:number-columns-spanned="5" table:number-rows-spanned="1" table:style-name="ce124">
            <text:p>RONALDO DA SILVA PEREIRA</text:p>
          </table:table-cell>
          <table:covered-table-cell table:number-columns-repeated="4"/>
          <table:table-cell table:style-name="ce2"/>
          <table:table-cell office:value-type="string" table:number-columns-spanned="5" table:number-rows-spanned="1" table:style-name="ce134">
            <text:p>ANTÔNIO AUGUSTO BRANDÃO DE ARAS</text:p>
          </table:table-cell>
          <table:covered-table-cell table:number-columns-repeated="4"/>
          <table:table-cell table:number-columns-repeated="16370" table:style-name="ce1"/>
        </table:table-row>
        <table:table-row table:style-name="ro12">
          <table:table-cell office:value-type="string" table:number-columns-spanned="3" table:number-rows-spanned="1" table:style-name="ce123">
            <text:p>Secretário-Geral</text:p>
          </table:table-cell>
          <table:covered-table-cell table:number-columns-repeated="2"/>
          <table:table-cell office:value-type="string" table:number-columns-spanned="5" table:number-rows-spanned="1" table:style-name="ce124">
            <text:p>Auditor-Chefe</text:p>
          </table:table-cell>
          <table:covered-table-cell table:number-columns-repeated="4"/>
          <table:table-cell table:style-name="ce2"/>
          <table:table-cell office:value-type="string" table:number-columns-spanned="5" table:number-rows-spanned="1" table:style-name="ce124">
            <text:p>Procurador-Geral da República</text:p>
          </table:table-cell>
          <table:covered-table-cell table:number-columns-repeated="4"/>
          <table:table-cell table:number-columns-repeated="16370" table:style-name="ce1"/>
        </table:table-row>
        <table:table-row table:style-name="ro12">
          <table:table-cell table:style-name="ce35"/>
          <table:table-cell table:number-columns-repeated="8" table:style-name="ce2"/>
          <table:table-cell table:number-columns-spanned="5" table:number-rows-spanned="1" table:style-name="ce125"/>
          <table:covered-table-cell table:number-columns-repeated="4"/>
          <table:table-cell table:number-columns-repeated="16370" table:style-name="ce1"/>
        </table:table-row>
        <table:table-row table:style-name="ro13">
          <table:table-cell table:number-columns-spanned="15" table:number-rows-spanned="1" table:style-name="ce126"/>
          <table:covered-table-cell table:number-columns-repeated="14"/>
          <table:table-cell table:number-columns-repeated="16369"/>
        </table:table-row>
        <table:table-row table:number-rows-repeated="1048523" table:style-name="ro11">
          <table:table-cell table:number-columns-repeated="16384"/>
        </table:table-row>
      </table:table>
      <table:table table:name="Anexo_3_-_Disp_CX_e_RP" table:style-name="ta3">
        <table:table-column table:style-name="co12" table:default-cell-style-name="ce39"/>
        <table:table-column table:style-name="co9" table:default-cell-style-name="ce39"/>
        <table:table-column table:style-name="co11" table:number-columns-repeated="2" table:default-cell-style-name="ce39"/>
        <table:table-column table:style-name="co13" table:default-cell-style-name="ce39"/>
        <table:table-column table:style-name="co14" table:default-cell-style-name="ce39"/>
        <table:table-column table:style-name="co15" table:default-cell-style-name="ce39"/>
        <table:table-column table:style-name="co13" table:default-cell-style-name="ce39"/>
        <table:table-column table:style-name="co16" table:default-cell-style-name="ce39"/>
        <table:table-column table:style-name="co13" table:default-cell-style-name="ce39"/>
        <table:table-column table:style-name="co17" table:number-columns-repeated="16374" table:default-cell-style-name="ce39"/>
        <table:table-row table:style-name="ro15">
          <table:table-cell office:value-type="string" table:number-columns-spanned="10" table:number-rows-spanned="1" table:style-name="ce192">
            <text:p>ANEXO III</text:p>
          </table:table-cell>
          <table:covered-table-cell table:number-columns-repeated="9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number-columns-repeated="16128"/>
        </table:table-row>
        <table:table-row table:style-name="ro15">
          <table:table-cell table:number-columns-spanned="10" table:number-rows-spanned="1" table:style-name="ce2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number-columns-repeated="16128"/>
        </table:table-row>
        <table:table-row table:style-name="ro15">
          <table:table-cell office:value-type="string" table:number-columns-spanned="10" table:number-rows-spanned="1" table:style-name="ce231">
            <text:p>MINISTÉRIO PÚBLICO DA UNI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number-columns-repeated="16128"/>
        </table:table-row>
        <table:table-row table:style-name="ro15">
          <table:table-cell office:value-type="string" table:number-columns-spanned="10" table:number-rows-spanned="1" table:style-name="ce232">
            <text:p>RELATÓRIO DE GESTÃO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number-columns-repeated="16128"/>
        </table:table-row>
        <table:table-row table:style-name="ro15">
          <table:table-cell office:value-type="string" table:number-columns-spanned="10" table:number-rows-spanned="1" table:style-name="ce233">
            <text:p>DEMONSTRATIVO DA DISPONIBILIDADE DE CAIXA E DOS RESTOS A PAG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number-columns-repeated="16128"/>
        </table:table-row>
        <table:table-row table:style-name="ro15">
          <table:table-cell office:value-type="string" table:number-columns-spanned="10" table:number-rows-spanned="1" table:style-name="ce232">
            <text:p>ORÇAMENTOS FISCAL E DA SEGURIDADE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number-columns-repeated="16128"/>
        </table:table-row>
        <table:table-row table:style-name="ro15">
          <table:table-cell office:value-type="string" table:number-columns-spanned="10" table:number-rows-spanned="1" table:style-name="ce230">
            <text:p>JANEIRO/2019 A DEZEMBRO/201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number-columns-repeated="16128"/>
        </table:table-row>
        <table:table-row table:style-name="ro15"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34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number-columns-repeated="16128"/>
        </table:table-row>
        <table:table-row table:style-name="ro16">
          <table:table-cell office:value-type="string" table:style-name="ce235">
            <text:p>RGF - ANEXO 5 (LRF, art. 55, Inciso III, alínea "a")</text:p>
          </table:table-cell>
          <table:table-cell table:style-name="ce235"/>
          <table:table-cell table:style-name="ce235"/>
          <table:table-cell table:style-name="ce235"/>
          <table:table-cell table:style-name="ce235"/>
          <table:table-cell table:style-name="ce235"/>
          <table:table-cell table:style-name="ce235"/>
          <table:table-cell table:style-name="ce235"/>
          <table:table-cell table:style-name="ce235"/>
          <table:table-cell office:value-type="string" table:style-name="ce236">
            <text:p>R$ 1,00</text:p>
          </table:table-cell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number-columns-repeated="16128"/>
        </table:table-row>
        <table:table-row table:style-name="ro17">
          <table:table-cell office:value-type="string" table:number-columns-spanned="1" table:number-rows-spanned="3" table:style-name="ce238">
            <text:p>IDENTIFICAÇÃO DOS RECURSOS</text:p>
          </table:table-cell>
          <table:table-cell table:style-name="ce239"/>
          <table:table-cell office:value-type="string" table:number-columns-spanned="4" table:number-rows-spanned="1" table:style-name="ce225">
            <text:p>OBRIGAÇÕES FINANCEIRAS</text:p>
          </table:table-cell>
          <table:covered-table-cell table:number-columns-repeated="3"/>
          <table:table-cell office:value-type="string" table:number-columns-spanned="1" table:number-rows-spanned="3" table:style-name="ce237">
            <text:p>DISPONIBILIDADE DE CAIXA LÍQUIDA (ANTES DA INSCRIÇÃO EM RESTOS A PAGAR NÃO PROCESSADOS DO EXERCÍCIO) <text:s text:c="15"/>( f ) = (a - (b+c+d+e)</text:p>
          </table:table-cell>
          <table:table-cell office:value-type="string" table:number-columns-spanned="1" table:number-rows-spanned="3" table:style-name="ce237">
            <text:p>RESTOS <text:s/>A PAGAR EMPENHADOS E NÃO LIQUIDADOS DO EXERCÍCIO <text:s text:c="6"/>(g)</text:p>
          </table:table-cell>
          <table:table-cell office:value-type="string" table:number-columns-spanned="1" table:number-rows-spanned="3" table:style-name="ce242">
            <text:p>EMPENHOS NÃO LIQUIDADOS CANCELADOS (NÃO INSCRITOS POR INSUFICIÊNCIA FINANCEIRA)</text:p>
          </table:table-cell>
          <table:table-cell office:value-type="string" table:number-columns-spanned="1" table:number-rows-spanned="3" table:style-name="ce267">
            <text:p>DISPONIBILIDADE DE CAIXA LÍQUIDA (APÓS A INSCRIÇÃO EM RESTOS A PAGAR NÃO PROCESSADOS <text:s text:c="3"/>DO EXERCÍCIO) <text:s text:c="10"/>(h) = (f - g)</text:p>
          </table:table-cell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number-columns-repeated="16128" table:style-name="ce44"/>
        </table:table-row>
        <table:table-row table:style-name="ro18">
          <table:covered-table-cell/>
          <table:table-cell office:value-type="string" table:style-name="ce240">
            <text:p>DISPONIBILIDADE DE CAIXA BRUTA</text:p>
          </table:table-cell>
          <table:table-cell office:value-type="string" table:number-columns-spanned="2" table:number-rows-spanned="1" table:style-name="ce226">
            <text:p>Restos a Pagar Liquidados e Não Pagos</text:p>
          </table:table-cell>
          <table:covered-table-cell/>
          <table:table-cell office:value-type="string" table:number-columns-spanned="1" table:number-rows-spanned="2" table:style-name="ce229">
            <text:p>Restos a Pagar Empenhados e Não Liquidados de Exercícios Anteriores <text:s text:c="9"/>(d)</text:p>
          </table:table-cell>
          <table:table-cell office:value-type="string" table:number-columns-spanned="1" table:number-rows-spanned="2" table:style-name="ce229">
            <text:p>Demais Obrigações Financeiras <text:s text:c="14"/>(e)</text:p>
          </table:table-cell>
          <table:covered-table-cell/>
          <table:covered-table-cell/>
          <table:covered-table-cell/>
          <table:covered-table-cell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number-columns-repeated="16128" table:style-name="ce44"/>
        </table:table-row>
        <table:table-row table:style-name="ro18">
          <table:covered-table-cell/>
          <table:table-cell office:value-type="string" table:style-name="ce241">
            <text:p>(a)</text:p>
          </table:table-cell>
          <table:table-cell office:value-type="string" table:style-name="ce227">
            <text:p>De Exercícios Anteriores <text:s text:c="4"/>(b)<text:s text:c="6"/></text:p>
          </table:table-cell>
          <table:table-cell office:value-type="string" table:style-name="ce228">
            <text:p>Do Exercício (c)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number-columns-repeated="16128" table:style-name="ce44"/>
        </table:table-row>
        <table:table-row table:style-name="ro19">
          <table:table-cell office:value-type="string" table:style-name="ce272">
            <text:p>TOTAL DOS RECURSOS NÃO VINCULADOS ( I )</text:p>
          </table:table-cell>
          <table:table-cell office:value-type="float" office:value="519055221.58999997" table:formula="of:=SUM([.B14:.B15])" table:style-name="ce273">
            <text:p>519.055.221,59</text:p>
          </table:table-cell>
          <table:table-cell office:value-type="float" office:value="396308.88" table:formula="of:=SUM([.C14:.C15])" table:style-name="ce273">
            <text:p>396.308,88</text:p>
          </table:table-cell>
          <table:table-cell office:value-type="float" office:value="4052016.78" table:formula="of:=SUM([.D14:.D15])" table:style-name="ce274">
            <text:p>4.052.016,78</text:p>
          </table:table-cell>
          <table:table-cell office:value-type="float" office:value="7164493.4800000004" table:formula="of:=SUM([.E14:.E15])" table:style-name="ce273">
            <text:p>7.164.493,48</text:p>
          </table:table-cell>
          <table:table-cell office:value-type="float" office:value="21288.950000000201" table:formula="of:=SUM([.F14:.F15])" table:style-name="ce274">
            <text:p>21.288,95</text:p>
          </table:table-cell>
          <table:table-cell office:value-type="float" office:value="507421113.5" table:formula="of:=[.B13]-SUM([.C13:.F13])" table:style-name="ce275">
            <text:p>507.421.113,50</text:p>
          </table:table-cell>
          <table:table-cell office:value-type="float" office:value="98495476.590000004" table:formula="of:=SUM([.H14:.H15])" table:style-name="ce274">
            <text:p>98.495.476,59</text:p>
          </table:table-cell>
          <table:table-cell office:value-type="float" office:value="0" table:formula="of:=SUM([.I14:.I15])" table:style-name="ce270">
            <text:p>0,00</text:p>
          </table:table-cell>
          <table:table-cell office:value-type="float" office:value="408925636.90999997" table:formula="of:=SUM([.G13];-[.H13])" table:style-name="ce273">
            <text:p>408.925.636,91</text:p>
          </table:table-cell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number-columns-repeated="16128"/>
        </table:table-row>
        <table:table-row table:style-name="ro19">
          <table:table-cell office:value-type="string" table:style-name="ce53">
            <text:p><text:s text:c="2"/>Recursos Ordinários</text:p>
          </table:table-cell>
          <table:table-cell office:value-type="float" office:value="519050612.63" table:style-name="ce277">
            <text:p>519.050.612,63</text:p>
          </table:table-cell>
          <table:table-cell office:value-type="float" office:value="396308.88" table:style-name="ce278">
            <text:p>396.308,88</text:p>
          </table:table-cell>
          <table:table-cell office:value-type="float" office:value="4052016.78" table:style-name="ce279">
            <text:p>4.052.016,78</text:p>
          </table:table-cell>
          <table:table-cell office:value-type="float" office:value="7164493.4800000004" table:style-name="ce278">
            <text:p>7.164.493,48</text:p>
          </table:table-cell>
          <table:table-cell office:value-type="float" office:value="21288.950000000201" table:style-name="ce280">
            <text:p>21.288,95</text:p>
          </table:table-cell>
          <table:table-cell office:value-type="float" office:value="507416504.54000002" table:formula="of:=[.B14]-SUM([.C14:.F14])" table:style-name="ce281">
            <text:p>507.416.504,54</text:p>
          </table:table-cell>
          <table:table-cell office:value-type="float" office:value="98495476.590000004" table:style-name="ce280">
            <text:p>98.495.476,59</text:p>
          </table:table-cell>
          <table:table-cell table:style-name="ce270"/>
          <table:table-cell office:value-type="float" office:value="408921027.95000005" table:formula="of:=SUM([.G14];-[.H14])" table:style-name="ce276">
            <text:p>408.921.027,95</text:p>
          </table:table-cell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number-columns-repeated="16128"/>
        </table:table-row>
        <table:table-row table:style-name="ro19">
          <table:table-cell office:value-type="string" table:style-name="ce59">
            <text:p><text:s text:c="2"/>Outros Recursos Não Vinculados</text:p>
          </table:table-cell>
          <table:table-cell office:value-type="float" office:value="4608.96" table:style-name="ce282">
            <text:p>4.608,96</text:p>
          </table:table-cell>
          <table:table-cell office:value-type="float" office:value="0" table:style-name="ce283">
            <text:p>0,00</text:p>
          </table:table-cell>
          <table:table-cell office:value-type="float" office:value="0" table:style-name="ce287">
            <text:p>0,00</text:p>
          </table:table-cell>
          <table:table-cell office:value-type="float" office:value="0" table:style-name="ce283">
            <text:p>0,00</text:p>
          </table:table-cell>
          <table:table-cell office:value-type="float" office:value="0" table:style-name="ce288">
            <text:p>0,00</text:p>
          </table:table-cell>
          <table:table-cell office:value-type="float" office:value="4608.96" table:formula="of:=[.B15]-SUM([.C15:.F15])" table:style-name="ce289">
            <text:p>4.608,96</text:p>
          </table:table-cell>
          <table:table-cell office:value-type="float" office:value="0" table:style-name="ce288">
            <text:p>0,00</text:p>
          </table:table-cell>
          <table:table-cell table:style-name="ce264"/>
          <table:table-cell office:value-type="float" office:value="4608.96" table:formula="of:=SUM([.G15];-[.H15])" table:style-name="ce283">
            <text:p>4.608,96</text:p>
          </table:table-cell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number-columns-repeated="16128"/>
        </table:table-row>
        <table:table-row table:style-name="ro20">
          <table:table-cell table:style-name="ce262"/>
          <table:table-cell table:style-name="ce263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60"/>
          <table:table-cell table:style-name="ce259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number-columns-repeated="16128"/>
        </table:table-row>
        <table:table-row table:style-name="ro19">
          <table:table-cell office:value-type="string" table:style-name="ce291">
            <text:p>TOTAL DOS RECURSOS VINCULADOS ( II )</text:p>
          </table:table-cell>
          <table:table-cell office:value-type="float" office:value="9158003.0700000003" table:formula="of:=SUM([.B18:.B21])" table:style-name="ce290">
            <text:p>9.158.003,07</text:p>
          </table:table-cell>
          <table:table-cell office:value-type="float" office:value="0" table:formula="of:=SUM([.C18:.C21])" table:style-name="ce290">
            <text:p>0,00</text:p>
          </table:table-cell>
          <table:table-cell office:value-type="float" office:value="0" table:formula="of:=SUM([.D18:.D21])" table:style-name="ce292">
            <text:p>0,00</text:p>
          </table:table-cell>
          <table:table-cell office:value-type="float" office:value="121025.89" table:formula="of:=SUM([.E18:.E21])" table:style-name="ce290">
            <text:p>121.025,89</text:p>
          </table:table-cell>
          <table:table-cell office:value-type="float" office:value="612190.66" table:formula="of:=SUM([.F18:.F21])" table:style-name="ce292">
            <text:p>612.190,66</text:p>
          </table:table-cell>
          <table:table-cell office:value-type="float" office:value="8424786.5199999996" table:formula="of:=[.B17]-SUM([.C17:.F17])" table:style-name="ce293">
            <text:p>8.424.786,52</text:p>
          </table:table-cell>
          <table:table-cell office:value-type="float" office:value="762131.38" table:formula="of:=SUM([.H18:.H21])" table:style-name="ce292">
            <text:p>762.131,38</text:p>
          </table:table-cell>
          <table:table-cell office:value-type="float" office:value="0" table:formula="of:=SUM([.I18:.I21])" table:style-name="ce269">
            <text:p>0,00</text:p>
          </table:table-cell>
          <table:table-cell office:value-type="float" office:value="7662655.1399999997" table:formula="of:=SUM([.G17];-[.H17])" table:style-name="ce290">
            <text:p>7.662.655,14</text:p>
          </table:table-cell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number-columns-repeated="16128"/>
        </table:table-row>
        <table:table-row table:style-name="ro19">
          <table:table-cell office:value-type="string" table:style-name="ce67">
            <text:p><text:s text:c="2"/>Recursos Vinculados ao RPPS</text:p>
          </table:table-cell>
          <table:table-cell office:value-type="float" office:value="128569.68" table:style-name="ce68">
            <text:p>128.569,68</text:p>
          </table:table-cell>
          <table:table-cell office:value-type="float" office:value="0" table:style-name="ce285">
            <text:p>0,00</text:p>
          </table:table-cell>
          <table:table-cell office:value-type="float" office:value="0" table:style-name="ce294">
            <text:p>0,00</text:p>
          </table:table-cell>
          <table:table-cell office:value-type="float" office:value="0" table:style-name="ce285">
            <text:p>0,00</text:p>
          </table:table-cell>
          <table:table-cell office:value-type="float" office:value="0" table:style-name="ce295">
            <text:p>0,00</text:p>
          </table:table-cell>
          <table:table-cell office:value-type="float" office:value="128569.68" table:formula="of:=[.B18]-SUM([.C18:.F18])" table:style-name="ce296">
            <text:p>128.569,68</text:p>
          </table:table-cell>
          <table:table-cell office:value-type="float" office:value="13000" table:style-name="ce295">
            <text:p>13.000,00</text:p>
          </table:table-cell>
          <table:table-cell table:style-name="ce265"/>
          <table:table-cell office:value-type="float" office:value="115569.68" table:formula="of:=SUM([.G18];-[.H18])" table:style-name="ce285">
            <text:p>115.569,68</text:p>
          </table:table-cell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number-columns-repeated="16128"/>
        </table:table-row>
        <table:table-row table:style-name="ro19">
          <table:table-cell office:value-type="string" table:style-name="ce73">
            <text:p><text:s text:c="2"/>Recursos de Operações de Crédito</text:p>
          </table:table-cell>
          <table:table-cell office:value-type="float" office:value="3476000.71" table:style-name="ce74">
            <text:p>3.476.000,71</text:p>
          </table:table-cell>
          <table:table-cell office:value-type="float" office:value="0" table:style-name="ce286">
            <text:p>0,00</text:p>
          </table:table-cell>
          <table:table-cell office:value-type="float" office:value="0" table:style-name="ce297">
            <text:p>0,00</text:p>
          </table:table-cell>
          <table:table-cell office:value-type="float" office:value="121025.89" table:style-name="ce286">
            <text:p>121.025,89</text:p>
          </table:table-cell>
          <table:table-cell office:value-type="float" office:value="0" table:style-name="ce298">
            <text:p>0,00</text:p>
          </table:table-cell>
          <table:table-cell office:value-type="float" office:value="3354974.82" table:formula="of:=[.B19]-SUM([.C19:.F19])" table:style-name="ce299">
            <text:p>3.354.974,82</text:p>
          </table:table-cell>
          <table:table-cell office:value-type="float" office:value="0" table:style-name="ce298">
            <text:p>0,00</text:p>
          </table:table-cell>
          <table:table-cell table:style-name="ce266"/>
          <table:table-cell office:value-type="float" office:value="3354974.82" table:formula="of:=SUM([.G19];-[.H19])" table:style-name="ce286">
            <text:p>3.354.974,82</text:p>
          </table:table-cell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number-columns-repeated="16128"/>
        </table:table-row>
        <table:table-row table:style-name="ro19">
          <table:table-cell office:value-type="string" table:style-name="ce73">
            <text:p><text:s text:c="2"/>Recursos de Alienação de Bens/Ativos</text:p>
          </table:table-cell>
          <table:table-cell office:value-type="float" office:value="221729" table:style-name="ce74">
            <text:p>221.729,00</text:p>
          </table:table-cell>
          <table:table-cell office:value-type="float" office:value="0" table:style-name="ce286">
            <text:p>0,00</text:p>
          </table:table-cell>
          <table:table-cell office:value-type="float" office:value="0" table:style-name="ce297">
            <text:p>0,00</text:p>
          </table:table-cell>
          <table:table-cell office:value-type="float" office:value="0" table:style-name="ce286">
            <text:p>0,00</text:p>
          </table:table-cell>
          <table:table-cell office:value-type="float" office:value="0" table:style-name="ce298">
            <text:p>0,00</text:p>
          </table:table-cell>
          <table:table-cell office:value-type="float" office:value="221729" table:formula="of:=[.B20]-SUM([.C20:.F20])" table:style-name="ce299">
            <text:p>221.729,00</text:p>
          </table:table-cell>
          <table:table-cell office:value-type="float" office:value="0" table:style-name="ce298">
            <text:p>0,00</text:p>
          </table:table-cell>
          <table:table-cell table:style-name="ce266"/>
          <table:table-cell office:value-type="float" office:value="221729" table:formula="of:=SUM([.G20];-[.H20])" table:style-name="ce286">
            <text:p>221.729,00</text:p>
          </table:table-cell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number-columns-repeated="16128"/>
        </table:table-row>
        <table:table-row table:style-name="ro19">
          <table:table-cell office:value-type="string" table:style-name="ce67">
            <text:p><text:s text:c="2"/>Outros Recursos Vinculados</text:p>
          </table:table-cell>
          <table:table-cell office:value-type="float" office:value="5331703.6800000006" table:style-name="ce68">
            <text:p>5.331.703,68</text:p>
          </table:table-cell>
          <table:table-cell office:value-type="float" office:value="0" table:style-name="ce300">
            <text:p>0,00</text:p>
          </table:table-cell>
          <table:table-cell office:value-type="float" office:value="0" table:style-name="ce301">
            <text:p>0,00</text:p>
          </table:table-cell>
          <table:table-cell office:value-type="float" office:value="0" table:style-name="ce300">
            <text:p>0,00</text:p>
          </table:table-cell>
          <table:table-cell office:value-type="float" office:value="612190.66" table:style-name="ce301">
            <text:p>612.190,66</text:p>
          </table:table-cell>
          <table:table-cell office:value-type="float" office:value="4719513.0200000005" table:formula="of:=[.B21]-SUM([.C21:.F21])" table:style-name="ce302">
            <text:p>4.719.513,02</text:p>
          </table:table-cell>
          <table:table-cell office:value-type="float" office:value="749131.38" table:style-name="ce301">
            <text:p>749.131,38</text:p>
          </table:table-cell>
          <table:table-cell table:style-name="ce271"/>
          <table:table-cell office:value-type="float" office:value="3970381.6400000006" table:formula="of:=SUM([.G21];-[.H21])" table:style-name="ce268">
            <text:p>3.970.381,64</text:p>
          </table:table-cell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number-columns-repeated="16128"/>
        </table:table-row>
        <table:table-row table:style-name="ro20">
          <table:table-cell table:style-name="ce262"/>
          <table:table-cell table:style-name="ce263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60"/>
          <table:table-cell table:style-name="ce259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number-columns-repeated="16128"/>
        </table:table-row>
        <table:table-row table:style-name="ro19">
          <table:table-cell office:value-type="string" table:style-name="ce251">
            <text:p>TOTAL ( III ) = ( I + II )</text:p>
          </table:table-cell>
          <table:table-cell office:value-type="float" office:value="528213224.65999997" table:formula="of:=SUM([.B17];[.B13])" table:style-name="ce247">
            <text:p>528.213.224,66</text:p>
          </table:table-cell>
          <table:table-cell office:value-type="float" office:value="396308.88" table:formula="of:=SUM([.C17];[.C13])" table:style-name="ce247">
            <text:p>396.308,88</text:p>
          </table:table-cell>
          <table:table-cell office:value-type="float" office:value="4052016.78" table:formula="of:=SUM([.D17];[.D13])" table:style-name="ce248">
            <text:p>4.052.016,78</text:p>
          </table:table-cell>
          <table:table-cell office:value-type="float" office:value="7285519.3700000001" table:formula="of:=SUM([.E17];[.E13])" table:style-name="ce247">
            <text:p>7.285.519,37</text:p>
          </table:table-cell>
          <table:table-cell office:value-type="float" office:value="633479.61000000022" table:formula="of:=SUM([.F17];[.F13])" table:style-name="ce248">
            <text:p>633.479,61</text:p>
          </table:table-cell>
          <table:table-cell office:value-type="float" office:value="515845900.01999998" table:formula="of:=SUM([.G17];[.G13])" table:style-name="ce249">
            <text:p>515.845.900,02</text:p>
          </table:table-cell>
          <table:table-cell office:value-type="float" office:value="99257607.969999999" table:formula="of:=SUM([.H17];[.H13])" table:style-name="ce248">
            <text:p>99.257.607,97</text:p>
          </table:table-cell>
          <table:table-cell office:value-type="float" office:value="0" table:formula="of:=SUM([.I17];[.I13])" table:style-name="ce261">
            <text:p>0,00</text:p>
          </table:table-cell>
          <table:table-cell office:value-type="float" office:value="416588292.04999995" table:formula="of:=SUM([.G23];-[.H23])" table:style-name="ce247">
            <text:p>416.588.292,05</text:p>
          </table:table-cell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number-columns-repeated="16128"/>
        </table:table-row>
        <table:table-row table:style-name="ro15">
          <table:table-cell office:value-type="string" table:style-name="ce250">
            <text:p><text:s text:c="2"/>Fonte: Sistemas SIAFI e Tesouro Gerencial, Unidade Responsável AUDIN-MPU, Data de emissão 22/janeiro/2020 e hora de emissão 15h e 30m.</text:p>
          </table:table-cell>
          <table:table-cell table:style-name="ce250"/>
          <table:table-cell table:style-name="ce250"/>
          <table:table-cell table:style-name="ce250"/>
          <table:table-cell table:style-name="ce250"/>
          <table:table-cell table:style-name="ce250"/>
          <table:table-cell table:style-name="ce250"/>
          <table:table-cell table:style-name="ce250"/>
          <table:table-cell table:style-name="ce250"/>
          <table:table-cell table:style-name="ce250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number-columns-repeated="16128"/>
        </table:table-row>
        <table:table-row table:style-name="ro15">
          <table:table-cell office:value-type="string" table:style-name="ce252">
            <text:p><text:s text:c="2"/>Nota: Na coluna "Disponibilidade de Caixa Bruta" constam os valores líquidos de recursos a receber para custeio dos restos a pagar [R$ 72.876.481,47] e também por Termo de Execução Descentralizada [R$ 766.619,30].</text:p>
          </table:table-cell>
          <table:table-cell table:style-name="ce253"/>
          <table:table-cell table:style-name="ce253"/>
          <table:table-cell table:style-name="ce253"/>
          <table:table-cell table:style-name="ce253"/>
          <table:table-cell table:style-name="ce253"/>
          <table:table-cell table:style-name="ce253"/>
          <table:table-cell table:style-name="ce253"/>
          <table:table-cell table:style-name="ce253"/>
          <table:table-cell table:style-name="ce253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number-columns-repeated="16128"/>
        </table:table-row>
        <table:table-row table:style-name="ro15">
          <table:table-cell table:style-name="ce243"/>
          <table:table-cell table:style-name="ce243"/>
          <table:table-cell table:style-name="ce243"/>
          <table:table-cell table:style-name="ce243"/>
          <table:table-cell table:style-name="ce243"/>
          <table:table-cell table:style-name="ce243"/>
          <table:table-cell table:style-name="ce243"/>
          <table:table-cell table:style-name="ce243"/>
          <table:table-cell table:style-name="ce243"/>
          <table:table-cell table:style-name="ce243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number-columns-repeated="16128"/>
        </table:table-row>
        <table:table-row table:style-name="ro15">
          <table:table-cell table:style-name="ce243"/>
          <table:table-cell table:style-name="ce243"/>
          <table:table-cell table:style-name="ce243"/>
          <table:table-cell table:style-name="ce243"/>
          <table:table-cell table:style-name="ce243"/>
          <table:table-cell table:style-name="ce243"/>
          <table:table-cell table:style-name="ce39"/>
          <table:table-cell table:style-name="ce243"/>
          <table:table-cell table:style-name="ce243"/>
          <table:table-cell table:style-name="ce243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number-columns-repeated="16128"/>
        </table:table-row>
        <table:table-row table:style-name="ro15">
          <table:table-cell table:style-name="ce244"/>
          <table:table-cell table:style-name="ce244"/>
          <table:table-cell table:style-name="ce244"/>
          <table:table-cell table:style-name="ce244"/>
          <table:table-cell table:style-name="ce244"/>
          <table:table-cell table:style-name="ce244"/>
          <table:table-cell table:style-name="ce39"/>
          <table:table-cell table:style-name="ce244"/>
          <table:table-cell table:style-name="ce244"/>
          <table:table-cell table:style-name="ce244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number-columns-repeated="16128"/>
        </table:table-row>
        <table:table-row table:style-name="ro15">
          <table:table-cell table:style-name="ce244"/>
          <table:table-cell table:style-name="ce244"/>
          <table:table-cell table:style-name="ce244"/>
          <table:table-cell table:style-name="ce244"/>
          <table:table-cell table:style-name="ce244"/>
          <table:table-cell table:style-name="ce244"/>
          <table:table-cell table:style-name="ce244"/>
          <table:table-cell table:style-name="ce244"/>
          <table:table-cell table:style-name="ce244"/>
          <table:table-cell table:style-name="ce244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number-columns-repeated="16128"/>
        </table:table-row>
        <table:table-row table:style-name="ro15">
          <table:table-cell office:value-type="string" table:style-name="ce85">
            <text:p>EITEL SANTIAGO DE BRITO PEREIRA</text:p>
          </table:table-cell>
          <table:table-cell table:style-name="ce86"/>
          <table:table-cell table:style-name="ce39"/>
          <table:table-cell office:value-type="string" table:style-name="ce87">
            <text:p>RONALDO DA SILVA PEREIRA</text:p>
          </table:table-cell>
          <table:table-cell table:style-name="ce88"/>
          <table:table-cell table:style-name="ce245"/>
          <table:table-cell table:style-name="ce39"/>
          <table:table-cell office:value-type="string" table:style-name="ce254">
            <text:p>ANTÔNIO AUGUSTO BRANDÃO DE ARAS</text:p>
          </table:table-cell>
          <table:table-cell table:style-name="ce36"/>
          <table:table-cell table:style-name="ce89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number-columns-repeated="16128"/>
        </table:table-row>
        <table:table-row table:style-name="ro12">
          <table:table-cell office:value-type="string" table:style-name="ce90">
            <text:p><text:s text:c="36"/>Secretário-Geral</text:p>
          </table:table-cell>
          <table:table-cell table:style-name="ce36"/>
          <table:table-cell table:style-name="ce1"/>
          <table:table-cell office:value-type="string" table:style-name="ce91">
            <text:p><text:s text:c="13"/>Auditor-Chefe</text:p>
          </table:table-cell>
          <table:table-cell table:style-name="ce89"/>
          <table:table-cell table:style-name="ce246"/>
          <table:table-cell table:style-name="ce1"/>
          <table:table-cell office:value-type="string" table:style-name="ce255">
            <text:p><text:s text:c="9"/>Procurador-Geral da República</text:p>
          </table:table-cell>
          <table:table-cell table:style-name="ce36"/>
          <table:table-cell table:style-name="ce89"/>
          <table:table-cell table:style-name="ce257"/>
          <table:table-cell table:style-name="ce257"/>
          <table:table-cell table:style-name="ce257"/>
          <table:table-cell table:style-name="ce257"/>
          <table:table-cell table:style-name="ce257"/>
          <table:table-cell table:style-name="ce257"/>
          <table:table-cell table:style-name="ce257"/>
          <table:table-cell table:style-name="ce257"/>
          <table:table-cell table:style-name="ce257"/>
          <table:table-cell table:style-name="ce257"/>
          <table:table-cell table:style-name="ce257"/>
          <table:table-cell table:style-name="ce257"/>
          <table:table-cell table:style-name="ce257"/>
          <table:table-cell table:style-name="ce257"/>
          <table:table-cell table:style-name="ce257"/>
          <table:table-cell table:style-name="ce257"/>
          <table:table-cell table:style-name="ce257"/>
          <table:table-cell table:style-name="ce257"/>
          <table:table-cell table:style-name="ce257"/>
          <table:table-cell table:style-name="ce257"/>
          <table:table-cell table:style-name="ce257"/>
          <table:table-cell table:style-name="ce257"/>
          <table:table-cell table:style-name="ce257"/>
          <table:table-cell table:style-name="ce257"/>
          <table:table-cell table:style-name="ce257"/>
          <table:table-cell table:style-name="ce257"/>
          <table:table-cell table:style-name="ce257"/>
          <table:table-cell table:style-name="ce257"/>
          <table:table-cell table:style-name="ce257"/>
          <table:table-cell table:style-name="ce257"/>
          <table:table-cell table:style-name="ce257"/>
          <table:table-cell table:style-name="ce257"/>
          <table:table-cell table:style-name="ce257"/>
          <table:table-cell table:style-name="ce257"/>
          <table:table-cell table:style-name="ce257"/>
          <table:table-cell table:style-name="ce257"/>
          <table:table-cell table:style-name="ce257"/>
          <table:table-cell table:style-name="ce257"/>
          <table:table-cell table:style-name="ce257"/>
          <table:table-cell table:style-name="ce257"/>
          <table:table-cell table:style-name="ce257"/>
          <table:table-cell table:style-name="ce257"/>
          <table:table-cell table:style-name="ce257"/>
          <table:table-cell table:style-name="ce257"/>
          <table:table-cell table:style-name="ce257"/>
          <table:table-cell table:style-name="ce257"/>
          <table:table-cell table:style-name="ce257"/>
          <table:table-cell table:style-name="ce257"/>
          <table:table-cell table:style-name="ce257"/>
          <table:table-cell table:style-name="ce257"/>
          <table:table-cell table:style-name="ce257"/>
          <table:table-cell table:style-name="ce257"/>
          <table:table-cell table:style-name="ce257"/>
          <table:table-cell table:style-name="ce257"/>
          <table:table-cell table:style-name="ce257"/>
          <table:table-cell table:style-name="ce257"/>
          <table:table-cell table:style-name="ce257"/>
          <table:table-cell table:style-name="ce257"/>
          <table:table-cell table:style-name="ce257"/>
          <table:table-cell table:style-name="ce257"/>
          <table:table-cell table:style-name="ce257"/>
          <table:table-cell table:style-name="ce257"/>
          <table:table-cell table:style-name="ce257"/>
          <table:table-cell table:style-name="ce257"/>
          <table:table-cell table:style-name="ce257"/>
          <table:table-cell table:style-name="ce257"/>
          <table:table-cell table:style-name="ce257"/>
          <table:table-cell table:style-name="ce257"/>
          <table:table-cell table:style-name="ce257"/>
          <table:table-cell table:style-name="ce257"/>
          <table:table-cell table:style-name="ce257"/>
          <table:table-cell table:style-name="ce257"/>
          <table:table-cell table:style-name="ce257"/>
          <table:table-cell table:style-name="ce257"/>
          <table:table-cell table:style-name="ce257"/>
          <table:table-cell table:style-name="ce257"/>
          <table:table-cell table:style-name="ce257"/>
          <table:table-cell table:style-name="ce257"/>
          <table:table-cell table:style-name="ce257"/>
          <table:table-cell table:style-name="ce257"/>
          <table:table-cell table:style-name="ce257"/>
          <table:table-cell table:style-name="ce257"/>
          <table:table-cell table:style-name="ce257"/>
          <table:table-cell table:style-name="ce257"/>
          <table:table-cell table:style-name="ce257"/>
          <table:table-cell table:style-name="ce257"/>
          <table:table-cell table:style-name="ce257"/>
          <table:table-cell table:style-name="ce257"/>
          <table:table-cell table:style-name="ce257"/>
          <table:table-cell table:style-name="ce257"/>
          <table:table-cell table:style-name="ce257"/>
          <table:table-cell table:style-name="ce257"/>
          <table:table-cell table:style-name="ce257"/>
          <table:table-cell table:style-name="ce257"/>
          <table:table-cell table:style-name="ce257"/>
          <table:table-cell table:style-name="ce257"/>
          <table:table-cell table:style-name="ce257"/>
          <table:table-cell table:style-name="ce257"/>
          <table:table-cell table:style-name="ce257"/>
          <table:table-cell table:style-name="ce257"/>
          <table:table-cell table:style-name="ce257"/>
          <table:table-cell table:style-name="ce257"/>
          <table:table-cell table:style-name="ce257"/>
          <table:table-cell table:style-name="ce257"/>
          <table:table-cell table:style-name="ce257"/>
          <table:table-cell table:style-name="ce257"/>
          <table:table-cell table:style-name="ce257"/>
          <table:table-cell table:style-name="ce257"/>
          <table:table-cell table:style-name="ce257"/>
          <table:table-cell table:style-name="ce257"/>
          <table:table-cell table:style-name="ce257"/>
          <table:table-cell table:style-name="ce257"/>
          <table:table-cell table:style-name="ce257"/>
          <table:table-cell table:style-name="ce257"/>
          <table:table-cell table:style-name="ce257"/>
          <table:table-cell table:style-name="ce257"/>
          <table:table-cell table:style-name="ce257"/>
          <table:table-cell table:style-name="ce257"/>
          <table:table-cell table:style-name="ce257"/>
          <table:table-cell table:style-name="ce257"/>
          <table:table-cell table:style-name="ce257"/>
          <table:table-cell table:style-name="ce257"/>
          <table:table-cell table:style-name="ce257"/>
          <table:table-cell table:style-name="ce257"/>
          <table:table-cell table:style-name="ce257"/>
          <table:table-cell table:style-name="ce257"/>
          <table:table-cell table:style-name="ce257"/>
          <table:table-cell table:style-name="ce257"/>
          <table:table-cell table:style-name="ce257"/>
          <table:table-cell table:style-name="ce257"/>
          <table:table-cell table:style-name="ce257"/>
          <table:table-cell table:style-name="ce257"/>
          <table:table-cell table:style-name="ce257"/>
          <table:table-cell table:style-name="ce257"/>
          <table:table-cell table:style-name="ce257"/>
          <table:table-cell table:style-name="ce257"/>
          <table:table-cell table:style-name="ce257"/>
          <table:table-cell table:style-name="ce257"/>
          <table:table-cell table:style-name="ce257"/>
          <table:table-cell table:style-name="ce257"/>
          <table:table-cell table:style-name="ce257"/>
          <table:table-cell table:style-name="ce257"/>
          <table:table-cell table:style-name="ce257"/>
          <table:table-cell table:style-name="ce257"/>
          <table:table-cell table:style-name="ce257"/>
          <table:table-cell table:style-name="ce257"/>
          <table:table-cell table:style-name="ce257"/>
          <table:table-cell table:style-name="ce257"/>
          <table:table-cell table:style-name="ce257"/>
          <table:table-cell table:style-name="ce257"/>
          <table:table-cell table:style-name="ce257"/>
          <table:table-cell table:style-name="ce257"/>
          <table:table-cell table:style-name="ce257"/>
          <table:table-cell table:style-name="ce257"/>
          <table:table-cell table:style-name="ce257"/>
          <table:table-cell table:style-name="ce257"/>
          <table:table-cell table:style-name="ce257"/>
          <table:table-cell table:style-name="ce257"/>
          <table:table-cell table:style-name="ce257"/>
          <table:table-cell table:style-name="ce257"/>
          <table:table-cell table:style-name="ce257"/>
          <table:table-cell table:style-name="ce257"/>
          <table:table-cell table:style-name="ce257"/>
          <table:table-cell table:style-name="ce257"/>
          <table:table-cell table:style-name="ce257"/>
          <table:table-cell table:style-name="ce257"/>
          <table:table-cell table:style-name="ce257"/>
          <table:table-cell table:style-name="ce257"/>
          <table:table-cell table:style-name="ce257"/>
          <table:table-cell table:style-name="ce257"/>
          <table:table-cell table:style-name="ce257"/>
          <table:table-cell table:style-name="ce257"/>
          <table:table-cell table:style-name="ce257"/>
          <table:table-cell table:style-name="ce257"/>
          <table:table-cell table:style-name="ce257"/>
          <table:table-cell table:style-name="ce257"/>
          <table:table-cell table:style-name="ce257"/>
          <table:table-cell table:style-name="ce257"/>
          <table:table-cell table:style-name="ce257"/>
          <table:table-cell table:style-name="ce257"/>
          <table:table-cell table:style-name="ce257"/>
          <table:table-cell table:style-name="ce257"/>
          <table:table-cell table:style-name="ce257"/>
          <table:table-cell table:style-name="ce257"/>
          <table:table-cell table:style-name="ce257"/>
          <table:table-cell table:style-name="ce257"/>
          <table:table-cell table:style-name="ce257"/>
          <table:table-cell table:style-name="ce257"/>
          <table:table-cell table:style-name="ce257"/>
          <table:table-cell table:style-name="ce257"/>
          <table:table-cell table:style-name="ce257"/>
          <table:table-cell table:style-name="ce257"/>
          <table:table-cell table:style-name="ce257"/>
          <table:table-cell table:style-name="ce257"/>
          <table:table-cell table:style-name="ce257"/>
          <table:table-cell table:style-name="ce257"/>
          <table:table-cell table:style-name="ce257"/>
          <table:table-cell table:style-name="ce257"/>
          <table:table-cell table:style-name="ce257"/>
          <table:table-cell table:style-name="ce257"/>
          <table:table-cell table:style-name="ce257"/>
          <table:table-cell table:style-name="ce257"/>
          <table:table-cell table:style-name="ce257"/>
          <table:table-cell table:style-name="ce257"/>
          <table:table-cell table:style-name="ce257"/>
          <table:table-cell table:style-name="ce257"/>
          <table:table-cell table:style-name="ce257"/>
          <table:table-cell table:style-name="ce257"/>
          <table:table-cell table:style-name="ce257"/>
          <table:table-cell table:style-name="ce257"/>
          <table:table-cell table:style-name="ce257"/>
          <table:table-cell table:style-name="ce257"/>
          <table:table-cell table:style-name="ce257"/>
          <table:table-cell table:style-name="ce257"/>
          <table:table-cell table:style-name="ce257"/>
          <table:table-cell table:style-name="ce257"/>
          <table:table-cell table:style-name="ce257"/>
          <table:table-cell table:style-name="ce257"/>
          <table:table-cell table:style-name="ce257"/>
          <table:table-cell table:style-name="ce257"/>
          <table:table-cell table:style-name="ce257"/>
          <table:table-cell table:style-name="ce257"/>
          <table:table-cell table:style-name="ce257"/>
          <table:table-cell table:style-name="ce257"/>
          <table:table-cell table:style-name="ce257"/>
          <table:table-cell table:style-name="ce257"/>
          <table:table-cell table:style-name="ce257"/>
          <table:table-cell table:style-name="ce257"/>
          <table:table-cell table:style-name="ce257"/>
          <table:table-cell table:style-name="ce257"/>
          <table:table-cell table:style-name="ce257"/>
          <table:table-cell table:style-name="ce257"/>
          <table:table-cell table:style-name="ce257"/>
          <table:table-cell table:style-name="ce257"/>
          <table:table-cell table:style-name="ce257"/>
          <table:table-cell table:style-name="ce257"/>
          <table:table-cell table:style-name="ce257"/>
          <table:table-cell table:style-name="ce257"/>
          <table:table-cell table:style-name="ce257"/>
          <table:table-cell table:style-name="ce257"/>
          <table:table-cell table:style-name="ce257"/>
          <table:table-cell table:style-name="ce257"/>
          <table:table-cell table:style-name="ce257"/>
          <table:table-cell table:style-name="ce257"/>
          <table:table-cell table:style-name="ce257"/>
          <table:table-cell table:style-name="ce257"/>
          <table:table-cell table:number-columns-repeated="16128" table:style-name="ce1"/>
        </table:table-row>
        <table:table-row table:number-rows-repeated="3" table:style-name="ro12"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number-columns-repeated="16128"/>
        </table:table-row>
        <table:table-row table:style-name="ro12">
          <table:table-cell table:style-name="ce256"/>
          <table:table-cell office:value-type="float" office:value="0" table:formula="of:=SUM([.B17];[.B13];-[.B23])" table:style-name="ce258">
            <text:p>0</text:p>
          </table:table-cell>
          <table:table-cell office:value-type="float" office:value="0" table:formula="of:=SUM([.C17];[.C13];-[.C23])" table:style-name="ce258">
            <text:p>0</text:p>
          </table:table-cell>
          <table:table-cell office:value-type="float" office:value="0" table:formula="of:=SUM([.D17];[.D13];-[.D23])" table:style-name="ce258">
            <text:p>0</text:p>
          </table:table-cell>
          <table:table-cell office:value-type="float" office:value="0" table:formula="of:=SUM([.E17];[.E13];-[.E23])" table:style-name="ce258">
            <text:p>0</text:p>
          </table:table-cell>
          <table:table-cell office:value-type="float" office:value="0" table:formula="of:=SUM([.F17];[.F13];-[.F23])" table:style-name="ce258">
            <text:p>0</text:p>
          </table:table-cell>
          <table:table-cell office:value-type="float" office:value="0" table:formula="of:=SUM([.G17];[.G13];-[.G23])" table:style-name="ce258">
            <text:p>0</text:p>
          </table:table-cell>
          <table:table-cell office:value-type="float" office:value="0" table:formula="of:=SUM([.H17];[.H13];-[.H23])" table:style-name="ce258">
            <text:p>0</text:p>
          </table:table-cell>
          <table:table-cell table:style-name="ce258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number-columns-repeated="16128"/>
        </table:table-row>
        <table:table-row table:number-rows-repeated="65501" table:style-name="ro12"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number-columns-repeated="16128"/>
        </table:table-row>
        <table:table-row table:number-rows-repeated="983040" table:style-name="ro12">
          <table:table-cell table:number-columns-repeated="16384"/>
        </table:table-row>
        <table:named-expressions>
          <table:named-range table:name="Print_Area" table:cell-range-address="Anexo_3_-_Disp_CX_e_RP.$A$1:Anexo_3_-_Disp_CX_e_RP.$J$31" table:base-cell-address="Anexo_3_-_Disp_CX_e_RP.$A$1"/>
        </table:named-expressions>
      </table:table>
      <table:table table:name="Anexo_4_-_Simplificado" table:style-name="ta4">
        <table:table-column table:style-name="co18" table:default-cell-style-name="ce35"/>
        <table:table-column table:style-name="co19" table:default-cell-style-name="ce35"/>
        <table:table-column table:style-name="co20" table:default-cell-style-name="ce2"/>
        <table:table-column table:style-name="co10" table:number-columns-repeated="16381" table:default-cell-style-name="ce1"/>
        <table:table-row table:style-name="ro12">
          <table:table-cell office:value-type="string" table:number-columns-spanned="3" table:number-rows-spanned="1" table:style-name="ce123">
            <text:p>ANEXO IV</text:p>
          </table:table-cell>
          <table:covered-table-cell table:number-columns-repeated="2"/>
          <table:table-cell table:number-columns-repeated="16381" table:style-name="ce1"/>
        </table:table-row>
        <table:table-row table:style-name="ro21">
          <table:table-cell table:number-columns-repeated="3" table:style-name="ce93"/>
          <table:table-cell table:number-columns-repeated="16381" table:style-name="ce1"/>
        </table:table-row>
        <table:table-row table:style-name="ro3">
          <table:table-cell office:value-type="string" table:number-columns-spanned="3" table:number-rows-spanned="1" table:style-name="ce208">
            <text:p>MINISTÉRIO PÚBLICO DA UNIÃO</text:p>
          </table:table-cell>
          <table:covered-table-cell table:number-columns-repeated="2"/>
          <table:table-cell table:number-columns-repeated="16381" table:style-name="ce1"/>
        </table:table-row>
        <table:table-row table:style-name="ro3">
          <table:table-cell office:value-type="string" table:number-columns-spanned="3" table:number-rows-spanned="1" table:style-name="ce209">
            <text:p>RELATÓRIO DE GESTÃO FISCAL</text:p>
          </table:table-cell>
          <table:covered-table-cell table:number-columns-repeated="2"/>
          <table:table-cell table:number-columns-repeated="16381" table:style-name="ce2"/>
        </table:table-row>
        <table:table-row table:style-name="ro3">
          <table:table-cell office:value-type="string" table:number-columns-spanned="3" table:number-rows-spanned="1" table:style-name="ce208">
            <text:p>DEMONSTRATIVO SIMPLIFICADO DO RELATÓRIO DE GESTÃO FISCAL</text:p>
          </table:table-cell>
          <table:covered-table-cell table:number-columns-repeated="2"/>
          <table:table-cell table:number-columns-repeated="16381" table:style-name="ce3"/>
        </table:table-row>
        <table:table-row table:style-name="ro3">
          <table:table-cell office:value-type="string" table:number-columns-spanned="3" table:number-rows-spanned="1" table:style-name="ce209">
            <text:p>ORÇAMENTOS FISCAL E DA SEGURIDADE SOCIAL</text:p>
          </table:table-cell>
          <table:covered-table-cell table:number-columns-repeated="2"/>
          <table:table-cell table:number-columns-repeated="16381" table:style-name="ce3"/>
        </table:table-row>
        <table:table-row table:style-name="ro3">
          <table:table-cell office:value-type="string" table:number-columns-spanned="3" table:number-rows-spanned="1" table:style-name="ce209">
            <text:p>JANEIRO/2019 A DEZEMBRO/2019</text:p>
          </table:table-cell>
          <table:covered-table-cell table:number-columns-repeated="2"/>
          <table:table-cell table:number-columns-repeated="16381" table:style-name="ce3"/>
        </table:table-row>
        <table:table-row table:style-name="ro22">
          <table:table-cell table:number-columns-repeated="3" table:style-name="ce4"/>
          <table:table-cell table:number-columns-repeated="16381" table:style-name="ce3"/>
        </table:table-row>
        <table:table-row table:style-name="ro5">
          <table:table-cell office:value-type="string" table:style-name="ce94">
            <text:p>LRF, art. 48 - Anexo 6</text:p>
          </table:table-cell>
          <table:table-cell table:style-name="ce94"/>
          <table:table-cell office:value-type="string" table:style-name="ce95">
            <text:p>R$ 1,00</text:p>
          </table:table-cell>
          <table:table-cell table:number-columns-repeated="16381" table:style-name="ce1"/>
        </table:table-row>
        <table:table-row table:style-name="ro23">
          <table:table-cell office:value-type="string" table:style-name="ce96">
            <text:p>RECEITA CORRENTE LÍQUIDA</text:p>
          </table:table-cell>
          <table:table-cell office:value-type="string" table:number-columns-spanned="2" table:number-rows-spanned="1" table:style-name="ce202">
            <text:p>VALOR ATÉ O QUADRIMESTRE</text:p>
          </table:table-cell>
          <table:covered-table-cell/>
          <table:table-cell table:number-columns-repeated="16381" table:style-name="ce1"/>
        </table:table-row>
        <table:table-row table:style-name="ro23">
          <table:table-cell office:value-type="string" table:style-name="ce97">
            <text:p>Receita Corrente Líquida</text:p>
          </table:table-cell>
          <table:table-cell office:value-type="float" office:value="905658590000" table:number-columns-spanned="2" table:number-rows-spanned="1" table:style-name="ce204">
            <text:p>905.658.590.000,00</text:p>
          </table:table-cell>
          <table:covered-table-cell/>
          <table:table-cell table:number-columns-repeated="16381" table:style-name="ce1"/>
        </table:table-row>
        <table:table-row table:style-name="ro23">
          <table:table-cell table:number-columns-repeated="2" table:style-name="ce98"/>
          <table:table-cell table:style-name="ce99"/>
          <table:table-cell table:number-columns-repeated="16381" table:style-name="ce1"/>
        </table:table-row>
        <table:table-row table:style-name="ro23">
          <table:table-cell office:value-type="string" table:number-columns-spanned="1" table:number-rows-spanned="2" table:style-name="ce221">
            <text:p>DESPESA COM PESSOAL <text:s/>- MPU</text:p>
          </table:table-cell>
          <table:table-cell office:value-type="string" table:number-columns-spanned="1" table:number-rows-spanned="2" table:style-name="ce222">
            <text:p>VALOR</text:p>
          </table:table-cell>
          <table:table-cell office:value-type="string" table:number-columns-spanned="1" table:number-rows-spanned="2" table:style-name="ce223">
            <text:p>% SOBRE A RCL</text:p>
          </table:table-cell>
          <table:table-cell table:number-columns-repeated="16381" table:style-name="ce1"/>
        </table:table-row>
        <table:table-row table:style-name="ro23">
          <table:covered-table-cell/>
          <table:covered-table-cell/>
          <table:covered-table-cell/>
          <table:table-cell table:style-name="ce100"/>
          <table:table-cell table:number-columns-repeated="16380"/>
        </table:table-row>
        <table:table-row table:style-name="ro23">
          <table:table-cell office:value-type="string" table:style-name="ce101">
            <text:p>Despesa Total com Pessoal - DTP</text:p>
          </table:table-cell>
          <table:table-cell office:value-type="float" office:value="4465880924.1899996" table:style-name="ce102">
            <text:p>4.465.880.924,19</text:p>
          </table:table-cell>
          <table:table-cell office:value-type="float" office:value="0.4931086585497963" table:formula="of:=([.B15]/[.$B$11])*100" table:style-name="ce102">
            <text:p>0,49</text:p>
          </table:table-cell>
          <table:table-cell table:style-name="ce103"/>
          <table:table-cell table:number-columns-repeated="16380"/>
        </table:table-row>
        <table:table-row table:style-name="ro23">
          <table:table-cell office:value-type="string" table:style-name="ce101">
            <text:p>Limite Máximo (incisos I, II e III, art. 20 da LRF) - 0,60%</text:p>
          </table:table-cell>
          <table:table-cell office:value-type="float" office:value="5433951540" table:formula="of:=([.$B$11]*[.C16])/100" table:style-name="ce104">
            <text:p>5.433.951.540,00</text:p>
          </table:table-cell>
          <table:table-cell office:value-type="float" office:value="0.6" table:style-name="ce105">
            <text:p>0,60</text:p>
          </table:table-cell>
          <table:table-cell table:number-columns-repeated="16381" table:style-name="ce1"/>
        </table:table-row>
        <table:table-row table:style-name="ro23">
          <table:table-cell office:value-type="string" table:style-name="ce106">
            <text:p>Limite Prudencial (parágrafo único, art. 22 da LRF) - 0,57%<text:s/></text:p>
          </table:table-cell>
          <table:table-cell office:value-type="float" office:value="5162253962.999999" table:formula="of:=([.$B$11]*[.C17])/100" table:style-name="ce104">
            <text:p>5.162.253.963,00</text:p>
          </table:table-cell>
          <table:table-cell office:value-type="float" office:value="0.56999999999999995" table:formula="of:=[.C16]*0.95" table:style-name="ce105">
            <text:p>0,57</text:p>
          </table:table-cell>
          <table:table-cell table:number-columns-repeated="16381" table:style-name="ce1"/>
        </table:table-row>
        <table:table-row table:style-name="ro23">
          <table:table-cell office:value-type="string" table:style-name="ce107">
            <text:p>Limite de Alerta (inciso II, do § 1º do art. 59 da LRF) - 0,54%<text:s/></text:p>
          </table:table-cell>
          <table:table-cell office:value-type="float" office:value="4890556386.000001" table:formula="of:=([.$B$11]*[.C18])/100" table:style-name="ce108">
            <text:p>4.890.556.386,00</text:p>
          </table:table-cell>
          <table:table-cell office:value-type="float" office:value="0.54" table:formula="of:=[.C16]*0.9" table:style-name="ce109">
            <text:p>0,54</text:p>
          </table:table-cell>
          <table:table-cell table:number-columns-repeated="16381" table:style-name="ce1"/>
        </table:table-row>
        <table:table-row table:style-name="ro23">
          <table:table-cell table:number-columns-repeated="2" table:style-name="ce101"/>
          <table:table-cell table:style-name="ce110"/>
          <table:table-cell table:number-columns-repeated="242" table:style-name="ce21"/>
          <table:table-cell table:number-columns-repeated="16139"/>
        </table:table-row>
        <table:table-row table:style-name="ro23">
          <table:table-cell office:value-type="string" table:number-columns-spanned="1" table:number-rows-spanned="2" table:style-name="ce221">
            <text:p>DESPESA COM PESSOAL <text:s/>- MPDFT</text:p>
          </table:table-cell>
          <table:table-cell office:value-type="string" table:number-columns-spanned="1" table:number-rows-spanned="2" table:style-name="ce222">
            <text:p>VALOR</text:p>
          </table:table-cell>
          <table:table-cell office:value-type="string" table:number-columns-spanned="1" table:number-rows-spanned="2" table:style-name="ce223">
            <text:p>% SOBRE A RCL</text:p>
          </table:table-cell>
          <table:table-cell table:number-columns-repeated="16381" table:style-name="ce1"/>
        </table:table-row>
        <table:table-row table:style-name="ro23">
          <table:covered-table-cell/>
          <table:covered-table-cell/>
          <table:covered-table-cell/>
          <table:table-cell table:number-columns-repeated="16381" table:style-name="ce1"/>
        </table:table-row>
        <table:table-row table:style-name="ro23">
          <table:table-cell office:value-type="string" table:style-name="ce101">
            <text:p>Despesa Total com Pessoal - DTP</text:p>
          </table:table-cell>
          <table:table-cell office:value-type="float" office:value="711627595.10000002" table:style-name="ce102">
            <text:p>711.627.595,10</text:p>
          </table:table-cell>
          <table:table-cell office:value-type="float" office:value="7.8575702031380285E-2" table:formula="of:=([.B22]/[.$B$11])*100" table:style-name="ce111">
            <text:p>0,0786</text:p>
          </table:table-cell>
          <table:table-cell table:style-name="ce112"/>
          <table:table-cell table:number-columns-repeated="16380" table:style-name="ce1"/>
        </table:table-row>
        <table:table-row table:style-name="ro23">
          <table:table-cell office:value-type="string" table:style-name="ce101">
            <text:p>Limite Máximo (incisos I, II e III, art. 20 da LRF) - 0,092%</text:p>
          </table:table-cell>
          <table:table-cell office:value-type="float" office:value="833205902.79999995" table:formula="of:=([.$B$11]*[.C23])/100" table:style-name="ce104">
            <text:p>833.205.902,80</text:p>
          </table:table-cell>
          <table:table-cell office:value-type="float" office:value="9.1999999999999998E-2" table:style-name="ce113">
            <text:p>0,0920</text:p>
          </table:table-cell>
          <table:table-cell table:number-columns-repeated="16381" table:style-name="ce1"/>
        </table:table-row>
        <table:table-row table:style-name="ro23">
          <table:table-cell office:value-type="string" table:style-name="ce106">
            <text:p>Limite Prudencial (parágrafo único, art. 22 da LRF) - 0,0874%</text:p>
          </table:table-cell>
          <table:table-cell office:value-type="float" office:value="791545607.65999997" table:formula="of:=([.$B$11]*[.C24])/100" table:style-name="ce104">
            <text:p>791.545.607,66</text:p>
          </table:table-cell>
          <table:table-cell office:value-type="float" office:value="8.7399999999999992E-2" table:formula="of:=[.C23]*0.95" table:style-name="ce113">
            <text:p>0,0874</text:p>
          </table:table-cell>
          <table:table-cell table:number-columns-repeated="16381" table:style-name="ce1"/>
        </table:table-row>
        <table:table-row table:style-name="ro23">
          <table:table-cell office:value-type="string" table:style-name="ce107">
            <text:p>Limite de Alerta (inciso II, do § 1º do art. 59 da LRF) - 0,0828%<text:s/></text:p>
          </table:table-cell>
          <table:table-cell office:value-type="float" office:value="749885312.51999998" table:formula="of:=([.$B$11]*[.C25])/100" table:style-name="ce108">
            <text:p>749.885.312,52</text:p>
          </table:table-cell>
          <table:table-cell office:value-type="float" office:value="8.2799999999999999E-2" table:formula="of:=[.C23]*0.9" table:style-name="ce114">
            <text:p>0,0828</text:p>
          </table:table-cell>
          <table:table-cell table:number-columns-repeated="16381" table:style-name="ce1"/>
        </table:table-row>
        <table:table-row table:style-name="ro23">
          <table:table-cell table:number-columns-repeated="2" table:style-name="ce101"/>
          <table:table-cell table:style-name="ce110"/>
          <table:table-cell table:number-columns-repeated="16381" table:style-name="ce1"/>
        </table:table-row>
        <table:table-row table:style-name="ro24">
          <table:table-cell office:value-type="string" table:number-columns-spanned="1" table:number-rows-spanned="2" table:style-name="ce221">
            <text:p>RESTOS <text:s/>A <text:s/>PAGAR</text:p>
          </table:table-cell>
          <table:table-cell office:value-type="string" table:number-columns-spanned="1" table:number-rows-spanned="2" table:style-name="ce224">
            <text:p>RESTOS A PAGAR EMPENHADOS E NÃO LIQUIDADOS DO EXERCÍCIO</text:p>
          </table:table-cell>
          <table:table-cell office:value-type="string" table:number-columns-spanned="1" table:number-rows-spanned="2" table:style-name="ce223">
            <text:p>DISPONIBILIDADE DE CAIXA LÍQUIDA (APÓS A INSCRIÇÃO EM RESTOS A PAGAR NÃO PROCESSADOS DO EXERCÍCIO)</text:p>
          </table:table-cell>
          <table:table-cell table:number-columns-repeated="16381" table:style-name="ce1"/>
        </table:table-row>
        <table:table-row table:style-name="ro24">
          <table:covered-table-cell/>
          <table:covered-table-cell/>
          <table:covered-table-cell/>
          <table:table-cell table:number-columns-repeated="16381" table:style-name="ce1"/>
        </table:table-row>
        <table:table-row table:style-name="ro23">
          <table:table-cell office:value-type="string" table:style-name="ce115">
            <text:p>Valor Total</text:p>
          </table:table-cell>
          <table:table-cell office:value-type="float" office:value="99257607.969999999" table:style-name="ce116">
            <text:p>99.257.607,97</text:p>
          </table:table-cell>
          <table:table-cell office:value-type="float" office:value="416588292.05000001" table:style-name="ce117">
            <text:p>416.588.292,05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18">
            <text:p>Fonte: Sistema SIAFI, Unidade Responsável AUDIN-MPU, Data de emissão 22/janeiro/2020 e hora de emissão 15h e 30m.</text:p>
          </table:table-cell>
          <table:table-cell table:style-name="ce119"/>
          <table:table-cell table:style-name="ce120"/>
          <table:table-cell table:number-columns-repeated="16381" table:style-name="ce1"/>
        </table:table-row>
        <table:table-row table:number-rows-repeated="2" table:style-name="ro6">
          <table:table-cell table:number-columns-repeated="2" table:style-name="ce119"/>
          <table:table-cell table:style-name="ce120"/>
          <table:table-cell table:number-columns-repeated="16381" table:style-name="ce1"/>
        </table:table-row>
        <table:table-row table:number-rows-repeated="2" table:style-name="ro6">
          <table:table-cell table:style-name="ce121"/>
          <table:table-cell table:style-name="ce5"/>
          <table:table-cell table:style-name="ce32"/>
          <table:table-cell table:number-columns-repeated="16381" table:style-name="ce1"/>
        </table:table-row>
        <table:table-row table:style-name="ro12">
          <table:table-cell office:value-type="string" table:number-columns-spanned="3" table:number-rows-spanned="1" table:style-name="ce195">
            <text:p>EITEL SANTIAGO DE BRITO PEREIRA</text:p>
          </table:table-cell>
          <table:covered-table-cell table:number-columns-repeated="2"/>
          <table:table-cell table:number-columns-repeated="16381" table:style-name="ce1"/>
        </table:table-row>
        <table:table-row table:style-name="ro12">
          <table:table-cell office:value-type="string" table:number-columns-spanned="3" table:number-rows-spanned="1" table:style-name="ce123">
            <text:p>Secretário-Geral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2" table:style-name="ro6">
          <table:table-cell table:number-columns-repeated="3" table:style-name="ce36"/>
          <table:table-cell table:style-name="ce122"/>
          <table:table-cell table:number-columns-repeated="16380"/>
        </table:table-row>
        <table:table-row table:number-rows-repeated="2" table:style-name="ro6">
          <table:table-cell table:style-name="ce89"/>
          <table:table-cell table:style-name="ce5"/>
          <table:table-cell table:style-name="ce7"/>
          <table:table-cell table:style-name="ce2"/>
          <table:table-cell table:number-columns-repeated="16380"/>
        </table:table-row>
        <table:table-row table:style-name="ro12">
          <table:table-cell office:value-type="string" table:number-columns-spanned="3" table:number-rows-spanned="1" table:style-name="ce123">
            <text:p>RONALDO DA SILVA PEREIRA</text:p>
          </table:table-cell>
          <table:covered-table-cell table:number-columns-repeated="2"/>
          <table:table-cell table:style-name="ce122"/>
          <table:table-cell table:number-columns-repeated="16380"/>
        </table:table-row>
        <table:table-row table:style-name="ro12">
          <table:table-cell office:value-type="string" table:number-columns-spanned="3" table:number-rows-spanned="1" table:style-name="ce123">
            <text:p>Auditor-Chefe</text:p>
          </table:table-cell>
          <table:covered-table-cell table:number-columns-repeated="2"/>
          <table:table-cell table:style-name="ce122"/>
          <table:table-cell table:number-columns-repeated="16380"/>
        </table:table-row>
        <table:table-row table:number-rows-repeated="3" table:style-name="ro11">
          <table:table-cell table:number-columns-repeated="2" table:style-name="ce94"/>
          <table:table-cell table:style-name="ce7"/>
          <table:table-cell table:number-columns-repeated="16381" table:style-name="ce1"/>
        </table:table-row>
        <table:table-row table:style-name="ro11">
          <table:table-cell table:number-columns-repeated="16384"/>
        </table:table-row>
        <table:table-row table:style-name="ro12">
          <table:table-cell office:value-type="string" table:number-columns-spanned="3" table:number-rows-spanned="1" table:style-name="ce195">
            <text:p>ANTÔNIO AUGUSTO BRANDÃO DE ARAS</text:p>
          </table:table-cell>
          <table:covered-table-cell table:number-columns-repeated="2"/>
          <table:table-cell table:number-columns-repeated="16381" table:style-name="ce1"/>
        </table:table-row>
        <table:table-row table:style-name="ro12">
          <table:table-cell office:value-type="string" table:number-columns-spanned="3" table:number-rows-spanned="1" table:style-name="ce123">
            <text:p>Procurador-Geral da República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1048528" table:style-name="ro11">
          <table:table-cell table:number-columns-repeated="16384"/>
        </table:table-row>
        <table:named-expressions>
          <table:named-range table:name="Print_Area" table:cell-range-address="Anexo_4_-_Simplificado.$A$1:Anexo_4_-_Simplificado.$C$48" table:base-cell-address="Anexo_4_-_Simplificad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P0">
      <number:text>R$ </number:text>
      <number:number number:decimal-places="2" number:min-integer-digits="1" number:grouping="true"/>
      <number:text> </number:text>
    </number:number-style>
    <number:number-style style:name="N36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36P0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integer-digits="1" number:grouping="true"/>
      <number:text> </number:text>
    </number:number-style>
    <number:number-style style:name="N38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8P0"/>
    </number:number-style>
    <number:number-style style:name="N39">
      <number:number number:decimal-places="4" number:min-integer-digits="1" number:grouping="true"/>
    </number:number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 (</number:text>
      <number:number number:decimal-places="2" number:min-integer-digits="1" number:grouping="true"/>
      <number:text>)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1P2">
      <number:text>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7"/>
    <style:style style:name="V_237_rgula_32_2" style:display-name="Vírgula 2" style:family="table-cell" style:data-style-name="N40"/>
    <style:style style:name="cf1" style:family="table-cell"/>
  </office:styles>
  <office:automatic-styles>
    <style:page-layout style:name="pm1">
      <style:page-layout-properties fo:margin-top="0.511811023622047in" fo:margin-bottom="0.393700787401575in" fo:margin-left="0.590551181102362in" fo:margin-right="0.393700787401575in" style:print-orientation="landscape" style:print-page-order="ttb" style:first-page-number="continue" style:scale-to="52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11023622047in" fo:margin-bottom="0.393700787401575in" fo:margin-left="0.590551181102362in" fo:margin-right="0.393700787401575in" style:print-orientation="landscape" style:print-page-order="ttb" style:first-page-number="continue" style:scale-to="55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236220472440945in" fo:margin-bottom="0.236220472440945in" fo:margin-left="0.196850393700787in" fo:margin-right="0.196850393700787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354330708661417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  <style:page-layout style:name="pm4">
      <style:page-layout-properties fo:margin-top="0.511811023622047in" fo:margin-bottom="0.393700787401575in" fo:margin-left="0.511811023622047in" fo:margin-right="0.43307086614173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1.0629921259842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tonio Pereira De Carvalho</meta:initial-creator>
    <dc:creator>petersonsaraiva</dc:creator>
    <meta:creation-date>2026-04-28T21:14:05Z</meta:creation-date>
    <dc:date>2026-04-29T18:01:25Z</dc:date>
  </office:meta>
</office:document-meta>
</file>