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V_237_rgula" style:data-style-name="N3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1.059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V_237_rgula" style:data-style-name="N3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V_237_rgula" style:data-style-name="N3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V_237_rgula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V_237_rgula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V_237_rgula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1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V_237_rgula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35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MPU" table:style-name="ta1">
        <table:table-column table:style-name="co1" table:default-cell-style-name="ce3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77">
            <text:p>ANEXO I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78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79">
            <text:p>MINISTÉRIO PÚBLICO DA UNIÃ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80">
            <text:p>RELATÓRIO DE GESTÃO FISCAL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79">
            <text:p>DEMONSTRATIVO DA DESPESA COM PESSOAL<text:s/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80">
            <text:p>ORÇAMENTOS FISCAL E DA SEGURIDADE SOCIAL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62">
            <text:p>SETEMBRO/2018 A AGOSTO/2019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repeated="14" table:style-name="ce4"/>
          <table:table-cell table:style-name="ce5"/>
          <table:table-cell table:number-columns-repeated="16369" table:style-name="ce3"/>
        </table:table-row>
        <table:table-row table:style-name="ro5">
          <table:table-cell office:value-type="string" table:style-name="ce6">
            <text:p>RGF - ANEXO 1 <text:s/>(LRF, art. 55, inciso I, alínea "a")</text:p>
          </table:table-cell>
          <table:table-cell table:number-columns-repeated="13" table:style-name="ce7"/>
          <table:table-cell office:value-type="float" office:value="1" table:style-name="ce8">
            <text:p>R$ 1,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7" table:style-name="ce63">
            <text:p>DESPESA COM PESSOAL</text:p>
          </table:table-cell>
          <table:table-cell office:value-type="string" table:number-columns-spanned="14" table:number-rows-spanned="1" table:style-name="ce65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4" table:number-rows-spanned="1" table:style-name="ce66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3" table:number-rows-spanned="2" table:style-name="ce87">
            <text:p>LIQUIDADAS</text:p>
          </table:table-cell>
          <table:covered-table-cell table:number-columns-repeated="12"/>
          <table:table-cell office:value-type="string" table:style-name="ce9">
            <text:p>INSCRITAS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 table:number-columns-repeated="12"/>
          <table:table-cell office:value-type="string" table:style-name="ce10">
            <text:p>EM RESTOS A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1"/>
          <table:table-cell office:value-type="string" table:style-name="ce11">
            <text:p>TOTAL</text:p>
          </table:table-cell>
          <table:table-cell office:value-type="string" table:style-name="ce10">
            <text:p>PAGAR NÃO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12">
            <text:p>SET/18</text:p>
          </table:table-cell>
          <table:table-cell office:value-type="string" table:style-name="ce12">
            <text:p>OUT/18</text:p>
          </table:table-cell>
          <table:table-cell office:value-type="string" table:style-name="ce12">
            <text:p>NOV/18</text:p>
          </table:table-cell>
          <table:table-cell office:value-type="string" table:style-name="ce12">
            <text:p>DEZ/18</text:p>
          </table:table-cell>
          <table:table-cell office:value-type="string" table:style-name="ce12">
            <text:p>JAN/19</text:p>
          </table:table-cell>
          <table:table-cell office:value-type="string" table:style-name="ce12">
            <text:p>FEV/19</text:p>
          </table:table-cell>
          <table:table-cell office:value-type="string" table:style-name="ce12">
            <text:p>MAR/19</text:p>
          </table:table-cell>
          <table:table-cell office:value-type="string" table:style-name="ce12">
            <text:p>ABR/19</text:p>
          </table:table-cell>
          <table:table-cell office:value-type="string" table:style-name="ce12">
            <text:p>MAI/19</text:p>
          </table:table-cell>
          <table:table-cell office:value-type="string" table:style-name="ce12">
            <text:p>JUN/19</text:p>
          </table:table-cell>
          <table:table-cell office:value-type="string" table:style-name="ce12">
            <text:p>JUL/19</text:p>
          </table:table-cell>
          <table:table-cell office:value-type="string" table:style-name="ce12">
            <text:p>AGO/19</text:p>
          </table:table-cell>
          <table:table-cell office:value-type="string" table:style-name="ce11">
            <text:p>(Últimos 12 Meses)</text:p>
          </table:table-cell>
          <table:table-cell office:value-type="string" table:style-name="ce10">
            <text:p>PROCESSADOS<text:span text:style-name="T2">¹</text:span>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3"/>
          <table:table-cell office:value-type="string" table:style-name="ce13">
            <text:p>(a)</text:p>
          </table:table-cell>
          <table:table-cell office:value-type="string" table:style-name="ce14">
            <text:p>(b)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DESPESA BRUTA COM PESSOAL <text:s/>(I)</text:p>
          </table:table-cell>
          <table:table-cell office:value-type="float" office:value="341818042.57000005" table:formula="of:=SUM([.B18];[.B22];[.B26])" table:style-name="ce16">
            <text:p>341.818.042,57<text:s/></text:p>
          </table:table-cell>
          <table:table-cell office:value-type="float" office:value="343132789.03000003" table:formula="of:=SUM([.C18];[.C22];[.C26])" table:style-name="ce16">
            <text:p>343.132.789,03<text:s/></text:p>
          </table:table-cell>
          <table:table-cell office:value-type="float" office:value="353523316.56999999" table:formula="of:=SUM([.D18];[.D22];[.D26])" table:style-name="ce16">
            <text:p>353.523.316,57<text:s/></text:p>
          </table:table-cell>
          <table:table-cell office:value-type="float" office:value="561733208.92999995" table:formula="of:=SUM([.E18];[.E22];[.E26])" table:style-name="ce16">
            <text:p>561.733.208,93<text:s/></text:p>
          </table:table-cell>
          <table:table-cell office:value-type="float" office:value="592086649.5" table:formula="of:=SUM([.F18];[.F22];[.F26])" table:style-name="ce16">
            <text:p>592.086.649,50<text:s/></text:p>
          </table:table-cell>
          <table:table-cell office:value-type="float" office:value="390263984.88" table:formula="of:=SUM([.G18];[.G22];[.G26])" table:style-name="ce16">
            <text:p>390.263.984,88<text:s/></text:p>
          </table:table-cell>
          <table:table-cell office:value-type="float" office:value="385177697.92999995" table:formula="of:=SUM([.H18];[.H22];[.H26])" table:style-name="ce16">
            <text:p>385.177.697,93<text:s/></text:p>
          </table:table-cell>
          <table:table-cell office:value-type="float" office:value="379904216.43000001" table:formula="of:=SUM([.I18];[.I22];[.I26])" table:style-name="ce16">
            <text:p>379.904.216,43<text:s/></text:p>
          </table:table-cell>
          <table:table-cell office:value-type="float" office:value="385194098.15000004" table:formula="of:=SUM([.J18];[.J22];[.J26])" table:style-name="ce16">
            <text:p>385.194.098,15<text:s/></text:p>
          </table:table-cell>
          <table:table-cell office:value-type="float" office:value="391961838.21999997" table:formula="of:=SUM([.K18];[.K22];[.K26])" table:style-name="ce16">
            <text:p>391.961.838,22<text:s/></text:p>
          </table:table-cell>
          <table:table-cell office:value-type="float" office:value="384224702.31" table:formula="of:=SUM([.L18];[.L22];[.L26])" table:style-name="ce16">
            <text:p>384.224.702,31<text:s/></text:p>
          </table:table-cell>
          <table:table-cell office:value-type="float" office:value="383421748.22000003" table:formula="of:=SUM([.M18];[.M22];[.M26])" table:style-name="ce16">
            <text:p>383.421.748,22<text:s/></text:p>
          </table:table-cell>
          <table:table-cell office:value-type="float" office:value="4892442292.7399998" table:formula="of:=SUM([.B17:.M17])" table:style-name="ce16">
            <text:p>4.892.442.292,74<text:s/></text:p>
          </table:table-cell>
          <table:table-cell office:value-type="float" office:value="6744007.0200000005" table:formula="of:=SUM([.O18];[.O22];[.O26])" table:style-name="ce16">
            <text:p>6.744.007,02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Pessoal Ativo</text:p>
          </table:table-cell>
          <table:table-cell office:value-type="float" office:value="292749202.73000002" table:formula="of:=SUM([.B19:.B21])" table:style-name="ce18">
            <text:p>292.749.202,73<text:s/></text:p>
          </table:table-cell>
          <table:table-cell office:value-type="float" office:value="294027792.03000003" table:formula="of:=SUM([.C19:.C21])" table:style-name="ce18">
            <text:p>294.027.792,03<text:s/></text:p>
          </table:table-cell>
          <table:table-cell office:value-type="float" office:value="303564579.20999998" table:formula="of:=SUM([.D19:.D21])" table:style-name="ce18">
            <text:p>303.564.579,21<text:s/></text:p>
          </table:table-cell>
          <table:table-cell office:value-type="float" office:value="483361804.81999999" table:formula="of:=SUM([.E19:.E21])" table:style-name="ce18">
            <text:p>483.361.804,82<text:s/></text:p>
          </table:table-cell>
          <table:table-cell office:value-type="float" office:value="510626772.21999997" table:formula="of:=SUM([.F19:.F21])" table:style-name="ce18">
            <text:p>510.626.772,22<text:s/></text:p>
          </table:table-cell>
          <table:table-cell office:value-type="float" office:value="335428199.46999997" table:formula="of:=SUM([.G19:.G21])" table:style-name="ce18">
            <text:p>335.428.199,47<text:s/></text:p>
          </table:table-cell>
          <table:table-cell office:value-type="float" office:value="330483578.45999992" table:formula="of:=SUM([.H19:.H21])" table:style-name="ce18">
            <text:p>330.483.578,46<text:s/></text:p>
          </table:table-cell>
          <table:table-cell office:value-type="float" office:value="324830083.88" table:formula="of:=SUM([.I19:.I21])" table:style-name="ce18">
            <text:p>324.830.083,88<text:s/></text:p>
          </table:table-cell>
          <table:table-cell office:value-type="float" office:value="329906536.00000006" table:formula="of:=SUM([.J19:.J21])" table:style-name="ce18">
            <text:p>329.906.536,00<text:s/></text:p>
          </table:table-cell>
          <table:table-cell office:value-type="float" office:value="336710545.88" table:formula="of:=SUM([.K19:.K21])" table:style-name="ce18">
            <text:p>336.710.545,88<text:s/></text:p>
          </table:table-cell>
          <table:table-cell office:value-type="float" office:value="328303942.51999998" table:formula="of:=SUM([.L19:.L21])" table:style-name="ce18">
            <text:p>328.303.942,52<text:s/></text:p>
          </table:table-cell>
          <table:table-cell office:value-type="float" office:value="327517545.80000001" table:formula="of:=SUM([.M19:.M21])" table:style-name="ce18">
            <text:p>327.517.545,80<text:s/></text:p>
          </table:table-cell>
          <table:table-cell office:value-type="float" office:value="4197510583.0200005" table:formula="of:=SUM([.B18:.M18])" table:style-name="ce19">
            <text:p>4.197.510.583,02<text:s/></text:p>
          </table:table-cell>
          <table:table-cell office:value-type="float" office:value="5937560.4900000002" table:formula="of:=SUM([.O19:.O21])" table:style-name="ce18">
            <text:p>5.937.560,49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<text:s text:c="9"/>Vencimentos, Vantagens e Outras Despesas Variáveis</text:p>
          </table:table-cell>
          <table:table-cell office:value-type="float" office:value="251285988" table:style-name="ce18">
            <text:p>251.285.988,00<text:s/></text:p>
          </table:table-cell>
          <table:table-cell office:value-type="float" office:value="252834669.24000001" table:style-name="ce18">
            <text:p>252.834.669,24<text:s/></text:p>
          </table:table-cell>
          <table:table-cell office:value-type="float" office:value="260539421.94" table:style-name="ce18">
            <text:p>260.539.421,94<text:s/></text:p>
          </table:table-cell>
          <table:table-cell office:value-type="float" office:value="399288663.11000001" table:style-name="ce18">
            <text:p>399.288.663,11<text:s/></text:p>
          </table:table-cell>
          <table:table-cell office:value-type="float" office:value="464582526.81999999" table:style-name="ce18">
            <text:p>464.582.526,82<text:s/></text:p>
          </table:table-cell>
          <table:table-cell office:value-type="float" office:value="289442344.20999998" table:style-name="ce18">
            <text:p>289.442.344,21<text:s/></text:p>
          </table:table-cell>
          <table:table-cell office:value-type="float" office:value="284653217.77999997" table:style-name="ce18">
            <text:p>284.653.217,78<text:s/></text:p>
          </table:table-cell>
          <table:table-cell office:value-type="float" office:value="281700097.44" table:style-name="ce18">
            <text:p>281.700.097,44<text:s/></text:p>
          </table:table-cell>
          <table:table-cell office:value-type="float" office:value="286669518.47000003" table:style-name="ce18">
            <text:p>286.669.518,47<text:s/></text:p>
          </table:table-cell>
          <table:table-cell office:value-type="float" office:value="293438944.17000002" table:style-name="ce18">
            <text:p>293.438.944,17<text:s/></text:p>
          </table:table-cell>
          <table:table-cell office:value-type="float" office:value="285004213.76999998" table:style-name="ce18">
            <text:p>285.004.213,77<text:s/></text:p>
          </table:table-cell>
          <table:table-cell office:value-type="float" office:value="284332257.85000002" table:style-name="ce18">
            <text:p>284.332.257,85<text:s/></text:p>
          </table:table-cell>
          <table:table-cell office:value-type="float" office:value="3633771862.8000002" table:formula="of:=SUM([.B19:.M19])" table:style-name="ce19">
            <text:p>3.633.771.862,80<text:s/></text:p>
          </table:table-cell>
          <table:table-cell office:value-type="float" office:value="5586778.2800000003" table:style-name="ce18">
            <text:p>5.586.778,28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<text:s text:c="9"/>Obrigações Patronais</text:p>
          </table:table-cell>
          <table:table-cell office:value-type="float" office:value="41446486.25" table:style-name="ce18">
            <text:p>41.446.486,25<text:s/></text:p>
          </table:table-cell>
          <table:table-cell office:value-type="float" office:value="41173725.789999999" table:style-name="ce18">
            <text:p>41.173.725,79<text:s/></text:p>
          </table:table-cell>
          <table:table-cell office:value-type="float" office:value="43007562.18" table:style-name="ce18">
            <text:p>43.007.562,18<text:s/></text:p>
          </table:table-cell>
          <table:table-cell office:value-type="float" office:value="84055546.620000005" table:style-name="ce18">
            <text:p>84.055.546,62<text:s/></text:p>
          </table:table-cell>
          <table:table-cell office:value-type="float" office:value="46025386.119999997" table:style-name="ce18">
            <text:p>46.025.386,12<text:s/></text:p>
          </table:table-cell>
          <table:table-cell office:value-type="float" office:value="45966995.979999997" table:style-name="ce18">
            <text:p>45.966.995,98<text:s/></text:p>
          </table:table-cell>
          <table:table-cell office:value-type="float" office:value="45811501.399999999" table:style-name="ce18">
            <text:p>45.811.501,40<text:s/></text:p>
          </table:table-cell>
          <table:table-cell office:value-type="float" office:value="43111127.159999996" table:style-name="ce18">
            <text:p>43.111.127,16<text:s/></text:p>
          </table:table-cell>
          <table:table-cell office:value-type="float" office:value="43214141.560000002" table:style-name="ce18">
            <text:p>43.214.141,56<text:s/></text:p>
          </table:table-cell>
          <table:table-cell office:value-type="float" office:value="43252742.43" table:style-name="ce18">
            <text:p>43.252.742,43<text:s/></text:p>
          </table:table-cell>
          <table:table-cell office:value-type="float" office:value="43280869.469999999" table:style-name="ce18">
            <text:p>43.280.869,47<text:s/></text:p>
          </table:table-cell>
          <table:table-cell office:value-type="float" office:value="43166428.670000002" table:style-name="ce18">
            <text:p>43.166.428,67<text:s/></text:p>
          </table:table-cell>
          <table:table-cell office:value-type="float" office:value="563512513.63" table:formula="of:=SUM([.B20:.M20])" table:style-name="ce19">
            <text:p>563.512.513,63<text:s/></text:p>
          </table:table-cell>
          <table:table-cell office:value-type="float" office:value="350782.21" table:style-name="ce18">
            <text:p>350.782,21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<text:s text:c="9"/>Benefícios Previdenciários</text:p>
          </table:table-cell>
          <table:table-cell office:value-type="float" office:value="16728.48" table:style-name="ce18">
            <text:p>16.728,48<text:s/></text:p>
          </table:table-cell>
          <table:table-cell office:value-type="float" office:value="19397" table:style-name="ce18">
            <text:p>19.397,00<text:s/></text:p>
          </table:table-cell>
          <table:table-cell office:value-type="float" office:value="17595.09" table:style-name="ce18">
            <text:p>17.595,09<text:s/></text:p>
          </table:table-cell>
          <table:table-cell office:value-type="float" office:value="17595.09" table:style-name="ce18">
            <text:p>17.595,09<text:s/></text:p>
          </table:table-cell>
          <table:table-cell office:value-type="float" office:value="18859.28" table:style-name="ce18">
            <text:p>18.859,28<text:s/></text:p>
          </table:table-cell>
          <table:table-cell office:value-type="float" office:value="18859.28" table:style-name="ce18">
            <text:p>18.859,28<text:s/></text:p>
          </table:table-cell>
          <table:table-cell office:value-type="float" office:value="18859.28" table:style-name="ce18">
            <text:p>18.859,28<text:s/></text:p>
          </table:table-cell>
          <table:table-cell office:value-type="float" office:value="18859.28" table:style-name="ce18">
            <text:p>18.859,28<text:s/></text:p>
          </table:table-cell>
          <table:table-cell office:value-type="float" office:value="22875.97" table:style-name="ce18">
            <text:p>22.875,97<text:s/></text:p>
          </table:table-cell>
          <table:table-cell office:value-type="float" office:value="18859.28" table:style-name="ce18">
            <text:p>18.859,28<text:s/></text:p>
          </table:table-cell>
          <table:table-cell office:value-type="float" office:value="18859.28" table:style-name="ce18">
            <text:p>18.859,28<text:s/></text:p>
          </table:table-cell>
          <table:table-cell office:value-type="float" office:value="18859.28" table:style-name="ce18">
            <text:p>18.859,28<text:s/></text:p>
          </table:table-cell>
          <table:table-cell office:value-type="float" office:value="226206.58999999997" table:formula="of:=SUM([.B21:.M21])" table:style-name="ce19">
            <text:p>226.206,59<text:s/></text:p>
          </table:table-cell>
          <table:table-cell office:value-type="float" office:value="0" table:style-name="ce18">
            <text:p>0,00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Pessoal Inativo e Pensionistas</text:p>
          </table:table-cell>
          <table:table-cell office:value-type="float" office:value="49068839.840000004" table:formula="of:=SUM([.B23:.B25])" table:style-name="ce18">
            <text:p>49.068.839,84<text:s/></text:p>
          </table:table-cell>
          <table:table-cell office:value-type="float" office:value="49104997" table:formula="of:=SUM([.C23:.C25])" table:style-name="ce18">
            <text:p>49.104.997,00<text:s/></text:p>
          </table:table-cell>
          <table:table-cell office:value-type="float" office:value="49958737.359999999" table:formula="of:=SUM([.D23:.D25])" table:style-name="ce18">
            <text:p>49.958.737,36<text:s/></text:p>
          </table:table-cell>
          <table:table-cell office:value-type="float" office:value="78371404.109999999" table:formula="of:=SUM([.E23:.E25])" table:style-name="ce18">
            <text:p>78.371.404,11<text:s/></text:p>
          </table:table-cell>
          <table:table-cell office:value-type="float" office:value="81459877.280000001" table:formula="of:=SUM([.F23:.F25])" table:style-name="ce18">
            <text:p>81.459.877,28<text:s/></text:p>
          </table:table-cell>
          <table:table-cell office:value-type="float" office:value="54835785.410000004" table:formula="of:=SUM([.G23:.G25])" table:style-name="ce18">
            <text:p>54.835.785,41<text:s/></text:p>
          </table:table-cell>
          <table:table-cell office:value-type="float" office:value="54694119.469999999" table:formula="of:=SUM([.H23:.H25])" table:style-name="ce18">
            <text:p>54.694.119,47<text:s/></text:p>
          </table:table-cell>
          <table:table-cell office:value-type="float" office:value="55074132.549999997" table:formula="of:=SUM([.I23:.I25])" table:style-name="ce18">
            <text:p>55.074.132,55<text:s/></text:p>
          </table:table-cell>
          <table:table-cell office:value-type="float" office:value="55287562.149999999" table:formula="of:=SUM([.J23:.J25])" table:style-name="ce18">
            <text:p>55.287.562,15<text:s/></text:p>
          </table:table-cell>
          <table:table-cell office:value-type="float" office:value="55251292.339999996" table:formula="of:=SUM([.K23:.K25])" table:style-name="ce18">
            <text:p>55.251.292,34<text:s/></text:p>
          </table:table-cell>
          <table:table-cell office:value-type="float" office:value="55920759.789999999" table:formula="of:=SUM([.L23:.L25])" table:style-name="ce18">
            <text:p>55.920.759,79<text:s/></text:p>
          </table:table-cell>
          <table:table-cell office:value-type="float" office:value="55904202.419999994" table:formula="of:=SUM([.M23:.M25])" table:style-name="ce18">
            <text:p>55.904.202,42<text:s/></text:p>
          </table:table-cell>
          <table:table-cell office:value-type="float" office:value="694931709.71999991" table:formula="of:=SUM([.B22:.M22])" table:style-name="ce19">
            <text:p>694.931.709,72<text:s/></text:p>
          </table:table-cell>
          <table:table-cell office:value-type="float" office:value="806446.53" table:formula="of:=SUM([.O23:.O25])" table:style-name="ce18">
            <text:p>806.446,53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<text:s text:c="9"/>Aposentadorias, Reserva e Reformas</text:p>
          </table:table-cell>
          <table:table-cell office:value-type="float" office:value="37870123.859999999" table:style-name="ce18">
            <text:p>37.870.123,86<text:s/></text:p>
          </table:table-cell>
          <table:table-cell office:value-type="float" office:value="37982290.969999999" table:style-name="ce18">
            <text:p>37.982.290,97<text:s/></text:p>
          </table:table-cell>
          <table:table-cell office:value-type="float" office:value="38656322.590000004" table:style-name="ce18">
            <text:p>38.656.322,59<text:s/></text:p>
          </table:table-cell>
          <table:table-cell office:value-type="float" office:value="58886475.549999997" table:style-name="ce18">
            <text:p>58.886.475,55<text:s/></text:p>
          </table:table-cell>
          <table:table-cell office:value-type="float" office:value="63504564.740000002" table:style-name="ce18">
            <text:p>63.504.564,74<text:s/></text:p>
          </table:table-cell>
          <table:table-cell office:value-type="float" office:value="42740790.850000001" table:style-name="ce18">
            <text:p>42.740.790,85<text:s/></text:p>
          </table:table-cell>
          <table:table-cell office:value-type="float" office:value="42678622.82" table:style-name="ce18">
            <text:p>42.678.622,82<text:s/></text:p>
          </table:table-cell>
          <table:table-cell office:value-type="float" office:value="43122994.280000001" table:style-name="ce18">
            <text:p>43.122.994,28<text:s/></text:p>
          </table:table-cell>
          <table:table-cell office:value-type="float" office:value="43323468.329999998" table:style-name="ce18">
            <text:p>43.323.468,33<text:s/></text:p>
          </table:table-cell>
          <table:table-cell office:value-type="float" office:value="43245410.409999996" table:style-name="ce18">
            <text:p>43.245.410,41<text:s/></text:p>
          </table:table-cell>
          <table:table-cell office:value-type="float" office:value="43839249.670000002" table:style-name="ce18">
            <text:p>43.839.249,67<text:s/></text:p>
          </table:table-cell>
          <table:table-cell office:value-type="float" office:value="43901166.799999997" table:style-name="ce18">
            <text:p>43.901.166,80<text:s/></text:p>
          </table:table-cell>
          <table:table-cell office:value-type="float" office:value="539751480.87" table:formula="of:=SUM([.B23:.M23])" table:style-name="ce19">
            <text:p>539.751.480,87<text:s/></text:p>
          </table:table-cell>
          <table:table-cell office:value-type="float" office:value="580881.35" table:style-name="ce18">
            <text:p>580.881,35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<text:s text:c="9"/>Pensões</text:p>
          </table:table-cell>
          <table:table-cell office:value-type="float" office:value="11198715.98" table:style-name="ce18">
            <text:p>11.198.715,98<text:s/></text:p>
          </table:table-cell>
          <table:table-cell office:value-type="float" office:value="11122706.029999999" table:style-name="ce18">
            <text:p>11.122.706,03<text:s/></text:p>
          </table:table-cell>
          <table:table-cell office:value-type="float" office:value="11302414.77" table:style-name="ce18">
            <text:p>11.302.414,77<text:s/></text:p>
          </table:table-cell>
          <table:table-cell office:value-type="float" office:value="19484928.559999999" table:style-name="ce18">
            <text:p>19.484.928,56<text:s/></text:p>
          </table:table-cell>
          <table:table-cell office:value-type="float" office:value="17955312.539999999" table:style-name="ce18">
            <text:p>17.955.312,54<text:s/></text:p>
          </table:table-cell>
          <table:table-cell office:value-type="float" office:value="12094994.560000001" table:style-name="ce18">
            <text:p>12.094.994,56<text:s/></text:p>
          </table:table-cell>
          <table:table-cell office:value-type="float" office:value="12015496.65" table:style-name="ce18">
            <text:p>12.015.496,65<text:s/></text:p>
          </table:table-cell>
          <table:table-cell office:value-type="float" office:value="11951138.27" table:style-name="ce18">
            <text:p>11.951.138,27<text:s/></text:p>
          </table:table-cell>
          <table:table-cell office:value-type="float" office:value="11964093.82" table:style-name="ce18">
            <text:p>11.964.093,82<text:s/></text:p>
          </table:table-cell>
          <table:table-cell office:value-type="float" office:value="12005881.93" table:style-name="ce18">
            <text:p>12.005.881,93<text:s/></text:p>
          </table:table-cell>
          <table:table-cell office:value-type="float" office:value="12081510.119999999" table:style-name="ce18">
            <text:p>12.081.510,12<text:s/></text:p>
          </table:table-cell>
          <table:table-cell office:value-type="float" office:value="12003035.619999999" table:style-name="ce18">
            <text:p>12.003.035,62<text:s/></text:p>
          </table:table-cell>
          <table:table-cell office:value-type="float" office:value="155180228.85000002" table:formula="of:=SUM([.B24:.M24])" table:style-name="ce19">
            <text:p>155.180.228,85<text:s/></text:p>
          </table:table-cell>
          <table:table-cell office:value-type="float" office:value="225565.18" table:style-name="ce18">
            <text:p>225.565,18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<text:s text:c="9"/>Outros Benefícios Previdenciários</text:p>
          </table:table-cell>
          <table:table-cell table:number-columns-repeated="12" table:style-name="ce18"/>
          <table:table-cell office:value-type="float" office:value="0" table:formula="of:=SUM([.B25:.M25])" table:style-name="ce19">
            <text:p>0,00<text:s/></text:p>
          </table:table-cell>
          <table:table-cell table:style-name="ce18"/>
          <table:table-cell table:number-columns-repeated="16369"/>
        </table:table-row>
        <table:table-row table:style-name="ro9">
          <table:table-cell office:value-type="string" table:style-name="ce20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18"/>
          <table:table-cell office:value-type="float" office:value="0" table:formula="of:=SUM([.B26:.M26])" table:style-name="ce19">
            <text:p>0,00<text:s/></text:p>
          </table:table-cell>
          <table:table-cell table:style-name="ce18"/>
          <table:table-cell table:number-columns-repeated="16369"/>
        </table:table-row>
        <table:table-row table:style-name="ro8">
          <table:table-cell office:value-type="string" table:style-name="ce15">
            <text:p>DESPESAS NÃO COMPUTADAS (II) (§ 1º do art. 19 da LRF)</text:p>
          </table:table-cell>
          <table:table-cell office:value-type="float" office:value="49068839.840000004" table:formula="of:=SUM([.B28:.B31])" table:style-name="ce16">
            <text:p>49.068.839,84<text:s/></text:p>
          </table:table-cell>
          <table:table-cell office:value-type="float" office:value="49987979.829999998" table:formula="of:=SUM([.C28:.C31])" table:style-name="ce16">
            <text:p>49.987.979,83<text:s/></text:p>
          </table:table-cell>
          <table:table-cell office:value-type="float" office:value="49933675.159999996" table:formula="of:=SUM([.D28:.D31])" table:style-name="ce16">
            <text:p>49.933.675,16<text:s/></text:p>
          </table:table-cell>
          <table:table-cell office:value-type="float" office:value="52179051.560000002" table:formula="of:=SUM([.E28:.E31])" table:style-name="ce16">
            <text:p>52.179.051,56<text:s/></text:p>
          </table:table-cell>
          <table:table-cell office:value-type="float" office:value="81459877.280000001" table:formula="of:=SUM([.F28:.F31])" table:style-name="ce16">
            <text:p>81.459.877,28<text:s/></text:p>
          </table:table-cell>
          <table:table-cell office:value-type="float" office:value="54835785.409999996" table:formula="of:=SUM([.G28:.G31])" table:style-name="ce16">
            <text:p>54.835.785,41<text:s/></text:p>
          </table:table-cell>
          <table:table-cell office:value-type="float" office:value="54694119.469999999" table:formula="of:=SUM([.H28:.H31])" table:style-name="ce16">
            <text:p>54.694.119,47<text:s/></text:p>
          </table:table-cell>
          <table:table-cell office:value-type="float" office:value="55074132.549999997" table:formula="of:=SUM([.I28:.I31])" table:style-name="ce16">
            <text:p>55.074.132,55<text:s/></text:p>
          </table:table-cell>
          <table:table-cell office:value-type="float" office:value="55288200.269999996" table:formula="of:=SUM([.J28:.J31])" table:style-name="ce16">
            <text:p>55.288.200,27<text:s/></text:p>
          </table:table-cell>
          <table:table-cell office:value-type="float" office:value="55251292.340000004" table:formula="of:=SUM([.K28:.K31])" table:style-name="ce16">
            <text:p>55.251.292,34<text:s/></text:p>
          </table:table-cell>
          <table:table-cell office:value-type="float" office:value="55920759.789999999" table:formula="of:=SUM([.L28:.L31])" table:style-name="ce16">
            <text:p>55.920.759,79<text:s/></text:p>
          </table:table-cell>
          <table:table-cell office:value-type="float" office:value="55947682.350000001" table:formula="of:=SUM([.M28:.M31])" table:style-name="ce16">
            <text:p>55.947.682,35<text:s/></text:p>
          </table:table-cell>
          <table:table-cell office:value-type="float" office:value="669641395.8499999" table:formula="of:=SUM([.B27:.M27])" table:style-name="ce16">
            <text:p>669.641.395,85<text:s/></text:p>
          </table:table-cell>
          <table:table-cell office:value-type="float" office:value="18508.559999999998" table:formula="of:=SUM([.O28:.O31])" table:style-name="ce16">
            <text:p>18.508,56<text:s/></text:p>
          </table:table-cell>
          <table:table-cell table:number-columns-repeated="16369" table:style-name="ce21"/>
        </table:table-row>
        <table:table-row table:style-name="ro8">
          <table:table-cell office:value-type="string" table:style-name="ce22">
            <text:p>Indenizações por Demissão e Incentivos à Demissão Voluntária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8851" table:style-name="ce19">
            <text:p>8.851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8851" table:formula="of:=SUM([.B28:.M28])" table:style-name="ce19">
            <text:p>8.851,00<text:s/></text:p>
          </table:table-cell>
          <table:table-cell table:style-name="ce18"/>
          <table:table-cell table:number-columns-repeated="16369"/>
        </table:table-row>
        <table:table-row table:style-name="ro8">
          <table:table-cell office:value-type="string" table:style-name="ce22">
            <text:p>Decorrentes de Decisão Judicial de período anterior ao da apuração</text:p>
          </table:table-cell>
          <table:table-cell table:number-columns-repeated="12" table:style-name="ce19"/>
          <table:table-cell office:value-type="float" office:value="0" table:formula="of:=SUM([.B29:.M29])" table:style-name="ce19">
            <text:p>0,00<text:s/></text:p>
          </table:table-cell>
          <table:table-cell table:style-name="ce18"/>
          <table:table-cell table:number-columns-repeated="16369"/>
        </table:table-row>
        <table:table-row table:style-name="ro8">
          <table:table-cell office:value-type="string" table:style-name="ce23">
            <text:p>Despesas de Exercícios Anteriores de período anterior ao da apuração</text:p>
          </table:table-cell>
          <table:table-cell office:value-type="float" office:value="0" table:style-name="ce19">
            <text:p>0,00<text:s/></text:p>
          </table:table-cell>
          <table:table-cell office:value-type="float" office:value="882982.83" table:style-name="ce19">
            <text:p>882.982,83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5480274.5300000003" table:style-name="ce19">
            <text:p>5.480.274,53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638.12" table:style-name="ce19">
            <text:p>638,12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43479.93" table:style-name="ce19">
            <text:p>43.479,93<text:s/></text:p>
          </table:table-cell>
          <table:table-cell office:value-type="float" office:value="6407375.4100000001" table:formula="of:=SUM([.B30:.M30])" table:style-name="ce19">
            <text:p>6.407.375,41<text:s/></text:p>
          </table:table-cell>
          <table:table-cell office:value-type="float" office:value="155.41999999999999" table:style-name="ce19">
            <text:p>155,42<text:s/></text:p>
          </table:table-cell>
          <table:table-cell table:number-columns-repeated="16369"/>
        </table:table-row>
        <table:table-row table:style-name="ro8">
          <table:table-cell office:value-type="string" table:style-name="ce22">
            <text:p>Inativos e Pensionistas com Recursos Vinculados</text:p>
          </table:table-cell>
          <table:table-cell office:value-type="float" office:value="49068839.840000004" table:style-name="ce19">
            <text:p>49.068.839,84<text:s/></text:p>
          </table:table-cell>
          <table:table-cell office:value-type="float" office:value="49104997" table:style-name="ce19">
            <text:p>49.104.997,00<text:s/></text:p>
          </table:table-cell>
          <table:table-cell office:value-type="float" office:value="49933675.159999996" table:style-name="ce19">
            <text:p>49.933.675,16<text:s/></text:p>
          </table:table-cell>
          <table:table-cell office:value-type="float" office:value="46689926.030000001" table:style-name="ce19">
            <text:p>46.689.926,03<text:s/></text:p>
          </table:table-cell>
          <table:table-cell office:value-type="float" office:value="81459877.280000001" table:style-name="ce19">
            <text:p>81.459.877,28<text:s/></text:p>
          </table:table-cell>
          <table:table-cell office:value-type="float" office:value="54835785.409999996" table:style-name="ce19">
            <text:p>54.835.785,41<text:s/></text:p>
          </table:table-cell>
          <table:table-cell office:value-type="float" office:value="54694119.469999999" table:style-name="ce19">
            <text:p>54.694.119,47<text:s/></text:p>
          </table:table-cell>
          <table:table-cell office:value-type="float" office:value="55074132.549999997" table:style-name="ce19">
            <text:p>55.074.132,55<text:s/></text:p>
          </table:table-cell>
          <table:table-cell office:value-type="float" office:value="55287562.149999999" table:style-name="ce19">
            <text:p>55.287.562,15<text:s/></text:p>
          </table:table-cell>
          <table:table-cell office:value-type="float" office:value="55251292.340000004" table:style-name="ce19">
            <text:p>55.251.292,34<text:s/></text:p>
          </table:table-cell>
          <table:table-cell office:value-type="float" office:value="55920759.789999999" table:style-name="ce19">
            <text:p>55.920.759,79<text:s/></text:p>
          </table:table-cell>
          <table:table-cell office:value-type="float" office:value="55904202.420000002" table:style-name="ce19">
            <text:p>55.904.202,42<text:s/></text:p>
          </table:table-cell>
          <table:table-cell office:value-type="float" office:value="663225169.43999994" table:formula="of:=SUM([.B31:.M31])" table:style-name="ce19">
            <text:p>663.225.169,44<text:s/></text:p>
          </table:table-cell>
          <table:table-cell office:value-type="float" office:value="18353.14" table:style-name="ce19">
            <text:p>18.353,14<text:s/></text:p>
          </table:table-cell>
          <table:table-cell table:number-columns-repeated="16369"/>
        </table:table-row>
        <table:table-row table:style-name="ro5">
          <table:table-cell table:style-name="ce24"/>
          <table:table-cell table:number-columns-repeated="13" table:style-name="ce19"/>
          <table:table-cell table:style-name="ce18"/>
          <table:table-cell table:number-columns-repeated="16369"/>
        </table:table-row>
        <table:table-row table:style-name="ro10">
          <table:table-cell office:value-type="string" table:style-name="ce25">
            <text:p>DESPESA LÍQUIDA COM PESSOAL <text:s/>(III) = (I - II)</text:p>
          </table:table-cell>
          <table:table-cell office:value-type="float" office:value="292749202.73000002" table:formula="of:=([.B17]-[.B27])" table:style-name="ce26">
            <text:p>292.749.202,73<text:s/></text:p>
          </table:table-cell>
          <table:table-cell office:value-type="float" office:value="293144809.20000005" table:formula="of:=([.C17]-[.C27])" table:style-name="ce26">
            <text:p>293.144.809,20<text:s/></text:p>
          </table:table-cell>
          <table:table-cell office:value-type="float" office:value="303589641.40999997" table:formula="of:=([.D17]-[.D27])" table:style-name="ce26">
            <text:p>303.589.641,41<text:s/></text:p>
          </table:table-cell>
          <table:table-cell office:value-type="float" office:value="509554157.36999995" table:formula="of:=([.E17]-[.E27])" table:style-name="ce26">
            <text:p>509.554.157,37<text:s/></text:p>
          </table:table-cell>
          <table:table-cell office:value-type="float" office:value="510626772.22000003" table:formula="of:=([.F17]-[.F27])" table:style-name="ce26">
            <text:p>510.626.772,22<text:s/></text:p>
          </table:table-cell>
          <table:table-cell office:value-type="float" office:value="335428199.47000003" table:formula="of:=([.G17]-[.G27])" table:style-name="ce26">
            <text:p>335.428.199,47<text:s/></text:p>
          </table:table-cell>
          <table:table-cell office:value-type="float" office:value="330483578.45999992" table:formula="of:=([.H17]-[.H27])" table:style-name="ce26">
            <text:p>330.483.578,46<text:s/></text:p>
          </table:table-cell>
          <table:table-cell office:value-type="float" office:value="324830083.88" table:formula="of:=([.I17]-[.I27])" table:style-name="ce26">
            <text:p>324.830.083,88<text:s/></text:p>
          </table:table-cell>
          <table:table-cell office:value-type="float" office:value="329905897.88000005" table:formula="of:=([.J17]-[.J27])" table:style-name="ce26">
            <text:p>329.905.897,88<text:s/></text:p>
          </table:table-cell>
          <table:table-cell office:value-type="float" office:value="336710545.88" table:formula="of:=([.K17]-[.K27])" table:style-name="ce26">
            <text:p>336.710.545,88<text:s/></text:p>
          </table:table-cell>
          <table:table-cell office:value-type="float" office:value="328303942.51999998" table:formula="of:=([.L17]-[.L27])" table:style-name="ce26">
            <text:p>328.303.942,52<text:s/></text:p>
          </table:table-cell>
          <table:table-cell office:value-type="float" office:value="327474065.87" table:formula="of:=([.M17]-[.M27])" table:style-name="ce26">
            <text:p>327.474.065,87<text:s/></text:p>
          </table:table-cell>
          <table:table-cell office:value-type="float" office:value="4222800896.8899999" table:formula="of:=([.N17]-[.N27])" table:style-name="ce26">
            <text:p>4.222.800.896,89<text:s/></text:p>
          </table:table-cell>
          <table:table-cell office:value-type="float" office:value="6725498.4600000009" table:formula="of:=([.O17]-[.O27])" table:style-name="ce27">
            <text:p>6.725.498,46<text:s/></text:p>
          </table:table-cell>
          <table:table-cell table:number-columns-repeated="16369"/>
        </table:table-row>
        <table:table-row table:style-name="ro6">
          <table:table-cell table:style-name="ce28"/>
          <table:table-cell table:number-columns-repeated="14" table:style-name="ce29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73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86">
            <text:p>VALOR</text:p>
          </table:table-cell>
          <table:covered-table-cell table:number-columns-repeated="6"/>
          <table:table-cell office:value-type="string" table:number-columns-spanned="3" table:number-rows-spanned="1" table:style-name="ce74">
            <text:p>% SOBRE A RCL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43">
            <text:p>RECEITA CORRENTE LÍQUIDA - RCL (IV) ²</text:p>
          </table:table-cell>
          <table:covered-table-cell table:number-columns-repeated="4"/>
          <table:table-cell office:value-type="float" office:value="829157292000" table:number-columns-spanned="7" table:number-rows-spanned="1" table:style-name="ce88">
            <text:p>829.157.292.000,00</text:p>
          </table:table-cell>
          <table:covered-table-cell table:number-columns-repeated="6"/>
          <table:table-cell office:value-type="string" table:number-columns-spanned="3" table:number-rows-spanned="1" table:style-name="ce54">
            <text:p>-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56">
            <text:p>DESPESA TOTAL COM PESSOAL - DTP (V) = (III a + III b)</text:p>
          </table:table-cell>
          <table:covered-table-cell table:number-columns-repeated="4"/>
          <table:table-cell office:value-type="float" office:value="4229526395.3499999" table:formula="of:=SUM([.N33:.O33])" table:number-columns-spanned="7" table:number-rows-spanned="1" table:style-name="ce89">
            <text:p>4.229.526.395,35</text:p>
          </table:table-cell>
          <table:covered-table-cell table:number-columns-repeated="6"/>
          <table:table-cell office:value-type="float" office:value="0.51009940287059552" table:formula="of:=([.F37]/[.F36])*100" table:number-columns-spanned="3" table:number-rows-spanned="1" table:style-name="ce61">
            <text:p>0,51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43">
            <text:p>LIMITE MÁXIMO (VI) (incisos I, II e III, art. 20 da LRF)</text:p>
          </table:table-cell>
          <table:covered-table-cell table:number-columns-repeated="4"/>
          <table:table-cell office:value-type="float" office:value="4974943752" table:formula="of:=[.F36]*0.6%" table:number-columns-spanned="7" table:number-rows-spanned="1" table:style-name="ce90">
            <text:p>4.974.943.752,00</text:p>
          </table:table-cell>
          <table:covered-table-cell table:number-columns-repeated="6"/>
          <table:table-cell office:value-type="float" office:value="0.6" table:number-columns-spanned="3" table:number-rows-spanned="1" table:style-name="ce48">
            <text:p>0,60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43">
            <text:p>LIMITE PRUDENCIAL (VII) (0,95 x VI) (parágrafo único do art. 22 da LRF)</text:p>
          </table:table-cell>
          <table:covered-table-cell table:number-columns-repeated="4"/>
          <table:table-cell office:value-type="float" office:value="4726196564.3999996" table:formula="of:=[.F36]*0.57%" table:number-columns-spanned="7" table:number-rows-spanned="1" table:style-name="ce90">
            <text:p>4.726.196.564,40</text:p>
          </table:table-cell>
          <table:covered-table-cell table:number-columns-repeated="6"/>
          <table:table-cell office:value-type="float" office:value="0.56999999999999995" table:formula="of:=[.M38]*95%" table:number-columns-spanned="3" table:number-rows-spanned="1" table:style-name="ce48">
            <text:p>0,57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43">
            <text:p>LIMITE DE ALERTA (VIII) (0,90 x VI) (inciso II do § 1º do art. 59 da LRF)</text:p>
          </table:table-cell>
          <table:covered-table-cell table:number-columns-repeated="4"/>
          <table:table-cell office:value-type="float" office:value="4477449376.8000002" table:formula="of:=[.F36]*0.54%" table:number-columns-spanned="7" table:number-rows-spanned="1" table:style-name="ce90">
            <text:p>4.477.449.376,80</text:p>
          </table:table-cell>
          <table:covered-table-cell table:number-columns-repeated="6"/>
          <table:table-cell office:value-type="float" office:value="0.54" table:formula="of:=[.M38]*90%" table:number-columns-spanned="3" table:number-rows-spanned="1" table:style-name="ce48">
            <text:p>0,54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30">
            <text:p>Fonte: Sistemas SIAFI e Tesouro Gerencial, Unidade Responsável AUDIN-MPU, Data de emissão 19/setembro/2019 e hora de emissão<text:span text:style-name="T3"><text:s/></text:span>15h e 30m.</text:p>
          </table:table-cell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6">
          <table:table-cell office:value-type="string" table:style-name="ce33">
            <text:p>1 -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6">
          <table:table-cell office:value-type="string" table:style-name="ce34">
            <text:p>2 - Portaria STN nº 633, de 18/9/2019.</text:p>
          </table:table-cell>
          <table:table-cell table:number-columns-repeated="13" table:style-name="ce7"/>
          <table:table-cell table:style-name="ce32"/>
          <table:table-cell table:number-columns-repeated="16369"/>
        </table:table-row>
        <table:table-row table:style-name="ro6">
          <table:table-cell office:value-type="string" table:style-name="ce30">
            <text:p>Nota: Foi incluída a despesa total de pessoal do Conselho Nacional do Ministério Público, em observância à Portaria PGR nº 192, de 29/4/2010.<text:s/></text:p>
          </table:table-cell>
          <table:table-cell table:number-columns-repeated="13" table:style-name="ce7"/>
          <table:table-cell table:style-name="ce32"/>
          <table:table-cell table:number-columns-repeated="16369"/>
        </table:table-row>
        <table:table-row table:style-name="ro6">
          <table:table-cell table:style-name="ce35"/>
          <table:table-cell table:number-columns-repeated="13" table:style-name="ce2"/>
          <table:table-cell table:number-columns-repeated="16370" table:style-name="ce1"/>
        </table:table-row>
        <table:table-row table:number-rows-repeated="8" table:style-name="ro11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49">
            <text:p>BRASILINO PEREIRA DOS SANTOS</text:p>
          </table:table-cell>
          <table:covered-table-cell table:number-columns-repeated="2"/>
          <table:table-cell office:value-type="string" table:number-columns-spanned="5" table:number-rows-spanned="1" table:style-name="ce40">
            <text:p>SEBASTIÃO GONÇALVES DE AMORIM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50">
            <text:p>ALCIDES MARTINS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office:value-type="string" table:number-columns-spanned="3" table:number-rows-spanned="1" table:style-name="ce39">
            <text:p>Secretário-Geral</text:p>
          </table:table-cell>
          <table:covered-table-cell table:number-columns-repeated="2"/>
          <table:table-cell office:value-type="string" table:number-columns-spanned="5" table:number-rows-spanned="1" table:style-name="ce40">
            <text:p>Auditor-Chefe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40">
            <text:p>Procurador-Geral da República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table:number-columns-repeated="3" table:style-name="ce36"/>
          <table:table-cell table:number-columns-repeated="5" table:style-name="ce37"/>
          <table:table-cell table:style-name="ce2"/>
          <table:table-cell table:number-columns-spanned="5" table:number-rows-spanned="1" table:style-name="ce41"/>
          <table:covered-table-cell table:number-columns-repeated="4"/>
          <table:table-cell table:number-columns-repeated="16370" table:style-name="ce1"/>
        </table:table-row>
        <table:table-row table:style-name="ro13">
          <table:table-cell table:number-columns-spanned="15" table:number-rows-spanned="1" table:style-name="ce42"/>
          <table:covered-table-cell table:number-columns-repeated="14"/>
          <table:table-cell table:number-columns-repeated="16369"/>
        </table:table-row>
        <table:table-row table:number-rows-repeated="1048519" table:style-name="ro11">
          <table:table-cell table:number-columns-repeated="16384"/>
        </table:table-row>
      </table:table>
      <table:table table:name="Anexo_2_-_Pessoal_MPDFT" table:style-name="ta2">
        <table:table-column table:style-name="co1" table:default-cell-style-name="ce35"/>
        <table:table-column table:style-name="co11" table:number-columns-repeated="3" table:default-cell-style-name="ce2"/>
        <table:table-column table:style-name="co3" table:default-cell-style-name="ce2"/>
        <table:table-column table:style-name="co11" table:number-columns-repeated="8" table:default-cell-style-name="ce2"/>
        <table:table-column table:style-name="co9" table:default-cell-style-name="ce2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77">
            <text:p>ANEXO II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78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79">
            <text:p>MINISTÉRIO PÚBLICO DO DISTRITO FEDERAL E TERRITÓRIOS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80">
            <text:p>RELATÓRIO DE GESTÃO FISCAL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79">
            <text:p>DEMONSTRATIVO DA DESPESA COM PESSOAL<text:s/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80">
            <text:p>ORÇAMENTOS FISCAL E DA SEGURIDADE SOCIAL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80">
            <text:p>SETEMBRO/2018 A AGOSTO/2019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repeated="14" table:style-name="ce4"/>
          <table:table-cell table:style-name="ce5"/>
          <table:table-cell table:number-columns-repeated="16369" table:style-name="ce3"/>
        </table:table-row>
        <table:table-row table:style-name="ro5">
          <table:table-cell office:value-type="string" table:style-name="ce6">
            <text:p>RGF - ANEXO 1 <text:s/>(LRF, art. 55, inciso I, alínea "a")</text:p>
          </table:table-cell>
          <table:table-cell table:number-columns-repeated="13" table:style-name="ce7"/>
          <table:table-cell office:value-type="float" office:value="1" table:style-name="ce8">
            <text:p>R$ 1,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7" table:style-name="ce63">
            <text:p>DESPESA COM PESSOAL</text:p>
          </table:table-cell>
          <table:table-cell office:value-type="string" table:number-columns-spanned="14" table:number-rows-spanned="1" table:style-name="ce65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4" table:number-rows-spanned="1" table:style-name="ce66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3" table:number-rows-spanned="2" table:style-name="ce87">
            <text:p>LIQUIDADAS</text:p>
          </table:table-cell>
          <table:covered-table-cell table:number-columns-repeated="12"/>
          <table:table-cell office:value-type="string" table:style-name="ce9">
            <text:p>INSCRITAS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 table:number-columns-repeated="12"/>
          <table:table-cell office:value-type="string" table:style-name="ce10">
            <text:p>EM RESTOS A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1"/>
          <table:table-cell office:value-type="string" table:style-name="ce11">
            <text:p>TOTAL</text:p>
          </table:table-cell>
          <table:table-cell office:value-type="string" table:style-name="ce10">
            <text:p>PAGAR NÃO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12">
            <text:p>SET/18</text:p>
          </table:table-cell>
          <table:table-cell office:value-type="string" table:style-name="ce12">
            <text:p>OUT/18</text:p>
          </table:table-cell>
          <table:table-cell office:value-type="string" table:style-name="ce12">
            <text:p>NOV/18</text:p>
          </table:table-cell>
          <table:table-cell office:value-type="string" table:style-name="ce12">
            <text:p>DEZ/18</text:p>
          </table:table-cell>
          <table:table-cell office:value-type="string" table:style-name="ce12">
            <text:p>JAN/19</text:p>
          </table:table-cell>
          <table:table-cell office:value-type="string" table:style-name="ce12">
            <text:p>FEV/19</text:p>
          </table:table-cell>
          <table:table-cell office:value-type="string" table:style-name="ce12">
            <text:p>MAR/19</text:p>
          </table:table-cell>
          <table:table-cell office:value-type="string" table:style-name="ce12">
            <text:p>ABR/19</text:p>
          </table:table-cell>
          <table:table-cell office:value-type="string" table:style-name="ce12">
            <text:p>MAI/19</text:p>
          </table:table-cell>
          <table:table-cell office:value-type="string" table:style-name="ce12">
            <text:p>JUN/19</text:p>
          </table:table-cell>
          <table:table-cell office:value-type="string" table:style-name="ce12">
            <text:p>JUL/19</text:p>
          </table:table-cell>
          <table:table-cell office:value-type="string" table:style-name="ce12">
            <text:p>AGO/19</text:p>
          </table:table-cell>
          <table:table-cell office:value-type="string" table:style-name="ce11">
            <text:p>(Últimos 12 Meses)</text:p>
          </table:table-cell>
          <table:table-cell office:value-type="string" table:style-name="ce10">
            <text:p>PROCESSADOS<text:span text:style-name="T2">¹</text:span>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3"/>
          <table:table-cell office:value-type="string" table:style-name="ce13">
            <text:p>(a)</text:p>
          </table:table-cell>
          <table:table-cell office:value-type="string" table:style-name="ce14">
            <text:p>(b)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DESPESA BRUTA COM PESSOAL <text:s/>(I)</text:p>
          </table:table-cell>
          <table:table-cell office:value-type="float" office:value="51849158.139999993" table:formula="of:=SUM([.B18];[.B22];[.B26])" table:style-name="ce16">
            <text:p>51.849.158,14<text:s/></text:p>
          </table:table-cell>
          <table:table-cell office:value-type="float" office:value="51564969.650000006" table:formula="of:=SUM([.C18];[.C22];[.C26])" table:style-name="ce16">
            <text:p>51.564.969,65<text:s/></text:p>
          </table:table-cell>
          <table:table-cell office:value-type="float" office:value="52718842.150000006" table:formula="of:=SUM([.D18];[.D22];[.D26])" table:style-name="ce16">
            <text:p>52.718.842,15<text:s/></text:p>
          </table:table-cell>
          <table:table-cell office:value-type="float" office:value="87021288" table:formula="of:=SUM([.E18];[.E22];[.E26])" table:style-name="ce16">
            <text:p>87.021.288,00<text:s/></text:p>
          </table:table-cell>
          <table:table-cell office:value-type="float" office:value="90521507.979999989" table:formula="of:=SUM([.F18];[.F22];[.F26])" table:style-name="ce16">
            <text:p>90.521.507,98<text:s/></text:p>
          </table:table-cell>
          <table:table-cell office:value-type="float" office:value="59593942.740000002" table:formula="of:=SUM([.G18];[.G22];[.G26])" table:style-name="ce16">
            <text:p>59.593.942,74<text:s/></text:p>
          </table:table-cell>
          <table:table-cell office:value-type="float" office:value="58696854.819999993" table:formula="of:=SUM([.H18];[.H22];[.H26])" table:style-name="ce16">
            <text:p>58.696.854,82<text:s/></text:p>
          </table:table-cell>
          <table:table-cell office:value-type="float" office:value="58188025.420000002" table:formula="of:=SUM([.I18];[.I22];[.I26])" table:style-name="ce16">
            <text:p>58.188.025,42<text:s/></text:p>
          </table:table-cell>
          <table:table-cell office:value-type="float" office:value="58384784.650000006" table:formula="of:=SUM([.J18];[.J22];[.J26])" table:style-name="ce16">
            <text:p>58.384.784,65<text:s/></text:p>
          </table:table-cell>
          <table:table-cell office:value-type="float" office:value="59550151.120000005" table:formula="of:=SUM([.K18];[.K22];[.K26])" table:style-name="ce16">
            <text:p>59.550.151,12<text:s/></text:p>
          </table:table-cell>
          <table:table-cell office:value-type="float" office:value="58194545.649999991" table:formula="of:=SUM([.L18];[.L22];[.L26])" table:style-name="ce16">
            <text:p>58.194.545,65<text:s/></text:p>
          </table:table-cell>
          <table:table-cell office:value-type="float" office:value="58406662.829999998" table:formula="of:=SUM([.M18];[.M22];[.M26])" table:style-name="ce16">
            <text:p>58.406.662,83<text:s/></text:p>
          </table:table-cell>
          <table:table-cell office:value-type="float" office:value="744690733.14999998" table:formula="of:=SUM([.B17:.M17])" table:style-name="ce16">
            <text:p>744.690.733,15<text:s/></text:p>
          </table:table-cell>
          <table:table-cell office:value-type="float" office:value="853066.07999999984" table:formula="of:=SUM([.O18];[.O22];[.O26])" table:style-name="ce16">
            <text:p>853.066,08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style-name="ce17">
            <text:p>Pessoal Ativo</text:p>
          </table:table-cell>
          <table:table-cell office:value-type="float" office:value="45622589.339999996" table:formula="of:=SUM([.B19:.B21])" table:style-name="ce18">
            <text:p>45.622.589,34<text:s/></text:p>
          </table:table-cell>
          <table:table-cell office:value-type="float" office:value="45348005.420000002" table:formula="of:=SUM([.C19:.C21])" table:style-name="ce18">
            <text:p>45.348.005,42<text:s/></text:p>
          </table:table-cell>
          <table:table-cell office:value-type="float" office:value="46428961.870000005" table:formula="of:=SUM([.D19:.D21])" table:style-name="ce18">
            <text:p>46.428.961,87<text:s/></text:p>
          </table:table-cell>
          <table:table-cell office:value-type="float" office:value="76938935.640000001" table:formula="of:=SUM([.E19:.E21])" table:style-name="ce18">
            <text:p>76.938.935,64<text:s/></text:p>
          </table:table-cell>
          <table:table-cell office:value-type="float" office:value="79962086.909999996" table:formula="of:=SUM([.F19:.F21])" table:style-name="ce18">
            <text:p>79.962.086,91<text:s/></text:p>
          </table:table-cell>
          <table:table-cell office:value-type="float" office:value="52476042" table:formula="of:=SUM([.G19:.G21])" table:style-name="ce18">
            <text:p>52.476.042,00<text:s/></text:p>
          </table:table-cell>
          <table:table-cell office:value-type="float" office:value="51587777.849999994" table:formula="of:=SUM([.H19:.H21])" table:style-name="ce18">
            <text:p>51.587.777,85<text:s/></text:p>
          </table:table-cell>
          <table:table-cell office:value-type="float" office:value="51079579.450000003" table:formula="of:=SUM([.I19:.I21])" table:style-name="ce18">
            <text:p>51.079.579,45<text:s/></text:p>
          </table:table-cell>
          <table:table-cell office:value-type="float" office:value="51246498.450000003" table:formula="of:=SUM([.J19:.J21])" table:style-name="ce18">
            <text:p>51.246.498,45<text:s/></text:p>
          </table:table-cell>
          <table:table-cell office:value-type="float" office:value="52384819.530000001" table:formula="of:=SUM([.K19:.K21])" table:style-name="ce18">
            <text:p>52.384.819,53<text:s/></text:p>
          </table:table-cell>
          <table:table-cell office:value-type="float" office:value="50947553.989999995" table:formula="of:=SUM([.L19:.L21])" table:style-name="ce18">
            <text:p>50.947.553,99<text:s/></text:p>
          </table:table-cell>
          <table:table-cell office:value-type="float" office:value="51140777.869999997" table:formula="of:=SUM([.M19:.M21])" table:style-name="ce18">
            <text:p>51.140.777,87<text:s/></text:p>
          </table:table-cell>
          <table:table-cell office:value-type="float" office:value="655163628.31999993" table:formula="of:=SUM([.B18:.M18])" table:style-name="ce19">
            <text:p>655.163.628,32<text:s/></text:p>
          </table:table-cell>
          <table:table-cell office:value-type="float" office:value="755183.12999999989" table:formula="of:=SUM([.O19:.O21])" table:style-name="ce18">
            <text:p>755.183,13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7">
            <text:p><text:s text:c="9"/>Vencimentos, Vantagens e Outras Despesas Variáveis</text:p>
          </table:table-cell>
          <table:table-cell office:value-type="float" office:value="39535565.229999997" table:style-name="ce18">
            <text:p>39.535.565,23<text:s/></text:p>
          </table:table-cell>
          <table:table-cell office:value-type="float" office:value="39268620.43" table:style-name="ce18">
            <text:p>39.268.620,43<text:s/></text:p>
          </table:table-cell>
          <table:table-cell office:value-type="float" office:value="40195025.530000001" table:style-name="ce18">
            <text:p>40.195.025,53<text:s/></text:p>
          </table:table-cell>
          <table:table-cell office:value-type="float" office:value="64600464.200000003" table:style-name="ce18">
            <text:p>64.600.464,20<text:s/></text:p>
          </table:table-cell>
          <table:table-cell office:value-type="float" office:value="73208547.209999993" table:style-name="ce18">
            <text:p>73.208.547,21<text:s/></text:p>
          </table:table-cell>
          <table:table-cell office:value-type="float" office:value="45757892.060000002" table:style-name="ce18">
            <text:p>45.757.892,06<text:s/></text:p>
          </table:table-cell>
          <table:table-cell office:value-type="float" office:value="44877152.299999997" table:style-name="ce18">
            <text:p>44.877.152,30<text:s/></text:p>
          </table:table-cell>
          <table:table-cell office:value-type="float" office:value="44859979.789999999" table:style-name="ce18">
            <text:p>44.859.979,79<text:s/></text:p>
          </table:table-cell>
          <table:table-cell office:value-type="float" office:value="44989827.630000003" table:style-name="ce18">
            <text:p>44.989.827,63<text:s/></text:p>
          </table:table-cell>
          <table:table-cell office:value-type="float" office:value="46179259.880000003" table:style-name="ce18">
            <text:p>46.179.259,88<text:s/></text:p>
          </table:table-cell>
          <table:table-cell office:value-type="float" office:value="44738798.759999998" table:style-name="ce18">
            <text:p>44.738.798,76<text:s/></text:p>
          </table:table-cell>
          <table:table-cell office:value-type="float" office:value="44934805.869999997" table:style-name="ce18">
            <text:p>44.934.805,87<text:s/></text:p>
          </table:table-cell>
          <table:table-cell office:value-type="float" office:value="573145938.88999999" table:formula="of:=SUM([.B19:.M19])" table:style-name="ce19">
            <text:p>573.145.938,89<text:s/></text:p>
          </table:table-cell>
          <table:table-cell office:value-type="float" office:value="619306.06999999995" table:style-name="ce18">
            <text:p>619.306,07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7">
            <text:p><text:s text:c="9"/>Obrigações Patronais</text:p>
          </table:table-cell>
          <table:table-cell office:value-type="float" office:value="6087024.1100000003" table:style-name="ce18">
            <text:p>6.087.024,11<text:s/></text:p>
          </table:table-cell>
          <table:table-cell office:value-type="float" office:value="6079384.9900000002" table:style-name="ce18">
            <text:p>6.079.384,99<text:s/></text:p>
          </table:table-cell>
          <table:table-cell office:value-type="float" office:value="6233936.3399999999" table:style-name="ce18">
            <text:p>6.233.936,34<text:s/></text:p>
          </table:table-cell>
          <table:table-cell office:value-type="float" office:value="12338471.439999999" table:style-name="ce18">
            <text:p>12.338.471,44<text:s/></text:p>
          </table:table-cell>
          <table:table-cell office:value-type="float" office:value="6753539.7000000002" table:style-name="ce18">
            <text:p>6.753.539,70<text:s/></text:p>
          </table:table-cell>
          <table:table-cell office:value-type="float" office:value="6718149.9400000004" table:style-name="ce18">
            <text:p>6.718.149,94<text:s/></text:p>
          </table:table-cell>
          <table:table-cell office:value-type="float" office:value="6710625.5499999998" table:style-name="ce18">
            <text:p>6.710.625,55<text:s/></text:p>
          </table:table-cell>
          <table:table-cell office:value-type="float" office:value="6219599.6600000001" table:style-name="ce18">
            <text:p>6.219.599,66<text:s/></text:p>
          </table:table-cell>
          <table:table-cell office:value-type="float" office:value="6256670.8200000003" table:style-name="ce18">
            <text:p>6.256.670,82<text:s/></text:p>
          </table:table-cell>
          <table:table-cell office:value-type="float" office:value="6205559.6500000004" table:style-name="ce18">
            <text:p>6.205.559,65<text:s/></text:p>
          </table:table-cell>
          <table:table-cell office:value-type="float" office:value="6208755.2300000004" table:style-name="ce18">
            <text:p>6.208.755,23<text:s/></text:p>
          </table:table-cell>
          <table:table-cell office:value-type="float" office:value="6205972" table:style-name="ce18">
            <text:p>6.205.972,00<text:s/></text:p>
          </table:table-cell>
          <table:table-cell office:value-type="float" office:value="82017689.430000007" table:formula="of:=SUM([.B20:.M20])" table:style-name="ce19">
            <text:p>82.017.689,43<text:s/></text:p>
          </table:table-cell>
          <table:table-cell office:value-type="float" office:value="135877.06" table:style-name="ce18">
            <text:p>135.877,06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7">
            <text:p><text:s text:c="9"/>Benefícios Previdenciários</text:p>
          </table:table-cell>
          <table:table-cell table:number-columns-repeated="12" table:style-name="ce18"/>
          <table:table-cell office:value-type="float" office:value="0" table:formula="of:=SUM([.B21:.M21])" table:style-name="ce19">
            <text:p>0,00<text:s/></text:p>
          </table:table-cell>
          <table:table-cell table:style-name="ce18"/>
          <table:table-cell table:number-columns-repeated="16369" table:style-name="ce1"/>
        </table:table-row>
        <table:table-row table:style-name="ro8">
          <table:table-cell office:value-type="string" table:style-name="ce17">
            <text:p>Pessoal Inativo e Pensionistas</text:p>
          </table:table-cell>
          <table:table-cell office:value-type="float" office:value="6226568.7999999998" table:formula="of:=SUM([.B23:.B25])" table:style-name="ce18">
            <text:p>6.226.568,80<text:s/></text:p>
          </table:table-cell>
          <table:table-cell office:value-type="float" office:value="6216964.2300000004" table:formula="of:=SUM([.C23:.C25])" table:style-name="ce18">
            <text:p>6.216.964,23<text:s/></text:p>
          </table:table-cell>
          <table:table-cell office:value-type="float" office:value="6289880.2800000003" table:formula="of:=SUM([.D23:.D25])" table:style-name="ce18">
            <text:p>6.289.880,28<text:s/></text:p>
          </table:table-cell>
          <table:table-cell office:value-type="float" office:value="10082352.359999999" table:formula="of:=SUM([.E23:.E25])" table:style-name="ce18">
            <text:p>10.082.352,36<text:s/></text:p>
          </table:table-cell>
          <table:table-cell office:value-type="float" office:value="10559421.07" table:formula="of:=SUM([.F23:.F25])" table:style-name="ce18">
            <text:p>10.559.421,07<text:s/></text:p>
          </table:table-cell>
          <table:table-cell office:value-type="float" office:value="7117900.7399999993" table:formula="of:=SUM([.G23:.G25])" table:style-name="ce18">
            <text:p>7.117.900,74<text:s/></text:p>
          </table:table-cell>
          <table:table-cell office:value-type="float" office:value="7109076.9699999997" table:formula="of:=SUM([.H23:.H25])" table:style-name="ce18">
            <text:p>7.109.076,97<text:s/></text:p>
          </table:table-cell>
          <table:table-cell office:value-type="float" office:value="7108445.9699999997" table:formula="of:=SUM([.I23:.I25])" table:style-name="ce18">
            <text:p>7.108.445,97<text:s/></text:p>
          </table:table-cell>
          <table:table-cell office:value-type="float" office:value="7138286.1999999993" table:formula="of:=SUM([.J23:.J25])" table:style-name="ce18">
            <text:p>7.138.286,20<text:s/></text:p>
          </table:table-cell>
          <table:table-cell office:value-type="float" office:value="7165331.5899999999" table:formula="of:=SUM([.K23:.K25])" table:style-name="ce18">
            <text:p>7.165.331,59<text:s/></text:p>
          </table:table-cell>
          <table:table-cell office:value-type="float" office:value="7246991.6600000001" table:formula="of:=SUM([.L23:.L25])" table:style-name="ce18">
            <text:p>7.246.991,66<text:s/></text:p>
          </table:table-cell>
          <table:table-cell office:value-type="float" office:value="7265884.9600000009" table:formula="of:=SUM([.M23:.M25])" table:style-name="ce18">
            <text:p>7.265.884,96<text:s/></text:p>
          </table:table-cell>
          <table:table-cell office:value-type="float" office:value="89527104.830000013" table:formula="of:=SUM([.B22:.M22])" table:style-name="ce19">
            <text:p>89.527.104,83<text:s/></text:p>
          </table:table-cell>
          <table:table-cell office:value-type="float" office:value="97882.95" table:formula="of:=SUM([.O23:.O25])" table:style-name="ce18">
            <text:p>97.882,95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7">
            <text:p><text:s text:c="9"/>Aposentadorias, Reserva e Reformas</text:p>
          </table:table-cell>
          <table:table-cell office:value-type="float" office:value="4712270.5" table:style-name="ce18">
            <text:p>4.712.270,50<text:s/></text:p>
          </table:table-cell>
          <table:table-cell office:value-type="float" office:value="4718235.1100000003" table:style-name="ce18">
            <text:p>4.718.235,11<text:s/></text:p>
          </table:table-cell>
          <table:table-cell office:value-type="float" office:value="4785329.41" table:style-name="ce18">
            <text:p>4.785.329,41<text:s/></text:p>
          </table:table-cell>
          <table:table-cell office:value-type="float" office:value="7589939.4299999997" table:style-name="ce18">
            <text:p>7.589.939,43<text:s/></text:p>
          </table:table-cell>
          <table:table-cell office:value-type="float" office:value="8077103.0199999996" table:style-name="ce18">
            <text:p>8.077.103,02<text:s/></text:p>
          </table:table-cell>
          <table:table-cell office:value-type="float" office:value="5447299.2699999996" table:style-name="ce18">
            <text:p>5.447.299,27<text:s/></text:p>
          </table:table-cell>
          <table:table-cell office:value-type="float" office:value="5446977.0199999996" table:style-name="ce18">
            <text:p>5.446.977,02<text:s/></text:p>
          </table:table-cell>
          <table:table-cell office:value-type="float" office:value="5446346.0199999996" table:style-name="ce18">
            <text:p>5.446.346,02<text:s/></text:p>
          </table:table-cell>
          <table:table-cell office:value-type="float" office:value="5483932.8499999996" table:style-name="ce18">
            <text:p>5.483.932,85<text:s/></text:p>
          </table:table-cell>
          <table:table-cell office:value-type="float" office:value="5552016.1399999997" table:style-name="ce18">
            <text:p>5.552.016,14<text:s/></text:p>
          </table:table-cell>
          <table:table-cell office:value-type="float" office:value="5638622.8499999996" table:style-name="ce18">
            <text:p>5.638.622,85<text:s/></text:p>
          </table:table-cell>
          <table:table-cell office:value-type="float" office:value="5657516.1500000004" table:style-name="ce18">
            <text:p>5.657.516,15<text:s/></text:p>
          </table:table-cell>
          <table:table-cell office:value-type="float" office:value="68555587.769999996" table:formula="of:=SUM([.B23:.M23])" table:style-name="ce19">
            <text:p>68.555.587,77<text:s/></text:p>
          </table:table-cell>
          <table:table-cell office:value-type="float" office:value="97882.95" table:style-name="ce18">
            <text:p>97.882,95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7">
            <text:p><text:s text:c="9"/>Pensões</text:p>
          </table:table-cell>
          <table:table-cell office:value-type="float" office:value="1514298.3" table:style-name="ce18">
            <text:p>1.514.298,30<text:s/></text:p>
          </table:table-cell>
          <table:table-cell office:value-type="float" office:value="1498729.12" table:style-name="ce18">
            <text:p>1.498.729,12<text:s/></text:p>
          </table:table-cell>
          <table:table-cell office:value-type="float" office:value="1504550.87" table:style-name="ce18">
            <text:p>1.504.550,87<text:s/></text:p>
          </table:table-cell>
          <table:table-cell office:value-type="float" office:value="2492412.9300000002" table:style-name="ce18">
            <text:p>2.492.412,93<text:s/></text:p>
          </table:table-cell>
          <table:table-cell office:value-type="float" office:value="2482318.0499999998" table:style-name="ce18">
            <text:p>2.482.318,05<text:s/></text:p>
          </table:table-cell>
          <table:table-cell office:value-type="float" office:value="1670601.47" table:style-name="ce18">
            <text:p>1.670.601,47<text:s/></text:p>
          </table:table-cell>
          <table:table-cell office:value-type="float" office:value="1662099.95" table:style-name="ce18">
            <text:p>1.662.099,95<text:s/></text:p>
          </table:table-cell>
          <table:table-cell office:value-type="float" office:value="1662099.95" table:style-name="ce18">
            <text:p>1.662.099,95<text:s/></text:p>
          </table:table-cell>
          <table:table-cell office:value-type="float" office:value="1654353.35" table:style-name="ce18">
            <text:p>1.654.353,35<text:s/></text:p>
          </table:table-cell>
          <table:table-cell office:value-type="float" office:value="1613315.45" table:style-name="ce18">
            <text:p>1.613.315,45<text:s/></text:p>
          </table:table-cell>
          <table:table-cell office:value-type="float" office:value="1608368.81" table:style-name="ce18">
            <text:p>1.608.368,81<text:s/></text:p>
          </table:table-cell>
          <table:table-cell office:value-type="float" office:value="1608368.81" table:style-name="ce18">
            <text:p>1.608.368,81<text:s/></text:p>
          </table:table-cell>
          <table:table-cell office:value-type="float" office:value="20971517.059999995" table:formula="of:=SUM([.B24:.M24])" table:style-name="ce19">
            <text:p>20.971.517,06<text:s/></text:p>
          </table:table-cell>
          <table:table-cell office:value-type="float" office:value="0" table:style-name="ce18">
            <text:p>0,00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7">
            <text:p><text:s text:c="9"/>Outros Benefícios Previdenciários</text:p>
          </table:table-cell>
          <table:table-cell table:number-columns-repeated="12" table:style-name="ce18"/>
          <table:table-cell office:value-type="float" office:value="0" table:formula="of:=SUM([.B25:.M25])" table:style-name="ce19">
            <text:p>0,00<text:s/></text:p>
          </table:table-cell>
          <table:table-cell table:style-name="ce18"/>
          <table:table-cell table:number-columns-repeated="16369" table:style-name="ce1"/>
        </table:table-row>
        <table:table-row table:style-name="ro9">
          <table:table-cell office:value-type="string" table:style-name="ce20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18"/>
          <table:table-cell office:value-type="float" office:value="0" table:formula="of:=SUM([.B26:.M26])" table:style-name="ce19">
            <text:p>0,00<text:s/></text:p>
          </table:table-cell>
          <table:table-cell table:style-name="ce18"/>
          <table:table-cell table:number-columns-repeated="16369" table:style-name="ce1"/>
        </table:table-row>
        <table:table-row table:style-name="ro8">
          <table:table-cell office:value-type="string" table:style-name="ce15">
            <text:p>DESPESAS NÃO COMPUTADAS (II) (§ 1º do art. 19 da LRF)</text:p>
          </table:table-cell>
          <table:table-cell office:value-type="float" office:value="6226568.7999999998" table:formula="of:=SUM([.B28:.B31])" table:style-name="ce16">
            <text:p>6.226.568,80<text:s/></text:p>
          </table:table-cell>
          <table:table-cell office:value-type="float" office:value="6216964.2300000004" table:formula="of:=SUM([.C28:.C31])" table:style-name="ce16">
            <text:p>6.216.964,23<text:s/></text:p>
          </table:table-cell>
          <table:table-cell office:value-type="float" office:value="6329810.7000000002" table:formula="of:=SUM([.D28:.D31])" table:style-name="ce16">
            <text:p>6.329.810,70<text:s/></text:p>
          </table:table-cell>
          <table:table-cell office:value-type="float" office:value="9481616.8900000006" table:formula="of:=SUM([.E28:.E31])" table:style-name="ce16">
            <text:p>9.481.616,89<text:s/></text:p>
          </table:table-cell>
          <table:table-cell office:value-type="float" office:value="10559421.07" table:formula="of:=SUM([.F28:.F31])" table:style-name="ce16">
            <text:p>10.559.421,07<text:s/></text:p>
          </table:table-cell>
          <table:table-cell office:value-type="float" office:value="7117900.7400000002" table:formula="of:=SUM([.G28:.G31])" table:style-name="ce16">
            <text:p>7.117.900,74<text:s/></text:p>
          </table:table-cell>
          <table:table-cell office:value-type="float" office:value="7109076.9699999997" table:formula="of:=SUM([.H28:.H31])" table:style-name="ce16">
            <text:p>7.109.076,97<text:s/></text:p>
          </table:table-cell>
          <table:table-cell office:value-type="float" office:value="7108445.9699999997" table:formula="of:=SUM([.I28:.I31])" table:style-name="ce16">
            <text:p>7.108.445,97<text:s/></text:p>
          </table:table-cell>
          <table:table-cell office:value-type="float" office:value="7138286.2000000002" table:formula="of:=SUM([.J28:.J31])" table:style-name="ce16">
            <text:p>7.138.286,20<text:s/></text:p>
          </table:table-cell>
          <table:table-cell office:value-type="float" office:value="7165331.5899999999" table:formula="of:=SUM([.K28:.K31])" table:style-name="ce16">
            <text:p>7.165.331,59<text:s/></text:p>
          </table:table-cell>
          <table:table-cell office:value-type="float" office:value="7246991.6600000001" table:formula="of:=SUM([.L28:.L31])" table:style-name="ce16">
            <text:p>7.246.991,66<text:s/></text:p>
          </table:table-cell>
          <table:table-cell office:value-type="float" office:value="7265884.96" table:formula="of:=SUM([.M28:.M31])" table:style-name="ce16">
            <text:p>7.265.884,96<text:s/></text:p>
          </table:table-cell>
          <table:table-cell office:value-type="float" office:value="88966299.779999986" table:formula="of:=SUM([.B27:.M27])" table:style-name="ce16">
            <text:p>88.966.299,78<text:s/></text:p>
          </table:table-cell>
          <table:table-cell office:value-type="float" office:value="13000" table:formula="of:=SUM([.O28:.O31])" table:style-name="ce16">
            <text:p>13.000,00<text:s/></text:p>
          </table:table-cell>
          <table:table-cell table:number-columns-repeated="16369" table:style-name="ce21"/>
        </table:table-row>
        <table:table-row table:style-name="ro8">
          <table:table-cell office:value-type="string" table:style-name="ce22">
            <text:p>Indenizações por Demissão e Incentivos à Demissão Voluntária</text:p>
          </table:table-cell>
          <table:table-cell table:number-columns-repeated="12" table:style-name="ce19"/>
          <table:table-cell office:value-type="float" office:value="0" table:formula="of:=SUM([.B28:.M28])" table:style-name="ce19">
            <text:p>0,00<text:s/></text:p>
          </table:table-cell>
          <table:table-cell table:style-name="ce18"/>
          <table:table-cell table:number-columns-repeated="16369" table:style-name="ce1"/>
        </table:table-row>
        <table:table-row table:style-name="ro8">
          <table:table-cell office:value-type="string" table:style-name="ce22">
            <text:p>Decorrentes de Decisão Judicial de período anterior ao da apuração</text:p>
          </table:table-cell>
          <table:table-cell table:number-columns-repeated="12" table:style-name="ce19"/>
          <table:table-cell office:value-type="float" office:value="0" table:formula="of:=SUM([.B29:.M29])" table:style-name="ce19">
            <text:p>0,00<text:s/></text:p>
          </table:table-cell>
          <table:table-cell table:style-name="ce18"/>
          <table:table-cell table:number-columns-repeated="16369" table:style-name="ce1"/>
        </table:table-row>
        <table:table-row table:style-name="ro8">
          <table:table-cell office:value-type="string" table:style-name="ce23">
            <text:p>Despesas de Exercícios Anteriores de período anterior ao da apuração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39930.42" table:style-name="ce19">
            <text:p>39.930,42<text:s/></text:p>
          </table:table-cell>
          <table:table-cell office:value-type="float" office:value="1774700.58" table:style-name="ce19">
            <text:p>1.774.700,58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1814631" table:formula="of:=SUM([.B30:.M30])" table:style-name="ce19">
            <text:p>1.814.631,00<text:s/></text:p>
          </table:table-cell>
          <table:table-cell table:style-name="ce19"/>
          <table:table-cell table:number-columns-repeated="16369" table:style-name="ce1"/>
        </table:table-row>
        <table:table-row table:style-name="ro8">
          <table:table-cell office:value-type="string" table:style-name="ce22">
            <text:p>Inativos e Pensionistas com Recursos Vinculados</text:p>
          </table:table-cell>
          <table:table-cell office:value-type="float" office:value="6226568.7999999998" table:style-name="ce19">
            <text:p>6.226.568,80<text:s/></text:p>
          </table:table-cell>
          <table:table-cell office:value-type="float" office:value="6216964.2300000004" table:style-name="ce19">
            <text:p>6.216.964,23<text:s/></text:p>
          </table:table-cell>
          <table:table-cell office:value-type="float" office:value="6289880.2800000003" table:style-name="ce19">
            <text:p>6.289.880,28<text:s/></text:p>
          </table:table-cell>
          <table:table-cell office:value-type="float" office:value="7706916.3099999996" table:style-name="ce19">
            <text:p>7.706.916,31<text:s/></text:p>
          </table:table-cell>
          <table:table-cell office:value-type="float" office:value="10559421.07" table:style-name="ce19">
            <text:p>10.559.421,07<text:s/></text:p>
          </table:table-cell>
          <table:table-cell office:value-type="float" office:value="7117900.7400000002" table:style-name="ce19">
            <text:p>7.117.900,74<text:s/></text:p>
          </table:table-cell>
          <table:table-cell office:value-type="float" office:value="7109076.9699999997" table:style-name="ce19">
            <text:p>7.109.076,97<text:s/></text:p>
          </table:table-cell>
          <table:table-cell office:value-type="float" office:value="7108445.9699999997" table:style-name="ce19">
            <text:p>7.108.445,97<text:s/></text:p>
          </table:table-cell>
          <table:table-cell office:value-type="float" office:value="7138286.2000000002" table:style-name="ce19">
            <text:p>7.138.286,20<text:s/></text:p>
          </table:table-cell>
          <table:table-cell office:value-type="float" office:value="7165331.5899999999" table:style-name="ce19">
            <text:p>7.165.331,59<text:s/></text:p>
          </table:table-cell>
          <table:table-cell office:value-type="float" office:value="7246991.6600000001" table:style-name="ce19">
            <text:p>7.246.991,66<text:s/></text:p>
          </table:table-cell>
          <table:table-cell office:value-type="float" office:value="7265884.96" table:style-name="ce19">
            <text:p>7.265.884,96<text:s/></text:p>
          </table:table-cell>
          <table:table-cell office:value-type="float" office:value="87151668.779999986" table:formula="of:=SUM([.B31:.M31])" table:style-name="ce19">
            <text:p>87.151.668,78<text:s/></text:p>
          </table:table-cell>
          <table:table-cell office:value-type="float" office:value="13000" table:style-name="ce19">
            <text:p>13.000,00<text:s/></text:p>
          </table:table-cell>
          <table:table-cell table:number-columns-repeated="16369" table:style-name="ce1"/>
        </table:table-row>
        <table:table-row table:style-name="ro5">
          <table:table-cell table:style-name="ce24"/>
          <table:table-cell table:number-columns-repeated="13" table:style-name="ce19"/>
          <table:table-cell table:style-name="ce18"/>
          <table:table-cell table:number-columns-repeated="16369" table:style-name="ce1"/>
        </table:table-row>
        <table:table-row table:style-name="ro10">
          <table:table-cell office:value-type="string" table:style-name="ce25">
            <text:p>DESPESA LÍQUIDA COM PESSOAL <text:s/>(III) = (I - II)</text:p>
          </table:table-cell>
          <table:table-cell office:value-type="float" office:value="45622589.339999996" table:formula="of:=([.B17]-[.B27])" table:style-name="ce26">
            <text:p>45.622.589,34<text:s/></text:p>
          </table:table-cell>
          <table:table-cell office:value-type="float" office:value="45348005.420000002" table:formula="of:=([.C17]-[.C27])" table:style-name="ce26">
            <text:p>45.348.005,42<text:s/></text:p>
          </table:table-cell>
          <table:table-cell office:value-type="float" office:value="46389031.450000003" table:formula="of:=([.D17]-[.D27])" table:style-name="ce26">
            <text:p>46.389.031,45<text:s/></text:p>
          </table:table-cell>
          <table:table-cell office:value-type="float" office:value="77539671.109999999" table:formula="of:=([.E17]-[.E27])" table:style-name="ce26">
            <text:p>77.539.671,11<text:s/></text:p>
          </table:table-cell>
          <table:table-cell office:value-type="float" office:value="79962086.909999996" table:formula="of:=([.F17]-[.F27])" table:style-name="ce26">
            <text:p>79.962.086,91<text:s/></text:p>
          </table:table-cell>
          <table:table-cell office:value-type="float" office:value="52476042" table:formula="of:=([.G17]-[.G27])" table:style-name="ce26">
            <text:p>52.476.042,00<text:s/></text:p>
          </table:table-cell>
          <table:table-cell office:value-type="float" office:value="51587777.849999994" table:formula="of:=([.H17]-[.H27])" table:style-name="ce26">
            <text:p>51.587.777,85<text:s/></text:p>
          </table:table-cell>
          <table:table-cell office:value-type="float" office:value="51079579.450000003" table:formula="of:=([.I17]-[.I27])" table:style-name="ce26">
            <text:p>51.079.579,45<text:s/></text:p>
          </table:table-cell>
          <table:table-cell office:value-type="float" office:value="51246498.450000003" table:formula="of:=([.J17]-[.J27])" table:style-name="ce26">
            <text:p>51.246.498,45<text:s/></text:p>
          </table:table-cell>
          <table:table-cell office:value-type="float" office:value="52384819.530000001" table:formula="of:=([.K17]-[.K27])" table:style-name="ce26">
            <text:p>52.384.819,53<text:s/></text:p>
          </table:table-cell>
          <table:table-cell office:value-type="float" office:value="50947553.989999995" table:formula="of:=([.L17]-[.L27])" table:style-name="ce26">
            <text:p>50.947.553,99<text:s/></text:p>
          </table:table-cell>
          <table:table-cell office:value-type="float" office:value="51140777.869999997" table:formula="of:=([.M17]-[.M27])" table:style-name="ce26">
            <text:p>51.140.777,87<text:s/></text:p>
          </table:table-cell>
          <table:table-cell office:value-type="float" office:value="655724433.37" table:formula="of:=([.N17]-[.N27])" table:style-name="ce26">
            <text:p>655.724.433,37<text:s/></text:p>
          </table:table-cell>
          <table:table-cell office:value-type="float" office:value="840066.07999999984" table:formula="of:=([.O17]-[.O27])" table:style-name="ce27">
            <text:p>840.066,08<text:s/></text:p>
          </table:table-cell>
          <table:table-cell table:number-columns-repeated="16369"/>
        </table:table-row>
        <table:table-row table:style-name="ro6">
          <table:table-cell table:style-name="ce28"/>
          <table:table-cell table:number-columns-repeated="14" table:style-name="ce29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73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86">
            <text:p>VALOR</text:p>
          </table:table-cell>
          <table:covered-table-cell table:number-columns-repeated="6"/>
          <table:table-cell office:value-type="string" table:number-columns-spanned="3" table:number-rows-spanned="1" table:style-name="ce74">
            <text:p>% SOBRE A RCL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43">
            <text:p>RECEITA CORRENTE LÍQUIDA - RCL (IV) ²</text:p>
          </table:table-cell>
          <table:covered-table-cell table:number-columns-repeated="4"/>
          <table:table-cell office:value-type="float" office:value="829157292000" table:number-columns-spanned="7" table:number-rows-spanned="1" table:style-name="ce88">
            <text:p>829.157.292.000,00</text:p>
          </table:table-cell>
          <table:covered-table-cell table:number-columns-repeated="6"/>
          <table:table-cell office:value-type="string" table:number-columns-spanned="3" table:number-rows-spanned="1" table:style-name="ce54">
            <text:p>-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56">
            <text:p>DESPESA TOTAL COM PESSOAL - DTP (V) = (III a + III b)</text:p>
          </table:table-cell>
          <table:covered-table-cell table:number-columns-repeated="4"/>
          <table:table-cell office:value-type="float" office:value="656564499.45000005" table:formula="of:=SUM([.N33:.O33])" table:number-columns-spanned="7" table:number-rows-spanned="1" table:style-name="ce89">
            <text:p>656.564.499,45</text:p>
          </table:table-cell>
          <table:covered-table-cell table:number-columns-repeated="6"/>
          <table:table-cell office:value-type="float" office:value="7.9184553496033178E-2" table:formula="of:=([.F37]/[.F36])*100" table:number-columns-spanned="3" table:number-rows-spanned="1" table:style-name="ce84">
            <text:p>0,079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43">
            <text:p>LIMITE MÁXIMO (VI) (incisos I, II e III, art. 20 da LRF e Decreto nº 3.917/2001, com redação dada pelo Decreto nº 6.334/2007)</text:p>
          </table:table-cell>
          <table:covered-table-cell table:number-columns-repeated="4"/>
          <table:table-cell office:value-type="float" office:value="762824708.63999999" table:formula="of:=[.F36]*0.092%" table:number-columns-spanned="7" table:number-rows-spanned="1" table:style-name="ce90">
            <text:p>762.824.708,64</text:p>
          </table:table-cell>
          <table:covered-table-cell table:number-columns-repeated="6"/>
          <table:table-cell office:value-type="float" office:value="9.1999999999999998E-2" table:number-columns-spanned="3" table:number-rows-spanned="1" table:style-name="ce81">
            <text:p>0,0920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43">
            <text:p>LIMITE PRUDENCIAL (VII) (0,95 x VI) (parágrafo único do art. 22 da LRF)</text:p>
          </table:table-cell>
          <table:covered-table-cell table:number-columns-repeated="4"/>
          <table:table-cell office:value-type="float" office:value="724683473.20800006" table:formula="of:=[.F36]*0.0874%" table:number-columns-spanned="7" table:number-rows-spanned="1" table:style-name="ce90">
            <text:p>724.683.473,21</text:p>
          </table:table-cell>
          <table:covered-table-cell table:number-columns-repeated="6"/>
          <table:table-cell office:value-type="float" office:value="8.7399999999999992E-2" table:formula="of:=[.M38]*95%" table:number-columns-spanned="3" table:number-rows-spanned="1" table:style-name="ce81">
            <text:p>0,0874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43">
            <text:p>LIMITE DE ALERTA (VIII) (0,90 x VI) (inciso II do § 1º do art. 59 da LRF)</text:p>
          </table:table-cell>
          <table:covered-table-cell table:number-columns-repeated="4"/>
          <table:table-cell office:value-type="float" office:value="686542237.77600002" table:formula="of:=[.F36]*0.0828%" table:number-columns-spanned="7" table:number-rows-spanned="1" table:style-name="ce90">
            <text:p>686.542.237,78</text:p>
          </table:table-cell>
          <table:covered-table-cell table:number-columns-repeated="6"/>
          <table:table-cell office:value-type="float" office:value="8.2799999999999999E-2" table:formula="of:=[.M38]*90%" table:number-columns-spanned="3" table:number-rows-spanned="1" table:style-name="ce81">
            <text:p>0,0828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30">
            <text:p>Fonte: Sistemas SIAFI e Tesouro Gerencial, Unidade Responsável AUDIN-MPU, Data de emissão 19/setembro/2019 e hora de emissão 15h e 30m.</text:p>
          </table:table-cell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83">
            <text:p>1 -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34">
            <text:p>2 - Portaria STN nº 633, de 18/9/2019.</text:p>
          </table:table-cell>
          <table:table-cell table:number-columns-repeated="13" table:style-name="ce7"/>
          <table:table-cell table:style-name="ce32"/>
          <table:table-cell table:number-columns-repeated="16369"/>
        </table:table-row>
        <table:table-row table:number-rows-repeated="6" table:style-name="ro6">
          <table:table-cell table:style-name="ce35"/>
          <table:table-cell table:number-columns-repeated="13" table:style-name="ce2"/>
          <table:table-cell table:number-columns-repeated="16370" table:style-name="ce1"/>
        </table:table-row>
        <table:table-row table:style-name="ro12">
          <table:table-cell office:value-type="string" table:number-columns-spanned="3" table:number-rows-spanned="1" table:style-name="ce49">
            <text:p>BRASILINO PEREIRA DOS SANTOS</text:p>
          </table:table-cell>
          <table:covered-table-cell table:number-columns-repeated="2"/>
          <table:table-cell office:value-type="string" table:number-columns-spanned="5" table:number-rows-spanned="1" table:style-name="ce40">
            <text:p>SEBASTIÃO GONÇALVES DE AMORIM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50">
            <text:p>ALCIDES MARTINS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office:value-type="string" table:number-columns-spanned="3" table:number-rows-spanned="1" table:style-name="ce39">
            <text:p>Secretário-Geral</text:p>
          </table:table-cell>
          <table:covered-table-cell table:number-columns-repeated="2"/>
          <table:table-cell office:value-type="string" table:number-columns-spanned="5" table:number-rows-spanned="1" table:style-name="ce40">
            <text:p>Auditor-Chefe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40">
            <text:p>Procurador-Geral da República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table:style-name="ce35"/>
          <table:table-cell table:number-columns-repeated="8" table:style-name="ce2"/>
          <table:table-cell table:number-columns-spanned="5" table:number-rows-spanned="1" table:style-name="ce41"/>
          <table:covered-table-cell table:number-columns-repeated="4"/>
          <table:table-cell table:number-columns-repeated="16370" table:style-name="ce1"/>
        </table:table-row>
        <table:table-row table:style-name="ro13">
          <table:table-cell table:number-columns-spanned="15" table:number-rows-spanned="1" table:style-name="ce42"/>
          <table:covered-table-cell table:number-columns-repeated="14"/>
          <table:table-cell table:number-columns-repeated="16369"/>
        </table:table-row>
        <table:table-row table:number-rows-repeated="104852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</office:styles>
  <office:automatic-styles>
    <style:page-layout style:name="pm1">
      <style:page-layout-properties fo:margin-top="0.511811023622047in" fo:margin-bottom="0.393700787401575in" fo:margin-left="0.590551181102362in" fo:margin-right="0.393700787401575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590551181102362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Pereira De Carvalho</meta:initial-creator>
    <dc:creator>petersonsaraiva</dc:creator>
    <meta:creation-date>2026-04-28T21:21:23Z</meta:creation-date>
    <dc:date>2026-04-29T18:00:40Z</dc:date>
  </office:meta>
</office:document-meta>
</file>