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34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73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4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7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74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7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7">
            <text:p>JANEIRO A ABRIL DE 2019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58">
            <text:p>DESPESA COM PESSOAL</text:p>
          </table:table-cell>
          <table:table-cell office:value-type="string" table:number-columns-spanned="14" table:number-rows-spanned="1" table:style-name="ce60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61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81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MAI/18</text:p>
          </table:table-cell>
          <table:table-cell office:value-type="string" table:style-name="ce12">
            <text:p>JUN/18</text:p>
          </table:table-cell>
          <table:table-cell office:value-type="string" table:style-name="ce12">
            <text:p>JUL/18</text:p>
          </table:table-cell>
          <table:table-cell office:value-type="string" table:style-name="ce12">
            <text:p>AGO/18</text:p>
          </table:table-cell>
          <table:table-cell office:value-type="string" table:style-name="ce12">
            <text:p>SET/18</text:p>
          </table:table-cell>
          <table:table-cell office:value-type="string" table:style-name="ce12">
            <text:p>OUT/18</text:p>
          </table:table-cell>
          <table:table-cell office:value-type="string" table:style-name="ce12">
            <text:p>NOV/18</text:p>
          </table:table-cell>
          <table:table-cell office:value-type="string" table:style-name="ce12">
            <text:p>DEZ/18</text:p>
          </table:table-cell>
          <table:table-cell office:value-type="string" table:style-name="ce12">
            <text:p>JAN/19</text:p>
          </table:table-cell>
          <table:table-cell office:value-type="string" table:style-name="ce12">
            <text:p>FEV/19</text:p>
          </table:table-cell>
          <table:table-cell office:value-type="string" table:style-name="ce12">
            <text:p>MAR/19</text:p>
          </table:table-cell>
          <table:table-cell office:value-type="string" table:style-name="ce12">
            <text:p>ABR/19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43013013.25999999" table:formula="of:=SUM([.B18];[.B22];[.B26])" table:style-name="ce16">
            <text:p>343.013.013,26<text:s/></text:p>
          </table:table-cell>
          <table:table-cell office:value-type="float" office:value="356736950.17000002" table:formula="of:=SUM([.C18];[.C22];[.C26])" table:style-name="ce16">
            <text:p>356.736.950,17<text:s/></text:p>
          </table:table-cell>
          <table:table-cell office:value-type="float" office:value="345995211.55000001" table:formula="of:=SUM([.D18];[.D22];[.D26])" table:style-name="ce16">
            <text:p>345.995.211,55<text:s/></text:p>
          </table:table-cell>
          <table:table-cell office:value-type="float" office:value="343000467.94000006" table:formula="of:=SUM([.E18];[.E22];[.E26])" table:style-name="ce16">
            <text:p>343.000.467,94<text:s/></text:p>
          </table:table-cell>
          <table:table-cell office:value-type="float" office:value="341818042.57000005" table:formula="of:=SUM([.F18];[.F22];[.F26])" table:style-name="ce16">
            <text:p>341.818.042,57<text:s/></text:p>
          </table:table-cell>
          <table:table-cell office:value-type="float" office:value="343132789.03000003" table:formula="of:=SUM([.G18];[.G22];[.G26])" table:style-name="ce16">
            <text:p>343.132.789,03<text:s/></text:p>
          </table:table-cell>
          <table:table-cell office:value-type="float" office:value="353523316.56999999" table:formula="of:=SUM([.H18];[.H22];[.H26])" table:style-name="ce16">
            <text:p>353.523.316,57<text:s/></text:p>
          </table:table-cell>
          <table:table-cell office:value-type="float" office:value="561733208.92999995" table:formula="of:=SUM([.I18];[.I22];[.I26])" table:style-name="ce16">
            <text:p>561.733.208,93<text:s/></text:p>
          </table:table-cell>
          <table:table-cell office:value-type="float" office:value="592086649.5" table:formula="of:=SUM([.J18];[.J22];[.J26])" table:style-name="ce16">
            <text:p>592.086.649,50<text:s/></text:p>
          </table:table-cell>
          <table:table-cell office:value-type="float" office:value="390263984.88" table:formula="of:=SUM([.K18];[.K22];[.K26])" table:style-name="ce16">
            <text:p>390.263.984,88<text:s/></text:p>
          </table:table-cell>
          <table:table-cell office:value-type="float" office:value="385177697.92999995" table:formula="of:=SUM([.L18];[.L22];[.L26])" table:style-name="ce16">
            <text:p>385.177.697,93<text:s/></text:p>
          </table:table-cell>
          <table:table-cell office:value-type="float" office:value="379904216.43000001" table:formula="of:=SUM([.M18];[.M22];[.M26])" table:style-name="ce16">
            <text:p>379.904.216,43<text:s/></text:p>
          </table:table-cell>
          <table:table-cell office:value-type="float" office:value="4736385548.7600002" table:formula="of:=SUM([.B17:.M17])" table:style-name="ce16">
            <text:p>4.736.385.548,76<text:s/></text:p>
          </table:table-cell>
          <table:table-cell office:value-type="float" office:value="6744007.0200000005" table:formula="of:=SUM([.O18];[.O22];[.O26])" table:style-name="ce16">
            <text:p>6.744.007,02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294441403.54000002" table:formula="of:=SUM([.B19:.B21])" table:style-name="ce18">
            <text:p>294.441.403,54<text:s/></text:p>
          </table:table-cell>
          <table:table-cell office:value-type="float" office:value="307622671.55000001" table:formula="of:=SUM([.C19:.C21])" table:style-name="ce18">
            <text:p>307.622.671,55<text:s/></text:p>
          </table:table-cell>
          <table:table-cell office:value-type="float" office:value="296849157.30000001" table:formula="of:=SUM([.D19:.D21])" table:style-name="ce18">
            <text:p>296.849.157,30<text:s/></text:p>
          </table:table-cell>
          <table:table-cell office:value-type="float" office:value="294127339.66000003" table:formula="of:=SUM([.E19:.E21])" table:style-name="ce18">
            <text:p>294.127.339,66<text:s/></text:p>
          </table:table-cell>
          <table:table-cell office:value-type="float" office:value="292749202.73000002" table:formula="of:=SUM([.F19:.F21])" table:style-name="ce18">
            <text:p>292.749.202,73<text:s/></text:p>
          </table:table-cell>
          <table:table-cell office:value-type="float" office:value="294027792.03000003" table:formula="of:=SUM([.G19:.G21])" table:style-name="ce18">
            <text:p>294.027.792,03<text:s/></text:p>
          </table:table-cell>
          <table:table-cell office:value-type="float" office:value="303564579.20999998" table:formula="of:=SUM([.H19:.H21])" table:style-name="ce18">
            <text:p>303.564.579,21<text:s/></text:p>
          </table:table-cell>
          <table:table-cell office:value-type="float" office:value="483361804.81999999" table:formula="of:=SUM([.I19:.I21])" table:style-name="ce18">
            <text:p>483.361.804,82<text:s/></text:p>
          </table:table-cell>
          <table:table-cell office:value-type="float" office:value="510626772.21999997" table:formula="of:=SUM([.J19:.J21])" table:style-name="ce18">
            <text:p>510.626.772,22<text:s/></text:p>
          </table:table-cell>
          <table:table-cell office:value-type="float" office:value="335428199.46999997" table:formula="of:=SUM([.K19:.K21])" table:style-name="ce18">
            <text:p>335.428.199,47<text:s/></text:p>
          </table:table-cell>
          <table:table-cell office:value-type="float" office:value="330483578.45999992" table:formula="of:=SUM([.L19:.L21])" table:style-name="ce18">
            <text:p>330.483.578,46<text:s/></text:p>
          </table:table-cell>
          <table:table-cell office:value-type="float" office:value="324830083.88" table:formula="of:=SUM([.M19:.M21])" table:style-name="ce18">
            <text:p>324.830.083,88<text:s/></text:p>
          </table:table-cell>
          <table:table-cell office:value-type="float" office:value="4068112584.8699999" table:formula="of:=SUM([.B18:.M18])" table:style-name="ce19">
            <text:p>4.068.112.584,87<text:s/></text:p>
          </table:table-cell>
          <table:table-cell office:value-type="float" office:value="5937560.4900000002" table:formula="of:=SUM([.O19:.O21])" table:style-name="ce18">
            <text:p>5.937.560,49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250182955.81" table:style-name="ce18">
            <text:p>250.182.955,81<text:s/></text:p>
          </table:table-cell>
          <table:table-cell office:value-type="float" office:value="262646204.84" table:style-name="ce18">
            <text:p>262.646.204,84<text:s/></text:p>
          </table:table-cell>
          <table:table-cell office:value-type="float" office:value="252118288.56999999" table:style-name="ce18">
            <text:p>252.118.288,57<text:s/></text:p>
          </table:table-cell>
          <table:table-cell office:value-type="float" office:value="252916535.06999999" table:style-name="ce18">
            <text:p>252.916.535,07<text:s/></text:p>
          </table:table-cell>
          <table:table-cell office:value-type="float" office:value="251285988" table:style-name="ce18">
            <text:p>251.285.988,00<text:s/></text:p>
          </table:table-cell>
          <table:table-cell office:value-type="float" office:value="252834669.24000001" table:style-name="ce18">
            <text:p>252.834.669,24<text:s/></text:p>
          </table:table-cell>
          <table:table-cell office:value-type="float" office:value="260539421.94" table:style-name="ce18">
            <text:p>260.539.421,94<text:s/></text:p>
          </table:table-cell>
          <table:table-cell office:value-type="float" office:value="399288663.11000001" table:style-name="ce18">
            <text:p>399.288.663,11<text:s/></text:p>
          </table:table-cell>
          <table:table-cell office:value-type="float" office:value="464582526.81999999" table:style-name="ce18">
            <text:p>464.582.526,82<text:s/></text:p>
          </table:table-cell>
          <table:table-cell office:value-type="float" office:value="289442344.20999998" table:style-name="ce18">
            <text:p>289.442.344,21<text:s/></text:p>
          </table:table-cell>
          <table:table-cell office:value-type="float" office:value="284653217.77999997" table:style-name="ce18">
            <text:p>284.653.217,78<text:s/></text:p>
          </table:table-cell>
          <table:table-cell office:value-type="float" office:value="281700097.44" table:style-name="ce18">
            <text:p>281.700.097,44<text:s/></text:p>
          </table:table-cell>
          <table:table-cell office:value-type="float" office:value="3502190912.8300004" table:formula="of:=SUM([.B19:.M19])" table:style-name="ce19">
            <text:p>3.502.190.912,83<text:s/></text:p>
          </table:table-cell>
          <table:table-cell office:value-type="float" office:value="5586778.2800000003" table:style-name="ce18">
            <text:p>5.586.778,2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44237076.130000003" table:style-name="ce18">
            <text:p>44.237.076,13<text:s/></text:p>
          </table:table-cell>
          <table:table-cell office:value-type="float" office:value="44954607.759999998" table:style-name="ce18">
            <text:p>44.954.607,76<text:s/></text:p>
          </table:table-cell>
          <table:table-cell office:value-type="float" office:value="44709009.780000001" table:style-name="ce18">
            <text:p>44.709.009,78<text:s/></text:p>
          </table:table-cell>
          <table:table-cell office:value-type="float" office:value="41194076.109999999" table:style-name="ce18">
            <text:p>41.194.076,11<text:s/></text:p>
          </table:table-cell>
          <table:table-cell office:value-type="float" office:value="41446486.25" table:style-name="ce18">
            <text:p>41.446.486,25<text:s/></text:p>
          </table:table-cell>
          <table:table-cell office:value-type="float" office:value="41173725.789999999" table:style-name="ce18">
            <text:p>41.173.725,79<text:s/></text:p>
          </table:table-cell>
          <table:table-cell office:value-type="float" office:value="43007562.18" table:style-name="ce18">
            <text:p>43.007.562,18<text:s/></text:p>
          </table:table-cell>
          <table:table-cell office:value-type="float" office:value="84055546.620000005" table:style-name="ce18">
            <text:p>84.055.546,62<text:s/></text:p>
          </table:table-cell>
          <table:table-cell office:value-type="float" office:value="46025386.119999997" table:style-name="ce18">
            <text:p>46.025.386,12<text:s/></text:p>
          </table:table-cell>
          <table:table-cell office:value-type="float" office:value="45966995.979999997" table:style-name="ce18">
            <text:p>45.966.995,98<text:s/></text:p>
          </table:table-cell>
          <table:table-cell office:value-type="float" office:value="45811501.399999999" table:style-name="ce18">
            <text:p>45.811.501,40<text:s/></text:p>
          </table:table-cell>
          <table:table-cell office:value-type="float" office:value="43111127.159999996" table:style-name="ce18">
            <text:p>43.111.127,16<text:s/></text:p>
          </table:table-cell>
          <table:table-cell office:value-type="float" office:value="565693101.27999997" table:formula="of:=SUM([.B20:.M20])" table:style-name="ce19">
            <text:p>565.693.101,28<text:s/></text:p>
          </table:table-cell>
          <table:table-cell office:value-type="float" office:value="350782.21" table:style-name="ce18">
            <text:p>350.782,21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office:value-type="float" office:value="21371.599999999999" table:style-name="ce18">
            <text:p>21.371,60<text:s/></text:p>
          </table:table-cell>
          <table:table-cell office:value-type="float" office:value="21858.95" table:style-name="ce18">
            <text:p>21.858,95<text:s/></text:p>
          </table:table-cell>
          <table:table-cell office:value-type="float" office:value="21858.95" table:style-name="ce18">
            <text:p>21.858,95<text:s/></text:p>
          </table:table-cell>
          <table:table-cell office:value-type="float" office:value="16728.48" table:style-name="ce18">
            <text:p>16.728,48<text:s/></text:p>
          </table:table-cell>
          <table:table-cell office:value-type="float" office:value="16728.48" table:style-name="ce18">
            <text:p>16.728,48<text:s/></text:p>
          </table:table-cell>
          <table:table-cell office:value-type="float" office:value="19397" table:style-name="ce18">
            <text:p>19.397,00<text:s/></text:p>
          </table:table-cell>
          <table:table-cell office:value-type="float" office:value="17595.09" table:style-name="ce18">
            <text:p>17.595,09<text:s/></text:p>
          </table:table-cell>
          <table:table-cell office:value-type="float" office:value="17595.09" table:style-name="ce18">
            <text:p>17.595,09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18859.28" table:style-name="ce18">
            <text:p>18.859,28<text:s/></text:p>
          </table:table-cell>
          <table:table-cell office:value-type="float" office:value="228570.75999999998" table:formula="of:=SUM([.B21:.M21])" table:style-name="ce19">
            <text:p>228.570,76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48571609.719999999" table:formula="of:=SUM([.B23:.B25])" table:style-name="ce18">
            <text:p>48.571.609,72<text:s/></text:p>
          </table:table-cell>
          <table:table-cell office:value-type="float" office:value="49114278.620000005" table:formula="of:=SUM([.C23:.C25])" table:style-name="ce18">
            <text:p>49.114.278,62<text:s/></text:p>
          </table:table-cell>
          <table:table-cell office:value-type="float" office:value="49146054.25" table:formula="of:=SUM([.D23:.D25])" table:style-name="ce18">
            <text:p>49.146.054,25<text:s/></text:p>
          </table:table-cell>
          <table:table-cell office:value-type="float" office:value="48873128.280000001" table:formula="of:=SUM([.E23:.E25])" table:style-name="ce18">
            <text:p>48.873.128,28<text:s/></text:p>
          </table:table-cell>
          <table:table-cell office:value-type="float" office:value="49068839.840000004" table:formula="of:=SUM([.F23:.F25])" table:style-name="ce18">
            <text:p>49.068.839,84<text:s/></text:p>
          </table:table-cell>
          <table:table-cell office:value-type="float" office:value="49104997" table:formula="of:=SUM([.G23:.G25])" table:style-name="ce18">
            <text:p>49.104.997,00<text:s/></text:p>
          </table:table-cell>
          <table:table-cell office:value-type="float" office:value="49958737.359999999" table:formula="of:=SUM([.H23:.H25])" table:style-name="ce18">
            <text:p>49.958.737,36<text:s/></text:p>
          </table:table-cell>
          <table:table-cell office:value-type="float" office:value="78371404.109999999" table:formula="of:=SUM([.I23:.I25])" table:style-name="ce18">
            <text:p>78.371.404,11<text:s/></text:p>
          </table:table-cell>
          <table:table-cell office:value-type="float" office:value="81459877.280000001" table:formula="of:=SUM([.J23:.J25])" table:style-name="ce18">
            <text:p>81.459.877,28<text:s/></text:p>
          </table:table-cell>
          <table:table-cell office:value-type="float" office:value="54835785.410000004" table:formula="of:=SUM([.K23:.K25])" table:style-name="ce18">
            <text:p>54.835.785,41<text:s/></text:p>
          </table:table-cell>
          <table:table-cell office:value-type="float" office:value="54694119.469999999" table:formula="of:=SUM([.L23:.L25])" table:style-name="ce18">
            <text:p>54.694.119,47<text:s/></text:p>
          </table:table-cell>
          <table:table-cell office:value-type="float" office:value="55074132.549999997" table:formula="of:=SUM([.M23:.M25])" table:style-name="ce18">
            <text:p>55.074.132,55<text:s/></text:p>
          </table:table-cell>
          <table:table-cell office:value-type="float" office:value="668272963.88999999" table:formula="of:=SUM([.B22:.M22])" table:style-name="ce19">
            <text:p>668.272.963,89<text:s/></text:p>
          </table:table-cell>
          <table:table-cell office:value-type="float" office:value="806446.53" table:formula="of:=SUM([.O23:.O25])" table:style-name="ce18">
            <text:p>806.446,53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37388311.409999996" table:style-name="ce18">
            <text:p>37.388.311,41<text:s/></text:p>
          </table:table-cell>
          <table:table-cell office:value-type="float" office:value="38049301.420000002" table:style-name="ce18">
            <text:p>38.049.301,42<text:s/></text:p>
          </table:table-cell>
          <table:table-cell office:value-type="float" office:value="37903489.200000003" table:style-name="ce18">
            <text:p>37.903.489,20<text:s/></text:p>
          </table:table-cell>
          <table:table-cell office:value-type="float" office:value="37742348.859999999" table:style-name="ce18">
            <text:p>37.742.348,86<text:s/></text:p>
          </table:table-cell>
          <table:table-cell office:value-type="float" office:value="37870123.859999999" table:style-name="ce18">
            <text:p>37.870.123,86<text:s/></text:p>
          </table:table-cell>
          <table:table-cell office:value-type="float" office:value="37982290.969999999" table:style-name="ce18">
            <text:p>37.982.290,97<text:s/></text:p>
          </table:table-cell>
          <table:table-cell office:value-type="float" office:value="38656322.590000004" table:style-name="ce18">
            <text:p>38.656.322,59<text:s/></text:p>
          </table:table-cell>
          <table:table-cell office:value-type="float" office:value="58886475.549999997" table:style-name="ce18">
            <text:p>58.886.475,55<text:s/></text:p>
          </table:table-cell>
          <table:table-cell office:value-type="float" office:value="63504564.740000002" table:style-name="ce18">
            <text:p>63.504.564,74<text:s/></text:p>
          </table:table-cell>
          <table:table-cell office:value-type="float" office:value="42740790.850000001" table:style-name="ce18">
            <text:p>42.740.790,85<text:s/></text:p>
          </table:table-cell>
          <table:table-cell office:value-type="float" office:value="42678622.82" table:style-name="ce18">
            <text:p>42.678.622,82<text:s/></text:p>
          </table:table-cell>
          <table:table-cell office:value-type="float" office:value="43122994.280000001" table:style-name="ce18">
            <text:p>43.122.994,28<text:s/></text:p>
          </table:table-cell>
          <table:table-cell office:value-type="float" office:value="516525636.55000007" table:formula="of:=SUM([.B23:.M23])" table:style-name="ce19">
            <text:p>516.525.636,55<text:s/></text:p>
          </table:table-cell>
          <table:table-cell office:value-type="float" office:value="580881.35" table:style-name="ce18">
            <text:p>580.881,35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1183298.310000001" table:style-name="ce18">
            <text:p>11.183.298,31<text:s/></text:p>
          </table:table-cell>
          <table:table-cell office:value-type="float" office:value="11064977.199999999" table:style-name="ce18">
            <text:p>11.064.977,20<text:s/></text:p>
          </table:table-cell>
          <table:table-cell office:value-type="float" office:value="11242565.050000001" table:style-name="ce18">
            <text:p>11.242.565,05<text:s/></text:p>
          </table:table-cell>
          <table:table-cell office:value-type="float" office:value="11130779.42" table:style-name="ce18">
            <text:p>11.130.779,42<text:s/></text:p>
          </table:table-cell>
          <table:table-cell office:value-type="float" office:value="11198715.98" table:style-name="ce18">
            <text:p>11.198.715,98<text:s/></text:p>
          </table:table-cell>
          <table:table-cell office:value-type="float" office:value="11122706.029999999" table:style-name="ce18">
            <text:p>11.122.706,03<text:s/></text:p>
          </table:table-cell>
          <table:table-cell office:value-type="float" office:value="11302414.77" table:style-name="ce18">
            <text:p>11.302.414,77<text:s/></text:p>
          </table:table-cell>
          <table:table-cell office:value-type="float" office:value="19484928.559999999" table:style-name="ce18">
            <text:p>19.484.928,56<text:s/></text:p>
          </table:table-cell>
          <table:table-cell office:value-type="float" office:value="17955312.539999999" table:style-name="ce18">
            <text:p>17.955.312,54<text:s/></text:p>
          </table:table-cell>
          <table:table-cell office:value-type="float" office:value="12094994.560000001" table:style-name="ce18">
            <text:p>12.094.994,56<text:s/></text:p>
          </table:table-cell>
          <table:table-cell office:value-type="float" office:value="12015496.65" table:style-name="ce18">
            <text:p>12.015.496,65<text:s/></text:p>
          </table:table-cell>
          <table:table-cell office:value-type="float" office:value="11951138.27" table:style-name="ce18">
            <text:p>11.951.138,27<text:s/></text:p>
          </table:table-cell>
          <table:table-cell office:value-type="float" office:value="151747327.34" table:formula="of:=SUM([.B24:.M24])" table:style-name="ce19">
            <text:p>151.747.327,34<text:s/></text:p>
          </table:table-cell>
          <table:table-cell office:value-type="float" office:value="225565.18" table:style-name="ce18">
            <text:p>225.565,1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12" table:style-name="ce18"/>
          <table:table-cell office:value-type="float" office:value="0" table:formula="of:=SUM([.B25:.M25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9">
          <table:table-cell office:value-type="string" table:style-name="ce20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48571609.719999999" table:formula="of:=SUM([.B28:.B31])" table:style-name="ce16">
            <text:p>48.571.609,72<text:s/></text:p>
          </table:table-cell>
          <table:table-cell office:value-type="float" office:value="49114278.619999997" table:formula="of:=SUM([.C28:.C31])" table:style-name="ce16">
            <text:p>49.114.278,62<text:s/></text:p>
          </table:table-cell>
          <table:table-cell office:value-type="float" office:value="49146054.25" table:formula="of:=SUM([.D28:.D31])" table:style-name="ce16">
            <text:p>49.146.054,25<text:s/></text:p>
          </table:table-cell>
          <table:table-cell office:value-type="float" office:value="48873128.280000001" table:formula="of:=SUM([.E28:.E31])" table:style-name="ce16">
            <text:p>48.873.128,28<text:s/></text:p>
          </table:table-cell>
          <table:table-cell office:value-type="float" office:value="49068839.840000004" table:formula="of:=SUM([.F28:.F31])" table:style-name="ce16">
            <text:p>49.068.839,84<text:s/></text:p>
          </table:table-cell>
          <table:table-cell office:value-type="float" office:value="49987979.829999998" table:formula="of:=SUM([.G28:.G31])" table:style-name="ce16">
            <text:p>49.987.979,83<text:s/></text:p>
          </table:table-cell>
          <table:table-cell office:value-type="float" office:value="49933675.159999996" table:formula="of:=SUM([.H28:.H31])" table:style-name="ce16">
            <text:p>49.933.675,16<text:s/></text:p>
          </table:table-cell>
          <table:table-cell office:value-type="float" office:value="52179051.560000002" table:formula="of:=SUM([.I28:.I31])" table:style-name="ce16">
            <text:p>52.179.051,56<text:s/></text:p>
          </table:table-cell>
          <table:table-cell office:value-type="float" office:value="81459877.280000001" table:formula="of:=SUM([.J28:.J31])" table:style-name="ce16">
            <text:p>81.459.877,28<text:s/></text:p>
          </table:table-cell>
          <table:table-cell office:value-type="float" office:value="54835785.409999996" table:formula="of:=SUM([.K28:.K31])" table:style-name="ce16">
            <text:p>54.835.785,41<text:s/></text:p>
          </table:table-cell>
          <table:table-cell office:value-type="float" office:value="54694119.469999999" table:formula="of:=SUM([.L28:.L31])" table:style-name="ce16">
            <text:p>54.694.119,47<text:s/></text:p>
          </table:table-cell>
          <table:table-cell office:value-type="float" office:value="55074132.549999997" table:formula="of:=SUM([.M28:.M31])" table:style-name="ce16">
            <text:p>55.074.132,55<text:s/></text:p>
          </table:table-cell>
          <table:table-cell office:value-type="float" office:value="642938531.97000003" table:formula="of:=SUM([.B27:.M27])" table:style-name="ce16">
            <text:p>642.938.531,97<text:s/></text:p>
          </table:table-cell>
          <table:table-cell office:value-type="float" office:value="18508.559999999998" table:formula="of:=SUM([.O28:.O31])" table:style-name="ce16">
            <text:p>18.508,56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8851" table:style-name="ce19">
            <text:p>8.851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8851" table:formula="of:=SUM([.B28:.M28])" table:style-name="ce19">
            <text:p>8.851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882982.83" table:style-name="ce19">
            <text:p>882.982,83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5480274.5300000003" table:style-name="ce19">
            <text:p>5.480.274,53<text:s/></text:p>
          </table:table-cell>
          <table:table-cell table:style-name="ce19"/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6363257.3600000003" table:formula="of:=SUM([.B30:.M30])" table:style-name="ce19">
            <text:p>6.363.257,36<text:s/></text:p>
          </table:table-cell>
          <table:table-cell office:value-type="float" office:value="155.41999999999999" table:style-name="ce19">
            <text:p>155,42<text:s/></text:p>
          </table:table-cell>
          <table:table-cell table:number-columns-repeated="16369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48571609.719999999" table:style-name="ce19">
            <text:p>48.571.609,72<text:s/></text:p>
          </table:table-cell>
          <table:table-cell office:value-type="float" office:value="49114278.619999997" table:style-name="ce19">
            <text:p>49.114.278,62<text:s/></text:p>
          </table:table-cell>
          <table:table-cell office:value-type="float" office:value="49146054.25" table:style-name="ce19">
            <text:p>49.146.054,25<text:s/></text:p>
          </table:table-cell>
          <table:table-cell office:value-type="float" office:value="48873128.280000001" table:style-name="ce19">
            <text:p>48.873.128,28<text:s/></text:p>
          </table:table-cell>
          <table:table-cell office:value-type="float" office:value="49068839.840000004" table:style-name="ce19">
            <text:p>49.068.839,84<text:s/></text:p>
          </table:table-cell>
          <table:table-cell office:value-type="float" office:value="49104997" table:style-name="ce19">
            <text:p>49.104.997,00<text:s/></text:p>
          </table:table-cell>
          <table:table-cell office:value-type="float" office:value="49933675.159999996" table:style-name="ce19">
            <text:p>49.933.675,16<text:s/></text:p>
          </table:table-cell>
          <table:table-cell office:value-type="float" office:value="46689926.030000001" table:style-name="ce19">
            <text:p>46.689.926,03<text:s/></text:p>
          </table:table-cell>
          <table:table-cell office:value-type="float" office:value="81459877.280000001" table:style-name="ce19">
            <text:p>81.459.877,28<text:s/></text:p>
          </table:table-cell>
          <table:table-cell office:value-type="float" office:value="54835785.409999996" table:style-name="ce19">
            <text:p>54.835.785,41<text:s/></text:p>
          </table:table-cell>
          <table:table-cell office:value-type="float" office:value="54694119.469999999" table:style-name="ce19">
            <text:p>54.694.119,47<text:s/></text:p>
          </table:table-cell>
          <table:table-cell office:value-type="float" office:value="55074132.549999997" table:style-name="ce19">
            <text:p>55.074.132,55<text:s/></text:p>
          </table:table-cell>
          <table:table-cell office:value-type="float" office:value="636566423.6099999" table:formula="of:=SUM([.B31:.M31])" table:style-name="ce19">
            <text:p>636.566.423,61<text:s/></text:p>
          </table:table-cell>
          <table:table-cell office:value-type="float" office:value="18353.14" table:style-name="ce19">
            <text:p>18.353,14<text:s/></text:p>
          </table:table-cell>
          <table:table-cell table:number-columns-repeated="16369"/>
        </table:table-row>
        <table:table-row table:style-name="ro5">
          <table:table-cell table:style-name="ce24"/>
          <table:table-cell table:number-columns-repeated="13" table:style-name="ce19"/>
          <table:table-cell table:style-name="ce18"/>
          <table:table-cell table:number-columns-repeated="16369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294441403.53999996" table:formula="of:=([.B17]-[.B27])" table:style-name="ce26">
            <text:p>294.441.403,54<text:s/></text:p>
          </table:table-cell>
          <table:table-cell office:value-type="float" office:value="307622671.55000001" table:formula="of:=([.C17]-[.C27])" table:style-name="ce26">
            <text:p>307.622.671,55<text:s/></text:p>
          </table:table-cell>
          <table:table-cell office:value-type="float" office:value="296849157.30000001" table:formula="of:=([.D17]-[.D27])" table:style-name="ce26">
            <text:p>296.849.157,30<text:s/></text:p>
          </table:table-cell>
          <table:table-cell office:value-type="float" office:value="294127339.66000009" table:formula="of:=([.E17]-[.E27])" table:style-name="ce26">
            <text:p>294.127.339,66<text:s/></text:p>
          </table:table-cell>
          <table:table-cell office:value-type="float" office:value="292749202.73000002" table:formula="of:=([.F17]-[.F27])" table:style-name="ce26">
            <text:p>292.749.202,73<text:s/></text:p>
          </table:table-cell>
          <table:table-cell office:value-type="float" office:value="293144809.20000005" table:formula="of:=([.G17]-[.G27])" table:style-name="ce26">
            <text:p>293.144.809,20<text:s/></text:p>
          </table:table-cell>
          <table:table-cell office:value-type="float" office:value="303589641.40999997" table:formula="of:=([.H17]-[.H27])" table:style-name="ce26">
            <text:p>303.589.641,41<text:s/></text:p>
          </table:table-cell>
          <table:table-cell office:value-type="float" office:value="509554157.36999995" table:formula="of:=([.I17]-[.I27])" table:style-name="ce26">
            <text:p>509.554.157,37<text:s/></text:p>
          </table:table-cell>
          <table:table-cell office:value-type="float" office:value="510626772.22000003" table:formula="of:=([.J17]-[.J27])" table:style-name="ce26">
            <text:p>510.626.772,22<text:s/></text:p>
          </table:table-cell>
          <table:table-cell office:value-type="float" office:value="335428199.47000003" table:formula="of:=([.K17]-[.K27])" table:style-name="ce26">
            <text:p>335.428.199,47<text:s/></text:p>
          </table:table-cell>
          <table:table-cell office:value-type="float" office:value="330483578.45999992" table:formula="of:=([.L17]-[.L27])" table:style-name="ce26">
            <text:p>330.483.578,46<text:s/></text:p>
          </table:table-cell>
          <table:table-cell office:value-type="float" office:value="324830083.88" table:formula="of:=([.M17]-[.M27])" table:style-name="ce26">
            <text:p>324.830.083,88<text:s/></text:p>
          </table:table-cell>
          <table:table-cell office:value-type="float" office:value="4093447016.79" table:formula="of:=([.N17]-[.N27])" table:style-name="ce26">
            <text:p>4.093.447.016,79<text:s/></text:p>
          </table:table-cell>
          <table:table-cell office:value-type="float" office:value="6725498.4600000009" table:formula="of:=([.O17]-[.O27])" table:style-name="ce27">
            <text:p>6.725.498,46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6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0">
            <text:p>VALOR</text:p>
          </table:table-cell>
          <table:covered-table-cell table:number-columns-repeated="6"/>
          <table:table-cell office:value-type="string" table:number-columns-spanned="3" table:number-rows-spanned="1" table:style-name="ce69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RECEITA CORRENTE LÍQUIDA - RCL (IV) ²</text:p>
          </table:table-cell>
          <table:covered-table-cell table:number-columns-repeated="4"/>
          <table:table-cell office:value-type="float" office:value="818616620000" table:number-columns-spanned="7" table:number-rows-spanned="1" table:style-name="ce82">
            <text:p>818.616.620.000,00</text:p>
          </table:table-cell>
          <table:covered-table-cell table:number-columns-repeated="6"/>
          <table:table-cell office:value-type="string" table:number-columns-spanned="3" table:number-rows-spanned="1" table:style-name="ce48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51">
            <text:p>DESPESA TOTAL COM PESSOAL - DTP (V) = (III a + III b)</text:p>
          </table:table-cell>
          <table:covered-table-cell table:number-columns-repeated="4"/>
          <table:table-cell office:value-type="float" office:value="4100172515.25" table:formula="of:=SUM([.N33:.O33])" table:number-columns-spanned="7" table:number-rows-spanned="1" table:style-name="ce83">
            <text:p>4.100.172.515,25</text:p>
          </table:table-cell>
          <table:covered-table-cell table:number-columns-repeated="6"/>
          <table:table-cell office:value-type="float" office:value="0.50086602385986256" table:formula="of:=([.F37]/[.F36])*100" table:number-columns-spanned="3" table:number-rows-spanned="1" table:style-name="ce56">
            <text:p>0,5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MÁXIMO (VI) (incisos I, II e III, art. 20 da LRF)</text:p>
          </table:table-cell>
          <table:covered-table-cell table:number-columns-repeated="4"/>
          <table:table-cell office:value-type="float" office:value="4911699720" table:formula="of:=[.F36]*0.6%" table:number-columns-spanned="7" table:number-rows-spanned="1" table:style-name="ce84">
            <text:p>4.911.699.720,00</text:p>
          </table:table-cell>
          <table:covered-table-cell table:number-columns-repeated="6"/>
          <table:table-cell office:value-type="float" office:value="0.6" table:number-columns-spanned="3" table:number-rows-spanned="1" table:style-name="ce47">
            <text:p>0,6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PRUDENCIAL (VII) (0,95 x VI) (parágrafo único do art. 22 da LRF)</text:p>
          </table:table-cell>
          <table:covered-table-cell table:number-columns-repeated="4"/>
          <table:table-cell office:value-type="float" office:value="4666114733.999999" table:formula="of:=[.F36]*0.57%" table:number-columns-spanned="7" table:number-rows-spanned="1" table:style-name="ce84">
            <text:p>4.666.114.734,00</text:p>
          </table:table-cell>
          <table:covered-table-cell table:number-columns-repeated="6"/>
          <table:table-cell office:value-type="float" office:value="0.56999999999999995" table:formula="of:=[.M38]*95%" table:number-columns-spanned="3" table:number-rows-spanned="1" table:style-name="ce47">
            <text:p>0,57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DE ALERTA (VIII) (0,90 x VI) (inciso II do § 1º do art. 59 da LRF)</text:p>
          </table:table-cell>
          <table:covered-table-cell table:number-columns-repeated="4"/>
          <table:table-cell office:value-type="float" office:value="4420529748" table:formula="of:=[.F36]*0.54%" table:number-columns-spanned="7" table:number-rows-spanned="1" table:style-name="ce84">
            <text:p>4.420.529.748,00</text:p>
          </table:table-cell>
          <table:covered-table-cell table:number-columns-repeated="6"/>
          <table:table-cell office:value-type="float" office:value="0.54" table:formula="of:=[.M38]*90%" table:number-columns-spanned="3" table:number-rows-spanned="1" table:style-name="ce47">
            <text:p>0,54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17/maio/2019 e hora de emissão<text:span text:style-name="T3"><text:s/></text:span>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3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0">
            <text:p>2 - Portaria STN nº 313, de 16/5/2019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office:value-type="string" table:style-name="ce30">
            <text:p>Nota: Foi incluída a despesa total de pessoal do Conselho Nacional do Ministério Público, em observância à Portaria PGR nº 192, de 29/4/2010.<text:s/>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table:style-name="ce34"/>
          <table:table-cell table:number-columns-repeated="13" table:style-name="ce2"/>
          <table:table-cell table:number-columns-repeated="16370" table:style-name="ce1"/>
        </table:table-row>
        <table:table-row table:number-rows-repeated="8"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38">
            <text:p>ALEXANDRE CAMANHO DE ASSIS</text:p>
          </table:table-cell>
          <table:covered-table-cell table:number-columns-repeated="2"/>
          <table:table-cell office:value-type="string" table:number-columns-spanned="5" table:number-rows-spanned="1" table:style-name="ce39">
            <text:p>SEBASTIÃO GONÇALVES DE AMORIM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9">
            <text:p>RAQUEL ELIAS FERREIRA DODGE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38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39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9">
            <text:p>Procuradora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35"/>
          <table:table-cell table:number-columns-repeated="5" table:style-name="ce36"/>
          <table:table-cell table:style-name="ce2"/>
          <table:table-cell table:number-columns-spanned="5" table:number-rows-spanned="1" table:style-name="ce40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41"/>
          <table:covered-table-cell table:number-columns-repeated="14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34"/>
        <table:table-column table:style-name="co11" table:number-columns-repeated="3" table:default-cell-style-name="ce2"/>
        <table:table-column table:style-name="co3" table:default-cell-style-name="ce2"/>
        <table:table-column table:style-name="co11" table:number-columns-repeated="8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73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4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7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74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7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7">
            <text:p>JANEIRO A ABRIL DE 2019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58">
            <text:p>DESPESA COM PESSOAL</text:p>
          </table:table-cell>
          <table:table-cell office:value-type="string" table:number-columns-spanned="14" table:number-rows-spanned="1" table:style-name="ce60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61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81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MAI/18</text:p>
          </table:table-cell>
          <table:table-cell office:value-type="string" table:style-name="ce12">
            <text:p>JUN/18</text:p>
          </table:table-cell>
          <table:table-cell office:value-type="string" table:style-name="ce12">
            <text:p>JUL/18</text:p>
          </table:table-cell>
          <table:table-cell office:value-type="string" table:style-name="ce12">
            <text:p>AGO/18</text:p>
          </table:table-cell>
          <table:table-cell office:value-type="string" table:style-name="ce12">
            <text:p>SET/18</text:p>
          </table:table-cell>
          <table:table-cell office:value-type="string" table:style-name="ce12">
            <text:p>OUT/18</text:p>
          </table:table-cell>
          <table:table-cell office:value-type="string" table:style-name="ce12">
            <text:p>NOV/18</text:p>
          </table:table-cell>
          <table:table-cell office:value-type="string" table:style-name="ce12">
            <text:p>DEZ/18</text:p>
          </table:table-cell>
          <table:table-cell office:value-type="string" table:style-name="ce12">
            <text:p>JAN/19</text:p>
          </table:table-cell>
          <table:table-cell office:value-type="string" table:style-name="ce12">
            <text:p>FEV/19</text:p>
          </table:table-cell>
          <table:table-cell office:value-type="string" table:style-name="ce12">
            <text:p>MAR/19</text:p>
          </table:table-cell>
          <table:table-cell office:value-type="string" table:style-name="ce12">
            <text:p>ABR/19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52272899.350000009" table:formula="of:=SUM([.B18];[.B22];[.B26])" table:style-name="ce16">
            <text:p>52.272.899,35<text:s/></text:p>
          </table:table-cell>
          <table:table-cell office:value-type="float" office:value="53973801.32" table:formula="of:=SUM([.C18];[.C22];[.C26])" table:style-name="ce16">
            <text:p>53.973.801,32<text:s/></text:p>
          </table:table-cell>
          <table:table-cell office:value-type="float" office:value="52090428.990000002" table:formula="of:=SUM([.D18];[.D22];[.D26])" table:style-name="ce16">
            <text:p>52.090.428,99<text:s/></text:p>
          </table:table-cell>
          <table:table-cell office:value-type="float" office:value="51890288.539999999" table:formula="of:=SUM([.E18];[.E22];[.E26])" table:style-name="ce16">
            <text:p>51.890.288,54<text:s/></text:p>
          </table:table-cell>
          <table:table-cell office:value-type="float" office:value="51849158.139999993" table:formula="of:=SUM([.F18];[.F22];[.F26])" table:style-name="ce16">
            <text:p>51.849.158,14<text:s/></text:p>
          </table:table-cell>
          <table:table-cell office:value-type="float" office:value="51564969.650000006" table:formula="of:=SUM([.G18];[.G22];[.G26])" table:style-name="ce16">
            <text:p>51.564.969,65<text:s/></text:p>
          </table:table-cell>
          <table:table-cell office:value-type="float" office:value="52718842.150000006" table:formula="of:=SUM([.H18];[.H22];[.H26])" table:style-name="ce16">
            <text:p>52.718.842,15<text:s/></text:p>
          </table:table-cell>
          <table:table-cell office:value-type="float" office:value="87021288" table:formula="of:=SUM([.I18];[.I22];[.I26])" table:style-name="ce16">
            <text:p>87.021.288,00<text:s/></text:p>
          </table:table-cell>
          <table:table-cell office:value-type="float" office:value="90521507.979999989" table:formula="of:=SUM([.J18];[.J22];[.J26])" table:style-name="ce16">
            <text:p>90.521.507,98<text:s/></text:p>
          </table:table-cell>
          <table:table-cell office:value-type="float" office:value="59593942.740000002" table:formula="of:=SUM([.K18];[.K22];[.K26])" table:style-name="ce16">
            <text:p>59.593.942,74<text:s/></text:p>
          </table:table-cell>
          <table:table-cell office:value-type="float" office:value="58696854.819999993" table:formula="of:=SUM([.L18];[.L22];[.L26])" table:style-name="ce16">
            <text:p>58.696.854,82<text:s/></text:p>
          </table:table-cell>
          <table:table-cell office:value-type="float" office:value="58188025.420000002" table:formula="of:=SUM([.M18];[.M22];[.M26])" table:style-name="ce16">
            <text:p>58.188.025,42<text:s/></text:p>
          </table:table-cell>
          <table:table-cell office:value-type="float" office:value="720382007.10000002" table:formula="of:=SUM([.B17:.M17])" table:style-name="ce16">
            <text:p>720.382.007,10<text:s/></text:p>
          </table:table-cell>
          <table:table-cell office:value-type="float" office:value="853066.07999999984" table:formula="of:=SUM([.O18];[.O22];[.O26])" table:style-name="ce16">
            <text:p>853.066,08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46279481.010000005" table:formula="of:=SUM([.B19:.B21])" table:style-name="ce18">
            <text:p>46.279.481,01<text:s/></text:p>
          </table:table-cell>
          <table:table-cell office:value-type="float" office:value="47855383.670000002" table:formula="of:=SUM([.C19:.C21])" table:style-name="ce18">
            <text:p>47.855.383,67<text:s/></text:p>
          </table:table-cell>
          <table:table-cell office:value-type="float" office:value="45919705.730000004" table:formula="of:=SUM([.D19:.D21])" table:style-name="ce18">
            <text:p>45.919.705,73<text:s/></text:p>
          </table:table-cell>
          <table:table-cell office:value-type="float" office:value="45705561.509999998" table:formula="of:=SUM([.E19:.E21])" table:style-name="ce18">
            <text:p>45.705.561,51<text:s/></text:p>
          </table:table-cell>
          <table:table-cell office:value-type="float" office:value="45622589.339999996" table:formula="of:=SUM([.F19:.F21])" table:style-name="ce18">
            <text:p>45.622.589,34<text:s/></text:p>
          </table:table-cell>
          <table:table-cell office:value-type="float" office:value="45348005.420000002" table:formula="of:=SUM([.G19:.G21])" table:style-name="ce18">
            <text:p>45.348.005,42<text:s/></text:p>
          </table:table-cell>
          <table:table-cell office:value-type="float" office:value="46428961.870000005" table:formula="of:=SUM([.H19:.H21])" table:style-name="ce18">
            <text:p>46.428.961,87<text:s/></text:p>
          </table:table-cell>
          <table:table-cell office:value-type="float" office:value="76938935.640000001" table:formula="of:=SUM([.I19:.I21])" table:style-name="ce18">
            <text:p>76.938.935,64<text:s/></text:p>
          </table:table-cell>
          <table:table-cell office:value-type="float" office:value="79962086.909999996" table:formula="of:=SUM([.J19:.J21])" table:style-name="ce18">
            <text:p>79.962.086,91<text:s/></text:p>
          </table:table-cell>
          <table:table-cell office:value-type="float" office:value="52476042" table:formula="of:=SUM([.K19:.K21])" table:style-name="ce18">
            <text:p>52.476.042,00<text:s/></text:p>
          </table:table-cell>
          <table:table-cell office:value-type="float" office:value="51587777.849999994" table:formula="of:=SUM([.L19:.L21])" table:style-name="ce18">
            <text:p>51.587.777,85<text:s/></text:p>
          </table:table-cell>
          <table:table-cell office:value-type="float" office:value="51079579.450000003" table:formula="of:=SUM([.M19:.M21])" table:style-name="ce18">
            <text:p>51.079.579,45<text:s/></text:p>
          </table:table-cell>
          <table:table-cell office:value-type="float" office:value="635204110.4000001" table:formula="of:=SUM([.B18:.M18])" table:style-name="ce19">
            <text:p>635.204.110,40<text:s/></text:p>
          </table:table-cell>
          <table:table-cell office:value-type="float" office:value="755183.12999999989" table:formula="of:=SUM([.O19:.O21])" table:style-name="ce18">
            <text:p>755.183,1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39637575.590000004" table:style-name="ce18">
            <text:p>39.637.575,59<text:s/></text:p>
          </table:table-cell>
          <table:table-cell office:value-type="float" office:value="41201831.280000001" table:style-name="ce18">
            <text:p>41.201.831,28<text:s/></text:p>
          </table:table-cell>
          <table:table-cell office:value-type="float" office:value="39341650.880000003" table:style-name="ce18">
            <text:p>39.341.650,88<text:s/></text:p>
          </table:table-cell>
          <table:table-cell office:value-type="float" office:value="39631484.329999998" table:style-name="ce18">
            <text:p>39.631.484,33<text:s/></text:p>
          </table:table-cell>
          <table:table-cell office:value-type="float" office:value="39535565.229999997" table:style-name="ce18">
            <text:p>39.535.565,23<text:s/></text:p>
          </table:table-cell>
          <table:table-cell office:value-type="float" office:value="39268620.43" table:style-name="ce18">
            <text:p>39.268.620,43<text:s/></text:p>
          </table:table-cell>
          <table:table-cell office:value-type="float" office:value="40195025.530000001" table:style-name="ce18">
            <text:p>40.195.025,53<text:s/></text:p>
          </table:table-cell>
          <table:table-cell office:value-type="float" office:value="64600464.200000003" table:style-name="ce18">
            <text:p>64.600.464,20<text:s/></text:p>
          </table:table-cell>
          <table:table-cell office:value-type="float" office:value="73208547.209999993" table:style-name="ce18">
            <text:p>73.208.547,21<text:s/></text:p>
          </table:table-cell>
          <table:table-cell office:value-type="float" office:value="45757892.060000002" table:style-name="ce18">
            <text:p>45.757.892,06<text:s/></text:p>
          </table:table-cell>
          <table:table-cell office:value-type="float" office:value="44877152.299999997" table:style-name="ce18">
            <text:p>44.877.152,30<text:s/></text:p>
          </table:table-cell>
          <table:table-cell office:value-type="float" office:value="44859979.789999999" table:style-name="ce18">
            <text:p>44.859.979,79<text:s/></text:p>
          </table:table-cell>
          <table:table-cell office:value-type="float" office:value="552115788.82999992" table:formula="of:=SUM([.B19:.M19])" table:style-name="ce19">
            <text:p>552.115.788,83<text:s/></text:p>
          </table:table-cell>
          <table:table-cell office:value-type="float" office:value="619306.06999999995" table:style-name="ce18">
            <text:p>619.306,0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6641905.4199999999" table:style-name="ce18">
            <text:p>6.641.905,42<text:s/></text:p>
          </table:table-cell>
          <table:table-cell office:value-type="float" office:value="6653552.3899999997" table:style-name="ce18">
            <text:p>6.653.552,39<text:s/></text:p>
          </table:table-cell>
          <table:table-cell office:value-type="float" office:value="6578054.8499999996" table:style-name="ce18">
            <text:p>6.578.054,85<text:s/></text:p>
          </table:table-cell>
          <table:table-cell office:value-type="float" office:value="6074077.1799999997" table:style-name="ce18">
            <text:p>6.074.077,18<text:s/></text:p>
          </table:table-cell>
          <table:table-cell office:value-type="float" office:value="6087024.1100000003" table:style-name="ce18">
            <text:p>6.087.024,11<text:s/></text:p>
          </table:table-cell>
          <table:table-cell office:value-type="float" office:value="6079384.9900000002" table:style-name="ce18">
            <text:p>6.079.384,99<text:s/></text:p>
          </table:table-cell>
          <table:table-cell office:value-type="float" office:value="6233936.3399999999" table:style-name="ce18">
            <text:p>6.233.936,34<text:s/></text:p>
          </table:table-cell>
          <table:table-cell office:value-type="float" office:value="12338471.439999999" table:style-name="ce18">
            <text:p>12.338.471,44<text:s/></text:p>
          </table:table-cell>
          <table:table-cell office:value-type="float" office:value="6753539.7000000002" table:style-name="ce18">
            <text:p>6.753.539,70<text:s/></text:p>
          </table:table-cell>
          <table:table-cell office:value-type="float" office:value="6718149.9400000004" table:style-name="ce18">
            <text:p>6.718.149,94<text:s/></text:p>
          </table:table-cell>
          <table:table-cell office:value-type="float" office:value="6710625.5499999998" table:style-name="ce18">
            <text:p>6.710.625,55<text:s/></text:p>
          </table:table-cell>
          <table:table-cell office:value-type="float" office:value="6219599.6600000001" table:style-name="ce18">
            <text:p>6.219.599,66<text:s/></text:p>
          </table:table-cell>
          <table:table-cell office:value-type="float" office:value="83088321.569999993" table:formula="of:=SUM([.B20:.M20])" table:style-name="ce19">
            <text:p>83.088.321,57<text:s/></text:p>
          </table:table-cell>
          <table:table-cell office:value-type="float" office:value="135877.06" table:style-name="ce18">
            <text:p>135.877,0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table:number-columns-repeated="12" table:style-name="ce18"/>
          <table:table-cell office:value-type="float" office:value="0" table:formula="of:=SUM([.B21:.M21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5993418.3399999999" table:formula="of:=SUM([.B23:.B25])" table:style-name="ce18">
            <text:p>5.993.418,34<text:s/></text:p>
          </table:table-cell>
          <table:table-cell office:value-type="float" office:value="6118417.6500000004" table:formula="of:=SUM([.C23:.C25])" table:style-name="ce18">
            <text:p>6.118.417,65<text:s/></text:p>
          </table:table-cell>
          <table:table-cell office:value-type="float" office:value="6170723.2599999998" table:formula="of:=SUM([.D23:.D25])" table:style-name="ce18">
            <text:p>6.170.723,26<text:s/></text:p>
          </table:table-cell>
          <table:table-cell office:value-type="float" office:value="6184727.0299999993" table:formula="of:=SUM([.E23:.E25])" table:style-name="ce18">
            <text:p>6.184.727,03<text:s/></text:p>
          </table:table-cell>
          <table:table-cell office:value-type="float" office:value="6226568.7999999998" table:formula="of:=SUM([.F23:.F25])" table:style-name="ce18">
            <text:p>6.226.568,80<text:s/></text:p>
          </table:table-cell>
          <table:table-cell office:value-type="float" office:value="6216964.2300000004" table:formula="of:=SUM([.G23:.G25])" table:style-name="ce18">
            <text:p>6.216.964,23<text:s/></text:p>
          </table:table-cell>
          <table:table-cell office:value-type="float" office:value="6289880.2800000003" table:formula="of:=SUM([.H23:.H25])" table:style-name="ce18">
            <text:p>6.289.880,28<text:s/></text:p>
          </table:table-cell>
          <table:table-cell office:value-type="float" office:value="10082352.359999999" table:formula="of:=SUM([.I23:.I25])" table:style-name="ce18">
            <text:p>10.082.352,36<text:s/></text:p>
          </table:table-cell>
          <table:table-cell office:value-type="float" office:value="10559421.07" table:formula="of:=SUM([.J23:.J25])" table:style-name="ce18">
            <text:p>10.559.421,07<text:s/></text:p>
          </table:table-cell>
          <table:table-cell office:value-type="float" office:value="7117900.7399999993" table:formula="of:=SUM([.K23:.K25])" table:style-name="ce18">
            <text:p>7.117.900,74<text:s/></text:p>
          </table:table-cell>
          <table:table-cell office:value-type="float" office:value="7109076.9699999997" table:formula="of:=SUM([.L23:.L25])" table:style-name="ce18">
            <text:p>7.109.076,97<text:s/></text:p>
          </table:table-cell>
          <table:table-cell office:value-type="float" office:value="7108445.9699999997" table:formula="of:=SUM([.M23:.M25])" table:style-name="ce18">
            <text:p>7.108.445,97<text:s/></text:p>
          </table:table-cell>
          <table:table-cell office:value-type="float" office:value="85177896.700000003" table:formula="of:=SUM([.B22:.M22])" table:style-name="ce19">
            <text:p>85.177.896,70<text:s/></text:p>
          </table:table-cell>
          <table:table-cell office:value-type="float" office:value="97882.95" table:formula="of:=SUM([.O23:.O25])" table:style-name="ce18">
            <text:p>97.882,9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4543213.2699999996" table:style-name="ce18">
            <text:p>4.543.213,27<text:s/></text:p>
          </table:table-cell>
          <table:table-cell office:value-type="float" office:value="4641213.7" table:style-name="ce18">
            <text:p>4.641.213,70<text:s/></text:p>
          </table:table-cell>
          <table:table-cell office:value-type="float" office:value="4604281.29" table:style-name="ce18">
            <text:p>4.604.281,29<text:s/></text:p>
          </table:table-cell>
          <table:table-cell office:value-type="float" office:value="4661625.2699999996" table:style-name="ce18">
            <text:p>4.661.625,27<text:s/></text:p>
          </table:table-cell>
          <table:table-cell office:value-type="float" office:value="4712270.5" table:style-name="ce18">
            <text:p>4.712.270,50<text:s/></text:p>
          </table:table-cell>
          <table:table-cell office:value-type="float" office:value="4718235.1100000003" table:style-name="ce18">
            <text:p>4.718.235,11<text:s/></text:p>
          </table:table-cell>
          <table:table-cell office:value-type="float" office:value="4785329.41" table:style-name="ce18">
            <text:p>4.785.329,41<text:s/></text:p>
          </table:table-cell>
          <table:table-cell office:value-type="float" office:value="7589939.4299999997" table:style-name="ce18">
            <text:p>7.589.939,43<text:s/></text:p>
          </table:table-cell>
          <table:table-cell office:value-type="float" office:value="8077103.0199999996" table:style-name="ce18">
            <text:p>8.077.103,02<text:s/></text:p>
          </table:table-cell>
          <table:table-cell office:value-type="float" office:value="5447299.2699999996" table:style-name="ce18">
            <text:p>5.447.299,27<text:s/></text:p>
          </table:table-cell>
          <table:table-cell office:value-type="float" office:value="5446977.0199999996" table:style-name="ce18">
            <text:p>5.446.977,02<text:s/></text:p>
          </table:table-cell>
          <table:table-cell office:value-type="float" office:value="5446346.0199999996" table:style-name="ce18">
            <text:p>5.446.346,02<text:s/></text:p>
          </table:table-cell>
          <table:table-cell office:value-type="float" office:value="64673833.309999987" table:formula="of:=SUM([.B23:.M23])" table:style-name="ce19">
            <text:p>64.673.833,31<text:s/></text:p>
          </table:table-cell>
          <table:table-cell office:value-type="float" office:value="97882.95" table:style-name="ce18">
            <text:p>97.882,9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450205.07" table:style-name="ce18">
            <text:p>1.450.205,07<text:s/></text:p>
          </table:table-cell>
          <table:table-cell office:value-type="float" office:value="1477203.95" table:style-name="ce18">
            <text:p>1.477.203,95<text:s/></text:p>
          </table:table-cell>
          <table:table-cell office:value-type="float" office:value="1566441.97" table:style-name="ce18">
            <text:p>1.566.441,97<text:s/></text:p>
          </table:table-cell>
          <table:table-cell office:value-type="float" office:value="1523101.76" table:style-name="ce18">
            <text:p>1.523.101,76<text:s/></text:p>
          </table:table-cell>
          <table:table-cell office:value-type="float" office:value="1514298.3" table:style-name="ce18">
            <text:p>1.514.298,30<text:s/></text:p>
          </table:table-cell>
          <table:table-cell office:value-type="float" office:value="1498729.12" table:style-name="ce18">
            <text:p>1.498.729,12<text:s/></text:p>
          </table:table-cell>
          <table:table-cell office:value-type="float" office:value="1504550.87" table:style-name="ce18">
            <text:p>1.504.550,87<text:s/></text:p>
          </table:table-cell>
          <table:table-cell office:value-type="float" office:value="2492412.9300000002" table:style-name="ce18">
            <text:p>2.492.412,93<text:s/></text:p>
          </table:table-cell>
          <table:table-cell office:value-type="float" office:value="2482318.0499999998" table:style-name="ce18">
            <text:p>2.482.318,05<text:s/></text:p>
          </table:table-cell>
          <table:table-cell office:value-type="float" office:value="1670601.47" table:style-name="ce18">
            <text:p>1.670.601,47<text:s/></text:p>
          </table:table-cell>
          <table:table-cell office:value-type="float" office:value="1662099.95" table:style-name="ce18">
            <text:p>1.662.099,95<text:s/></text:p>
          </table:table-cell>
          <table:table-cell office:value-type="float" office:value="1662099.95" table:style-name="ce18">
            <text:p>1.662.099,95<text:s/></text:p>
          </table:table-cell>
          <table:table-cell office:value-type="float" office:value="20504063.389999997" table:formula="of:=SUM([.B24:.M24])" table:style-name="ce19">
            <text:p>20.504.063,39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12" table:style-name="ce18"/>
          <table:table-cell office:value-type="float" office:value="0" table:formula="of:=SUM([.B25:.M25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9">
          <table:table-cell office:value-type="string" table:style-name="ce20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5993418.3399999999" table:formula="of:=SUM([.B28:.B31])" table:style-name="ce16">
            <text:p>5.993.418,34<text:s/></text:p>
          </table:table-cell>
          <table:table-cell office:value-type="float" office:value="6118417.6500000004" table:formula="of:=SUM([.C28:.C31])" table:style-name="ce16">
            <text:p>6.118.417,65<text:s/></text:p>
          </table:table-cell>
          <table:table-cell office:value-type="float" office:value="6170723.2599999998" table:formula="of:=SUM([.D28:.D31])" table:style-name="ce16">
            <text:p>6.170.723,26<text:s/></text:p>
          </table:table-cell>
          <table:table-cell office:value-type="float" office:value="6184727.0300000003" table:formula="of:=SUM([.E28:.E31])" table:style-name="ce16">
            <text:p>6.184.727,03<text:s/></text:p>
          </table:table-cell>
          <table:table-cell office:value-type="float" office:value="6226568.7999999998" table:formula="of:=SUM([.F28:.F31])" table:style-name="ce16">
            <text:p>6.226.568,80<text:s/></text:p>
          </table:table-cell>
          <table:table-cell office:value-type="float" office:value="6216964.2300000004" table:formula="of:=SUM([.G28:.G31])" table:style-name="ce16">
            <text:p>6.216.964,23<text:s/></text:p>
          </table:table-cell>
          <table:table-cell office:value-type="float" office:value="6329810.7000000002" table:formula="of:=SUM([.H28:.H31])" table:style-name="ce16">
            <text:p>6.329.810,70<text:s/></text:p>
          </table:table-cell>
          <table:table-cell office:value-type="float" office:value="9481616.8900000006" table:formula="of:=SUM([.I28:.I31])" table:style-name="ce16">
            <text:p>9.481.616,89<text:s/></text:p>
          </table:table-cell>
          <table:table-cell office:value-type="float" office:value="10559421.07" table:formula="of:=SUM([.J28:.J31])" table:style-name="ce16">
            <text:p>10.559.421,07<text:s/></text:p>
          </table:table-cell>
          <table:table-cell office:value-type="float" office:value="7117900.7400000002" table:formula="of:=SUM([.K28:.K31])" table:style-name="ce16">
            <text:p>7.117.900,74<text:s/></text:p>
          </table:table-cell>
          <table:table-cell office:value-type="float" office:value="7109076.9699999997" table:formula="of:=SUM([.L28:.L31])" table:style-name="ce16">
            <text:p>7.109.076,97<text:s/></text:p>
          </table:table-cell>
          <table:table-cell office:value-type="float" office:value="7108445.9699999997" table:formula="of:=SUM([.M28:.M31])" table:style-name="ce16">
            <text:p>7.108.445,97<text:s/></text:p>
          </table:table-cell>
          <table:table-cell office:value-type="float" office:value="84617091.650000006" table:formula="of:=SUM([.B27:.M27])" table:style-name="ce16">
            <text:p>84.617.091,65<text:s/></text:p>
          </table:table-cell>
          <table:table-cell office:value-type="float" office:value="13000" table:formula="of:=SUM([.O28:.O31])" table:style-name="ce16">
            <text:p>13.000,00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table:number-columns-repeated="12" table:style-name="ce19"/>
          <table:table-cell office:value-type="float" office:value="0" table:formula="of:=SUM([.B28:.M28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39930.42" table:style-name="ce19">
            <text:p>39.930,42<text:s/></text:p>
          </table:table-cell>
          <table:table-cell office:value-type="float" office:value="1774700.58" table:style-name="ce19">
            <text:p>1.774.700,58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814631" table:formula="of:=SUM([.B30:.M30])" table:style-name="ce19">
            <text:p>1.814.631,00<text:s/></text:p>
          </table:table-cell>
          <table:table-cell table:style-name="ce19"/>
          <table:table-cell table:number-columns-repeated="16369" table:style-name="ce1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5993418.3399999999" table:style-name="ce19">
            <text:p>5.993.418,34<text:s/></text:p>
          </table:table-cell>
          <table:table-cell office:value-type="float" office:value="6118417.6500000004" table:style-name="ce19">
            <text:p>6.118.417,65<text:s/></text:p>
          </table:table-cell>
          <table:table-cell office:value-type="float" office:value="6170723.2599999998" table:style-name="ce19">
            <text:p>6.170.723,26<text:s/></text:p>
          </table:table-cell>
          <table:table-cell office:value-type="float" office:value="6184727.0300000003" table:style-name="ce19">
            <text:p>6.184.727,03<text:s/></text:p>
          </table:table-cell>
          <table:table-cell office:value-type="float" office:value="6226568.7999999998" table:style-name="ce19">
            <text:p>6.226.568,80<text:s/></text:p>
          </table:table-cell>
          <table:table-cell office:value-type="float" office:value="6216964.2300000004" table:style-name="ce19">
            <text:p>6.216.964,23<text:s/></text:p>
          </table:table-cell>
          <table:table-cell office:value-type="float" office:value="6289880.2800000003" table:style-name="ce19">
            <text:p>6.289.880,28<text:s/></text:p>
          </table:table-cell>
          <table:table-cell office:value-type="float" office:value="7706916.3099999996" table:style-name="ce19">
            <text:p>7.706.916,31<text:s/></text:p>
          </table:table-cell>
          <table:table-cell office:value-type="float" office:value="10559421.07" table:style-name="ce19">
            <text:p>10.559.421,07<text:s/></text:p>
          </table:table-cell>
          <table:table-cell office:value-type="float" office:value="7117900.7400000002" table:style-name="ce19">
            <text:p>7.117.900,74<text:s/></text:p>
          </table:table-cell>
          <table:table-cell office:value-type="float" office:value="7109076.9699999997" table:style-name="ce19">
            <text:p>7.109.076,97<text:s/></text:p>
          </table:table-cell>
          <table:table-cell office:value-type="float" office:value="7108445.9699999997" table:style-name="ce19">
            <text:p>7.108.445,97<text:s/></text:p>
          </table:table-cell>
          <table:table-cell office:value-type="float" office:value="82802460.650000006" table:formula="of:=SUM([.B31:.M31])" table:style-name="ce19">
            <text:p>82.802.460,65<text:s/></text:p>
          </table:table-cell>
          <table:table-cell office:value-type="float" office:value="13000" table:style-name="ce19">
            <text:p>13.000,00<text:s/></text:p>
          </table:table-cell>
          <table:table-cell table:number-columns-repeated="16369" table:style-name="ce1"/>
        </table:table-row>
        <table:table-row table:style-name="ro5">
          <table:table-cell table:style-name="ce24"/>
          <table:table-cell table:number-columns-repeated="13" table:style-name="ce19"/>
          <table:table-cell table:style-name="ce18"/>
          <table:table-cell table:number-columns-repeated="16369" table:style-name="ce1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46279481.010000005" table:formula="of:=([.B17]-[.B27])" table:style-name="ce26">
            <text:p>46.279.481,01<text:s/></text:p>
          </table:table-cell>
          <table:table-cell office:value-type="float" office:value="47855383.670000002" table:formula="of:=([.C17]-[.C27])" table:style-name="ce26">
            <text:p>47.855.383,67<text:s/></text:p>
          </table:table-cell>
          <table:table-cell office:value-type="float" office:value="45919705.730000004" table:formula="of:=([.D17]-[.D27])" table:style-name="ce26">
            <text:p>45.919.705,73<text:s/></text:p>
          </table:table-cell>
          <table:table-cell office:value-type="float" office:value="45705561.509999998" table:formula="of:=([.E17]-[.E27])" table:style-name="ce26">
            <text:p>45.705.561,51<text:s/></text:p>
          </table:table-cell>
          <table:table-cell office:value-type="float" office:value="45622589.339999996" table:formula="of:=([.F17]-[.F27])" table:style-name="ce26">
            <text:p>45.622.589,34<text:s/></text:p>
          </table:table-cell>
          <table:table-cell office:value-type="float" office:value="45348005.420000002" table:formula="of:=([.G17]-[.G27])" table:style-name="ce26">
            <text:p>45.348.005,42<text:s/></text:p>
          </table:table-cell>
          <table:table-cell office:value-type="float" office:value="46389031.450000003" table:formula="of:=([.H17]-[.H27])" table:style-name="ce26">
            <text:p>46.389.031,45<text:s/></text:p>
          </table:table-cell>
          <table:table-cell office:value-type="float" office:value="77539671.109999999" table:formula="of:=([.I17]-[.I27])" table:style-name="ce26">
            <text:p>77.539.671,11<text:s/></text:p>
          </table:table-cell>
          <table:table-cell office:value-type="float" office:value="79962086.909999996" table:formula="of:=([.J17]-[.J27])" table:style-name="ce26">
            <text:p>79.962.086,91<text:s/></text:p>
          </table:table-cell>
          <table:table-cell office:value-type="float" office:value="52476042" table:formula="of:=([.K17]-[.K27])" table:style-name="ce26">
            <text:p>52.476.042,00<text:s/></text:p>
          </table:table-cell>
          <table:table-cell office:value-type="float" office:value="51587777.849999994" table:formula="of:=([.L17]-[.L27])" table:style-name="ce26">
            <text:p>51.587.777,85<text:s/></text:p>
          </table:table-cell>
          <table:table-cell office:value-type="float" office:value="51079579.450000003" table:formula="of:=([.M17]-[.M27])" table:style-name="ce26">
            <text:p>51.079.579,45<text:s/></text:p>
          </table:table-cell>
          <table:table-cell office:value-type="float" office:value="635764915.45000005" table:formula="of:=([.N17]-[.N27])" table:style-name="ce26">
            <text:p>635.764.915,45<text:s/></text:p>
          </table:table-cell>
          <table:table-cell office:value-type="float" office:value="840066.07999999984" table:formula="of:=([.O17]-[.O27])" table:style-name="ce27">
            <text:p>840.066,08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6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0">
            <text:p>VALOR</text:p>
          </table:table-cell>
          <table:covered-table-cell table:number-columns-repeated="6"/>
          <table:table-cell office:value-type="string" table:number-columns-spanned="3" table:number-rows-spanned="1" table:style-name="ce69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RECEITA CORRENTE LÍQUIDA - RCL (IV) ²</text:p>
          </table:table-cell>
          <table:covered-table-cell table:number-columns-repeated="4"/>
          <table:table-cell office:value-type="float" office:value="818616620000" table:number-columns-spanned="7" table:number-rows-spanned="1" table:style-name="ce82">
            <text:p>818.616.620.000,00</text:p>
          </table:table-cell>
          <table:covered-table-cell table:number-columns-repeated="6"/>
          <table:table-cell office:value-type="string" table:number-columns-spanned="3" table:number-rows-spanned="1" table:style-name="ce48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51">
            <text:p>DESPESA TOTAL COM PESSOAL - DTP (V) = (III a + III b)</text:p>
          </table:table-cell>
          <table:covered-table-cell table:number-columns-repeated="4"/>
          <table:table-cell office:value-type="float" office:value="636604981.53000009" table:formula="of:=SUM([.N33:.O33])" table:number-columns-spanned="7" table:number-rows-spanned="1" table:style-name="ce83">
            <text:p>636.604.981,53</text:p>
          </table:table-cell>
          <table:covered-table-cell table:number-columns-repeated="6"/>
          <table:table-cell office:value-type="float" office:value="7.7765948794198694E-2" table:formula="of:=([.F37]/[.F36])*100" table:number-columns-spanned="3" table:number-rows-spanned="1" table:style-name="ce78">
            <text:p>0,0778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MÁXIMO (VI) (incisos I, II e III, art. 20 da LRF e Decreto nº 3.917/2001, com redação dada pelo Decreto nº 6.334/2007)</text:p>
          </table:table-cell>
          <table:covered-table-cell table:number-columns-repeated="4"/>
          <table:table-cell office:value-type="float" office:value="753127290.39999998" table:formula="of:=[.F36]*0.092%" table:number-columns-spanned="7" table:number-rows-spanned="1" table:style-name="ce84">
            <text:p>753.127.290,40</text:p>
          </table:table-cell>
          <table:covered-table-cell table:number-columns-repeated="6"/>
          <table:table-cell office:value-type="float" office:value="9.1999999999999998E-2" table:number-columns-spanned="3" table:number-rows-spanned="1" table:style-name="ce75">
            <text:p>0,092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PRUDENCIAL (VII) (0,95 x VI) (parágrafo único do art. 22 da LRF)</text:p>
          </table:table-cell>
          <table:covered-table-cell table:number-columns-repeated="4"/>
          <table:table-cell office:value-type="float" office:value="715470925.88000011" table:formula="of:=[.F36]*0.0874%" table:number-columns-spanned="7" table:number-rows-spanned="1" table:style-name="ce84">
            <text:p>715.470.925,88</text:p>
          </table:table-cell>
          <table:covered-table-cell table:number-columns-repeated="6"/>
          <table:table-cell office:value-type="float" office:value="8.7399999999999992E-2" table:formula="of:=[.M38]*95%" table:number-columns-spanned="3" table:number-rows-spanned="1" table:style-name="ce75">
            <text:p>0,0874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DE ALERTA (VIII) (0,90 x VI) (inciso II do § 1º do art. 59 da LRF)</text:p>
          </table:table-cell>
          <table:covered-table-cell table:number-columns-repeated="4"/>
          <table:table-cell office:value-type="float" office:value="677814561.36000001" table:formula="of:=[.F36]*0.0828%" table:number-columns-spanned="7" table:number-rows-spanned="1" table:style-name="ce84">
            <text:p>677.814.561,36</text:p>
          </table:table-cell>
          <table:covered-table-cell table:number-columns-repeated="6"/>
          <table:table-cell office:value-type="float" office:value="8.2799999999999999E-2" table:formula="of:=[.M38]*90%" table:number-columns-spanned="3" table:number-rows-spanned="1" table:style-name="ce75">
            <text:p>0,0828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17/maio/2019 e hora de emissão 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77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0">
            <text:p>2 - Portaria STN nº 313, de 16/5/2019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number-rows-repeated="6" table:style-name="ro6">
          <table:table-cell table:style-name="ce34"/>
          <table:table-cell table:number-columns-repeated="13" table:style-name="ce2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38">
            <text:p>ALEXANDRE CAMANHO DE ASSIS</text:p>
          </table:table-cell>
          <table:covered-table-cell table:number-columns-repeated="2"/>
          <table:table-cell office:value-type="string" table:number-columns-spanned="5" table:number-rows-spanned="1" table:style-name="ce39">
            <text:p>SEBASTIÃO GONÇALVES DE AMORIM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9">
            <text:p>RAQUEL ELIAS FERREIRA DODGE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38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39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9">
            <text:p>Procuradora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34"/>
          <table:table-cell table:number-columns-repeated="8" table:style-name="ce2"/>
          <table:table-cell table:number-columns-spanned="5" table:number-rows-spanned="1" table:style-name="ce40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41"/>
          <table:covered-table-cell table:number-columns-repeated="14"/>
          <table:table-cell table:number-columns-repeated="16369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1:25:05Z</meta:creation-date>
    <dc:date>2026-04-29T18:00:13Z</dc:date>
  </office:meta>
</office:document-meta>
</file>