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V_237_rgula_32_2" style:data-style-name="N41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</style:style>
    <style:style style:name="ce40" style:family="table-cell" style:parent-style-name="V_237_rgula_32_2" style:data-style-name="N41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V_237_rgula_32_2" style:data-style-name="N41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V_237_rgula_32_2" style:data-style-name="N41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V_237_rgula_32_2" style:data-style-name="N41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middle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5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</style:style>
    <style:style style:name="ce56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57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8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1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</style:style>
    <style:style style:name="ce62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63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4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66" style:family="table-cell" style:parent-style-name="Default" style:data-style-name="N30">
      <style:table-cell-properties fo:border="thin solid #000000" style:vertical-align="middle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6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</style:style>
    <style:style style:name="ce69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70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1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74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7" style:family="table-cell" style:parent-style-name="V_237_rgula_32_2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8" style:family="table-cell" style:parent-style-name="V_237_rgula_32_2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V_237_rgula_32_2" style:data-style-name="N4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V_237_rgula_32_2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</style:style>
    <style:style style:name="ce81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2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83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</style:style>
    <style:style style:name="ce84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</style:style>
    <style:style style:name="ce87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automatic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style:vertical-align="middl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V_237_rgula_32_2" style:data-style-name="N41"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V_237_rgula_32_2" style:data-style-name="N41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3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3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ackground-color="#FFFFFF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2" style:family="table-cell" style:parent-style-name="V_237_rgula_32_2" style:data-style-name="N4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V_237_rgula_32_2" style:data-style-name="N3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7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</style:style>
    <style:style style:name="ce179" style:family="table-cell" style:parent-style-name="V_237_rgula_32_2" style:data-style-name="N41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V_237_rgula_32_2" style:data-style-name="N41">
      <style:table-cell-properties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V_237_rgula_32_2" style:data-style-name="N41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V_237_rgula_32_2" style:data-style-name="N41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V_237_rgula_32_2" style:data-style-name="N41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V_237_rgula_32_2" style:data-style-name="N41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V_237_rgula_32_2" style:data-style-name="N41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V_237_rgula_32_2" style:data-style-name="N41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V_237_rgula_32_2" style:data-style-name="N41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V_237_rgula_32_2" style:data-style-name="N41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V_237_rgula_32_2" style:data-style-name="N41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V_237_rgula_32_2" style:data-style-name="N41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V_237_rgula_32_2" style:data-style-name="N41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97" style:family="table-cell" style:parent-style-name="V_237_rgula_32_2" style:data-style-name="N41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9" style:family="table-cell" style:parent-style-name="V_237_rgula_32_2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V_237_rgula_32_2" style:data-style-name="N41">
      <style:table-cell-properties style:vertical-align="automatic" style:repeat-content="false"/>
      <style:paragraph-properties fo:text-align="center"/>
    </style:style>
    <style:style style:name="ce20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V_237_rgula_32_2" style:data-style-name="N41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4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8.995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9.3662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2.65pt" style:use-optimal-row-height="false" fo:break-before="auto"/>
    </style:style>
    <style:style style:name="ro18" style:family="table-row">
      <style:table-row-properties style:row-height="40.1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4.9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1.6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33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34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5" style:family="table-cell" style:parent-style-name="V_237_rgula_32_2" style:data-style-name="N41">
      <style:table-cell-properties style:vertical-align="automatic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36" style:family="table-cell" style:parent-style-name="V_237_rgula_32_2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37" style:family="table-cell" style:parent-style-name="V_237_rgula_32_2" style:data-style-name="N41">
      <style:table-cell-properties style:vertical-align="automatic" style:cell-protect="none" style:repeat-content="false"/>
      <style:paragraph-properties fo:text-align="center"/>
      <style:map style:condition="of:is-true-formula(13)" style:apply-style-name="cf1"/>
      <style:map style:condition="of:is-true-formula(13)" style:apply-style-name="cf1"/>
    </style:style>
    <style:style style:name="ce238" style:family="table-cell" style:parent-style-name="V_237_rgula_32_2" style:data-style-name="N41">
      <style:table-cell-properties style:vertical-align="middl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39" style:family="table-cell" style:parent-style-name="V_237_rgula_32_2" style:data-style-name="N41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0" style:family="table-cell" style:parent-style-name="V_237_rgula_32_2" style:data-style-name="N41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1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2" style:family="table-cell" style:parent-style-name="V_237_rgula_32_2" style:data-style-name="N41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3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4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5" style:family="table-cell" style:parent-style-name="V_237_rgula_32_2" style:data-style-name="N4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6" style:family="table-cell" style:parent-style-name="V_237_rgula_32_2" style:data-style-name="N4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7" style:family="table-cell" style:parent-style-name="V_237_rgula_32_2" style:data-style-name="N41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48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49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0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1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2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3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4" style:family="table-cell" style:parent-style-name="V_237_rgula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5" style:family="table-cell" style:parent-style-name="V_237_rgula_32_2" style:data-style-name="N41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6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7" style:family="table-cell" style:parent-style-name="V_237_rgula_32_2" style:data-style-name="N41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58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5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1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map style:condition="of:is-true-formula(13)" style:apply-style-name="cf1"/>
      <style:map style:condition="of:is-true-formula(13)" style:apply-style-name="cf1"/>
    </style:style>
    <style:style style:name="ce262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63" style:family="table-cell" style:parent-style-name="V_237_rgula_32_2" style:data-style-name="N41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4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5" style:family="table-cell" style:parent-style-name="V_237_rgula_32_2" style:data-style-name="N3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68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69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0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1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2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3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4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5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76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7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8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79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1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2" style:family="table-cell" style:parent-style-name="V_237_rgula_32_2" style:data-style-name="N41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83" style:family="table-cell" style:parent-style-name="V_237_rgula_32_2" style:data-style-name="N3"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28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13)" style:apply-style-name="cf1"/>
      <style:map style:condition="of:is-true-formula(13)" style:apply-style-name="cf1"/>
    </style:style>
    <style:style style:name="ce285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6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7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8" style:family="table-cell" style:parent-style-name="V_237_rgula_32_2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89" style:family="table-cell" style:parent-style-name="V_237_rgula_32_2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of:is-true-formula(13)" style:apply-style-name="cf1"/>
      <style:map style:condition="of:is-true-formula(13)" style:apply-style-name="cf1"/>
    </style:style>
    <style:style style:name="ce291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2" style:family="table-cell" style:parent-style-name="V_237_rgula_32_2" style:data-style-name="N30">
      <style:table-cell-properties style:vertical-align="automatic" fo:wrap-option="wrap" style:cell-protect="none" style:repeat-content="false"/>
      <style:paragraph-properties fo:text-align="start" fo:margin-left="0cm"/>
      <style:text-properties fo:font-size="8pt" style:font-size-asian="8pt" style:font-size-complex="8pt" style:font-family-generic="swiss"/>
      <style:map style:condition="of:is-true-formula(13)" style:apply-style-name="cf1"/>
      <style:map style:condition="of:is-true-formula(13)" style:apply-style-name="cf1"/>
    </style:style>
    <style:style style:name="ce293" style:family="table-cell" style:parent-style-name="V_237_rgula_32_2" style:data-style-name="N4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4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5" style:family="table-cell" style:parent-style-name="V_237_rgula_32_2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6" style:family="table-cell" style:parent-style-name="V_237_rgula_32_2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7" style:family="table-cell" style:parent-style-name="V_237_rgula_32_2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8" style:family="table-cell" style:parent-style-name="V_237_rgula_32_2" style:data-style-name="N4">
      <style:table-cell-properties fo:border="thin solid #000000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299" style:family="table-cell" style:parent-style-name="V_237_rgula_32_2" style:data-style-name="N4">
      <style:table-cell-properties fo:border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0" style:family="table-cell" style:parent-style-name="V_237_rgula_32_2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1" style:family="table-cell" style:parent-style-name="V_237_rgula_32_2" style:data-style-name="N41">
      <style:table-cell-properties style:vertical-align="automatic"/>
      <style:text-properties style:font-name="Times New Roman" style:font-name-asian="Times New Roman" style:font-name-complex="Times New Roman" style:font-family-generic="roman"/>
      <style:map style:condition="of:is-true-formula(13)" style:apply-style-name="cf1"/>
      <style:map style:condition="of:is-true-formula(13)" style:apply-style-name="cf1"/>
    </style:style>
    <style:style style:name="ce302" style:family="table-cell" style:parent-style-name="V_237_rgula_32_2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3" style:family="table-cell" style:parent-style-name="V_237_rgula_32_2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4" style:family="table-cell" style:parent-style-name="V_237_rgula_32_2" style:data-style-name="N4">
      <style:table-cell-properties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5" style:family="table-cell" style:parent-style-name="V_237_rgula_32_2" style:data-style-name="N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  <style:style style:name="ce306" style:family="table-cell" style:parent-style-name="V_237_rgula_32_2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map style:condition="of:is-true-formula(13)" style:apply-style-name="cf1"/>
      <style:map style:condition="of:is-true-formula(1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3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63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6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5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8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65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48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48">
            <text:p>JANEIRO A DEZEMBRO DE 2018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49">
            <text:p>DESPESA COM PESSOAL</text:p>
          </table:table-cell>
          <table:table-cell office:value-type="string" table:number-columns-spanned="14" table:number-rows-spanned="1" table:style-name="ce151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52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18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JAN/18</text:p>
          </table:table-cell>
          <table:table-cell office:value-type="string" table:style-name="ce12">
            <text:p>FEV/18</text:p>
          </table:table-cell>
          <table:table-cell office:value-type="string" table:style-name="ce12">
            <text:p>MAR/18</text:p>
          </table:table-cell>
          <table:table-cell office:value-type="string" table:style-name="ce12">
            <text:p>ABR/18</text:p>
          </table:table-cell>
          <table:table-cell office:value-type="string" table:style-name="ce12">
            <text:p>MAI/18</text:p>
          </table:table-cell>
          <table:table-cell office:value-type="string" table:style-name="ce12">
            <text:p>JUN/18</text:p>
          </table:table-cell>
          <table:table-cell office:value-type="string" table:style-name="ce12">
            <text:p>JUL/18</text:p>
          </table:table-cell>
          <table:table-cell office:value-type="string" table:style-name="ce12">
            <text:p>AGO/18</text:p>
          </table:table-cell>
          <table:table-cell office:value-type="string" table:style-name="ce12">
            <text:p>SET/18</text:p>
          </table:table-cell>
          <table:table-cell office:value-type="string" table:style-name="ce12">
            <text:p>OUT/18</text:p>
          </table:table-cell>
          <table:table-cell office:value-type="string" table:style-name="ce12">
            <text:p>NOV/18</text:p>
          </table:table-cell>
          <table:table-cell office:value-type="string" table:style-name="ce12">
            <text:p>DEZ/18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520431346.41000009" table:formula="of:=SUM([.B18];[.B22];[.B26])" table:style-name="ce16">
            <text:p>520.431.346,41<text:s/></text:p>
          </table:table-cell>
          <table:table-cell office:value-type="float" office:value="341168495.26000005" table:formula="of:=SUM([.C18];[.C22];[.C26])" table:style-name="ce16">
            <text:p>341.168.495,26<text:s/></text:p>
          </table:table-cell>
          <table:table-cell office:value-type="float" office:value="340561877.47000003" table:formula="of:=SUM([.D18];[.D22];[.D26])" table:style-name="ce16">
            <text:p>340.561.877,47<text:s/></text:p>
          </table:table-cell>
          <table:table-cell office:value-type="float" office:value="338951402.57999998" table:formula="of:=SUM([.E18];[.E22];[.E26])" table:style-name="ce16">
            <text:p>338.951.402,58<text:s/></text:p>
          </table:table-cell>
          <table:table-cell office:value-type="float" office:value="343013013.25999999" table:formula="of:=SUM([.F18];[.F22];[.F26])" table:style-name="ce16">
            <text:p>343.013.013,26<text:s/></text:p>
          </table:table-cell>
          <table:table-cell office:value-type="float" office:value="356736950.17000002" table:formula="of:=SUM([.G18];[.G22];[.G26])" table:style-name="ce16">
            <text:p>356.736.950,17<text:s/></text:p>
          </table:table-cell>
          <table:table-cell office:value-type="float" office:value="345995211.55000001" table:formula="of:=SUM([.H18];[.H22];[.H26])" table:style-name="ce16">
            <text:p>345.995.211,55<text:s/></text:p>
          </table:table-cell>
          <table:table-cell office:value-type="float" office:value="343000467.94000006" table:formula="of:=SUM([.I18];[.I22];[.I26])" table:style-name="ce16">
            <text:p>343.000.467,94<text:s/></text:p>
          </table:table-cell>
          <table:table-cell office:value-type="float" office:value="341818042.57000005" table:formula="of:=SUM([.J18];[.J22];[.J26])" table:style-name="ce16">
            <text:p>341.818.042,57<text:s/></text:p>
          </table:table-cell>
          <table:table-cell office:value-type="float" office:value="343132789.03000003" table:formula="of:=SUM([.K18];[.K22];[.K26])" table:style-name="ce16">
            <text:p>343.132.789,03<text:s/></text:p>
          </table:table-cell>
          <table:table-cell office:value-type="float" office:value="353523316.56999999" table:formula="of:=SUM([.L18];[.L22];[.L26])" table:style-name="ce16">
            <text:p>353.523.316,57<text:s/></text:p>
          </table:table-cell>
          <table:table-cell office:value-type="float" office:value="561733208.92999995" table:formula="of:=SUM([.M18];[.M22];[.M26])" table:style-name="ce16">
            <text:p>561.733.208,93<text:s/></text:p>
          </table:table-cell>
          <table:table-cell office:value-type="float" office:value="4530066121.7400007" table:formula="of:=SUM([.B17:.M17])" table:style-name="ce16">
            <text:p>4.530.066.121,74<text:s/></text:p>
          </table:table-cell>
          <table:table-cell office:value-type="float" office:value="6744007.0200000005" table:formula="of:=SUM([.O18];[.O22];[.O26])" table:style-name="ce16">
            <text:p>6.744.007,02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448980113.76000005" table:formula="of:=SUM([.B19:.B21])" table:style-name="ce18">
            <text:p>448.980.113,76<text:s/></text:p>
          </table:table-cell>
          <table:table-cell office:value-type="float" office:value="293214695.16000003" table:formula="of:=SUM([.C19:.C21])" table:style-name="ce18">
            <text:p>293.214.695,16<text:s/></text:p>
          </table:table-cell>
          <table:table-cell office:value-type="float" office:value="292393251.79000002" table:formula="of:=SUM([.D19:.D21])" table:style-name="ce18">
            <text:p>292.393.251,79<text:s/></text:p>
          </table:table-cell>
          <table:table-cell office:value-type="float" office:value="290630169.88" table:formula="of:=SUM([.E19:.E21])" table:style-name="ce18">
            <text:p>290.630.169,88<text:s/></text:p>
          </table:table-cell>
          <table:table-cell office:value-type="float" office:value="294441403.54000002" table:formula="of:=SUM([.F19:.F21])" table:style-name="ce18">
            <text:p>294.441.403,54<text:s/></text:p>
          </table:table-cell>
          <table:table-cell office:value-type="float" office:value="307622671.55000001" table:formula="of:=SUM([.G19:.G21])" table:style-name="ce18">
            <text:p>307.622.671,55<text:s/></text:p>
          </table:table-cell>
          <table:table-cell office:value-type="float" office:value="296849157.30000001" table:formula="of:=SUM([.H19:.H21])" table:style-name="ce18">
            <text:p>296.849.157,30<text:s/></text:p>
          </table:table-cell>
          <table:table-cell office:value-type="float" office:value="294127339.66000003" table:formula="of:=SUM([.I19:.I21])" table:style-name="ce18">
            <text:p>294.127.339,66<text:s/></text:p>
          </table:table-cell>
          <table:table-cell office:value-type="float" office:value="292749202.73000002" table:formula="of:=SUM([.J19:.J21])" table:style-name="ce18">
            <text:p>292.749.202,73<text:s/></text:p>
          </table:table-cell>
          <table:table-cell office:value-type="float" office:value="294027792.03000003" table:formula="of:=SUM([.K19:.K21])" table:style-name="ce18">
            <text:p>294.027.792,03<text:s/></text:p>
          </table:table-cell>
          <table:table-cell office:value-type="float" office:value="303564579.20999998" table:formula="of:=SUM([.L19:.L21])" table:style-name="ce18">
            <text:p>303.564.579,21<text:s/></text:p>
          </table:table-cell>
          <table:table-cell office:value-type="float" office:value="483361804.81999999" table:formula="of:=SUM([.M19:.M21])" table:style-name="ce18">
            <text:p>483.361.804,82<text:s/></text:p>
          </table:table-cell>
          <table:table-cell office:value-type="float" office:value="3891962181.4300003" table:formula="of:=SUM([.B18:.M18])" table:style-name="ce19">
            <text:p>3.891.962.181,43<text:s/></text:p>
          </table:table-cell>
          <table:table-cell office:value-type="float" office:value="5937560.4900000002" table:formula="of:=SUM([.O19:.O21])" table:style-name="ce18">
            <text:p>5.937.560,49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404133493.54000002" table:style-name="ce18">
            <text:p>404.133.493,54<text:s/></text:p>
          </table:table-cell>
          <table:table-cell office:value-type="float" office:value="248616520.87" table:style-name="ce18">
            <text:p>248.616.520,87<text:s/></text:p>
          </table:table-cell>
          <table:table-cell office:value-type="float" office:value="247476554.87" table:style-name="ce18">
            <text:p>247.476.554,87<text:s/></text:p>
          </table:table-cell>
          <table:table-cell office:value-type="float" office:value="246164383.09" table:style-name="ce18">
            <text:p>246.164.383,09<text:s/></text:p>
          </table:table-cell>
          <table:table-cell office:value-type="float" office:value="250182955.81" table:style-name="ce18">
            <text:p>250.182.955,81<text:s/></text:p>
          </table:table-cell>
          <table:table-cell office:value-type="float" office:value="262646204.84" table:style-name="ce18">
            <text:p>262.646.204,84<text:s/></text:p>
          </table:table-cell>
          <table:table-cell office:value-type="float" office:value="252118288.56999999" table:style-name="ce18">
            <text:p>252.118.288,57<text:s/></text:p>
          </table:table-cell>
          <table:table-cell office:value-type="float" office:value="252916535.06999999" table:style-name="ce18">
            <text:p>252.916.535,07<text:s/></text:p>
          </table:table-cell>
          <table:table-cell office:value-type="float" office:value="251285988" table:style-name="ce18">
            <text:p>251.285.988,00<text:s/></text:p>
          </table:table-cell>
          <table:table-cell office:value-type="float" office:value="252834669.24000001" table:style-name="ce18">
            <text:p>252.834.669,24<text:s/></text:p>
          </table:table-cell>
          <table:table-cell office:value-type="float" office:value="260539421.94" table:style-name="ce18">
            <text:p>260.539.421,94<text:s/></text:p>
          </table:table-cell>
          <table:table-cell office:value-type="float" office:value="399288663.11000001" table:style-name="ce18">
            <text:p>399.288.663,11<text:s/></text:p>
          </table:table-cell>
          <table:table-cell office:value-type="float" office:value="3328203678.9499998" table:formula="of:=SUM([.B19:.M19])" table:style-name="ce19">
            <text:p>3.328.203.678,95<text:s/></text:p>
          </table:table-cell>
          <table:table-cell office:value-type="float" office:value="5586778.2800000003" table:style-name="ce18">
            <text:p>5.586.778,2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44844387.789999999" table:style-name="ce18">
            <text:p>44.844.387,79<text:s/></text:p>
          </table:table-cell>
          <table:table-cell office:value-type="float" office:value="44595941.859999999" table:style-name="ce18">
            <text:p>44.595.941,86<text:s/></text:p>
          </table:table-cell>
          <table:table-cell office:value-type="float" office:value="44883457.090000004" table:style-name="ce18">
            <text:p>44.883.457,09<text:s/></text:p>
          </table:table-cell>
          <table:table-cell office:value-type="float" office:value="44437196.100000001" table:style-name="ce18">
            <text:p>44.437.196,10<text:s/></text:p>
          </table:table-cell>
          <table:table-cell office:value-type="float" office:value="44237076.130000003" table:style-name="ce18">
            <text:p>44.237.076,13<text:s/></text:p>
          </table:table-cell>
          <table:table-cell office:value-type="float" office:value="44954607.759999998" table:style-name="ce18">
            <text:p>44.954.607,76<text:s/></text:p>
          </table:table-cell>
          <table:table-cell office:value-type="float" office:value="44709009.780000001" table:style-name="ce18">
            <text:p>44.709.009,78<text:s/></text:p>
          </table:table-cell>
          <table:table-cell office:value-type="float" office:value="41194076.109999999" table:style-name="ce18">
            <text:p>41.194.076,11<text:s/></text:p>
          </table:table-cell>
          <table:table-cell office:value-type="float" office:value="41446486.25" table:style-name="ce18">
            <text:p>41.446.486,25<text:s/></text:p>
          </table:table-cell>
          <table:table-cell office:value-type="float" office:value="41173725.789999999" table:style-name="ce18">
            <text:p>41.173.725,79<text:s/></text:p>
          </table:table-cell>
          <table:table-cell office:value-type="float" office:value="43007562.18" table:style-name="ce18">
            <text:p>43.007.562,18<text:s/></text:p>
          </table:table-cell>
          <table:table-cell office:value-type="float" office:value="84055546.620000005" table:style-name="ce18">
            <text:p>84.055.546,62<text:s/></text:p>
          </table:table-cell>
          <table:table-cell office:value-type="float" office:value="563539073.46000004" table:formula="of:=SUM([.B20:.M20])" table:style-name="ce19">
            <text:p>563.539.073,46<text:s/></text:p>
          </table:table-cell>
          <table:table-cell office:value-type="float" office:value="350782.21" table:style-name="ce18">
            <text:p>350.782,21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office:value-type="float" office:value="2232.4299999999998" table:style-name="ce18">
            <text:p>2.232,43<text:s/></text:p>
          </table:table-cell>
          <table:table-cell office:value-type="float" office:value="2232.4299999999998" table:style-name="ce18">
            <text:p>2.232,43<text:s/></text:p>
          </table:table-cell>
          <table:table-cell office:value-type="float" office:value="33239.83" table:style-name="ce18">
            <text:p>33.239,83<text:s/></text:p>
          </table:table-cell>
          <table:table-cell office:value-type="float" office:value="28590.69" table:style-name="ce18">
            <text:p>28.590,69<text:s/></text:p>
          </table:table-cell>
          <table:table-cell office:value-type="float" office:value="21371.599999999999" table:style-name="ce18">
            <text:p>21.371,60<text:s/></text:p>
          </table:table-cell>
          <table:table-cell office:value-type="float" office:value="21858.95" table:style-name="ce18">
            <text:p>21.858,95<text:s/></text:p>
          </table:table-cell>
          <table:table-cell office:value-type="float" office:value="21858.95" table:style-name="ce18">
            <text:p>21.858,95<text:s/></text:p>
          </table:table-cell>
          <table:table-cell office:value-type="float" office:value="16728.48" table:style-name="ce18">
            <text:p>16.728,48<text:s/></text:p>
          </table:table-cell>
          <table:table-cell office:value-type="float" office:value="16728.48" table:style-name="ce18">
            <text:p>16.728,48<text:s/></text:p>
          </table:table-cell>
          <table:table-cell office:value-type="float" office:value="19397" table:style-name="ce18">
            <text:p>19.397,00<text:s/></text:p>
          </table:table-cell>
          <table:table-cell office:value-type="float" office:value="17595.09" table:style-name="ce18">
            <text:p>17.595,09<text:s/></text:p>
          </table:table-cell>
          <table:table-cell office:value-type="float" office:value="17595.09" table:style-name="ce18">
            <text:p>17.595,09<text:s/></text:p>
          </table:table-cell>
          <table:table-cell office:value-type="float" office:value="219429.02000000002" table:formula="of:=SUM([.B21:.M21])" table:style-name="ce19">
            <text:p>219.429,02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71451232.650000006" table:formula="of:=SUM([.B23:.B25])" table:style-name="ce18">
            <text:p>71.451.232,65<text:s/></text:p>
          </table:table-cell>
          <table:table-cell office:value-type="float" office:value="47953800.100000001" table:formula="of:=SUM([.C23:.C25])" table:style-name="ce18">
            <text:p>47.953.800,10<text:s/></text:p>
          </table:table-cell>
          <table:table-cell office:value-type="float" office:value="48168625.68" table:formula="of:=SUM([.D23:.D25])" table:style-name="ce18">
            <text:p>48.168.625,68<text:s/></text:p>
          </table:table-cell>
          <table:table-cell office:value-type="float" office:value="48321232.699999996" table:formula="of:=SUM([.E23:.E25])" table:style-name="ce18">
            <text:p>48.321.232,70<text:s/></text:p>
          </table:table-cell>
          <table:table-cell office:value-type="float" office:value="48571609.719999999" table:formula="of:=SUM([.F23:.F25])" table:style-name="ce18">
            <text:p>48.571.609,72<text:s/></text:p>
          </table:table-cell>
          <table:table-cell office:value-type="float" office:value="49114278.620000005" table:formula="of:=SUM([.G23:.G25])" table:style-name="ce18">
            <text:p>49.114.278,62<text:s/></text:p>
          </table:table-cell>
          <table:table-cell office:value-type="float" office:value="49146054.25" table:formula="of:=SUM([.H23:.H25])" table:style-name="ce18">
            <text:p>49.146.054,25<text:s/></text:p>
          </table:table-cell>
          <table:table-cell office:value-type="float" office:value="48873128.280000001" table:formula="of:=SUM([.I23:.I25])" table:style-name="ce18">
            <text:p>48.873.128,28<text:s/></text:p>
          </table:table-cell>
          <table:table-cell office:value-type="float" office:value="49068839.840000004" table:formula="of:=SUM([.J23:.J25])" table:style-name="ce18">
            <text:p>49.068.839,84<text:s/></text:p>
          </table:table-cell>
          <table:table-cell office:value-type="float" office:value="49104997" table:formula="of:=SUM([.K23:.K25])" table:style-name="ce18">
            <text:p>49.104.997,00<text:s/></text:p>
          </table:table-cell>
          <table:table-cell office:value-type="float" office:value="49958737.359999999" table:formula="of:=SUM([.L23:.L25])" table:style-name="ce18">
            <text:p>49.958.737,36<text:s/></text:p>
          </table:table-cell>
          <table:table-cell office:value-type="float" office:value="78371404.109999999" table:formula="of:=SUM([.M23:.M25])" table:style-name="ce18">
            <text:p>78.371.404,11<text:s/></text:p>
          </table:table-cell>
          <table:table-cell office:value-type="float" office:value="638103940.31000006" table:formula="of:=SUM([.B22:.M22])" table:style-name="ce19">
            <text:p>638.103.940,31<text:s/></text:p>
          </table:table-cell>
          <table:table-cell office:value-type="float" office:value="806446.53" table:formula="of:=SUM([.O23:.O25])" table:style-name="ce18">
            <text:p>806.446,53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54987313.579999998" table:style-name="ce18">
            <text:p>54.987.313,58<text:s/></text:p>
          </table:table-cell>
          <table:table-cell office:value-type="float" office:value="36901138.420000002" table:style-name="ce18">
            <text:p>36.901.138,42<text:s/></text:p>
          </table:table-cell>
          <table:table-cell office:value-type="float" office:value="37177405.369999997" table:style-name="ce18">
            <text:p>37.177.405,37<text:s/></text:p>
          </table:table-cell>
          <table:table-cell office:value-type="float" office:value="37349927.009999998" table:style-name="ce18">
            <text:p>37.349.927,01<text:s/></text:p>
          </table:table-cell>
          <table:table-cell office:value-type="float" office:value="37388311.409999996" table:style-name="ce18">
            <text:p>37.388.311,41<text:s/></text:p>
          </table:table-cell>
          <table:table-cell office:value-type="float" office:value="38049301.420000002" table:style-name="ce18">
            <text:p>38.049.301,42<text:s/></text:p>
          </table:table-cell>
          <table:table-cell office:value-type="float" office:value="37903489.200000003" table:style-name="ce18">
            <text:p>37.903.489,20<text:s/></text:p>
          </table:table-cell>
          <table:table-cell office:value-type="float" office:value="37742348.859999999" table:style-name="ce18">
            <text:p>37.742.348,86<text:s/></text:p>
          </table:table-cell>
          <table:table-cell office:value-type="float" office:value="37870123.859999999" table:style-name="ce18">
            <text:p>37.870.123,86<text:s/></text:p>
          </table:table-cell>
          <table:table-cell office:value-type="float" office:value="37982290.969999999" table:style-name="ce18">
            <text:p>37.982.290,97<text:s/></text:p>
          </table:table-cell>
          <table:table-cell office:value-type="float" office:value="38656322.590000004" table:style-name="ce18">
            <text:p>38.656.322,59<text:s/></text:p>
          </table:table-cell>
          <table:table-cell office:value-type="float" office:value="58886475.549999997" table:style-name="ce18">
            <text:p>58.886.475,55<text:s/></text:p>
          </table:table-cell>
          <table:table-cell office:value-type="float" office:value="490894448.24000007" table:formula="of:=SUM([.B23:.M23])" table:style-name="ce19">
            <text:p>490.894.448,24<text:s/></text:p>
          </table:table-cell>
          <table:table-cell office:value-type="float" office:value="580881.35" table:style-name="ce18">
            <text:p>580.881,35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16463919.07" table:style-name="ce18">
            <text:p>16.463.919,07<text:s/></text:p>
          </table:table-cell>
          <table:table-cell office:value-type="float" office:value="11052661.68" table:style-name="ce18">
            <text:p>11.052.661,68<text:s/></text:p>
          </table:table-cell>
          <table:table-cell office:value-type="float" office:value="10991220.310000001" table:style-name="ce18">
            <text:p>10.991.220,31<text:s/></text:p>
          </table:table-cell>
          <table:table-cell office:value-type="float" office:value="10971305.689999999" table:style-name="ce18">
            <text:p>10.971.305,69<text:s/></text:p>
          </table:table-cell>
          <table:table-cell office:value-type="float" office:value="11183298.310000001" table:style-name="ce18">
            <text:p>11.183.298,31<text:s/></text:p>
          </table:table-cell>
          <table:table-cell office:value-type="float" office:value="11064977.199999999" table:style-name="ce18">
            <text:p>11.064.977,20<text:s/></text:p>
          </table:table-cell>
          <table:table-cell office:value-type="float" office:value="11242565.050000001" table:style-name="ce18">
            <text:p>11.242.565,05<text:s/></text:p>
          </table:table-cell>
          <table:table-cell office:value-type="float" office:value="11130779.42" table:style-name="ce18">
            <text:p>11.130.779,42<text:s/></text:p>
          </table:table-cell>
          <table:table-cell office:value-type="float" office:value="11198715.98" table:style-name="ce18">
            <text:p>11.198.715,98<text:s/></text:p>
          </table:table-cell>
          <table:table-cell office:value-type="float" office:value="11122706.029999999" table:style-name="ce18">
            <text:p>11.122.706,03<text:s/></text:p>
          </table:table-cell>
          <table:table-cell office:value-type="float" office:value="11302414.77" table:style-name="ce18">
            <text:p>11.302.414,77<text:s/></text:p>
          </table:table-cell>
          <table:table-cell office:value-type="float" office:value="19484928.559999999" table:style-name="ce18">
            <text:p>19.484.928,56<text:s/></text:p>
          </table:table-cell>
          <table:table-cell office:value-type="float" office:value="147209492.06999999" table:formula="of:=SUM([.B24:.M24])" table:style-name="ce19">
            <text:p>147.209.492,07<text:s/></text:p>
          </table:table-cell>
          <table:table-cell office:value-type="float" office:value="225565.18" table:style-name="ce18">
            <text:p>225.565,18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9">
          <table:table-cell office:value-type="string" table:style-name="ce20">
            <text:p>Outras Despesas de Pessoal decorrentes de Contratos de Terceirização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71476293.859999999" table:formula="of:=SUM([.B28:.B31])" table:style-name="ce16">
            <text:p>71.476.293,86<text:s/></text:p>
          </table:table-cell>
          <table:table-cell office:value-type="float" office:value="48037981.140000001" table:formula="of:=SUM([.C28:.C31])" table:style-name="ce16">
            <text:p>48.037.981,14<text:s/></text:p>
          </table:table-cell>
          <table:table-cell office:value-type="float" office:value="48208412.859999999" table:formula="of:=SUM([.D28:.D31])" table:style-name="ce16">
            <text:p>48.208.412,86<text:s/></text:p>
          </table:table-cell>
          <table:table-cell office:value-type="float" office:value="48321232.700000003" table:formula="of:=SUM([.E28:.E31])" table:style-name="ce16">
            <text:p>48.321.232,70<text:s/></text:p>
          </table:table-cell>
          <table:table-cell office:value-type="float" office:value="48571609.719999999" table:formula="of:=SUM([.F28:.F31])" table:style-name="ce16">
            <text:p>48.571.609,72<text:s/></text:p>
          </table:table-cell>
          <table:table-cell office:value-type="float" office:value="49114278.619999997" table:formula="of:=SUM([.G28:.G31])" table:style-name="ce16">
            <text:p>49.114.278,62<text:s/></text:p>
          </table:table-cell>
          <table:table-cell office:value-type="float" office:value="49146054.25" table:formula="of:=SUM([.H28:.H31])" table:style-name="ce16">
            <text:p>49.146.054,25<text:s/></text:p>
          </table:table-cell>
          <table:table-cell office:value-type="float" office:value="48873128.280000001" table:formula="of:=SUM([.I28:.I31])" table:style-name="ce16">
            <text:p>48.873.128,28<text:s/></text:p>
          </table:table-cell>
          <table:table-cell office:value-type="float" office:value="49068839.840000004" table:formula="of:=SUM([.J28:.J31])" table:style-name="ce16">
            <text:p>49.068.839,84<text:s/></text:p>
          </table:table-cell>
          <table:table-cell office:value-type="float" office:value="49987979.829999998" table:formula="of:=SUM([.K28:.K31])" table:style-name="ce16">
            <text:p>49.987.979,83<text:s/></text:p>
          </table:table-cell>
          <table:table-cell office:value-type="float" office:value="49933675.159999996" table:formula="of:=SUM([.L28:.L31])" table:style-name="ce16">
            <text:p>49.933.675,16<text:s/></text:p>
          </table:table-cell>
          <table:table-cell office:value-type="float" office:value="52179051.560000002" table:formula="of:=SUM([.M28:.M31])" table:style-name="ce16">
            <text:p>52.179.051,56<text:s/></text:p>
          </table:table-cell>
          <table:table-cell office:value-type="float" office:value="612918537.81999993" table:formula="of:=SUM([.B27:.M27])" table:style-name="ce16">
            <text:p>612.918.537,82<text:s/></text:p>
          </table:table-cell>
          <table:table-cell office:value-type="float" office:value="18508.559999999998" table:formula="of:=SUM([.O28:.O31])" table:style-name="ce16">
            <text:p>18.508,56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table:number-columns-repeated="11" table:style-name="ce19"/>
          <table:table-cell office:value-type="float" office:value="8851" table:style-name="ce19">
            <text:p>8.851,00<text:s/></text:p>
          </table:table-cell>
          <table:table-cell office:value-type="float" office:value="8851" table:formula="of:=SUM([.B28:.M28])" table:style-name="ce19">
            <text:p>8.851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office:value-type="float" office:value="25061.21" table:style-name="ce19">
            <text:p>25.061,21<text:s/></text:p>
          </table:table-cell>
          <table:table-cell office:value-type="float" office:value="84181.04" table:style-name="ce19">
            <text:p>84.181,04<text:s/></text:p>
          </table:table-cell>
          <table:table-cell office:value-type="float" office:value="39787.18" table:style-name="ce19">
            <text:p>39.787,18<text:s/></text:p>
          </table:table-cell>
          <table:table-cell office:value-type="float" office:value="0" table:style-name="ce19">
            <text:p>0,00<text:s/></text:p>
          </table:table-cell>
          <table:table-cell table:number-columns-repeated="4" table:style-name="ce19"/>
          <table:table-cell office:value-type="float" office:value="0" table:style-name="ce19">
            <text:p>0,00<text:s/></text:p>
          </table:table-cell>
          <table:table-cell office:value-type="float" office:value="882982.83" table:style-name="ce19">
            <text:p>882.982,83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5480274.5300000003" table:style-name="ce19">
            <text:p>5.480.274,53<text:s/></text:p>
          </table:table-cell>
          <table:table-cell office:value-type="float" office:value="6512286.79" table:formula="of:=SUM([.B30:.M30])" table:style-name="ce19">
            <text:p>6.512.286,79<text:s/></text:p>
          </table:table-cell>
          <table:table-cell office:value-type="float" office:value="155.41999999999999" table:style-name="ce19">
            <text:p>155,42<text:s/></text:p>
          </table:table-cell>
          <table:table-cell table:number-columns-repeated="16369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71451232.650000006" table:style-name="ce19">
            <text:p>71.451.232,65<text:s/></text:p>
          </table:table-cell>
          <table:table-cell office:value-type="float" office:value="47953800.100000001" table:style-name="ce19">
            <text:p>47.953.800,10<text:s/></text:p>
          </table:table-cell>
          <table:table-cell office:value-type="float" office:value="48168625.68" table:style-name="ce19">
            <text:p>48.168.625,68<text:s/></text:p>
          </table:table-cell>
          <table:table-cell office:value-type="float" office:value="48321232.700000003" table:style-name="ce19">
            <text:p>48.321.232,70<text:s/></text:p>
          </table:table-cell>
          <table:table-cell office:value-type="float" office:value="48571609.719999999" table:style-name="ce19">
            <text:p>48.571.609,72<text:s/></text:p>
          </table:table-cell>
          <table:table-cell office:value-type="float" office:value="49114278.619999997" table:style-name="ce19">
            <text:p>49.114.278,62<text:s/></text:p>
          </table:table-cell>
          <table:table-cell office:value-type="float" office:value="49146054.25" table:style-name="ce19">
            <text:p>49.146.054,25<text:s/></text:p>
          </table:table-cell>
          <table:table-cell office:value-type="float" office:value="48873128.280000001" table:style-name="ce19">
            <text:p>48.873.128,28<text:s/></text:p>
          </table:table-cell>
          <table:table-cell office:value-type="float" office:value="49068839.840000004" table:style-name="ce19">
            <text:p>49.068.839,84<text:s/></text:p>
          </table:table-cell>
          <table:table-cell office:value-type="float" office:value="49104997" table:style-name="ce19">
            <text:p>49.104.997,00<text:s/></text:p>
          </table:table-cell>
          <table:table-cell office:value-type="float" office:value="49933675.159999996" table:style-name="ce19">
            <text:p>49.933.675,16<text:s/></text:p>
          </table:table-cell>
          <table:table-cell office:value-type="float" office:value="46689926.030000001" table:style-name="ce19">
            <text:p>46.689.926,03<text:s/></text:p>
          </table:table-cell>
          <table:table-cell office:value-type="float" office:value="606397400.02999997" table:formula="of:=SUM([.B31:.M31])" table:style-name="ce19">
            <text:p>606.397.400,03<text:s/></text:p>
          </table:table-cell>
          <table:table-cell office:value-type="float" office:value="18353.14" table:style-name="ce19">
            <text:p>18.353,14<text:s/></text:p>
          </table:table-cell>
          <table:table-cell table:number-columns-repeated="16369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448955052.55000007" table:formula="of:=([.B17]-[.B27])" table:style-name="ce26">
            <text:p>448.955.052,55<text:s/></text:p>
          </table:table-cell>
          <table:table-cell office:value-type="float" office:value="293130514.12000006" table:formula="of:=([.C17]-[.C27])" table:style-name="ce26">
            <text:p>293.130.514,12<text:s/></text:p>
          </table:table-cell>
          <table:table-cell office:value-type="float" office:value="292353464.61000001" table:formula="of:=([.D17]-[.D27])" table:style-name="ce26">
            <text:p>292.353.464,61<text:s/></text:p>
          </table:table-cell>
          <table:table-cell office:value-type="float" office:value="290630169.88" table:formula="of:=([.E17]-[.E27])" table:style-name="ce26">
            <text:p>290.630.169,88<text:s/></text:p>
          </table:table-cell>
          <table:table-cell office:value-type="float" office:value="294441403.53999996" table:formula="of:=([.F17]-[.F27])" table:style-name="ce26">
            <text:p>294.441.403,54<text:s/></text:p>
          </table:table-cell>
          <table:table-cell office:value-type="float" office:value="307622671.55000001" table:formula="of:=([.G17]-[.G27])" table:style-name="ce26">
            <text:p>307.622.671,55<text:s/></text:p>
          </table:table-cell>
          <table:table-cell office:value-type="float" office:value="296849157.30000001" table:formula="of:=([.H17]-[.H27])" table:style-name="ce26">
            <text:p>296.849.157,30<text:s/></text:p>
          </table:table-cell>
          <table:table-cell office:value-type="float" office:value="294127339.66000009" table:formula="of:=([.I17]-[.I27])" table:style-name="ce26">
            <text:p>294.127.339,66<text:s/></text:p>
          </table:table-cell>
          <table:table-cell office:value-type="float" office:value="292749202.73000002" table:formula="of:=([.J17]-[.J27])" table:style-name="ce26">
            <text:p>292.749.202,73<text:s/></text:p>
          </table:table-cell>
          <table:table-cell office:value-type="float" office:value="293144809.20000005" table:formula="of:=([.K17]-[.K27])" table:style-name="ce26">
            <text:p>293.144.809,20<text:s/></text:p>
          </table:table-cell>
          <table:table-cell office:value-type="float" office:value="303589641.40999997" table:formula="of:=([.L17]-[.L27])" table:style-name="ce26">
            <text:p>303.589.641,41<text:s/></text:p>
          </table:table-cell>
          <table:table-cell office:value-type="float" office:value="509554157.36999995" table:formula="of:=([.M17]-[.M27])" table:style-name="ce26">
            <text:p>509.554.157,37<text:s/></text:p>
          </table:table-cell>
          <table:table-cell office:value-type="float" office:value="3917147583.920001" table:formula="of:=([.N17]-[.N27])" table:style-name="ce26">
            <text:p>3.917.147.583,92<text:s/></text:p>
          </table:table-cell>
          <table:table-cell office:value-type="float" office:value="6725498.4600000009" table:formula="of:=([.O17]-[.O27])" table:style-name="ce27">
            <text:p>6.725.498,46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5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7">
            <text:p>VALOR</text:p>
          </table:table-cell>
          <table:covered-table-cell table:number-columns-repeated="6"/>
          <table:table-cell office:value-type="string" table:number-columns-spanned="3" table:number-rows-spanned="1" table:style-name="ce160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33">
            <text:p>RECEITA CORRENTE LÍQUIDA - RCL (IV) ²</text:p>
          </table:table-cell>
          <table:covered-table-cell table:number-columns-repeated="4"/>
          <table:table-cell office:value-type="float" office:value="805348403000" table:number-columns-spanned="7" table:number-rows-spanned="1" table:style-name="ce219">
            <text:p>805.348.403.000,00</text:p>
          </table:table-cell>
          <table:covered-table-cell table:number-columns-repeated="6"/>
          <table:table-cell office:value-type="string" table:number-columns-spanned="3" table:number-rows-spanned="1" table:style-name="ce139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2">
            <text:p>DESPESA TOTAL COM PESSOAL - DTP (V) = (III a + III b)</text:p>
          </table:table-cell>
          <table:covered-table-cell table:number-columns-repeated="4"/>
          <table:table-cell office:value-type="float" office:value="3923873082.3800011" table:formula="of:=SUM([.N33:.O33])" table:number-columns-spanned="7" table:number-rows-spanned="1" table:style-name="ce220">
            <text:p>3.923.873.082,38</text:p>
          </table:table-cell>
          <table:covered-table-cell table:number-columns-repeated="6"/>
          <table:table-cell office:value-type="float" office:value="0.48722677884046178" table:formula="of:=([.F37]/[.F36])*100" table:number-columns-spanned="3" table:number-rows-spanned="1" table:style-name="ce147">
            <text:p>0,49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33">
            <text:p>LIMITE MÁXIMO (VI) (incisos I, II e III, art. 20 da LRF)</text:p>
          </table:table-cell>
          <table:covered-table-cell table:number-columns-repeated="4"/>
          <table:table-cell office:value-type="float" office:value="4832090418" table:formula="of:=[.F36]*0.6%" table:number-columns-spanned="7" table:number-rows-spanned="1" table:style-name="ce221">
            <text:p>4.832.090.418,00</text:p>
          </table:table-cell>
          <table:covered-table-cell table:number-columns-repeated="6"/>
          <table:table-cell office:value-type="float" office:value="0.6" table:number-columns-spanned="3" table:number-rows-spanned="1" table:style-name="ce138">
            <text:p>0,6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33">
            <text:p>LIMITE PRUDENCIAL (VII) (0,95 x VI) (parágrafo único do art. 22 da LRF)</text:p>
          </table:table-cell>
          <table:covered-table-cell table:number-columns-repeated="4"/>
          <table:table-cell office:value-type="float" office:value="4590485897.0999994" table:formula="of:=[.F36]*0.57%" table:number-columns-spanned="7" table:number-rows-spanned="1" table:style-name="ce221">
            <text:p>4.590.485.897,10</text:p>
          </table:table-cell>
          <table:covered-table-cell table:number-columns-repeated="6"/>
          <table:table-cell office:value-type="float" office:value="0.56999999999999995" table:formula="of:=[.M38]*95%" table:number-columns-spanned="3" table:number-rows-spanned="1" table:style-name="ce138">
            <text:p>0,57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33">
            <text:p>LIMITE DE ALERTA (VIII) (0,90 x VI) (inciso II do § 1º do art. 59 da LRF)</text:p>
          </table:table-cell>
          <table:covered-table-cell table:number-columns-repeated="4"/>
          <table:table-cell office:value-type="float" office:value="4348881376.1999998" table:formula="of:=[.F36]*0.54%" table:number-columns-spanned="7" table:number-rows-spanned="1" table:style-name="ce221">
            <text:p>4.348.881.376,20</text:p>
          </table:table-cell>
          <table:covered-table-cell table:number-columns-repeated="6"/>
          <table:table-cell office:value-type="float" office:value="0.54" table:formula="of:=[.M38]*90%" table:number-columns-spanned="3" table:number-rows-spanned="1" table:style-name="ce138">
            <text:p>0,54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23/janeiro/2019 e hora de emissão<text:span text:style-name="T3"><text:s/></text:span>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3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2 - Portaria STN nº 50, de 23/1/2019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office:value-type="string" table:style-name="ce30">
            <text:p>Nota: Foi incluída a despesa total de pessoal do Conselho Nacional do Ministério Público, em observância à Portaria PGR nº 192, de 29/4/2010.<text:s/>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style-name="ro6">
          <table:table-cell table:style-name="ce34"/>
          <table:table-cell table:number-columns-repeated="13" table:style-name="ce2"/>
          <table:table-cell table:number-columns-repeated="16370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29">
            <text:p>ALEXANDRE CAMANHO DE ASSIS</text:p>
          </table:table-cell>
          <table:covered-table-cell table:number-columns-repeated="2"/>
          <table:table-cell office:value-type="string" table:number-columns-spanned="5" table:number-rows-spanned="1" table:style-name="ce130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0">
            <text:p>RAQUEL ELIAS FERREIRA DODGE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130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0">
            <text:p>Procuradora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35"/>
          <table:table-cell table:number-columns-repeated="5" table:style-name="ce36"/>
          <table:table-cell table:style-name="ce2"/>
          <table:table-cell table:number-columns-spanned="5" table:number-rows-spanned="1" table:style-name="ce131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32"/>
          <table:covered-table-cell table:number-columns-repeated="1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34"/>
        <table:table-column table:style-name="co11" table:number-columns-repeated="3" table:default-cell-style-name="ce2"/>
        <table:table-column table:style-name="co3" table:default-cell-style-name="ce2"/>
        <table:table-column table:style-name="co11" table:number-columns-repeated="8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63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6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5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8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165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48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148">
            <text:p>JANEIRO A DEZEMBRO DE 2018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5"/>
          <table:table-cell table:number-columns-repeated="16369" table:style-name="ce3"/>
        </table:table-row>
        <table:table-row table:style-name="ro5">
          <table:table-cell office:value-type="string" table:style-name="ce6">
            <text:p>RGF - ANEXO 1 <text:s/>(LRF, art. 55, inciso I, alínea "a")</text:p>
          </table:table-cell>
          <table:table-cell table:number-columns-repeated="13" table:style-name="ce7"/>
          <table:table-cell office:value-type="float" office:value="1" table:style-name="ce8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149">
            <text:p>DESPESA COM PESSOAL</text:p>
          </table:table-cell>
          <table:table-cell office:value-type="string" table:number-columns-spanned="14" table:number-rows-spanned="1" table:style-name="ce151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52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218">
            <text:p>LIQUIDADAS</text:p>
          </table:table-cell>
          <table:covered-table-cell table:number-columns-repeated="12"/>
          <table:table-cell office:value-type="string" table:style-name="ce9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0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1"/>
          <table:table-cell office:value-type="string" table:style-name="ce11">
            <text:p>TOTAL</text:p>
          </table:table-cell>
          <table:table-cell office:value-type="string" table:style-name="ce10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2">
            <text:p>JAN/18</text:p>
          </table:table-cell>
          <table:table-cell office:value-type="string" table:style-name="ce12">
            <text:p>FEV/18</text:p>
          </table:table-cell>
          <table:table-cell office:value-type="string" table:style-name="ce12">
            <text:p>MAR/18</text:p>
          </table:table-cell>
          <table:table-cell office:value-type="string" table:style-name="ce12">
            <text:p>ABR/18</text:p>
          </table:table-cell>
          <table:table-cell office:value-type="string" table:style-name="ce12">
            <text:p>MAI/18</text:p>
          </table:table-cell>
          <table:table-cell office:value-type="string" table:style-name="ce12">
            <text:p>JUN/18</text:p>
          </table:table-cell>
          <table:table-cell office:value-type="string" table:style-name="ce12">
            <text:p>JUL/18</text:p>
          </table:table-cell>
          <table:table-cell office:value-type="string" table:style-name="ce12">
            <text:p>AGO/18</text:p>
          </table:table-cell>
          <table:table-cell office:value-type="string" table:style-name="ce12">
            <text:p>SET/18</text:p>
          </table:table-cell>
          <table:table-cell office:value-type="string" table:style-name="ce12">
            <text:p>OUT/18</text:p>
          </table:table-cell>
          <table:table-cell office:value-type="string" table:style-name="ce12">
            <text:p>NOV/18</text:p>
          </table:table-cell>
          <table:table-cell office:value-type="string" table:style-name="ce12">
            <text:p>DEZ/18</text:p>
          </table:table-cell>
          <table:table-cell office:value-type="string" table:style-name="ce11">
            <text:p>(Últimos 12 Meses)</text:p>
          </table:table-cell>
          <table:table-cell office:value-type="string" table:style-name="ce10">
            <text:p>PROCESSADOS<text:span text:style-name="T2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79795726.200000003" table:formula="of:=SUM([.B18];[.B22];[.B26])" table:style-name="ce16">
            <text:p>79.795.726,20<text:s/></text:p>
          </table:table-cell>
          <table:table-cell office:value-type="float" office:value="52122471.850000001" table:formula="of:=SUM([.C18];[.C22];[.C26])" table:style-name="ce16">
            <text:p>52.122.471,85<text:s/></text:p>
          </table:table-cell>
          <table:table-cell office:value-type="float" office:value="51553939.659999996" table:formula="of:=SUM([.D18];[.D22];[.D26])" table:style-name="ce16">
            <text:p>51.553.939,66<text:s/></text:p>
          </table:table-cell>
          <table:table-cell office:value-type="float" office:value="51267296.43" table:formula="of:=SUM([.E18];[.E22];[.E26])" table:style-name="ce16">
            <text:p>51.267.296,43<text:s/></text:p>
          </table:table-cell>
          <table:table-cell office:value-type="float" office:value="52272899.350000009" table:formula="of:=SUM([.F18];[.F22];[.F26])" table:style-name="ce16">
            <text:p>52.272.899,35<text:s/></text:p>
          </table:table-cell>
          <table:table-cell office:value-type="float" office:value="53973801.32" table:formula="of:=SUM([.G18];[.G22];[.G26])" table:style-name="ce16">
            <text:p>53.973.801,32<text:s/></text:p>
          </table:table-cell>
          <table:table-cell office:value-type="float" office:value="52090428.990000002" table:formula="of:=SUM([.H18];[.H22];[.H26])" table:style-name="ce16">
            <text:p>52.090.428,99<text:s/></text:p>
          </table:table-cell>
          <table:table-cell office:value-type="float" office:value="51890288.539999999" table:formula="of:=SUM([.I18];[.I22];[.I26])" table:style-name="ce16">
            <text:p>51.890.288,54<text:s/></text:p>
          </table:table-cell>
          <table:table-cell office:value-type="float" office:value="51849158.139999993" table:formula="of:=SUM([.J18];[.J22];[.J26])" table:style-name="ce16">
            <text:p>51.849.158,14<text:s/></text:p>
          </table:table-cell>
          <table:table-cell office:value-type="float" office:value="51564969.650000006" table:formula="of:=SUM([.K18];[.K22];[.K26])" table:style-name="ce16">
            <text:p>51.564.969,65<text:s/></text:p>
          </table:table-cell>
          <table:table-cell office:value-type="float" office:value="52718842.150000006" table:formula="of:=SUM([.L18];[.L22];[.L26])" table:style-name="ce16">
            <text:p>52.718.842,15<text:s/></text:p>
          </table:table-cell>
          <table:table-cell office:value-type="float" office:value="87021288" table:formula="of:=SUM([.M18];[.M22];[.M26])" table:style-name="ce16">
            <text:p>87.021.288,00<text:s/></text:p>
          </table:table-cell>
          <table:table-cell office:value-type="float" office:value="688121110.27999997" table:formula="of:=SUM([.B17:.M17])" table:style-name="ce16">
            <text:p>688.121.110,28<text:s/></text:p>
          </table:table-cell>
          <table:table-cell office:value-type="float" office:value="853066.07999999984" table:formula="of:=SUM([.O18];[.O22];[.O26])" table:style-name="ce16">
            <text:p>853.066,08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style-name="ce17">
            <text:p>Pessoal Ativo</text:p>
          </table:table-cell>
          <table:table-cell office:value-type="float" office:value="70772649.689999998" table:formula="of:=SUM([.B19:.B21])" table:style-name="ce18">
            <text:p>70.772.649,69<text:s/></text:p>
          </table:table-cell>
          <table:table-cell office:value-type="float" office:value="46108973.829999998" table:formula="of:=SUM([.C19:.C21])" table:style-name="ce18">
            <text:p>46.108.973,83<text:s/></text:p>
          </table:table-cell>
          <table:table-cell office:value-type="float" office:value="45529052.489999995" table:formula="of:=SUM([.D19:.D21])" table:style-name="ce18">
            <text:p>45.529.052,49<text:s/></text:p>
          </table:table-cell>
          <table:table-cell office:value-type="float" office:value="45280409.030000001" table:formula="of:=SUM([.E19:.E21])" table:style-name="ce18">
            <text:p>45.280.409,03<text:s/></text:p>
          </table:table-cell>
          <table:table-cell office:value-type="float" office:value="46279481.010000005" table:formula="of:=SUM([.F19:.F21])" table:style-name="ce18">
            <text:p>46.279.481,01<text:s/></text:p>
          </table:table-cell>
          <table:table-cell office:value-type="float" office:value="47855383.670000002" table:formula="of:=SUM([.G19:.G21])" table:style-name="ce18">
            <text:p>47.855.383,67<text:s/></text:p>
          </table:table-cell>
          <table:table-cell office:value-type="float" office:value="45919705.730000004" table:formula="of:=SUM([.H19:.H21])" table:style-name="ce18">
            <text:p>45.919.705,73<text:s/></text:p>
          </table:table-cell>
          <table:table-cell office:value-type="float" office:value="45705561.509999998" table:formula="of:=SUM([.I19:.I21])" table:style-name="ce18">
            <text:p>45.705.561,51<text:s/></text:p>
          </table:table-cell>
          <table:table-cell office:value-type="float" office:value="45622589.339999996" table:formula="of:=SUM([.J19:.J21])" table:style-name="ce18">
            <text:p>45.622.589,34<text:s/></text:p>
          </table:table-cell>
          <table:table-cell office:value-type="float" office:value="45348005.420000002" table:formula="of:=SUM([.K19:.K21])" table:style-name="ce18">
            <text:p>45.348.005,42<text:s/></text:p>
          </table:table-cell>
          <table:table-cell office:value-type="float" office:value="46428961.870000005" table:formula="of:=SUM([.L19:.L21])" table:style-name="ce18">
            <text:p>46.428.961,87<text:s/></text:p>
          </table:table-cell>
          <table:table-cell office:value-type="float" office:value="76938935.640000001" table:formula="of:=SUM([.M19:.M21])" table:style-name="ce18">
            <text:p>76.938.935,64<text:s/></text:p>
          </table:table-cell>
          <table:table-cell office:value-type="float" office:value="607789709.23000002" table:formula="of:=SUM([.B18:.M18])" table:style-name="ce19">
            <text:p>607.789.709,23<text:s/></text:p>
          </table:table-cell>
          <table:table-cell office:value-type="float" office:value="755183.12999999989" table:formula="of:=SUM([.O19:.O21])" table:style-name="ce18">
            <text:p>755.183,1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Vencimentos, Vantagens e Outras Despesas Variáveis</text:p>
          </table:table-cell>
          <table:table-cell office:value-type="float" office:value="64118046" table:style-name="ce18">
            <text:p>64.118.046,00<text:s/></text:p>
          </table:table-cell>
          <table:table-cell office:value-type="float" office:value="39464224.560000002" table:style-name="ce18">
            <text:p>39.464.224,56<text:s/></text:p>
          </table:table-cell>
          <table:table-cell office:value-type="float" office:value="38901686.009999998" table:style-name="ce18">
            <text:p>38.901.686,01<text:s/></text:p>
          </table:table-cell>
          <table:table-cell office:value-type="float" office:value="38660273.950000003" table:style-name="ce18">
            <text:p>38.660.273,95<text:s/></text:p>
          </table:table-cell>
          <table:table-cell office:value-type="float" office:value="39637575.590000004" table:style-name="ce18">
            <text:p>39.637.575,59<text:s/></text:p>
          </table:table-cell>
          <table:table-cell office:value-type="float" office:value="41201831.280000001" table:style-name="ce18">
            <text:p>41.201.831,28<text:s/></text:p>
          </table:table-cell>
          <table:table-cell office:value-type="float" office:value="39341650.880000003" table:style-name="ce18">
            <text:p>39.341.650,88<text:s/></text:p>
          </table:table-cell>
          <table:table-cell office:value-type="float" office:value="39631484.329999998" table:style-name="ce18">
            <text:p>39.631.484,33<text:s/></text:p>
          </table:table-cell>
          <table:table-cell office:value-type="float" office:value="39535565.229999997" table:style-name="ce18">
            <text:p>39.535.565,23<text:s/></text:p>
          </table:table-cell>
          <table:table-cell office:value-type="float" office:value="39268620.43" table:style-name="ce18">
            <text:p>39.268.620,43<text:s/></text:p>
          </table:table-cell>
          <table:table-cell office:value-type="float" office:value="40195025.530000001" table:style-name="ce18">
            <text:p>40.195.025,53<text:s/></text:p>
          </table:table-cell>
          <table:table-cell office:value-type="float" office:value="64600464.200000003" table:style-name="ce18">
            <text:p>64.600.464,20<text:s/></text:p>
          </table:table-cell>
          <table:table-cell office:value-type="float" office:value="524556447.98999995" table:formula="of:=SUM([.B19:.M19])" table:style-name="ce19">
            <text:p>524.556.447,99<text:s/></text:p>
          </table:table-cell>
          <table:table-cell office:value-type="float" office:value="619306.06999999995" table:style-name="ce18">
            <text:p>619.306,07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brigações Patronais</text:p>
          </table:table-cell>
          <table:table-cell office:value-type="float" office:value="6654603.6900000004" table:style-name="ce18">
            <text:p>6.654.603,69<text:s/></text:p>
          </table:table-cell>
          <table:table-cell office:value-type="float" office:value="6644749.2699999996" table:style-name="ce18">
            <text:p>6.644.749,27<text:s/></text:p>
          </table:table-cell>
          <table:table-cell office:value-type="float" office:value="6627366.4800000004" table:style-name="ce18">
            <text:p>6.627.366,48<text:s/></text:p>
          </table:table-cell>
          <table:table-cell office:value-type="float" office:value="6620135.0800000001" table:style-name="ce18">
            <text:p>6.620.135,08<text:s/></text:p>
          </table:table-cell>
          <table:table-cell office:value-type="float" office:value="6641905.4199999999" table:style-name="ce18">
            <text:p>6.641.905,42<text:s/></text:p>
          </table:table-cell>
          <table:table-cell office:value-type="float" office:value="6653552.3899999997" table:style-name="ce18">
            <text:p>6.653.552,39<text:s/></text:p>
          </table:table-cell>
          <table:table-cell office:value-type="float" office:value="6578054.8499999996" table:style-name="ce18">
            <text:p>6.578.054,85<text:s/></text:p>
          </table:table-cell>
          <table:table-cell office:value-type="float" office:value="6074077.1799999997" table:style-name="ce18">
            <text:p>6.074.077,18<text:s/></text:p>
          </table:table-cell>
          <table:table-cell office:value-type="float" office:value="6087024.1100000003" table:style-name="ce18">
            <text:p>6.087.024,11<text:s/></text:p>
          </table:table-cell>
          <table:table-cell office:value-type="float" office:value="6079384.9900000002" table:style-name="ce18">
            <text:p>6.079.384,99<text:s/></text:p>
          </table:table-cell>
          <table:table-cell office:value-type="float" office:value="6233936.3399999999" table:style-name="ce18">
            <text:p>6.233.936,34<text:s/></text:p>
          </table:table-cell>
          <table:table-cell office:value-type="float" office:value="12338471.439999999" table:style-name="ce18">
            <text:p>12.338.471,44<text:s/></text:p>
          </table:table-cell>
          <table:table-cell office:value-type="float" office:value="83233261.24000001" table:formula="of:=SUM([.B20:.M20])" table:style-name="ce19">
            <text:p>83.233.261,24<text:s/></text:p>
          </table:table-cell>
          <table:table-cell office:value-type="float" office:value="135877.06" table:style-name="ce18">
            <text:p>135.877,0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Benefícios Previdenciários</text:p>
          </table:table-cell>
          <table:table-cell table:number-columns-repeated="12" table:style-name="ce18"/>
          <table:table-cell office:value-type="float" office:value="0" table:formula="of:=SUM([.B21:.M21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7">
            <text:p>Pessoal Inativo e Pensionistas</text:p>
          </table:table-cell>
          <table:table-cell office:value-type="float" office:value="9023076.5099999998" table:formula="of:=SUM([.B23:.B25])" table:style-name="ce18">
            <text:p>9.023.076,51<text:s/></text:p>
          </table:table-cell>
          <table:table-cell office:value-type="float" office:value="6013498.0200000005" table:formula="of:=SUM([.C23:.C25])" table:style-name="ce18">
            <text:p>6.013.498,02<text:s/></text:p>
          </table:table-cell>
          <table:table-cell office:value-type="float" office:value="6024887.1699999999" table:formula="of:=SUM([.D23:.D25])" table:style-name="ce18">
            <text:p>6.024.887,17<text:s/></text:p>
          </table:table-cell>
          <table:table-cell office:value-type="float" office:value="5986887.4000000004" table:formula="of:=SUM([.E23:.E25])" table:style-name="ce18">
            <text:p>5.986.887,40<text:s/></text:p>
          </table:table-cell>
          <table:table-cell office:value-type="float" office:value="5993418.3399999999" table:formula="of:=SUM([.F23:.F25])" table:style-name="ce18">
            <text:p>5.993.418,34<text:s/></text:p>
          </table:table-cell>
          <table:table-cell office:value-type="float" office:value="6118417.6500000004" table:formula="of:=SUM([.G23:.G25])" table:style-name="ce18">
            <text:p>6.118.417,65<text:s/></text:p>
          </table:table-cell>
          <table:table-cell office:value-type="float" office:value="6170723.2599999998" table:formula="of:=SUM([.H23:.H25])" table:style-name="ce18">
            <text:p>6.170.723,26<text:s/></text:p>
          </table:table-cell>
          <table:table-cell office:value-type="float" office:value="6184727.0299999993" table:formula="of:=SUM([.I23:.I25])" table:style-name="ce18">
            <text:p>6.184.727,03<text:s/></text:p>
          </table:table-cell>
          <table:table-cell office:value-type="float" office:value="6226568.7999999998" table:formula="of:=SUM([.J23:.J25])" table:style-name="ce18">
            <text:p>6.226.568,80<text:s/></text:p>
          </table:table-cell>
          <table:table-cell office:value-type="float" office:value="6216964.2300000004" table:formula="of:=SUM([.K23:.K25])" table:style-name="ce18">
            <text:p>6.216.964,23<text:s/></text:p>
          </table:table-cell>
          <table:table-cell office:value-type="float" office:value="6289880.2800000003" table:formula="of:=SUM([.L23:.L25])" table:style-name="ce18">
            <text:p>6.289.880,28<text:s/></text:p>
          </table:table-cell>
          <table:table-cell office:value-type="float" office:value="10082352.359999999" table:formula="of:=SUM([.M23:.M25])" table:style-name="ce18">
            <text:p>10.082.352,36<text:s/></text:p>
          </table:table-cell>
          <table:table-cell office:value-type="float" office:value="80331401.049999997" table:formula="of:=SUM([.B22:.M22])" table:style-name="ce19">
            <text:p>80.331.401,05<text:s/></text:p>
          </table:table-cell>
          <table:table-cell office:value-type="float" office:value="97882.95" table:formula="of:=SUM([.O23:.O25])" table:style-name="ce18">
            <text:p>97.882,9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Aposentadorias, Reserva e Reformas</text:p>
          </table:table-cell>
          <table:table-cell office:value-type="float" office:value="6865990.5999999996" table:style-name="ce18">
            <text:p>6.865.990,60<text:s/></text:p>
          </table:table-cell>
          <table:table-cell office:value-type="float" office:value="4580089.1900000004" table:style-name="ce18">
            <text:p>4.580.089,19<text:s/></text:p>
          </table:table-cell>
          <table:table-cell office:value-type="float" office:value="4568511.9800000004" table:style-name="ce18">
            <text:p>4.568.511,98<text:s/></text:p>
          </table:table-cell>
          <table:table-cell office:value-type="float" office:value="4568138.17" table:style-name="ce18">
            <text:p>4.568.138,17<text:s/></text:p>
          </table:table-cell>
          <table:table-cell office:value-type="float" office:value="4543213.2699999996" table:style-name="ce18">
            <text:p>4.543.213,27<text:s/></text:p>
          </table:table-cell>
          <table:table-cell office:value-type="float" office:value="4641213.7" table:style-name="ce18">
            <text:p>4.641.213,70<text:s/></text:p>
          </table:table-cell>
          <table:table-cell office:value-type="float" office:value="4604281.29" table:style-name="ce18">
            <text:p>4.604.281,29<text:s/></text:p>
          </table:table-cell>
          <table:table-cell office:value-type="float" office:value="4661625.2699999996" table:style-name="ce18">
            <text:p>4.661.625,27<text:s/></text:p>
          </table:table-cell>
          <table:table-cell office:value-type="float" office:value="4712270.5" table:style-name="ce18">
            <text:p>4.712.270,50<text:s/></text:p>
          </table:table-cell>
          <table:table-cell office:value-type="float" office:value="4718235.1100000003" table:style-name="ce18">
            <text:p>4.718.235,11<text:s/></text:p>
          </table:table-cell>
          <table:table-cell office:value-type="float" office:value="4785329.41" table:style-name="ce18">
            <text:p>4.785.329,41<text:s/></text:p>
          </table:table-cell>
          <table:table-cell office:value-type="float" office:value="7589939.4299999997" table:style-name="ce18">
            <text:p>7.589.939,43<text:s/></text:p>
          </table:table-cell>
          <table:table-cell office:value-type="float" office:value="60838837.919999994" table:formula="of:=SUM([.B23:.M23])" table:style-name="ce19">
            <text:p>60.838.837,92<text:s/></text:p>
          </table:table-cell>
          <table:table-cell office:value-type="float" office:value="97882.95" table:style-name="ce18">
            <text:p>97.882,95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Pensões</text:p>
          </table:table-cell>
          <table:table-cell office:value-type="float" office:value="2157085.91" table:style-name="ce18">
            <text:p>2.157.085,91<text:s/></text:p>
          </table:table-cell>
          <table:table-cell office:value-type="float" office:value="1433408.83" table:style-name="ce18">
            <text:p>1.433.408,83<text:s/></text:p>
          </table:table-cell>
          <table:table-cell office:value-type="float" office:value="1456375.19" table:style-name="ce18">
            <text:p>1.456.375,19<text:s/></text:p>
          </table:table-cell>
          <table:table-cell office:value-type="float" office:value="1418749.23" table:style-name="ce18">
            <text:p>1.418.749,23<text:s/></text:p>
          </table:table-cell>
          <table:table-cell office:value-type="float" office:value="1450205.07" table:style-name="ce18">
            <text:p>1.450.205,07<text:s/></text:p>
          </table:table-cell>
          <table:table-cell office:value-type="float" office:value="1477203.95" table:style-name="ce18">
            <text:p>1.477.203,95<text:s/></text:p>
          </table:table-cell>
          <table:table-cell office:value-type="float" office:value="1566441.97" table:style-name="ce18">
            <text:p>1.566.441,97<text:s/></text:p>
          </table:table-cell>
          <table:table-cell office:value-type="float" office:value="1523101.76" table:style-name="ce18">
            <text:p>1.523.101,76<text:s/></text:p>
          </table:table-cell>
          <table:table-cell office:value-type="float" office:value="1514298.3" table:style-name="ce18">
            <text:p>1.514.298,30<text:s/></text:p>
          </table:table-cell>
          <table:table-cell office:value-type="float" office:value="1498729.12" table:style-name="ce18">
            <text:p>1.498.729,12<text:s/></text:p>
          </table:table-cell>
          <table:table-cell office:value-type="float" office:value="1504550.87" table:style-name="ce18">
            <text:p>1.504.550,87<text:s/></text:p>
          </table:table-cell>
          <table:table-cell office:value-type="float" office:value="2492412.9300000002" table:style-name="ce18">
            <text:p>2.492.412,93<text:s/></text:p>
          </table:table-cell>
          <table:table-cell office:value-type="float" office:value="19492563.130000003" table:formula="of:=SUM([.B24:.M24])" table:style-name="ce19">
            <text:p>19.492.563,13<text:s/></text:p>
          </table:table-cell>
          <table:table-cell office:value-type="float" office:value="0" table:style-name="ce18">
            <text:p>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7">
            <text:p><text:s text:c="9"/>Outros Benefícios Previdenciários</text:p>
          </table:table-cell>
          <table:table-cell table:number-columns-repeated="12" table:style-name="ce18"/>
          <table:table-cell office:value-type="float" office:value="0" table:formula="of:=SUM([.B25:.M25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9">
          <table:table-cell office:value-type="string" table:style-name="ce20">
            <text:p>Outras Despesas de Pessoal decorrentes de Contratos de Terceirização (§ 1º do art. 18 da LRF)</text:p>
          </table:table-cell>
          <table:table-cell table:number-columns-repeated="12" table:style-name="ce18"/>
          <table:table-cell office:value-type="float" office:value="0" table:formula="of:=SUM([.B26:.M26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15">
            <text:p>DESPESAS NÃO COMPUTADAS (II) (§ 1º do art. 19 da LRF)</text:p>
          </table:table-cell>
          <table:table-cell office:value-type="float" office:value="9023076.5099999998" table:formula="of:=SUM([.B28:.B31])" table:style-name="ce16">
            <text:p>9.023.076,51<text:s/></text:p>
          </table:table-cell>
          <table:table-cell office:value-type="float" office:value="6085253.6999999993" table:formula="of:=SUM([.C28:.C31])" table:style-name="ce16">
            <text:p>6.085.253,70<text:s/></text:p>
          </table:table-cell>
          <table:table-cell office:value-type="float" office:value="6036487.6600000001" table:formula="of:=SUM([.D28:.D31])" table:style-name="ce16">
            <text:p>6.036.487,66<text:s/></text:p>
          </table:table-cell>
          <table:table-cell office:value-type="float" office:value="6033696.5200000005" table:formula="of:=SUM([.E28:.E31])" table:style-name="ce16">
            <text:p>6.033.696,52<text:s/></text:p>
          </table:table-cell>
          <table:table-cell office:value-type="float" office:value="5993418.3399999999" table:formula="of:=SUM([.F28:.F31])" table:style-name="ce16">
            <text:p>5.993.418,34<text:s/></text:p>
          </table:table-cell>
          <table:table-cell office:value-type="float" office:value="6118417.6500000004" table:formula="of:=SUM([.G28:.G31])" table:style-name="ce16">
            <text:p>6.118.417,65<text:s/></text:p>
          </table:table-cell>
          <table:table-cell office:value-type="float" office:value="6170723.2599999998" table:formula="of:=SUM([.H28:.H31])" table:style-name="ce16">
            <text:p>6.170.723,26<text:s/></text:p>
          </table:table-cell>
          <table:table-cell office:value-type="float" office:value="6184727.0300000003" table:formula="of:=SUM([.I28:.I31])" table:style-name="ce16">
            <text:p>6.184.727,03<text:s/></text:p>
          </table:table-cell>
          <table:table-cell office:value-type="float" office:value="6226568.7999999998" table:formula="of:=SUM([.J28:.J31])" table:style-name="ce16">
            <text:p>6.226.568,80<text:s/></text:p>
          </table:table-cell>
          <table:table-cell office:value-type="float" office:value="6216964.2300000004" table:formula="of:=SUM([.K28:.K31])" table:style-name="ce16">
            <text:p>6.216.964,23<text:s/></text:p>
          </table:table-cell>
          <table:table-cell office:value-type="float" office:value="6329810.7000000002" table:formula="of:=SUM([.L28:.L31])" table:style-name="ce16">
            <text:p>6.329.810,70<text:s/></text:p>
          </table:table-cell>
          <table:table-cell office:value-type="float" office:value="9481616.8900000006" table:formula="of:=SUM([.M28:.M31])" table:style-name="ce16">
            <text:p>9.481.616,89<text:s/></text:p>
          </table:table-cell>
          <table:table-cell office:value-type="float" office:value="79900761.289999992" table:formula="of:=SUM([.B27:.M27])" table:style-name="ce16">
            <text:p>79.900.761,29<text:s/></text:p>
          </table:table-cell>
          <table:table-cell office:value-type="float" office:value="13000" table:formula="of:=SUM([.O28:.O31])" table:style-name="ce16">
            <text:p>13.000,00<text:s/>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">
            <text:p>Indenizações por Demissão e Incentivos à Demissão Voluntária</text:p>
          </table:table-cell>
          <table:table-cell table:number-columns-repeated="12" table:style-name="ce19"/>
          <table:table-cell office:value-type="float" office:value="0" table:formula="of:=SUM([.B28:.M28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2">
            <text:p>Decorrentes de Decisão Judicial de período anterior ao da apuração</text:p>
          </table:table-cell>
          <table:table-cell table:number-columns-repeated="12" table:style-name="ce19"/>
          <table:table-cell office:value-type="float" office:value="0" table:formula="of:=SUM([.B29:.M29])" table:style-name="ce19">
            <text:p>0,00<text:s/></text:p>
          </table:table-cell>
          <table:table-cell table:style-name="ce18"/>
          <table:table-cell table:number-columns-repeated="16369" table:style-name="ce1"/>
        </table:table-row>
        <table:table-row table:style-name="ro8">
          <table:table-cell office:value-type="string" table:style-name="ce23">
            <text:p>Despesas de Exercícios Anteriores de período anterior ao da apuração</text:p>
          </table:table-cell>
          <table:table-cell table:style-name="ce19"/>
          <table:table-cell office:value-type="float" office:value="71755.679999999993" table:style-name="ce19">
            <text:p>71.755,68<text:s/></text:p>
          </table:table-cell>
          <table:table-cell office:value-type="float" office:value="11600.49" table:style-name="ce19">
            <text:p>11.600,49<text:s/></text:p>
          </table:table-cell>
          <table:table-cell office:value-type="float" office:value="46809.120000000003" table:style-name="ce19">
            <text:p>46.809,12<text:s/></text:p>
          </table:table-cell>
          <table:table-cell table:number-columns-repeated="4" table:style-name="ce19"/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39930.42" table:style-name="ce19">
            <text:p>39.930,42<text:s/></text:p>
          </table:table-cell>
          <table:table-cell office:value-type="float" office:value="1774700.58" table:style-name="ce19">
            <text:p>1.774.700,58<text:s/></text:p>
          </table:table-cell>
          <table:table-cell office:value-type="float" office:value="1944796.29" table:formula="of:=SUM([.B30:.M30])" table:style-name="ce19">
            <text:p>1.944.796,29<text:s/></text:p>
          </table:table-cell>
          <table:table-cell table:style-name="ce19"/>
          <table:table-cell table:number-columns-repeated="16369" table:style-name="ce1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9023076.5099999998" table:style-name="ce19">
            <text:p>9.023.076,51<text:s/></text:p>
          </table:table-cell>
          <table:table-cell office:value-type="float" office:value="6013498.0199999996" table:style-name="ce19">
            <text:p>6.013.498,02<text:s/></text:p>
          </table:table-cell>
          <table:table-cell office:value-type="float" office:value="6024887.1699999999" table:style-name="ce19">
            <text:p>6.024.887,17<text:s/></text:p>
          </table:table-cell>
          <table:table-cell office:value-type="float" office:value="5986887.4000000004" table:style-name="ce19">
            <text:p>5.986.887,40<text:s/></text:p>
          </table:table-cell>
          <table:table-cell office:value-type="float" office:value="5993418.3399999999" table:style-name="ce19">
            <text:p>5.993.418,34<text:s/></text:p>
          </table:table-cell>
          <table:table-cell office:value-type="float" office:value="6118417.6500000004" table:style-name="ce19">
            <text:p>6.118.417,65<text:s/></text:p>
          </table:table-cell>
          <table:table-cell office:value-type="float" office:value="6170723.2599999998" table:style-name="ce19">
            <text:p>6.170.723,26<text:s/></text:p>
          </table:table-cell>
          <table:table-cell office:value-type="float" office:value="6184727.0300000003" table:style-name="ce19">
            <text:p>6.184.727,03<text:s/></text:p>
          </table:table-cell>
          <table:table-cell office:value-type="float" office:value="6226568.7999999998" table:style-name="ce19">
            <text:p>6.226.568,80<text:s/></text:p>
          </table:table-cell>
          <table:table-cell office:value-type="float" office:value="6216964.2300000004" table:style-name="ce19">
            <text:p>6.216.964,23<text:s/></text:p>
          </table:table-cell>
          <table:table-cell office:value-type="float" office:value="6289880.2800000003" table:style-name="ce19">
            <text:p>6.289.880,28<text:s/></text:p>
          </table:table-cell>
          <table:table-cell office:value-type="float" office:value="7706916.3099999996" table:style-name="ce19">
            <text:p>7.706.916,31<text:s/></text:p>
          </table:table-cell>
          <table:table-cell office:value-type="float" office:value="77955965" table:formula="of:=SUM([.B31:.M31])" table:style-name="ce19">
            <text:p>77.955.965,00<text:s/></text:p>
          </table:table-cell>
          <table:table-cell office:value-type="float" office:value="13000" table:style-name="ce19">
            <text:p>13.000,00<text:s/></text:p>
          </table:table-cell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3" table:style-name="ce19"/>
          <table:table-cell table:style-name="ce18"/>
          <table:table-cell table:number-columns-repeated="16369" table:style-name="ce1"/>
        </table:table-row>
        <table:table-row table:style-name="ro10">
          <table:table-cell office:value-type="string" table:style-name="ce25">
            <text:p>DESPESA LÍQUIDA COM PESSOAL <text:s/>(III) = (I - II)</text:p>
          </table:table-cell>
          <table:table-cell office:value-type="float" office:value="70772649.689999998" table:formula="of:=([.B17]-[.B27])" table:style-name="ce26">
            <text:p>70.772.649,69<text:s/></text:p>
          </table:table-cell>
          <table:table-cell office:value-type="float" office:value="46037218.150000006" table:formula="of:=([.C17]-[.C27])" table:style-name="ce26">
            <text:p>46.037.218,15<text:s/></text:p>
          </table:table-cell>
          <table:table-cell office:value-type="float" office:value="45517452" table:formula="of:=([.D17]-[.D27])" table:style-name="ce26">
            <text:p>45.517.452,00<text:s/></text:p>
          </table:table-cell>
          <table:table-cell office:value-type="float" office:value="45233599.909999996" table:formula="of:=([.E17]-[.E27])" table:style-name="ce26">
            <text:p>45.233.599,91<text:s/></text:p>
          </table:table-cell>
          <table:table-cell office:value-type="float" office:value="46279481.010000005" table:formula="of:=([.F17]-[.F27])" table:style-name="ce26">
            <text:p>46.279.481,01<text:s/></text:p>
          </table:table-cell>
          <table:table-cell office:value-type="float" office:value="47855383.670000002" table:formula="of:=([.G17]-[.G27])" table:style-name="ce26">
            <text:p>47.855.383,67<text:s/></text:p>
          </table:table-cell>
          <table:table-cell office:value-type="float" office:value="45919705.730000004" table:formula="of:=([.H17]-[.H27])" table:style-name="ce26">
            <text:p>45.919.705,73<text:s/></text:p>
          </table:table-cell>
          <table:table-cell office:value-type="float" office:value="45705561.509999998" table:formula="of:=([.I17]-[.I27])" table:style-name="ce26">
            <text:p>45.705.561,51<text:s/></text:p>
          </table:table-cell>
          <table:table-cell office:value-type="float" office:value="45622589.339999996" table:formula="of:=([.J17]-[.J27])" table:style-name="ce26">
            <text:p>45.622.589,34<text:s/></text:p>
          </table:table-cell>
          <table:table-cell office:value-type="float" office:value="45348005.420000002" table:formula="of:=([.K17]-[.K27])" table:style-name="ce26">
            <text:p>45.348.005,42<text:s/></text:p>
          </table:table-cell>
          <table:table-cell office:value-type="float" office:value="46389031.450000003" table:formula="of:=([.L17]-[.L27])" table:style-name="ce26">
            <text:p>46.389.031,45<text:s/></text:p>
          </table:table-cell>
          <table:table-cell office:value-type="float" office:value="77539671.109999999" table:formula="of:=([.M17]-[.M27])" table:style-name="ce26">
            <text:p>77.539.671,11<text:s/></text:p>
          </table:table-cell>
          <table:table-cell office:value-type="float" office:value="608220348.99000001" table:formula="of:=([.N17]-[.N27])" table:style-name="ce26">
            <text:p>608.220.348,99<text:s/></text:p>
          </table:table-cell>
          <table:table-cell office:value-type="float" office:value="840066.07999999984" table:formula="of:=([.O17]-[.O27])" table:style-name="ce27">
            <text:p>840.066,08<text:s/></text:p>
          </table:table-cell>
          <table:table-cell table:number-columns-repeated="16369"/>
        </table:table-row>
        <table:table-row table:style-name="ro6">
          <table:table-cell table:style-name="ce28"/>
          <table:table-cell table:number-columns-repeated="14" table:style-name="ce2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5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17">
            <text:p>VALOR</text:p>
          </table:table-cell>
          <table:covered-table-cell table:number-columns-repeated="6"/>
          <table:table-cell office:value-type="string" table:number-columns-spanned="3" table:number-rows-spanned="1" table:style-name="ce160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33">
            <text:p>RECEITA CORRENTE LÍQUIDA - RCL (IV) ²</text:p>
          </table:table-cell>
          <table:covered-table-cell table:number-columns-repeated="4"/>
          <table:table-cell office:value-type="float" office:value="805348403000" table:number-columns-spanned="7" table:number-rows-spanned="1" table:style-name="ce219">
            <text:p>805.348.403.000,00</text:p>
          </table:table-cell>
          <table:covered-table-cell table:number-columns-repeated="6"/>
          <table:table-cell office:value-type="string" table:number-columns-spanned="3" table:number-rows-spanned="1" table:style-name="ce139">
            <text:p>-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2">
            <text:p>DESPESA TOTAL COM PESSOAL - DTP (V) = (III a + III b)</text:p>
          </table:table-cell>
          <table:covered-table-cell table:number-columns-repeated="4"/>
          <table:table-cell office:value-type="float" office:value="609060415.07000005" table:formula="of:=SUM([.N33:.O33])" table:number-columns-spanned="7" table:number-rows-spanned="1" table:style-name="ce220">
            <text:p>609.060.415,07</text:p>
          </table:table-cell>
          <table:covered-table-cell table:number-columns-repeated="6"/>
          <table:table-cell office:value-type="float" office:value="7.5626947641690437E-2" table:formula="of:=([.F37]/[.F36])*100" table:number-columns-spanned="3" table:number-rows-spanned="1" table:style-name="ce169">
            <text:p>0,0756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33">
            <text:p>LIMITE MÁXIMO (VI) (incisos I, II e III, art. 20 da LRF e Decreto nº 3.917/2001, com redação dada pelo Decreto nº 6.334/2007)</text:p>
          </table:table-cell>
          <table:covered-table-cell table:number-columns-repeated="4"/>
          <table:table-cell office:value-type="float" office:value="740920530.75999999" table:formula="of:=[.F36]*0.092%" table:number-columns-spanned="7" table:number-rows-spanned="1" table:style-name="ce221">
            <text:p>740.920.530,76</text:p>
          </table:table-cell>
          <table:covered-table-cell table:number-columns-repeated="6"/>
          <table:table-cell office:value-type="float" office:value="9.1999999999999998E-2" table:number-columns-spanned="3" table:number-rows-spanned="1" table:style-name="ce166">
            <text:p>0,0920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33">
            <text:p>LIMITE PRUDENCIAL (VII) (0,95 x VI) (parágrafo único do art. 22 da LRF)</text:p>
          </table:table-cell>
          <table:covered-table-cell table:number-columns-repeated="4"/>
          <table:table-cell office:value-type="float" office:value="703874504.22200012" table:formula="of:=[.F36]*0.0874%" table:number-columns-spanned="7" table:number-rows-spanned="1" table:style-name="ce221">
            <text:p>703.874.504,22</text:p>
          </table:table-cell>
          <table:covered-table-cell table:number-columns-repeated="6"/>
          <table:table-cell office:value-type="float" office:value="8.7399999999999992E-2" table:formula="of:=[.M38]*95%" table:number-columns-spanned="3" table:number-rows-spanned="1" table:style-name="ce166">
            <text:p>0,0874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33">
            <text:p>LIMITE DE ALERTA (VIII) (0,90 x VI) (inciso II do § 1º do art. 59 da LRF)</text:p>
          </table:table-cell>
          <table:covered-table-cell table:number-columns-repeated="4"/>
          <table:table-cell office:value-type="float" office:value="666828477.68400002" table:formula="of:=[.F36]*0.0828%" table:number-columns-spanned="7" table:number-rows-spanned="1" table:style-name="ce221">
            <text:p>666.828.477,68</text:p>
          </table:table-cell>
          <table:covered-table-cell table:number-columns-repeated="6"/>
          <table:table-cell office:value-type="float" office:value="8.2799999999999999E-2" table:formula="of:=[.M38]*90%" table:number-columns-spanned="3" table:number-rows-spanned="1" table:style-name="ce166">
            <text:p>0,0828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0">
            <text:p>Fonte: Sistemas SIAFI e Tesouro Gerencial, Unidade Responsável AUDIN-MPU, Data de emissão 23/janeiro/2019 e hora de emissão<text:span text:style-name="T3"><text:s/></text:span>15h e 30m.</text:p>
          </table:table-cell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16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0">
            <text:p>2 - Portaria STN nº 50, de 23/1/2019.</text:p>
          </table:table-cell>
          <table:table-cell table:number-columns-repeated="13" table:style-name="ce7"/>
          <table:table-cell table:style-name="ce32"/>
          <table:table-cell table:number-columns-repeated="16369"/>
        </table:table-row>
        <table:table-row table:number-rows-repeated="6" table:style-name="ro6">
          <table:table-cell table:style-name="ce34"/>
          <table:table-cell table:number-columns-repeated="13" table:style-name="ce2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9">
            <text:p>ALEXANDRE CAMANHO DE ASSIS</text:p>
          </table:table-cell>
          <table:covered-table-cell table:number-columns-repeated="2"/>
          <table:table-cell office:value-type="string" table:number-columns-spanned="5" table:number-rows-spanned="1" table:style-name="ce130">
            <text:p>SEBASTIÃO GONÇALVES DE AMORIM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0">
            <text:p>RAQUEL ELIAS FERREIRA DODGE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office:value-type="string" table:number-columns-spanned="5" table:number-rows-spanned="1" table:style-name="ce130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30">
            <text:p>Procuradora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style-name="ce34"/>
          <table:table-cell table:number-columns-repeated="8" table:style-name="ce2"/>
          <table:table-cell table:number-columns-spanned="5" table:number-rows-spanned="1" table:style-name="ce131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132"/>
          <table:covered-table-cell table:number-columns-repeated="14"/>
          <table:table-cell table:number-columns-repeated="16369"/>
        </table:table-row>
        <table:table-row table:number-rows-repeated="1048523" table:style-name="ro11">
          <table:table-cell table:number-columns-repeated="16384"/>
        </table:table-row>
      </table:table>
      <table:table table:name="Anexo_3_-_Disp_CX_e_RP" table:style-name="ta3">
        <table:table-column table:style-name="co12" table:default-cell-style-name="ce38"/>
        <table:table-column table:style-name="co13" table:default-cell-style-name="ce38"/>
        <table:table-column table:style-name="co9" table:default-cell-style-name="ce38"/>
        <table:table-column table:style-name="co11" table:number-columns-repeated="2" table:default-cell-style-name="ce38"/>
        <table:table-column table:style-name="co14" table:default-cell-style-name="ce38"/>
        <table:table-column table:style-name="co15" table:default-cell-style-name="ce38"/>
        <table:table-column table:style-name="co14" table:number-columns-repeated="2" table:default-cell-style-name="ce38"/>
        <table:table-column table:style-name="co16" table:default-cell-style-name="ce38"/>
        <table:table-column table:style-name="co17" table:number-columns-repeated="16374" table:default-cell-style-name="ce38"/>
        <table:table-row table:style-name="ro15">
          <table:table-cell office:value-type="string" table:number-columns-spanned="10" table:number-rows-spanned="1" table:style-name="ce199">
            <text:p>ANEXO III</text:p>
          </table:table-cell>
          <table:covered-table-cell table:number-columns-repeated="9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table:number-columns-spanned="10" table:number-rows-spanned="1" table:style-name="ce2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4">
            <text:p>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5">
            <text:p>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6">
            <text:p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5">
            <text:p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33">
            <text:p>JANEIRO A DEZEMBRO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37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6">
          <table:table-cell office:value-type="string" table:style-name="ce238">
            <text:p>RGF - ANEXO 5 (LRF, art. 55, Inciso III, alínea "a")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table:style-name="ce238"/>
          <table:table-cell office:value-type="string" table:style-name="ce247">
            <text:p>R$ 1,00</text:p>
          </table:table-cell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7">
          <table:table-cell office:value-type="string" table:number-columns-spanned="1" table:number-rows-spanned="3" table:style-name="ce239">
            <text:p>GRUPO DESTINAÇÃO DOS RECURSOS</text:p>
          </table:table-cell>
          <table:table-cell table:style-name="ce240"/>
          <table:table-cell table:style-name="ce240"/>
          <table:table-cell office:value-type="string" table:number-columns-spanned="4" table:number-rows-spanned="1" table:style-name="ce253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49">
            <text:p>DISPONIBILIDADE DE CAIXA LÍQUIDA (ANTES DA INSCRIÇÃO EM RESTOS A PAGAR NÃO PROCESSADOS DO EXERCÍCIO) <text:s text:c="15"/>( f ) = (a - (b+c+d+e)</text:p>
          </table:table-cell>
          <table:table-cell office:value-type="string" table:number-columns-spanned="1" table:number-rows-spanned="3" table:style-name="ce249">
            <text:p>RESTOS <text:s/>A PAGAR EMPENHADOS E NÃO LIQUIDADOS DO EXERCÍCIO</text:p>
          </table:table-cell>
          <table:table-cell office:value-type="string" table:number-columns-spanned="1" table:number-rows-spanned="3" table:style-name="ce248">
            <text:p>EMPENHOS NÃO LIQUIDADOS CANCELADOS (NÃO INSCRITOS POR INSUFICIÊNCIA FINANCEIRA)</text:p>
          </table:table-cell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number-columns-repeated="16128" table:style-name="ce43"/>
        </table:table-row>
        <table:table-row table:style-name="ro18">
          <table:covered-table-cell/>
          <table:table-cell office:value-type="string" table:style-name="ce241">
            <text:p>IDENTIFICAÇÃO DOS RECURSOS</text:p>
          </table:table-cell>
          <table:table-cell office:value-type="string" table:style-name="ce242">
            <text:p>DISPONIBILIDADE DE CAIXA BRUTA</text:p>
          </table:table-cell>
          <table:table-cell office:value-type="string" table:number-columns-spanned="2" table:number-rows-spanned="1" table:style-name="ce254">
            <text:p>Restos a Pagar Liquidados e Não Pagos</text:p>
          </table:table-cell>
          <table:covered-table-cell/>
          <table:table-cell office:value-type="string" table:number-columns-spanned="1" table:number-rows-spanned="2" table:style-name="ce254">
            <text:p>Restos a Pagar Empenhados e Não Liquidados de Exercícios Anteriores <text:s text:c="9"/>(d)</text:p>
          </table:table-cell>
          <table:table-cell office:value-type="string" table:number-columns-spanned="1" table:number-rows-spanned="2" table:style-name="ce257">
            <text:p>Demais Obrigações Financeiras <text:s text:c="14"/>(e)</text:p>
          </table:table-cell>
          <table:covered-table-cell/>
          <table:covered-table-cell/>
          <table:covered-table-cell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number-columns-repeated="16128" table:style-name="ce43"/>
        </table:table-row>
        <table:table-row table:style-name="ro18">
          <table:covered-table-cell/>
          <table:table-cell table:style-name="ce243"/>
          <table:table-cell office:value-type="string" table:style-name="ce244">
            <text:p>(a)</text:p>
          </table:table-cell>
          <table:table-cell office:value-type="string" table:style-name="ce255">
            <text:p>De Exercícios Anteriores <text:s text:c="4"/>(b)<text:s text:c="6"/></text:p>
          </table:table-cell>
          <table:table-cell office:value-type="string" table:style-name="ce256">
            <text:p>Do Exercício (c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number-columns-repeated="16128" table:style-name="ce43"/>
        </table:table-row>
        <table:table-row table:style-name="ro19">
          <table:table-cell office:value-type="string" table:number-columns-spanned="2" table:number-rows-spanned="1" table:style-name="ce245">
            <text:p>TOTAL DOS RECURSOS VINCULADOS ( I )</text:p>
          </table:table-cell>
          <table:covered-table-cell/>
          <table:table-cell office:value-type="float" office:value="21038881.41" table:formula="of:=SUM([.C14:.C20])" table:style-name="ce250">
            <text:p>21.038.881,41</text:p>
          </table:table-cell>
          <table:table-cell office:value-type="float" office:value="0" table:formula="of:=SUM([.D14:.D20])" table:style-name="ce250">
            <text:p>0,00</text:p>
          </table:table-cell>
          <table:table-cell office:value-type="float" office:value="0" table:formula="of:=SUM([.E14:.E20])" table:style-name="ce251">
            <text:p>0,00</text:p>
          </table:table-cell>
          <table:table-cell office:value-type="float" office:value="1579652.2599999998" table:formula="of:=SUM([.F14:.F20])" table:style-name="ce250">
            <text:p>1.579.652,26</text:p>
          </table:table-cell>
          <table:table-cell office:value-type="float" office:value="560184.30000000005" table:formula="of:=SUM([.G14:.G20])" table:style-name="ce251">
            <text:p>560.184,30</text:p>
          </table:table-cell>
          <table:table-cell office:value-type="float" office:value="18899044.850000001" table:formula="of:=[.C13]-SUM([.D13:.G13])" table:style-name="ce252">
            <text:p>18.899.044,85</text:p>
          </table:table-cell>
          <table:table-cell office:value-type="float" office:value="78402.94" table:formula="of:=SUM([.I14:.I20])" table:style-name="ce251">
            <text:p>78.402,94</text:p>
          </table:table-cell>
          <table:table-cell office:value-type="float" office:value="0" table:formula="of:=SUM([.J17:.J19])" table:style-name="ce250">
            <text:p>0,00</text:p>
          </table:table-cell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0">
          <table:table-cell office:value-type="string" table:number-columns-spanned="1" table:number-rows-spanned="2" table:style-name="ce228">
            <text:p>Recursos destinados ao RPPS</text:p>
          </table:table-cell>
          <table:table-cell office:value-type="string" table:style-name="ce53">
            <text:p>56 - Contribuição Plano Seguridade Social Servidor</text:p>
          </table:table-cell>
          <table:table-cell office:value-type="float" office:value="40435.65" table:style-name="ce54">
            <text:p>40.435,65</text:p>
          </table:table-cell>
          <table:table-cell table:style-name="ce293"/>
          <table:table-cell office:value-type="float" office:value="0" table:style-name="ce294">
            <text:p>0,00</text:p>
          </table:table-cell>
          <table:table-cell table:style-name="ce293"/>
          <table:table-cell table:style-name="ce295"/>
          <table:table-cell office:value-type="float" office:value="40435.65" table:formula="of:=[.C14]-SUM([.D14:.G14])" table:style-name="ce296">
            <text:p>40.435,65</text:p>
          </table:table-cell>
          <table:table-cell office:value-type="float" office:value="9644.76" table:style-name="ce295">
            <text:p>9.644,76</text:p>
          </table:table-cell>
          <table:table-cell table:style-name="ce293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0">
          <table:covered-table-cell/>
          <table:table-cell office:value-type="string" table:style-name="ce59">
            <text:p>69 - Contribuição Patronal p/ Plano de Segur. Social Serv.</text:p>
          </table:table-cell>
          <table:table-cell office:value-type="float" office:value="179332.28" table:style-name="ce60">
            <text:p>179.332,28</text:p>
          </table:table-cell>
          <table:table-cell table:style-name="ce285"/>
          <table:table-cell table:style-name="ce286"/>
          <table:table-cell table:style-name="ce285"/>
          <table:table-cell table:style-name="ce287"/>
          <table:table-cell office:value-type="float" office:value="179332.28" table:formula="of:=[.C15]-SUM([.D15:.G15])" table:style-name="ce288">
            <text:p>179.332,28</text:p>
          </table:table-cell>
          <table:table-cell office:value-type="float" office:value="21708.38" table:style-name="ce287">
            <text:p>21.708,38</text:p>
          </table:table-cell>
          <table:table-cell table:style-name="ce285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1">
          <table:table-cell office:value-type="string" table:style-name="ce65">
            <text:p>Recursos de Operações de Crédito</text:p>
          </table:table-cell>
          <table:table-cell office:value-type="string" table:style-name="ce66">
            <text:p>88 - Remuneração das Disponib. do Tesouro Nacional</text:p>
          </table:table-cell>
          <table:table-cell office:value-type="float" office:value="17017221.91" table:style-name="ce67">
            <text:p>17.017.221,91</text:p>
          </table:table-cell>
          <table:table-cell table:style-name="ce297"/>
          <table:table-cell table:style-name="ce298"/>
          <table:table-cell office:value-type="float" office:value="1433656.65" table:style-name="ce297">
            <text:p>1.433.656,65</text:p>
          </table:table-cell>
          <table:table-cell table:style-name="ce299"/>
          <table:table-cell office:value-type="float" office:value="15583565.26" table:formula="of:=[.C16]-SUM([.D16:.G16])" table:style-name="ce300">
            <text:p>15.583.565,26</text:p>
          </table:table-cell>
          <table:table-cell office:value-type="float" office:value="0" table:style-name="ce299">
            <text:p>0,00</text:p>
          </table:table-cell>
          <table:table-cell table:style-name="ce297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1">
          <table:table-cell office:value-type="string" table:style-name="ce65">
            <text:p>Recursos de Alienação de Bens/Ativos</text:p>
          </table:table-cell>
          <table:table-cell office:value-type="string" table:style-name="ce72">
            <text:p>63 - Recursos Próprios Decorrentes de Alienação de Bens e Direitos do Patrimônio Público</text:p>
          </table:table-cell>
          <table:table-cell office:value-type="float" office:value="47049.8" table:style-name="ce67">
            <text:p>47.049,80</text:p>
          </table:table-cell>
          <table:table-cell table:style-name="ce297"/>
          <table:table-cell table:style-name="ce298"/>
          <table:table-cell table:style-name="ce297"/>
          <table:table-cell table:style-name="ce299"/>
          <table:table-cell office:value-type="float" office:value="47049.8" table:formula="of:=[.C17]-SUM([.D17:.G17])" table:style-name="ce300">
            <text:p>47.049,80</text:p>
          </table:table-cell>
          <table:table-cell office:value-type="float" office:value="47049.8" table:style-name="ce299">
            <text:p>47.049,80</text:p>
          </table:table-cell>
          <table:table-cell table:style-name="ce297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0">
          <table:table-cell office:value-type="string" table:number-columns-spanned="1" table:number-rows-spanned="3" table:style-name="ce228">
            <text:p>Outras Destinações Vinculadas de Recursos</text:p>
          </table:table-cell>
          <table:table-cell office:value-type="string" table:style-name="ce73">
            <text:p>32 - Recursos Destinados ao FUNDAF</text:p>
          </table:table-cell>
          <table:table-cell office:value-type="float" office:value="467.89" table:style-name="ce54">
            <text:p>467,89</text:p>
          </table:table-cell>
          <table:table-cell table:style-name="ce276"/>
          <table:table-cell table:style-name="ce277"/>
          <table:table-cell table:style-name="ce276"/>
          <table:table-cell table:style-name="ce277"/>
          <table:table-cell office:value-type="float" office:value="467.89" table:formula="of:=[.C18]-SUM([.D18:.G18])" table:style-name="ce278">
            <text:p>467,89</text:p>
          </table:table-cell>
          <table:table-cell table:style-name="ce277"/>
          <table:table-cell table:style-name="ce279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0">
          <table:covered-table-cell/>
          <table:table-cell office:value-type="string" table:style-name="ce75">
            <text:p>50 - Recursos Não-Financeiros Diretamente Arrecadados</text:p>
          </table:table-cell>
          <table:table-cell office:value-type="float" office:value="3194189.58" table:style-name="ce76">
            <text:p>3.194.189,58</text:p>
          </table:table-cell>
          <table:table-cell table:style-name="ce302"/>
          <table:table-cell table:style-name="ce303"/>
          <table:table-cell office:value-type="float" office:value="145995.60999999999" table:style-name="ce302">
            <text:p>145.995,61</text:p>
          </table:table-cell>
          <table:table-cell table:style-name="ce303"/>
          <table:table-cell office:value-type="float" office:value="3048193.97" table:formula="of:=[.C19]-SUM([.D19:.G19])" table:style-name="ce304">
            <text:p>3.048.193,97</text:p>
          </table:table-cell>
          <table:table-cell office:value-type="float" office:value="0" table:style-name="ce303">
            <text:p>0,00</text:p>
          </table:table-cell>
          <table:table-cell table:style-name="ce305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0">
          <table:covered-table-cell/>
          <table:table-cell office:value-type="string" table:style-name="ce59">
            <text:p>90 - Recursos Diversos</text:p>
          </table:table-cell>
          <table:table-cell office:value-type="float" office:value="560184.30000000005" table:style-name="ce60">
            <text:p>560.184,30</text:p>
          </table:table-cell>
          <table:table-cell table:style-name="ce306"/>
          <table:table-cell table:style-name="ce287"/>
          <table:table-cell table:style-name="ce306"/>
          <table:table-cell office:value-type="float" office:value="560184.30000000005" table:style-name="ce287">
            <text:p>560.184,30</text:p>
          </table:table-cell>
          <table:table-cell office:value-type="float" office:value="0" table:formula="of:=[.C20]-SUM([.D20:.G20])" table:style-name="ce288">
            <text:p>0,00</text:p>
          </table:table-cell>
          <table:table-cell table:style-name="ce287"/>
          <table:table-cell table:style-name="ce285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2">
          <table:table-cell table:style-name="ce261"/>
          <table:table-cell table:style-name="ce261"/>
          <table:table-cell table:style-name="ce262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9">
          <table:table-cell office:value-type="string" table:number-columns-spanned="2" table:number-rows-spanned="1" table:style-name="ce246">
            <text:p>TOTAL DOS RECURSOS NÃO VINCULADOS ( II )</text:p>
          </table:table-cell>
          <table:covered-table-cell/>
          <table:table-cell office:value-type="float" office:value="552656677.13999999" table:formula="of:=SUM([.C23:.C24])" table:style-name="ce273">
            <text:p>552.656.677,14</text:p>
          </table:table-cell>
          <table:table-cell office:value-type="float" office:value="582324.35" table:formula="of:=SUM([.D23:.D24])" table:style-name="ce273">
            <text:p>582.324,35</text:p>
          </table:table-cell>
          <table:table-cell office:value-type="float" office:value="8329993.2699999996" table:formula="of:=SUM([.E23:.E24])" table:style-name="ce274">
            <text:p>8.329.993,27</text:p>
          </table:table-cell>
          <table:table-cell office:value-type="float" office:value="51660576.979999997" table:formula="of:=SUM([.F23:.F24])" table:style-name="ce273">
            <text:p>51.660.576,98</text:p>
          </table:table-cell>
          <table:table-cell office:value-type="float" office:value="37828.53" table:formula="of:=SUM([.G23:.G24])" table:style-name="ce274">
            <text:p>37.828,53</text:p>
          </table:table-cell>
          <table:table-cell office:value-type="float" office:value="492045954.00999999" table:formula="of:=[.C22]-SUM([.D22:.G22])" table:style-name="ce275">
            <text:p>492.045.954,01</text:p>
          </table:table-cell>
          <table:table-cell office:value-type="float" office:value="101840686.83" table:formula="of:=SUM([.I23:.I24])" table:style-name="ce274">
            <text:p>101.840.686,83</text:p>
          </table:table-cell>
          <table:table-cell office:value-type="float" office:value="0" table:formula="of:=SUM([.J23:.J24])" table:style-name="ce273">
            <text:p>0,00</text:p>
          </table:table-cell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0">
          <table:table-cell office:value-type="string" table:style-name="ce85">
            <text:p>Recursos Ordinários</text:p>
          </table:table-cell>
          <table:table-cell office:value-type="string" table:style-name="ce66">
            <text:p>00 - Recursos Ordinários</text:p>
          </table:table-cell>
          <table:table-cell office:value-type="float" office:value="552652068.17999995" table:style-name="ce281">
            <text:p>552.652.068,18</text:p>
          </table:table-cell>
          <table:table-cell office:value-type="float" office:value="582324.35" table:style-name="ce269">
            <text:p>582.324,35</text:p>
          </table:table-cell>
          <table:table-cell office:value-type="float" office:value="8329993.2699999996" table:style-name="ce270">
            <text:p>8.329.993,27</text:p>
          </table:table-cell>
          <table:table-cell office:value-type="float" office:value="51660576.979999997" table:style-name="ce269">
            <text:p>51.660.576,98</text:p>
          </table:table-cell>
          <table:table-cell office:value-type="float" office:value="37828.53" table:style-name="ce271">
            <text:p>37.828,53</text:p>
          </table:table-cell>
          <table:table-cell office:value-type="float" office:value="492041345.04999995" table:formula="of:=[.C23]-SUM([.D23:.G23])" table:style-name="ce272">
            <text:p>492.041.345,05</text:p>
          </table:table-cell>
          <table:table-cell office:value-type="float" office:value="101840686.83" table:style-name="ce271">
            <text:p>101.840.686,83</text:p>
          </table:table-cell>
          <table:table-cell table:style-name="ce273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1">
          <table:table-cell office:value-type="string" table:style-name="ce86">
            <text:p>Outros Recursos não Vinculados</text:p>
          </table:table-cell>
          <table:table-cell office:value-type="string" table:style-name="ce59">
            <text:p>78 - Fundo de Fiscalização das Telecomunicações</text:p>
          </table:table-cell>
          <table:table-cell office:value-type="float" office:value="4608.96" table:style-name="ce291">
            <text:p>4.608,96</text:p>
          </table:table-cell>
          <table:table-cell table:style-name="ce285"/>
          <table:table-cell table:style-name="ce286"/>
          <table:table-cell table:style-name="ce285"/>
          <table:table-cell table:style-name="ce287"/>
          <table:table-cell office:value-type="float" office:value="4608.96" table:formula="of:=[.C24]-SUM([.D24:.G24])" table:style-name="ce288">
            <text:p>4.608,96</text:p>
          </table:table-cell>
          <table:table-cell table:style-name="ce287"/>
          <table:table-cell table:style-name="ce285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22">
          <table:table-cell table:style-name="ce261"/>
          <table:table-cell table:style-name="ce261"/>
          <table:table-cell table:style-name="ce262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9">
          <table:table-cell office:value-type="string" table:style-name="ce263">
            <text:p>TOTAL ( III ) = ( I + II )</text:p>
          </table:table-cell>
          <table:table-cell table:style-name="ce263"/>
          <table:table-cell office:value-type="float" office:value="573695558.54999995" table:formula="of:=SUM([.C13];[.C22])" table:style-name="ce264">
            <text:p>573.695.558,55</text:p>
          </table:table-cell>
          <table:table-cell office:value-type="float" office:value="582324.35" table:formula="of:=SUM([.D13];[.D22])" table:style-name="ce264">
            <text:p>582.324,35</text:p>
          </table:table-cell>
          <table:table-cell office:value-type="float" office:value="8329993.2699999996" table:formula="of:=SUM([.E13];[.E22])" table:style-name="ce289">
            <text:p>8.329.993,27</text:p>
          </table:table-cell>
          <table:table-cell office:value-type="float" office:value="53240229.239999995" table:formula="of:=SUM([.F13];[.F22])" table:style-name="ce264">
            <text:p>53.240.229,24</text:p>
          </table:table-cell>
          <table:table-cell office:value-type="float" office:value="598012.83000000007" table:formula="of:=SUM([.G13];[.G22])" table:style-name="ce289">
            <text:p>598.012,83</text:p>
          </table:table-cell>
          <table:table-cell office:value-type="float" office:value="510944998.86000001" table:formula="of:=SUM([.H13];[.H22])" table:style-name="ce290">
            <text:p>510.944.998,86</text:p>
          </table:table-cell>
          <table:table-cell office:value-type="float" office:value="101919089.77" table:formula="of:=SUM([.I13];[.I22])" table:style-name="ce289">
            <text:p>101.919.089,77</text:p>
          </table:table-cell>
          <table:table-cell office:value-type="float" office:value="0" table:formula="of:=SUM([.J13];[.J22])" table:style-name="ce264">
            <text:p>0,00</text:p>
          </table:table-cell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65">
            <text:p>Fonte: Sistemas SIAFI e Tesouro Gerencial, Unidade Responsável AUDIN-MPU, Data de emissão 23/janeiro/2019 e hora de emissão 15h e 3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office:value-type="string" table:number-columns-spanned="10" table:number-rows-spanned="1" table:style-name="ce292">
            <text:p>Nota: Na coluna "Disponibilidade de Caixa Bruta" constam os valores líquidos de recursos a receber para custeio dos restos a pagar, a saber: Fonte 00 = R$ 142.075.862,99; Fonte 56 = R$ 24.577,53; Fonte 69 = R$ 79.620,72 e Fonte 88 = R$ 13.662.247,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38"/>
          <table:table-cell table:style-name="ce268"/>
          <table:table-cell table:style-name="ce268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38"/>
          <table:table-cell table:style-name="ce258"/>
          <table:table-cell table:style-name="ce258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 table:style-name="ce258"/>
          <table:table-cell table:style-name="ce3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5">
          <table:table-cell/>
          <table:table-cell office:value-type="string" table:style-name="ce259">
            <text:p>ALEXANDRE CAMANHO DE ASSIS</text:p>
          </table:table-cell>
          <table:table-cell table:style-name="ce93"/>
          <table:table-cell office:value-type="string" table:style-name="ce93">
            <text:p>SEBASTIÃO GONÇALVES DE AMORIM</text:p>
          </table:table-cell>
          <table:table-cell table:style-name="ce38"/>
          <table:table-cell table:style-name="ce94"/>
          <table:table-cell office:value-type="string" table:style-name="ce266">
            <text:p>RAQUEL ELIAS FERREIRA DODGE</text:p>
          </table:table-cell>
          <table:table-cell table:number-columns-repeated="2" table:style-name="ce35"/>
          <table:table-cell table:style-name="ce96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2">
          <table:table-cell table:style-name="ce1"/>
          <table:table-cell office:value-type="string" table:style-name="ce260">
            <text:p>Secretário-Geral</text:p>
          </table:table-cell>
          <table:table-cell table:style-name="ce35"/>
          <table:table-cell office:value-type="string" table:style-name="ce35">
            <text:p>Auditor-Chefe</text:p>
          </table:table-cell>
          <table:table-cell table:style-name="ce1"/>
          <table:table-cell table:style-name="ce96"/>
          <table:table-cell office:value-type="string" table:style-name="ce267">
            <text:p><text:s text:c="3"/>Procuradora-Geral da República</text:p>
          </table:table-cell>
          <table:table-cell table:number-columns-repeated="2" table:style-name="ce35"/>
          <table:table-cell table:style-name="ce96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style-name="ce284"/>
          <table:table-cell table:number-columns-repeated="16128" table:style-name="ce1"/>
        </table:table-row>
        <table:table-row table:number-rows-repeated="3" table:style-name="ro12"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style-name="ro12">
          <table:table-cell table:style-name="ce282"/>
          <table:table-cell table:style-name="ce282"/>
          <table:table-cell office:value-type="float" office:value="0" table:formula="of:=SUM([.C13];[.C22];-[.C26])" table:style-name="ce283">
            <text:p>0</text:p>
          </table:table-cell>
          <table:table-cell office:value-type="float" office:value="0" table:formula="of:=SUM([.D13];[.D22];-[.D26])" table:style-name="ce283">
            <text:p>0</text:p>
          </table:table-cell>
          <table:table-cell office:value-type="float" office:value="0" table:formula="of:=SUM([.E13];[.E22];-[.E26])" table:style-name="ce283">
            <text:p>0</text:p>
          </table:table-cell>
          <table:table-cell office:value-type="float" office:value="0" table:formula="of:=SUM([.F13];[.F22];-[.F26])" table:style-name="ce283">
            <text:p>0</text:p>
          </table:table-cell>
          <table:table-cell office:value-type="float" office:value="0" table:formula="of:=SUM([.G13];[.G22];-[.G26])" table:style-name="ce283">
            <text:p>0</text:p>
          </table:table-cell>
          <table:table-cell office:value-type="float" office:value="0" table:formula="of:=SUM([.H13];[.H22];-[.H26])" table:style-name="ce283">
            <text:p>0</text:p>
          </table:table-cell>
          <table:table-cell office:value-type="float" office:value="0" table:formula="of:=SUM([.I13];[.I22];-[.I26])" table:style-name="ce283">
            <text:p>0</text:p>
          </table:table-cell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number-rows-repeated="65498" table:style-name="ro12"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number-columns-repeated="16128"/>
        </table:table-row>
        <table:table-row table:number-rows-repeated="983040" table:style-name="ro12">
          <table:table-cell table:number-columns-repeated="16384"/>
        </table:table-row>
        <table:named-expressions>
          <table:named-range table:name="Print_Area" table:cell-range-address="Anexo_3_-_Disp_CX_e_RP.$A$1:Anexo_3_-_Disp_CX_e_RP.$J$34" table:base-cell-address="Anexo_3_-_Disp_CX_e_RP.$A$1"/>
        </table:named-expressions>
      </table:table>
      <table:table table:name="Anexo_4_-_Simplificado" table:style-name="ta4">
        <table:table-column table:style-name="co18" table:default-cell-style-name="ce34"/>
        <table:table-column table:style-name="co19" table:default-cell-style-name="ce34"/>
        <table:table-column table:style-name="co20" table:default-cell-style-name="ce2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129">
            <text:p>ANEXO IV</text:p>
          </table:table-cell>
          <table:covered-table-cell table:number-columns-repeated="2"/>
          <table:table-cell table:number-columns-repeated="16381" table:style-name="ce1"/>
        </table:table-row>
        <table:table-row table:style-name="ro23">
          <table:table-cell table:number-columns-repeated="3" table:style-name="ce99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5">
            <text:p>MINISTÉRIO PÚBLICO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216">
            <text:p>RELATÓRIO DE GESTÃO FISCAL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15">
            <text:p>DEMONSTRATIVO SIMPLIFICADO DO 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6">
            <text:p>ORÇAMENTOS FISCAL E DA SEGURIDADE SOCI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16">
            <text:p>JANEIRO A DEZEMBRO DE 2018</text:p>
          </table:table-cell>
          <table:covered-table-cell table:number-columns-repeated="2"/>
          <table:table-cell table:number-columns-repeated="16381" table:style-name="ce3"/>
        </table:table-row>
        <table:table-row table:style-name="ro24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style-name="ce100">
            <text:p>LRF, art. 48 - Anexo 6</text:p>
          </table:table-cell>
          <table:table-cell table:style-name="ce100"/>
          <table:table-cell office:value-type="string" table:style-name="ce101">
            <text:p>R$ 1,00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02">
            <text:p>RECEITA CORRENTE LÍQUIDA</text:p>
          </table:table-cell>
          <table:table-cell office:value-type="string" table:number-columns-spanned="2" table:number-rows-spanned="1" table:style-name="ce209">
            <text:p>VALOR ATÉ O QUADRIMESTRE</text:p>
          </table:table-cell>
          <table:covered-table-cell/>
          <table:table-cell table:number-columns-repeated="16381" table:style-name="ce1"/>
        </table:table-row>
        <table:table-row table:style-name="ro25">
          <table:table-cell office:value-type="string" table:style-name="ce103">
            <text:p>Receita Corrente Líquida</text:p>
          </table:table-cell>
          <table:table-cell office:value-type="float" office:value="805348403000" table:number-columns-spanned="2" table:number-rows-spanned="1" table:style-name="ce211">
            <text:p>805.348.403.000,00</text:p>
          </table:table-cell>
          <table:covered-table-cell/>
          <table:table-cell table:number-columns-repeated="16381" table:style-name="ce1"/>
        </table:table-row>
        <table:table-row table:style-name="ro25">
          <table:table-cell table:number-columns-repeated="2" table:style-name="ce104"/>
          <table:table-cell table:style-name="ce105"/>
          <table:table-cell table:number-columns-repeated="16381" table:style-name="ce1"/>
        </table:table-row>
        <table:table-row table:style-name="ro25">
          <table:table-cell office:value-type="string" table:number-columns-spanned="1" table:number-rows-spanned="2" table:style-name="ce229">
            <text:p>DESPESA COM PESSOAL <text:s/>- MPU</text:p>
          </table:table-cell>
          <table:table-cell office:value-type="string" table:number-columns-spanned="1" table:number-rows-spanned="2" table:style-name="ce230">
            <text:p>VALOR</text:p>
          </table:table-cell>
          <table:table-cell office:value-type="string" table:number-columns-spanned="1" table:number-rows-spanned="2" table:style-name="ce231">
            <text:p>% SOBRE A RCL</text:p>
          </table:table-cell>
          <table:table-cell table:number-columns-repeated="16381" table:style-name="ce1"/>
        </table:table-row>
        <table:table-row table:style-name="ro25">
          <table:covered-table-cell/>
          <table:covered-table-cell/>
          <table:covered-table-cell/>
          <table:table-cell table:style-name="ce106"/>
          <table:table-cell table:number-columns-repeated="16380"/>
        </table:table-row>
        <table:table-row table:style-name="ro25">
          <table:table-cell office:value-type="string" table:style-name="ce107">
            <text:p>Despesa Total com Pessoal - DTP</text:p>
          </table:table-cell>
          <table:table-cell office:value-type="float" office:value="3923873082.3800001" table:style-name="ce108">
            <text:p>3.923.873.082,38</text:p>
          </table:table-cell>
          <table:table-cell office:value-type="float" office:value="0.48722677884046173" table:formula="of:=([.B15]/[.$B$11])*100" table:style-name="ce108">
            <text:p>0,49</text:p>
          </table:table-cell>
          <table:table-cell table:style-name="ce109"/>
          <table:table-cell table:number-columns-repeated="16380"/>
        </table:table-row>
        <table:table-row table:style-name="ro25">
          <table:table-cell office:value-type="string" table:style-name="ce107">
            <text:p>Limite Máximo (incisos I, II e III, art. 20 da LRF) - 0,60%</text:p>
          </table:table-cell>
          <table:table-cell office:value-type="float" office:value="4832090418" table:formula="of:=([.$B$11]*[.C16])/100" table:style-name="ce110">
            <text:p>4.832.090.418,00</text:p>
          </table:table-cell>
          <table:table-cell office:value-type="float" office:value="0.6" table:style-name="ce111">
            <text:p>0,60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12">
            <text:p>Limite Prudencial (parágrafo único, art. 22 da LRF) - 0,57%<text:s/></text:p>
          </table:table-cell>
          <table:table-cell office:value-type="float" office:value="4590485897.0999994" table:formula="of:=([.$B$11]*[.C17])/100" table:style-name="ce110">
            <text:p>4.590.485.897,10</text:p>
          </table:table-cell>
          <table:table-cell office:value-type="float" office:value="0.56999999999999995" table:formula="of:=[.C16]*0.95" table:style-name="ce111">
            <text:p>0,57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13">
            <text:p>Limite de Alerta (inciso II, do § 1º do art. 59 da LRF) - 0,54%<text:s/></text:p>
          </table:table-cell>
          <table:table-cell office:value-type="float" office:value="4348881376.1999998" table:formula="of:=([.$B$11]*[.C18])/100" table:style-name="ce114">
            <text:p>4.348.881.376,20</text:p>
          </table:table-cell>
          <table:table-cell office:value-type="float" office:value="0.54" table:formula="of:=[.C16]*0.9" table:style-name="ce115">
            <text:p>0,54</text:p>
          </table:table-cell>
          <table:table-cell table:number-columns-repeated="16381" table:style-name="ce1"/>
        </table:table-row>
        <table:table-row table:style-name="ro25">
          <table:table-cell table:number-columns-repeated="2" table:style-name="ce107"/>
          <table:table-cell table:style-name="ce116"/>
          <table:table-cell table:number-columns-repeated="242" table:style-name="ce21"/>
          <table:table-cell table:number-columns-repeated="16139"/>
        </table:table-row>
        <table:table-row table:style-name="ro25">
          <table:table-cell office:value-type="string" table:number-columns-spanned="1" table:number-rows-spanned="2" table:style-name="ce229">
            <text:p>DESPESA COM PESSOAL <text:s/>- MPDFT</text:p>
          </table:table-cell>
          <table:table-cell office:value-type="string" table:number-columns-spanned="1" table:number-rows-spanned="2" table:style-name="ce230">
            <text:p>VALOR</text:p>
          </table:table-cell>
          <table:table-cell office:value-type="string" table:number-columns-spanned="1" table:number-rows-spanned="2" table:style-name="ce231">
            <text:p>% SOBRE A RCL</text:p>
          </table:table-cell>
          <table:table-cell table:number-columns-repeated="16381" table:style-name="ce1"/>
        </table:table-row>
        <table:table-row table:style-name="ro25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5">
          <table:table-cell office:value-type="string" table:style-name="ce107">
            <text:p>Despesa Total com Pessoal - DTP</text:p>
          </table:table-cell>
          <table:table-cell office:value-type="float" office:value="609060415.07000005" table:style-name="ce108">
            <text:p>609.060.415,07</text:p>
          </table:table-cell>
          <table:table-cell office:value-type="float" office:value="7.5626947641690437E-2" table:formula="of:=([.B22]/[.$B$11])*100" table:style-name="ce117">
            <text:p>0,0756</text:p>
          </table:table-cell>
          <table:table-cell table:style-name="ce118"/>
          <table:table-cell table:number-columns-repeated="16380" table:style-name="ce1"/>
        </table:table-row>
        <table:table-row table:style-name="ro25">
          <table:table-cell office:value-type="string" table:style-name="ce107">
            <text:p>Limite Máximo (incisos I, II e III, art. 20 da LRF) - 0,092%</text:p>
          </table:table-cell>
          <table:table-cell office:value-type="float" office:value="740920530.75999999" table:formula="of:=([.$B$11]*[.C23])/100" table:style-name="ce110">
            <text:p>740.920.530,76</text:p>
          </table:table-cell>
          <table:table-cell office:value-type="float" office:value="9.1999999999999998E-2" table:style-name="ce119">
            <text:p>0,0920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12">
            <text:p>Limite Prudencial (parágrafo único, art. 22 da LRF) - 0,0874%</text:p>
          </table:table-cell>
          <table:table-cell office:value-type="float" office:value="703874504.222" table:formula="of:=([.$B$11]*[.C24])/100" table:style-name="ce110">
            <text:p>703.874.504,22</text:p>
          </table:table-cell>
          <table:table-cell office:value-type="float" office:value="8.7399999999999992E-2" table:formula="of:=[.C23]*0.95" table:style-name="ce119">
            <text:p>0,0874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13">
            <text:p>Limite de Alerta (inciso II, do § 1º do art. 59 da LRF) - 0,0828%<text:s/></text:p>
          </table:table-cell>
          <table:table-cell office:value-type="float" office:value="666828477.68400002" table:formula="of:=([.$B$11]*[.C25])/100" table:style-name="ce114">
            <text:p>666.828.477,68</text:p>
          </table:table-cell>
          <table:table-cell office:value-type="float" office:value="8.2799999999999999E-2" table:formula="of:=[.C23]*0.9" table:style-name="ce120">
            <text:p>0,0828</text:p>
          </table:table-cell>
          <table:table-cell table:number-columns-repeated="16381" table:style-name="ce1"/>
        </table:table-row>
        <table:table-row table:style-name="ro25">
          <table:table-cell table:number-columns-repeated="2" table:style-name="ce107"/>
          <table:table-cell table:style-name="ce116"/>
          <table:table-cell table:number-columns-repeated="16381" table:style-name="ce1"/>
        </table:table-row>
        <table:table-row table:style-name="ro26">
          <table:table-cell office:value-type="string" table:number-columns-spanned="1" table:number-rows-spanned="2" table:style-name="ce229">
            <text:p>RESTOS <text:s/>A <text:s/>PAGAR</text:p>
          </table:table-cell>
          <table:table-cell office:value-type="string" table:number-columns-spanned="1" table:number-rows-spanned="2" table:style-name="ce232">
            <text:p>INSCRIÇÃO EM <text:s text:c="12"/>RESTOS A PAGAR <text:s text:c="13"/>NÃO PROCESSADOS <text:s text:c="3"/>DO EXERCÍCIO</text:p>
          </table:table-cell>
          <table:table-cell office:value-type="string" table:number-columns-spanned="1" table:number-rows-spanned="2" table:style-name="ce231">
            <text:p>DISPONIBILIDADE DE CAIXA LÍQUIDA (ANTES DA INSCRIÇÃO EM RESTOS A PAGAR NÃO PROCESSADOS DO EXERCÍCIO)</text:p>
          </table:table-cell>
          <table:table-cell table:number-columns-repeated="16381" table:style-name="ce1"/>
        </table:table-row>
        <table:table-row table:style-name="ro2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5">
          <table:table-cell office:value-type="string" table:style-name="ce121">
            <text:p>Valor Total</text:p>
          </table:table-cell>
          <table:table-cell office:value-type="float" office:value="101919089.77" table:style-name="ce122">
            <text:p>101.919.089,77</text:p>
          </table:table-cell>
          <table:table-cell office:value-type="float" office:value="510944998.86000001" table:style-name="ce123">
            <text:p>510.944.998,8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4">
            <text:p>Fonte: Sistema SIAFI, Unidade Responsável AUDIN-MPU, Data de emissão 23/janeiro/2019 e hora de emissão 15h e 30m.</text:p>
          </table:table-cell>
          <table:table-cell table:style-name="ce125"/>
          <table:table-cell table:style-name="ce126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25"/>
          <table:table-cell table:style-name="ce126"/>
          <table:table-cell table:number-columns-repeated="16381" table:style-name="ce1"/>
        </table:table-row>
        <table:table-row table:number-rows-repeated="2" table:style-name="ro6">
          <table:table-cell table:style-name="ce127"/>
          <table:table-cell table:style-name="ce5"/>
          <table:table-cell table:style-name="ce3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202">
            <text:p>ALEXANDRE CAMANHO DE ASSIS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29">
            <text:p>Secretário-Geral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6">
          <table:table-cell table:number-columns-repeated="3" table:style-name="ce35"/>
          <table:table-cell table:style-name="ce128"/>
          <table:table-cell table:number-columns-repeated="16380"/>
        </table:table-row>
        <table:table-row table:number-rows-repeated="2" table:style-name="ro6">
          <table:table-cell table:style-name="ce96"/>
          <table:table-cell table:style-name="ce5"/>
          <table:table-cell table:style-name="ce7"/>
          <table:table-cell table:style-name="ce2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29">
            <text:p>SEBASTIÃO GONÇALVES DE AMORIM</text:p>
          </table:table-cell>
          <table:covered-table-cell table:number-columns-repeated="2"/>
          <table:table-cell table:style-name="ce128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129">
            <text:p>Auditor-Chefe</text:p>
          </table:table-cell>
          <table:covered-table-cell table:number-columns-repeated="2"/>
          <table:table-cell table:style-name="ce128"/>
          <table:table-cell table:number-columns-repeated="16380"/>
        </table:table-row>
        <table:table-row table:number-rows-repeated="3" table:style-name="ro11">
          <table:table-cell table:number-columns-repeated="2" table:style-name="ce100"/>
          <table:table-cell table:style-name="ce7"/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02">
            <text:p>RAQUEL ELIAS FERREIRA DODGE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29">
            <text:p>Procuradora-Geral da Repúblic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Anexo_4_-_Simplificado.$A$1:Anexo_4_-_Simplificado.$C$48" table:base-cell-address="Anexo_4_-_Simplific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4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0"/>
    <style:style style:name="cf1" style:family="table-cell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511811023622047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1:29:56Z</meta:creation-date>
    <dc:date>2026-04-29T17:43:05Z</dc:date>
  </office:meta>
</office:document-meta>
</file>