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1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2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3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6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3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6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6">
            <text:p>JANEIRO A AGOSTO DE 2018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57">
            <text:p>DESPESA COM PESSOAL</text:p>
          </table:table-cell>
          <table:table-cell office:value-type="string" table:number-columns-spanned="14" table:number-rows-spanned="1" table:style-name="ce5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0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SET/17</text:p>
          </table:table-cell>
          <table:table-cell office:value-type="string" table:style-name="ce12">
            <text:p>OUT/17</text:p>
          </table:table-cell>
          <table:table-cell office:value-type="string" table:style-name="ce12">
            <text:p>NOV/17</text:p>
          </table:table-cell>
          <table:table-cell office:value-type="string" table:style-name="ce12">
            <text:p>DEZ/17</text:p>
          </table:table-cell>
          <table:table-cell office:value-type="string" table:style-name="ce12">
            <text:p>JAN/18</text:p>
          </table:table-cell>
          <table:table-cell office:value-type="string" table:style-name="ce12">
            <text:p>FEV/18</text:p>
          </table:table-cell>
          <table:table-cell office:value-type="string" table:style-name="ce12">
            <text:p>MAR/18</text:p>
          </table:table-cell>
          <table:table-cell office:value-type="string" table:style-name="ce12">
            <text:p>ABR/18</text:p>
          </table:table-cell>
          <table:table-cell office:value-type="string" table:style-name="ce12">
            <text:p>MAI/18</text:p>
          </table:table-cell>
          <table:table-cell office:value-type="string" table:style-name="ce12">
            <text:p>JUN/18</text:p>
          </table:table-cell>
          <table:table-cell office:value-type="string" table:style-name="ce12">
            <text:p>JUL/18</text:p>
          </table:table-cell>
          <table:table-cell office:value-type="string" table:style-name="ce12">
            <text:p>AGO/18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32412598.70000005" table:formula="of:=SUM([.B18];[.B22];[.B26])" table:style-name="ce16">
            <text:p>332.412.598,70<text:s/></text:p>
          </table:table-cell>
          <table:table-cell office:value-type="float" office:value="331449335.32999998" table:formula="of:=SUM([.C18];[.C22];[.C26])" table:style-name="ce16">
            <text:p>331.449.335,33<text:s/></text:p>
          </table:table-cell>
          <table:table-cell office:value-type="float" office:value="340471005.61000001" table:formula="of:=SUM([.D18];[.D22];[.D26])" table:style-name="ce16">
            <text:p>340.471.005,61<text:s/></text:p>
          </table:table-cell>
          <table:table-cell office:value-type="float" office:value="641012300.70000005" table:formula="of:=SUM([.E18];[.E22];[.E26])" table:style-name="ce16">
            <text:p>641.012.300,70<text:s/></text:p>
          </table:table-cell>
          <table:table-cell office:value-type="float" office:value="520431346.41000009" table:formula="of:=SUM([.F18];[.F22];[.F26])" table:style-name="ce16">
            <text:p>520.431.346,41<text:s/></text:p>
          </table:table-cell>
          <table:table-cell office:value-type="float" office:value="341168495.26000005" table:formula="of:=SUM([.G18];[.G22];[.G26])" table:style-name="ce16">
            <text:p>341.168.495,26<text:s/></text:p>
          </table:table-cell>
          <table:table-cell office:value-type="float" office:value="340561877.47000003" table:formula="of:=SUM([.H18];[.H22];[.H26])" table:style-name="ce16">
            <text:p>340.561.877,47<text:s/></text:p>
          </table:table-cell>
          <table:table-cell office:value-type="float" office:value="338951402.57999998" table:formula="of:=SUM([.I18];[.I22];[.I26])" table:style-name="ce16">
            <text:p>338.951.402,58<text:s/></text:p>
          </table:table-cell>
          <table:table-cell office:value-type="float" office:value="343013013.25999999" table:formula="of:=SUM([.J18];[.J22];[.J26])" table:style-name="ce16">
            <text:p>343.013.013,26<text:s/></text:p>
          </table:table-cell>
          <table:table-cell office:value-type="float" office:value="356736950.17000002" table:formula="of:=SUM([.K18];[.K22];[.K26])" table:style-name="ce16">
            <text:p>356.736.950,17<text:s/></text:p>
          </table:table-cell>
          <table:table-cell office:value-type="float" office:value="345995211.55000001" table:formula="of:=SUM([.L18];[.L22];[.L26])" table:style-name="ce16">
            <text:p>345.995.211,55<text:s/></text:p>
          </table:table-cell>
          <table:table-cell office:value-type="float" office:value="343000467.94000006" table:formula="of:=SUM([.M18];[.M22];[.M26])" table:style-name="ce16">
            <text:p>343.000.467,94<text:s/></text:p>
          </table:table-cell>
          <table:table-cell office:value-type="float" office:value="4575204004.9800014" table:formula="of:=SUM([.B17:.M17])" table:style-name="ce16">
            <text:p>4.575.204.004,98<text:s/></text:p>
          </table:table-cell>
          <table:table-cell office:value-type="float" office:value="8388198.0099999998" table:formula="of:=SUM([.O18];[.O22];[.O26])" table:style-name="ce16">
            <text:p>8.388.198,01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285845777.64000005" table:formula="of:=SUM([.B19:.B21])" table:style-name="ce18">
            <text:p>285.845.777,64<text:s/></text:p>
          </table:table-cell>
          <table:table-cell office:value-type="float" office:value="284718630" table:formula="of:=SUM([.C19:.C21])" table:style-name="ce18">
            <text:p>284.718.630,00<text:s/></text:p>
          </table:table-cell>
          <table:table-cell office:value-type="float" office:value="293342592.63" table:formula="of:=SUM([.D19:.D21])" table:style-name="ce18">
            <text:p>293.342.592,63<text:s/></text:p>
          </table:table-cell>
          <table:table-cell office:value-type="float" office:value="519998461.84000003" table:formula="of:=SUM([.E19:.E21])" table:style-name="ce18">
            <text:p>519.998.461,84<text:s/></text:p>
          </table:table-cell>
          <table:table-cell office:value-type="float" office:value="448980113.76000005" table:formula="of:=SUM([.F19:.F21])" table:style-name="ce18">
            <text:p>448.980.113,76<text:s/></text:p>
          </table:table-cell>
          <table:table-cell office:value-type="float" office:value="293214695.16000003" table:formula="of:=SUM([.G19:.G21])" table:style-name="ce18">
            <text:p>293.214.695,16<text:s/></text:p>
          </table:table-cell>
          <table:table-cell office:value-type="float" office:value="292393251.79000002" table:formula="of:=SUM([.H19:.H21])" table:style-name="ce18">
            <text:p>292.393.251,79<text:s/></text:p>
          </table:table-cell>
          <table:table-cell office:value-type="float" office:value="290630169.88" table:formula="of:=SUM([.I19:.I21])" table:style-name="ce18">
            <text:p>290.630.169,88<text:s/></text:p>
          </table:table-cell>
          <table:table-cell office:value-type="float" office:value="294441403.54000002" table:formula="of:=SUM([.J19:.J21])" table:style-name="ce18">
            <text:p>294.441.403,54<text:s/></text:p>
          </table:table-cell>
          <table:table-cell office:value-type="float" office:value="307622671.55000001" table:formula="of:=SUM([.K19:.K21])" table:style-name="ce18">
            <text:p>307.622.671,55<text:s/></text:p>
          </table:table-cell>
          <table:table-cell office:value-type="float" office:value="296849157.30000001" table:formula="of:=SUM([.L19:.L21])" table:style-name="ce18">
            <text:p>296.849.157,30<text:s/></text:p>
          </table:table-cell>
          <table:table-cell office:value-type="float" office:value="294127339.66000003" table:formula="of:=SUM([.M19:.M21])" table:style-name="ce18">
            <text:p>294.127.339,66<text:s/></text:p>
          </table:table-cell>
          <table:table-cell office:value-type="float" office:value="3902164264.7500005" table:formula="of:=SUM([.B18:.M18])" table:style-name="ce19">
            <text:p>3.902.164.264,75<text:s/></text:p>
          </table:table-cell>
          <table:table-cell office:value-type="float" office:value="6746667.5300000003" table:formula="of:=SUM([.O19:.O21])" table:style-name="ce18">
            <text:p>6.746.667,53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242541623.93000001" table:style-name="ce18">
            <text:p>242.541.623,93<text:s/></text:p>
          </table:table-cell>
          <table:table-cell office:value-type="float" office:value="241398994.65000001" table:style-name="ce18">
            <text:p>241.398.994,65<text:s/></text:p>
          </table:table-cell>
          <table:table-cell office:value-type="float" office:value="248016324.66999999" table:style-name="ce18">
            <text:p>248.016.324,67<text:s/></text:p>
          </table:table-cell>
          <table:table-cell office:value-type="float" office:value="430704040.18000001" table:style-name="ce18">
            <text:p>430.704.040,18<text:s/></text:p>
          </table:table-cell>
          <table:table-cell office:value-type="float" office:value="404133493.54000002" table:style-name="ce18">
            <text:p>404.133.493,54<text:s/></text:p>
          </table:table-cell>
          <table:table-cell office:value-type="float" office:value="248616520.87" table:style-name="ce18">
            <text:p>248.616.520,87<text:s/></text:p>
          </table:table-cell>
          <table:table-cell office:value-type="float" office:value="247476554.87" table:style-name="ce18">
            <text:p>247.476.554,87<text:s/></text:p>
          </table:table-cell>
          <table:table-cell office:value-type="float" office:value="246164383.09" table:style-name="ce18">
            <text:p>246.164.383,09<text:s/></text:p>
          </table:table-cell>
          <table:table-cell office:value-type="float" office:value="250182955.81" table:style-name="ce18">
            <text:p>250.182.955,81<text:s/></text:p>
          </table:table-cell>
          <table:table-cell office:value-type="float" office:value="262646204.84" table:style-name="ce18">
            <text:p>262.646.204,84<text:s/></text:p>
          </table:table-cell>
          <table:table-cell office:value-type="float" office:value="252118288.56999999" table:style-name="ce18">
            <text:p>252.118.288,57<text:s/></text:p>
          </table:table-cell>
          <table:table-cell office:value-type="float" office:value="252916535.06999999" table:style-name="ce18">
            <text:p>252.916.535,07<text:s/></text:p>
          </table:table-cell>
          <table:table-cell office:value-type="float" office:value="3326915920.0900006" table:formula="of:=SUM([.B19:.M19])" table:style-name="ce19">
            <text:p>3.326.915.920,09<text:s/></text:p>
          </table:table-cell>
          <table:table-cell office:value-type="float" office:value="6063443.6900000004" table:style-name="ce18">
            <text:p>6.063.443,6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43302858.280000001" table:style-name="ce18">
            <text:p>43.302.858,28<text:s/></text:p>
          </table:table-cell>
          <table:table-cell office:value-type="float" office:value="43318339.920000002" table:style-name="ce18">
            <text:p>43.318.339,92<text:s/></text:p>
          </table:table-cell>
          <table:table-cell office:value-type="float" office:value="45294182.210000001" table:style-name="ce18">
            <text:p>45.294.182,21<text:s/></text:p>
          </table:table-cell>
          <table:table-cell office:value-type="float" office:value="89292189.230000004" table:style-name="ce18">
            <text:p>89.292.189,23<text:s/></text:p>
          </table:table-cell>
          <table:table-cell office:value-type="float" office:value="44844387.789999999" table:style-name="ce18">
            <text:p>44.844.387,79<text:s/></text:p>
          </table:table-cell>
          <table:table-cell office:value-type="float" office:value="44595941.859999999" table:style-name="ce18">
            <text:p>44.595.941,86<text:s/></text:p>
          </table:table-cell>
          <table:table-cell office:value-type="float" office:value="44883457.090000004" table:style-name="ce18">
            <text:p>44.883.457,09<text:s/></text:p>
          </table:table-cell>
          <table:table-cell office:value-type="float" office:value="44437196.100000001" table:style-name="ce18">
            <text:p>44.437.196,10<text:s/></text:p>
          </table:table-cell>
          <table:table-cell office:value-type="float" office:value="44237076.130000003" table:style-name="ce18">
            <text:p>44.237.076,13<text:s/></text:p>
          </table:table-cell>
          <table:table-cell office:value-type="float" office:value="44954607.759999998" table:style-name="ce18">
            <text:p>44.954.607,76<text:s/></text:p>
          </table:table-cell>
          <table:table-cell office:value-type="float" office:value="44709009.780000001" table:style-name="ce18">
            <text:p>44.709.009,78<text:s/></text:p>
          </table:table-cell>
          <table:table-cell office:value-type="float" office:value="41194076.109999999" table:style-name="ce18">
            <text:p>41.194.076,11<text:s/></text:p>
          </table:table-cell>
          <table:table-cell office:value-type="float" office:value="575063322.25999999" table:formula="of:=SUM([.B20:.M20])" table:style-name="ce19">
            <text:p>575.063.322,26<text:s/></text:p>
          </table:table-cell>
          <table:table-cell office:value-type="float" office:value="683223.84" table:style-name="ce18">
            <text:p>683.223,8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office:value-type="float" office:value="1295.43" table:style-name="ce18">
            <text:p>1.295,43<text:s/></text:p>
          </table:table-cell>
          <table:table-cell office:value-type="float" office:value="1295.43" table:style-name="ce18">
            <text:p>1.295,43<text:s/></text:p>
          </table:table-cell>
          <table:table-cell office:value-type="float" office:value="32085.75" table:style-name="ce18">
            <text:p>32.085,75<text:s/></text:p>
          </table:table-cell>
          <table:table-cell office:value-type="float" office:value="2232.4299999999998" table:style-name="ce18">
            <text:p>2.232,43<text:s/></text:p>
          </table:table-cell>
          <table:table-cell office:value-type="float" office:value="2232.4299999999998" table:style-name="ce18">
            <text:p>2.232,43<text:s/></text:p>
          </table:table-cell>
          <table:table-cell office:value-type="float" office:value="2232.4299999999998" table:style-name="ce18">
            <text:p>2.232,43<text:s/></text:p>
          </table:table-cell>
          <table:table-cell office:value-type="float" office:value="33239.83" table:style-name="ce18">
            <text:p>33.239,83<text:s/></text:p>
          </table:table-cell>
          <table:table-cell office:value-type="float" office:value="28590.69" table:style-name="ce18">
            <text:p>28.590,69<text:s/></text:p>
          </table:table-cell>
          <table:table-cell office:value-type="float" office:value="21371.599999999999" table:style-name="ce18">
            <text:p>21.371,60<text:s/></text:p>
          </table:table-cell>
          <table:table-cell office:value-type="float" office:value="21858.95" table:style-name="ce18">
            <text:p>21.858,95<text:s/></text:p>
          </table:table-cell>
          <table:table-cell office:value-type="float" office:value="21858.95" table:style-name="ce18">
            <text:p>21.858,95<text:s/></text:p>
          </table:table-cell>
          <table:table-cell office:value-type="float" office:value="16728.48" table:style-name="ce18">
            <text:p>16.728,48<text:s/></text:p>
          </table:table-cell>
          <table:table-cell office:value-type="float" office:value="185022.40000000005" table:formula="of:=SUM([.B21:.M21])" table:style-name="ce19">
            <text:p>185.022,40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46566821.059999995" table:formula="of:=SUM([.B23:.B25])" table:style-name="ce18">
            <text:p>46.566.821,06<text:s/></text:p>
          </table:table-cell>
          <table:table-cell office:value-type="float" office:value="46730705.329999998" table:formula="of:=SUM([.C23:.C25])" table:style-name="ce18">
            <text:p>46.730.705,33<text:s/></text:p>
          </table:table-cell>
          <table:table-cell office:value-type="float" office:value="47128412.979999997" table:formula="of:=SUM([.D23:.D25])" table:style-name="ce18">
            <text:p>47.128.412,98<text:s/></text:p>
          </table:table-cell>
          <table:table-cell office:value-type="float" office:value="121013838.85999998" table:formula="of:=SUM([.E23:.E25])" table:style-name="ce18">
            <text:p>121.013.838,86<text:s/></text:p>
          </table:table-cell>
          <table:table-cell office:value-type="float" office:value="71451232.650000006" table:formula="of:=SUM([.F23:.F25])" table:style-name="ce18">
            <text:p>71.451.232,65<text:s/></text:p>
          </table:table-cell>
          <table:table-cell office:value-type="float" office:value="47953800.100000001" table:formula="of:=SUM([.G23:.G25])" table:style-name="ce18">
            <text:p>47.953.800,10<text:s/></text:p>
          </table:table-cell>
          <table:table-cell office:value-type="float" office:value="48168625.68" table:formula="of:=SUM([.H23:.H25])" table:style-name="ce18">
            <text:p>48.168.625,68<text:s/></text:p>
          </table:table-cell>
          <table:table-cell office:value-type="float" office:value="48321232.699999996" table:formula="of:=SUM([.I23:.I25])" table:style-name="ce18">
            <text:p>48.321.232,70<text:s/></text:p>
          </table:table-cell>
          <table:table-cell office:value-type="float" office:value="48571609.719999999" table:formula="of:=SUM([.J23:.J25])" table:style-name="ce18">
            <text:p>48.571.609,72<text:s/></text:p>
          </table:table-cell>
          <table:table-cell office:value-type="float" office:value="49114278.620000005" table:formula="of:=SUM([.K23:.K25])" table:style-name="ce18">
            <text:p>49.114.278,62<text:s/></text:p>
          </table:table-cell>
          <table:table-cell office:value-type="float" office:value="49146054.25" table:formula="of:=SUM([.L23:.L25])" table:style-name="ce18">
            <text:p>49.146.054,25<text:s/></text:p>
          </table:table-cell>
          <table:table-cell office:value-type="float" office:value="48873128.280000001" table:formula="of:=SUM([.M23:.M25])" table:style-name="ce18">
            <text:p>48.873.128,28<text:s/></text:p>
          </table:table-cell>
          <table:table-cell office:value-type="float" office:value="673039740.23000002" table:formula="of:=SUM([.B22:.M22])" table:style-name="ce19">
            <text:p>673.039.740,23<text:s/></text:p>
          </table:table-cell>
          <table:table-cell office:value-type="float" office:value="1641530.48" table:formula="of:=SUM([.O23:.O25])" table:style-name="ce18">
            <text:p>1.641.530,4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35869543.939999998" table:style-name="ce18">
            <text:p>35.869.543,94<text:s/></text:p>
          </table:table-cell>
          <table:table-cell office:value-type="float" office:value="35913591" table:style-name="ce18">
            <text:p>35.913.591,00<text:s/></text:p>
          </table:table-cell>
          <table:table-cell office:value-type="float" office:value="36649674.659999996" table:style-name="ce18">
            <text:p>36.649.674,66<text:s/></text:p>
          </table:table-cell>
          <table:table-cell office:value-type="float" office:value="94280877.569999993" table:style-name="ce18">
            <text:p>94.280.877,57<text:s/></text:p>
          </table:table-cell>
          <table:table-cell office:value-type="float" office:value="54987313.579999998" table:style-name="ce18">
            <text:p>54.987.313,58<text:s/></text:p>
          </table:table-cell>
          <table:table-cell office:value-type="float" office:value="36901138.420000002" table:style-name="ce18">
            <text:p>36.901.138,42<text:s/></text:p>
          </table:table-cell>
          <table:table-cell office:value-type="float" office:value="37177405.369999997" table:style-name="ce18">
            <text:p>37.177.405,37<text:s/></text:p>
          </table:table-cell>
          <table:table-cell office:value-type="float" office:value="37349927.009999998" table:style-name="ce18">
            <text:p>37.349.927,01<text:s/></text:p>
          </table:table-cell>
          <table:table-cell office:value-type="float" office:value="37388311.409999996" table:style-name="ce18">
            <text:p>37.388.311,41<text:s/></text:p>
          </table:table-cell>
          <table:table-cell office:value-type="float" office:value="38049301.420000002" table:style-name="ce18">
            <text:p>38.049.301,42<text:s/></text:p>
          </table:table-cell>
          <table:table-cell office:value-type="float" office:value="37903489.200000003" table:style-name="ce18">
            <text:p>37.903.489,20<text:s/></text:p>
          </table:table-cell>
          <table:table-cell office:value-type="float" office:value="37742348.859999999" table:style-name="ce18">
            <text:p>37.742.348,86<text:s/></text:p>
          </table:table-cell>
          <table:table-cell office:value-type="float" office:value="520212922.44000006" table:formula="of:=SUM([.B23:.M23])" table:style-name="ce19">
            <text:p>520.212.922,44<text:s/></text:p>
          </table:table-cell>
          <table:table-cell office:value-type="float" office:value="1007179.69" table:style-name="ce18">
            <text:p>1.007.179,6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0697277.119999999" table:style-name="ce18">
            <text:p>10.697.277,12<text:s/></text:p>
          </table:table-cell>
          <table:table-cell office:value-type="float" office:value="10817114.33" table:style-name="ce18">
            <text:p>10.817.114,33<text:s/></text:p>
          </table:table-cell>
          <table:table-cell office:value-type="float" office:value="10478738.32" table:style-name="ce18">
            <text:p>10.478.738,32<text:s/></text:p>
          </table:table-cell>
          <table:table-cell office:value-type="float" office:value="26732961.289999999" table:style-name="ce18">
            <text:p>26.732.961,29<text:s/></text:p>
          </table:table-cell>
          <table:table-cell office:value-type="float" office:value="16463919.07" table:style-name="ce18">
            <text:p>16.463.919,07<text:s/></text:p>
          </table:table-cell>
          <table:table-cell office:value-type="float" office:value="11052661.68" table:style-name="ce18">
            <text:p>11.052.661,68<text:s/></text:p>
          </table:table-cell>
          <table:table-cell office:value-type="float" office:value="10991220.310000001" table:style-name="ce18">
            <text:p>10.991.220,31<text:s/></text:p>
          </table:table-cell>
          <table:table-cell office:value-type="float" office:value="10971305.689999999" table:style-name="ce18">
            <text:p>10.971.305,69<text:s/></text:p>
          </table:table-cell>
          <table:table-cell office:value-type="float" office:value="11183298.310000001" table:style-name="ce18">
            <text:p>11.183.298,31<text:s/></text:p>
          </table:table-cell>
          <table:table-cell office:value-type="float" office:value="11064977.199999999" table:style-name="ce18">
            <text:p>11.064.977,20<text:s/></text:p>
          </table:table-cell>
          <table:table-cell office:value-type="float" office:value="11242565.050000001" table:style-name="ce18">
            <text:p>11.242.565,05<text:s/></text:p>
          </table:table-cell>
          <table:table-cell office:value-type="float" office:value="11130779.42" table:style-name="ce18">
            <text:p>11.130.779,42<text:s/></text:p>
          </table:table-cell>
          <table:table-cell office:value-type="float" office:value="152826817.78999999" table:formula="of:=SUM([.B24:.M24])" table:style-name="ce19">
            <text:p>152.826.817,79<text:s/></text:p>
          </table:table-cell>
          <table:table-cell office:value-type="float" office:value="634350.79" table:style-name="ce18">
            <text:p>634.350,7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9">
          <table:table-cell office:value-type="string" table:style-name="ce20">
            <text:p>Outras Despesas de Pessoal decorrentes de Contratos de Terceirização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46945368" table:formula="of:=SUM([.B28:.B31])" table:style-name="ce16">
            <text:p>46.945.368,00<text:s/></text:p>
          </table:table-cell>
          <table:table-cell office:value-type="float" office:value="46730705.329999998" table:formula="of:=SUM([.C28:.C31])" table:style-name="ce16">
            <text:p>46.730.705,33<text:s/></text:p>
          </table:table-cell>
          <table:table-cell office:value-type="float" office:value="47128412.979999997" table:formula="of:=SUM([.D28:.D31])" table:style-name="ce16">
            <text:p>47.128.412,98<text:s/></text:p>
          </table:table-cell>
          <table:table-cell office:value-type="float" office:value="85557228.200000003" table:formula="of:=SUM([.E28:.E31])" table:style-name="ce16">
            <text:p>85.557.228,20<text:s/></text:p>
          </table:table-cell>
          <table:table-cell office:value-type="float" office:value="71476293.859999999" table:formula="of:=SUM([.F28:.F31])" table:style-name="ce16">
            <text:p>71.476.293,86<text:s/></text:p>
          </table:table-cell>
          <table:table-cell office:value-type="float" office:value="48037981.140000001" table:formula="of:=SUM([.G28:.G31])" table:style-name="ce16">
            <text:p>48.037.981,14<text:s/></text:p>
          </table:table-cell>
          <table:table-cell office:value-type="float" office:value="48208412.859999999" table:formula="of:=SUM([.H28:.H31])" table:style-name="ce16">
            <text:p>48.208.412,86<text:s/></text:p>
          </table:table-cell>
          <table:table-cell office:value-type="float" office:value="48321232.700000003" table:formula="of:=SUM([.I28:.I31])" table:style-name="ce16">
            <text:p>48.321.232,70<text:s/></text:p>
          </table:table-cell>
          <table:table-cell office:value-type="float" office:value="48571609.719999999" table:formula="of:=SUM([.J28:.J31])" table:style-name="ce16">
            <text:p>48.571.609,72<text:s/></text:p>
          </table:table-cell>
          <table:table-cell office:value-type="float" office:value="49114278.619999997" table:formula="of:=SUM([.K28:.K31])" table:style-name="ce16">
            <text:p>49.114.278,62<text:s/></text:p>
          </table:table-cell>
          <table:table-cell office:value-type="float" office:value="49146054.25" table:formula="of:=SUM([.L28:.L31])" table:style-name="ce16">
            <text:p>49.146.054,25<text:s/></text:p>
          </table:table-cell>
          <table:table-cell office:value-type="float" office:value="48873128.280000001" table:formula="of:=SUM([.M28:.M31])" table:style-name="ce16">
            <text:p>48.873.128,28<text:s/></text:p>
          </table:table-cell>
          <table:table-cell office:value-type="float" office:value="638110705.93999994" table:formula="of:=SUM([.B27:.M27])" table:style-name="ce16">
            <text:p>638.110.705,94<text:s/></text:p>
          </table:table-cell>
          <table:table-cell office:value-type="float" office:value="104198.25" table:formula="of:=SUM([.O28:.O31])" table:style-name="ce16">
            <text:p>104.198,25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2" table:style-name="ce19"/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378546.94" table:style-name="ce19">
            <text:p>378.546,94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73925929.640000001" table:style-name="ce19">
            <text:p>73.925.929,64<text:s/></text:p>
          </table:table-cell>
          <table:table-cell office:value-type="float" office:value="25061.21" table:style-name="ce19">
            <text:p>25.061,21<text:s/></text:p>
          </table:table-cell>
          <table:table-cell office:value-type="float" office:value="84181.04" table:style-name="ce19">
            <text:p>84.181,04<text:s/></text:p>
          </table:table-cell>
          <table:table-cell office:value-type="float" office:value="39787.18" table:style-name="ce19">
            <text:p>39.787,18<text:s/></text:p>
          </table:table-cell>
          <table:table-cell office:value-type="float" office:value="0" table:style-name="ce19">
            <text:p>0,00<text:s/></text:p>
          </table:table-cell>
          <table:table-cell table:number-columns-repeated="4" table:style-name="ce19"/>
          <table:table-cell office:value-type="float" office:value="74453506.010000005" table:formula="of:=SUM([.B30:.M30])" table:style-name="ce19">
            <text:p>74.453.506,01<text:s/></text:p>
          </table:table-cell>
          <table:table-cell office:value-type="float" office:value="0" table:style-name="ce19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6566821.060000002" table:style-name="ce19">
            <text:p>46.566.821,06<text:s/></text:p>
          </table:table-cell>
          <table:table-cell office:value-type="float" office:value="46730705.329999998" table:style-name="ce19">
            <text:p>46.730.705,33<text:s/></text:p>
          </table:table-cell>
          <table:table-cell office:value-type="float" office:value="47128412.979999997" table:style-name="ce19">
            <text:p>47.128.412,98<text:s/></text:p>
          </table:table-cell>
          <table:table-cell office:value-type="float" office:value="11631298.560000001" table:style-name="ce19">
            <text:p>11.631.298,56<text:s/></text:p>
          </table:table-cell>
          <table:table-cell office:value-type="float" office:value="71451232.650000006" table:style-name="ce19">
            <text:p>71.451.232,65<text:s/></text:p>
          </table:table-cell>
          <table:table-cell office:value-type="float" office:value="47953800.100000001" table:style-name="ce19">
            <text:p>47.953.800,10<text:s/></text:p>
          </table:table-cell>
          <table:table-cell office:value-type="float" office:value="48168625.68" table:style-name="ce19">
            <text:p>48.168.625,68<text:s/></text:p>
          </table:table-cell>
          <table:table-cell office:value-type="float" office:value="48321232.700000003" table:style-name="ce19">
            <text:p>48.321.232,70<text:s/></text:p>
          </table:table-cell>
          <table:table-cell office:value-type="float" office:value="48571609.719999999" table:style-name="ce19">
            <text:p>48.571.609,72<text:s/></text:p>
          </table:table-cell>
          <table:table-cell office:value-type="float" office:value="49114278.619999997" table:style-name="ce19">
            <text:p>49.114.278,62<text:s/></text:p>
          </table:table-cell>
          <table:table-cell office:value-type="float" office:value="49146054.25" table:style-name="ce19">
            <text:p>49.146.054,25<text:s/></text:p>
          </table:table-cell>
          <table:table-cell office:value-type="float" office:value="48873128.280000001" table:style-name="ce19">
            <text:p>48.873.128,28<text:s/></text:p>
          </table:table-cell>
          <table:table-cell office:value-type="float" office:value="563657199.92999995" table:formula="of:=SUM([.B31:.M31])" table:style-name="ce19">
            <text:p>563.657.199,93<text:s/></text:p>
          </table:table-cell>
          <table:table-cell office:value-type="float" office:value="104198.25" table:style-name="ce19">
            <text:p>104.198,25<text:s/></text:p>
          </table:table-cell>
          <table:table-cell table:number-columns-repeated="16369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285467230.70000005" table:formula="of:=([.B17]-[.B27])" table:style-name="ce26">
            <text:p>285.467.230,70<text:s/></text:p>
          </table:table-cell>
          <table:table-cell office:value-type="float" office:value="284718630" table:formula="of:=([.C17]-[.C27])" table:style-name="ce26">
            <text:p>284.718.630,00<text:s/></text:p>
          </table:table-cell>
          <table:table-cell office:value-type="float" office:value="293342592.63" table:formula="of:=([.D17]-[.D27])" table:style-name="ce26">
            <text:p>293.342.592,63<text:s/></text:p>
          </table:table-cell>
          <table:table-cell office:value-type="float" office:value="555455072.5" table:formula="of:=([.E17]-[.E27])" table:style-name="ce26">
            <text:p>555.455.072,50<text:s/></text:p>
          </table:table-cell>
          <table:table-cell office:value-type="float" office:value="448955052.55000007" table:formula="of:=([.F17]-[.F27])" table:style-name="ce26">
            <text:p>448.955.052,55<text:s/></text:p>
          </table:table-cell>
          <table:table-cell office:value-type="float" office:value="293130514.12000006" table:formula="of:=([.G17]-[.G27])" table:style-name="ce26">
            <text:p>293.130.514,12<text:s/></text:p>
          </table:table-cell>
          <table:table-cell office:value-type="float" office:value="292353464.61000001" table:formula="of:=([.H17]-[.H27])" table:style-name="ce26">
            <text:p>292.353.464,61<text:s/></text:p>
          </table:table-cell>
          <table:table-cell office:value-type="float" office:value="290630169.88" table:formula="of:=([.I17]-[.I27])" table:style-name="ce26">
            <text:p>290.630.169,88<text:s/></text:p>
          </table:table-cell>
          <table:table-cell office:value-type="float" office:value="294441403.53999996" table:formula="of:=([.J17]-[.J27])" table:style-name="ce26">
            <text:p>294.441.403,54<text:s/></text:p>
          </table:table-cell>
          <table:table-cell office:value-type="float" office:value="307622671.55000001" table:formula="of:=([.K17]-[.K27])" table:style-name="ce26">
            <text:p>307.622.671,55<text:s/></text:p>
          </table:table-cell>
          <table:table-cell office:value-type="float" office:value="296849157.30000001" table:formula="of:=([.L17]-[.L27])" table:style-name="ce26">
            <text:p>296.849.157,30<text:s/></text:p>
          </table:table-cell>
          <table:table-cell office:value-type="float" office:value="294127339.66000009" table:formula="of:=([.M17]-[.M27])" table:style-name="ce26">
            <text:p>294.127.339,66<text:s/></text:p>
          </table:table-cell>
          <table:table-cell office:value-type="float" office:value="3937093299.0400014" table:formula="of:=([.N17]-[.N27])" table:style-name="ce26">
            <text:p>3.937.093.299,04<text:s/></text:p>
          </table:table-cell>
          <table:table-cell office:value-type="float" office:value="8283999.7599999998" table:formula="of:=([.O17]-[.O27])" table:style-name="ce27">
            <text:p>8.283.999,76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9">
            <text:p>VALOR</text:p>
          </table:table-cell>
          <table:covered-table-cell table:number-columns-repeated="6"/>
          <table:table-cell office:value-type="string" table:number-columns-spanned="3" table:number-rows-spanned="1" table:style-name="ce68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RECEITA CORRENTE LÍQUIDA - RCL (IV) ²</text:p>
          </table:table-cell>
          <table:covered-table-cell table:number-columns-repeated="4"/>
          <table:table-cell office:value-type="float" office:value="770352095000" table:number-columns-spanned="7" table:number-rows-spanned="1" table:style-name="ce81">
            <text:p>770.352.095.000,00</text:p>
          </table:table-cell>
          <table:covered-table-cell table:number-columns-repeated="6"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0">
            <text:p>DESPESA TOTAL COM PESSOAL - DTP (V) = (III a + III b)</text:p>
          </table:table-cell>
          <table:covered-table-cell table:number-columns-repeated="4"/>
          <table:table-cell office:value-type="float" office:value="3945377298.8000016" table:formula="of:=SUM([.N33:.O33])" table:number-columns-spanned="7" table:number-rows-spanned="1" table:style-name="ce82">
            <text:p>3.945.377.298,80</text:p>
          </table:table-cell>
          <table:covered-table-cell table:number-columns-repeated="6"/>
          <table:table-cell office:value-type="float" office:value="0.51215247214976445" table:formula="of:=([.F37]/[.F36])*100" table:number-columns-spanned="3" table:number-rows-spanned="1" table:style-name="ce55">
            <text:p>0,51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LIMITE MÁXIMO (VI) (incisos I, II e III, art. 20 da LRF)</text:p>
          </table:table-cell>
          <table:covered-table-cell table:number-columns-repeated="4"/>
          <table:table-cell office:value-type="float" office:value="4622112570" table:formula="of:=[.F36]*0.6%" table:number-columns-spanned="7" table:number-rows-spanned="1" table:style-name="ce83">
            <text:p>4.622.112.570,00</text:p>
          </table:table-cell>
          <table:covered-table-cell table:number-columns-repeated="6"/>
          <table:table-cell office:value-type="float" office:value="0.6" table:number-columns-spanned="3" table:number-rows-spanned="1" table:style-name="ce46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LIMITE PRUDENCIAL (VII) (0,95 x VI) (parágrafo único do art. 22 da LRF)</text:p>
          </table:table-cell>
          <table:covered-table-cell table:number-columns-repeated="4"/>
          <table:table-cell office:value-type="float" office:value="4391006941.499999" table:formula="of:=[.F36]*0.57%" table:number-columns-spanned="7" table:number-rows-spanned="1" table:style-name="ce83">
            <text:p>4.391.006.941,5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46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LIMITE DE ALERTA (VIII) (0,90 x VI) (inciso II do § 1º do art. 59 da LRF)</text:p>
          </table:table-cell>
          <table:covered-table-cell table:number-columns-repeated="4"/>
          <table:table-cell office:value-type="float" office:value="4159901313" table:formula="of:=[.F36]*0.54%" table:number-columns-spanned="7" table:number-rows-spanned="1" table:style-name="ce83">
            <text:p>4.159.901.313,0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46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0/setembro/2018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2 - Portaria STN nº 322, de 17/5/2018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Nota: Foi incluída a despesa total de pessoal do Conselho Nacional do Ministério Público, em observância à Portaria PGR nº 192, de 29/4/2010.<text:s/>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table:style-name="ce34"/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8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39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LUCIANO MARIZ MAI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8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39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Vice-Procurador-Geral da República,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35"/>
          <table:table-cell table:number-columns-repeated="5" table:style-name="ce36"/>
          <table:table-cell table:style-name="ce2"/>
          <table:table-cell office:value-type="string" table:number-columns-spanned="5" table:number-rows-spanned="1" table:style-name="ce39">
            <text:p>no exercício do cargo de 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0"/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34"/>
        <table:table-column table:style-name="co11" table:number-columns-repeated="3" table:default-cell-style-name="ce2"/>
        <table:table-column table:style-name="co3" table:default-cell-style-name="ce2"/>
        <table:table-column table:style-name="co11" table:number-columns-repeated="8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1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2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3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6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3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6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6">
            <text:p>JANEIRO A AGOSTO DE 2018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57">
            <text:p>DESPESA COM PESSOAL</text:p>
          </table:table-cell>
          <table:table-cell office:value-type="string" table:number-columns-spanned="14" table:number-rows-spanned="1" table:style-name="ce5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0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SET/17</text:p>
          </table:table-cell>
          <table:table-cell office:value-type="string" table:style-name="ce12">
            <text:p>OUT/17</text:p>
          </table:table-cell>
          <table:table-cell office:value-type="string" table:style-name="ce12">
            <text:p>NOV/17</text:p>
          </table:table-cell>
          <table:table-cell office:value-type="string" table:style-name="ce12">
            <text:p>DEZ/17</text:p>
          </table:table-cell>
          <table:table-cell office:value-type="string" table:style-name="ce12">
            <text:p>JAN/18</text:p>
          </table:table-cell>
          <table:table-cell office:value-type="string" table:style-name="ce12">
            <text:p>FEV/18</text:p>
          </table:table-cell>
          <table:table-cell office:value-type="string" table:style-name="ce12">
            <text:p>MAR/18</text:p>
          </table:table-cell>
          <table:table-cell office:value-type="string" table:style-name="ce12">
            <text:p>ABR/18</text:p>
          </table:table-cell>
          <table:table-cell office:value-type="string" table:style-name="ce12">
            <text:p>MAI/18</text:p>
          </table:table-cell>
          <table:table-cell office:value-type="string" table:style-name="ce12">
            <text:p>JUN/18</text:p>
          </table:table-cell>
          <table:table-cell office:value-type="string" table:style-name="ce12">
            <text:p>JUL/18</text:p>
          </table:table-cell>
          <table:table-cell office:value-type="string" table:style-name="ce12">
            <text:p>AGO/18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49828300.780000001" table:formula="of:=SUM([.B18];[.B22];[.B26])" table:style-name="ce16">
            <text:p>49.828.300,78<text:s/></text:p>
          </table:table-cell>
          <table:table-cell office:value-type="float" office:value="50003808.600000001" table:formula="of:=SUM([.C18];[.C22];[.C26])" table:style-name="ce16">
            <text:p>50.003.808,60<text:s/></text:p>
          </table:table-cell>
          <table:table-cell office:value-type="float" office:value="50678359.589999996" table:formula="of:=SUM([.D18];[.D22];[.D26])" table:style-name="ce16">
            <text:p>50.678.359,59<text:s/></text:p>
          </table:table-cell>
          <table:table-cell office:value-type="float" office:value="112813356.46000001" table:formula="of:=SUM([.E18];[.E22];[.E26])" table:style-name="ce16">
            <text:p>112.813.356,46<text:s/></text:p>
          </table:table-cell>
          <table:table-cell office:value-type="float" office:value="79795726.200000003" table:formula="of:=SUM([.F18];[.F22];[.F26])" table:style-name="ce16">
            <text:p>79.795.726,20<text:s/></text:p>
          </table:table-cell>
          <table:table-cell office:value-type="float" office:value="52122471.850000001" table:formula="of:=SUM([.G18];[.G22];[.G26])" table:style-name="ce16">
            <text:p>52.122.471,85<text:s/></text:p>
          </table:table-cell>
          <table:table-cell office:value-type="float" office:value="51553939.659999996" table:formula="of:=SUM([.H18];[.H22];[.H26])" table:style-name="ce16">
            <text:p>51.553.939,66<text:s/></text:p>
          </table:table-cell>
          <table:table-cell office:value-type="float" office:value="51267296.43" table:formula="of:=SUM([.I18];[.I22];[.I26])" table:style-name="ce16">
            <text:p>51.267.296,43<text:s/></text:p>
          </table:table-cell>
          <table:table-cell office:value-type="float" office:value="52272899.350000009" table:formula="of:=SUM([.J18];[.J22];[.J26])" table:style-name="ce16">
            <text:p>52.272.899,35<text:s/></text:p>
          </table:table-cell>
          <table:table-cell office:value-type="float" office:value="53973801.32" table:formula="of:=SUM([.K18];[.K22];[.K26])" table:style-name="ce16">
            <text:p>53.973.801,32<text:s/></text:p>
          </table:table-cell>
          <table:table-cell office:value-type="float" office:value="52090428.990000002" table:formula="of:=SUM([.L18];[.L22];[.L26])" table:style-name="ce16">
            <text:p>52.090.428,99<text:s/></text:p>
          </table:table-cell>
          <table:table-cell office:value-type="float" office:value="51890288.539999999" table:formula="of:=SUM([.M18];[.M22];[.M26])" table:style-name="ce16">
            <text:p>51.890.288,54<text:s/></text:p>
          </table:table-cell>
          <table:table-cell office:value-type="float" office:value="708290677.76999998" table:formula="of:=SUM([.B17:.M17])" table:style-name="ce16">
            <text:p>708.290.677,77<text:s/></text:p>
          </table:table-cell>
          <table:table-cell office:value-type="float" office:value="578300.84" table:formula="of:=SUM([.O18];[.O22];[.O26])" table:style-name="ce16">
            <text:p>578.300,84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43887315.490000002" table:formula="of:=SUM([.B19:.B21])" table:style-name="ce18">
            <text:p>43.887.315,49<text:s/></text:p>
          </table:table-cell>
          <table:table-cell office:value-type="float" office:value="44137264.920000002" table:formula="of:=SUM([.C19:.C21])" table:style-name="ce18">
            <text:p>44.137.264,92<text:s/></text:p>
          </table:table-cell>
          <table:table-cell office:value-type="float" office:value="44755183.969999999" table:formula="of:=SUM([.D19:.D21])" table:style-name="ce18">
            <text:p>44.755.183,97<text:s/></text:p>
          </table:table-cell>
          <table:table-cell office:value-type="float" office:value="92744037.060000002" table:formula="of:=SUM([.E19:.E21])" table:style-name="ce18">
            <text:p>92.744.037,06<text:s/></text:p>
          </table:table-cell>
          <table:table-cell office:value-type="float" office:value="70772649.689999998" table:formula="of:=SUM([.F19:.F21])" table:style-name="ce18">
            <text:p>70.772.649,69<text:s/></text:p>
          </table:table-cell>
          <table:table-cell office:value-type="float" office:value="46108973.829999998" table:formula="of:=SUM([.G19:.G21])" table:style-name="ce18">
            <text:p>46.108.973,83<text:s/></text:p>
          </table:table-cell>
          <table:table-cell office:value-type="float" office:value="45529052.489999995" table:formula="of:=SUM([.H19:.H21])" table:style-name="ce18">
            <text:p>45.529.052,49<text:s/></text:p>
          </table:table-cell>
          <table:table-cell office:value-type="float" office:value="45280409.030000001" table:formula="of:=SUM([.I19:.I21])" table:style-name="ce18">
            <text:p>45.280.409,03<text:s/></text:p>
          </table:table-cell>
          <table:table-cell office:value-type="float" office:value="46279481.010000005" table:formula="of:=SUM([.J19:.J21])" table:style-name="ce18">
            <text:p>46.279.481,01<text:s/></text:p>
          </table:table-cell>
          <table:table-cell office:value-type="float" office:value="47855383.670000002" table:formula="of:=SUM([.K19:.K21])" table:style-name="ce18">
            <text:p>47.855.383,67<text:s/></text:p>
          </table:table-cell>
          <table:table-cell office:value-type="float" office:value="45919705.730000004" table:formula="of:=SUM([.L19:.L21])" table:style-name="ce18">
            <text:p>45.919.705,73<text:s/></text:p>
          </table:table-cell>
          <table:table-cell office:value-type="float" office:value="45705561.509999998" table:formula="of:=SUM([.M19:.M21])" table:style-name="ce18">
            <text:p>45.705.561,51<text:s/></text:p>
          </table:table-cell>
          <table:table-cell office:value-type="float" office:value="618975018.39999998" table:formula="of:=SUM([.B18:.M18])" table:style-name="ce19">
            <text:p>618.975.018,40<text:s/></text:p>
          </table:table-cell>
          <table:table-cell office:value-type="float" office:value="553636.59" table:formula="of:=SUM([.O19:.O21])" table:style-name="ce18">
            <text:p>553.636,59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37392789.75" table:style-name="ce18">
            <text:p>37.392.789,75<text:s/></text:p>
          </table:table-cell>
          <table:table-cell office:value-type="float" office:value="37670883.890000001" table:style-name="ce18">
            <text:p>37.670.883,89<text:s/></text:p>
          </table:table-cell>
          <table:table-cell office:value-type="float" office:value="38086580.579999998" table:style-name="ce18">
            <text:p>38.086.580,58<text:s/></text:p>
          </table:table-cell>
          <table:table-cell office:value-type="float" office:value="78786677.040000007" table:style-name="ce18">
            <text:p>78.786.677,04<text:s/></text:p>
          </table:table-cell>
          <table:table-cell office:value-type="float" office:value="64118046" table:style-name="ce18">
            <text:p>64.118.046,00<text:s/></text:p>
          </table:table-cell>
          <table:table-cell office:value-type="float" office:value="39464224.560000002" table:style-name="ce18">
            <text:p>39.464.224,56<text:s/></text:p>
          </table:table-cell>
          <table:table-cell office:value-type="float" office:value="38901686.009999998" table:style-name="ce18">
            <text:p>38.901.686,01<text:s/></text:p>
          </table:table-cell>
          <table:table-cell office:value-type="float" office:value="38660273.950000003" table:style-name="ce18">
            <text:p>38.660.273,95<text:s/></text:p>
          </table:table-cell>
          <table:table-cell office:value-type="float" office:value="39637575.590000004" table:style-name="ce18">
            <text:p>39.637.575,59<text:s/></text:p>
          </table:table-cell>
          <table:table-cell office:value-type="float" office:value="41201831.280000001" table:style-name="ce18">
            <text:p>41.201.831,28<text:s/></text:p>
          </table:table-cell>
          <table:table-cell office:value-type="float" office:value="39341650.880000003" table:style-name="ce18">
            <text:p>39.341.650,88<text:s/></text:p>
          </table:table-cell>
          <table:table-cell office:value-type="float" office:value="39631484.329999998" table:style-name="ce18">
            <text:p>39.631.484,33<text:s/></text:p>
          </table:table-cell>
          <table:table-cell office:value-type="float" office:value="532893703.85999995" table:formula="of:=SUM([.B19:.M19])" table:style-name="ce19">
            <text:p>532.893.703,86<text:s/></text:p>
          </table:table-cell>
          <table:table-cell office:value-type="float" office:value="453800.48" table:style-name="ce18">
            <text:p>453.800,48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6494525.7400000002" table:style-name="ce18">
            <text:p>6.494.525,74<text:s/></text:p>
          </table:table-cell>
          <table:table-cell office:value-type="float" office:value="6466381.0300000003" table:style-name="ce18">
            <text:p>6.466.381,03<text:s/></text:p>
          </table:table-cell>
          <table:table-cell office:value-type="float" office:value="6668603.3899999997" table:style-name="ce18">
            <text:p>6.668.603,39<text:s/></text:p>
          </table:table-cell>
          <table:table-cell office:value-type="float" office:value="13957360.02" table:style-name="ce18">
            <text:p>13.957.360,02<text:s/></text:p>
          </table:table-cell>
          <table:table-cell office:value-type="float" office:value="6654603.6900000004" table:style-name="ce18">
            <text:p>6.654.603,69<text:s/></text:p>
          </table:table-cell>
          <table:table-cell office:value-type="float" office:value="6644749.2699999996" table:style-name="ce18">
            <text:p>6.644.749,27<text:s/></text:p>
          </table:table-cell>
          <table:table-cell office:value-type="float" office:value="6627366.4800000004" table:style-name="ce18">
            <text:p>6.627.366,48<text:s/></text:p>
          </table:table-cell>
          <table:table-cell office:value-type="float" office:value="6620135.0800000001" table:style-name="ce18">
            <text:p>6.620.135,08<text:s/></text:p>
          </table:table-cell>
          <table:table-cell office:value-type="float" office:value="6641905.4199999999" table:style-name="ce18">
            <text:p>6.641.905,42<text:s/></text:p>
          </table:table-cell>
          <table:table-cell office:value-type="float" office:value="6653552.3899999997" table:style-name="ce18">
            <text:p>6.653.552,39<text:s/></text:p>
          </table:table-cell>
          <table:table-cell office:value-type="float" office:value="6578054.8499999996" table:style-name="ce18">
            <text:p>6.578.054,85<text:s/></text:p>
          </table:table-cell>
          <table:table-cell office:value-type="float" office:value="6074077.1799999997" table:style-name="ce18">
            <text:p>6.074.077,18<text:s/></text:p>
          </table:table-cell>
          <table:table-cell office:value-type="float" office:value="86081314.539999992" table:formula="of:=SUM([.B20:.M20])" table:style-name="ce19">
            <text:p>86.081.314,54<text:s/></text:p>
          </table:table-cell>
          <table:table-cell office:value-type="float" office:value="99836.11" table:style-name="ce18">
            <text:p>99.836,11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table:number-columns-repeated="12" table:style-name="ce18"/>
          <table:table-cell office:value-type="float" office:value="0" table:formula="of:=SUM([.B21:.M21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5940985.29" table:formula="of:=SUM([.B23:.B25])" table:style-name="ce18">
            <text:p>5.940.985,29<text:s/></text:p>
          </table:table-cell>
          <table:table-cell office:value-type="float" office:value="5866543.6799999997" table:formula="of:=SUM([.C23:.C25])" table:style-name="ce18">
            <text:p>5.866.543,68<text:s/></text:p>
          </table:table-cell>
          <table:table-cell office:value-type="float" office:value="5923175.6200000001" table:formula="of:=SUM([.D23:.D25])" table:style-name="ce18">
            <text:p>5.923.175,62<text:s/></text:p>
          </table:table-cell>
          <table:table-cell office:value-type="float" office:value="20069319.399999999" table:formula="of:=SUM([.E23:.E25])" table:style-name="ce18">
            <text:p>20.069.319,40<text:s/></text:p>
          </table:table-cell>
          <table:table-cell office:value-type="float" office:value="9023076.5099999998" table:formula="of:=SUM([.F23:.F25])" table:style-name="ce18">
            <text:p>9.023.076,51<text:s/></text:p>
          </table:table-cell>
          <table:table-cell office:value-type="float" office:value="6013498.0200000005" table:formula="of:=SUM([.G23:.G25])" table:style-name="ce18">
            <text:p>6.013.498,02<text:s/></text:p>
          </table:table-cell>
          <table:table-cell office:value-type="float" office:value="6024887.1699999999" table:formula="of:=SUM([.H23:.H25])" table:style-name="ce18">
            <text:p>6.024.887,17<text:s/></text:p>
          </table:table-cell>
          <table:table-cell office:value-type="float" office:value="5986887.4000000004" table:formula="of:=SUM([.I23:.I25])" table:style-name="ce18">
            <text:p>5.986.887,40<text:s/></text:p>
          </table:table-cell>
          <table:table-cell office:value-type="float" office:value="5993418.3399999999" table:formula="of:=SUM([.J23:.J25])" table:style-name="ce18">
            <text:p>5.993.418,34<text:s/></text:p>
          </table:table-cell>
          <table:table-cell office:value-type="float" office:value="6118417.6500000004" table:formula="of:=SUM([.K23:.K25])" table:style-name="ce18">
            <text:p>6.118.417,65<text:s/></text:p>
          </table:table-cell>
          <table:table-cell office:value-type="float" office:value="6170723.2599999998" table:formula="of:=SUM([.L23:.L25])" table:style-name="ce18">
            <text:p>6.170.723,26<text:s/></text:p>
          </table:table-cell>
          <table:table-cell office:value-type="float" office:value="6184727.0299999993" table:formula="of:=SUM([.M23:.M25])" table:style-name="ce18">
            <text:p>6.184.727,03<text:s/></text:p>
          </table:table-cell>
          <table:table-cell office:value-type="float" office:value="89315659.370000005" table:formula="of:=SUM([.B22:.M22])" table:style-name="ce19">
            <text:p>89.315.659,37<text:s/></text:p>
          </table:table-cell>
          <table:table-cell office:value-type="float" office:value="24664.25" table:formula="of:=SUM([.O23:.O25])" table:style-name="ce18">
            <text:p>24.664,2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4415553.67" table:style-name="ce18">
            <text:p>4.415.553,67<text:s/></text:p>
          </table:table-cell>
          <table:table-cell office:value-type="float" office:value="4428591.78" table:style-name="ce18">
            <text:p>4.428.591,78<text:s/></text:p>
          </table:table-cell>
          <table:table-cell office:value-type="float" office:value="4480605.3" table:style-name="ce18">
            <text:p>4.480.605,30<text:s/></text:p>
          </table:table-cell>
          <table:table-cell office:value-type="float" office:value="15478959" table:style-name="ce18">
            <text:p>15.478.959,00<text:s/></text:p>
          </table:table-cell>
          <table:table-cell office:value-type="float" office:value="6865990.5999999996" table:style-name="ce18">
            <text:p>6.865.990,60<text:s/></text:p>
          </table:table-cell>
          <table:table-cell office:value-type="float" office:value="4580089.1900000004" table:style-name="ce18">
            <text:p>4.580.089,19<text:s/></text:p>
          </table:table-cell>
          <table:table-cell office:value-type="float" office:value="4568511.9800000004" table:style-name="ce18">
            <text:p>4.568.511,98<text:s/></text:p>
          </table:table-cell>
          <table:table-cell office:value-type="float" office:value="4568138.17" table:style-name="ce18">
            <text:p>4.568.138,17<text:s/></text:p>
          </table:table-cell>
          <table:table-cell office:value-type="float" office:value="4543213.2699999996" table:style-name="ce18">
            <text:p>4.543.213,27<text:s/></text:p>
          </table:table-cell>
          <table:table-cell office:value-type="float" office:value="4641213.7" table:style-name="ce18">
            <text:p>4.641.213,70<text:s/></text:p>
          </table:table-cell>
          <table:table-cell office:value-type="float" office:value="4604281.29" table:style-name="ce18">
            <text:p>4.604.281,29<text:s/></text:p>
          </table:table-cell>
          <table:table-cell office:value-type="float" office:value="4661625.2699999996" table:style-name="ce18">
            <text:p>4.661.625,27<text:s/></text:p>
          </table:table-cell>
          <table:table-cell office:value-type="float" office:value="67836773.219999999" table:formula="of:=SUM([.B23:.M23])" table:style-name="ce19">
            <text:p>67.836.773,22<text:s/></text:p>
          </table:table-cell>
          <table:table-cell office:value-type="float" office:value="24664.25" table:style-name="ce18">
            <text:p>24.664,2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525431.62" table:style-name="ce18">
            <text:p>1.525.431,62<text:s/></text:p>
          </table:table-cell>
          <table:table-cell office:value-type="float" office:value="1437951.9" table:style-name="ce18">
            <text:p>1.437.951,90<text:s/></text:p>
          </table:table-cell>
          <table:table-cell office:value-type="float" office:value="1442570.32" table:style-name="ce18">
            <text:p>1.442.570,32<text:s/></text:p>
          </table:table-cell>
          <table:table-cell office:value-type="float" office:value="4590360.4000000004" table:style-name="ce18">
            <text:p>4.590.360,40<text:s/></text:p>
          </table:table-cell>
          <table:table-cell office:value-type="float" office:value="2157085.91" table:style-name="ce18">
            <text:p>2.157.085,91<text:s/></text:p>
          </table:table-cell>
          <table:table-cell office:value-type="float" office:value="1433408.83" table:style-name="ce18">
            <text:p>1.433.408,83<text:s/></text:p>
          </table:table-cell>
          <table:table-cell office:value-type="float" office:value="1456375.19" table:style-name="ce18">
            <text:p>1.456.375,19<text:s/></text:p>
          </table:table-cell>
          <table:table-cell office:value-type="float" office:value="1418749.23" table:style-name="ce18">
            <text:p>1.418.749,23<text:s/></text:p>
          </table:table-cell>
          <table:table-cell office:value-type="float" office:value="1450205.07" table:style-name="ce18">
            <text:p>1.450.205,07<text:s/></text:p>
          </table:table-cell>
          <table:table-cell office:value-type="float" office:value="1477203.95" table:style-name="ce18">
            <text:p>1.477.203,95<text:s/></text:p>
          </table:table-cell>
          <table:table-cell office:value-type="float" office:value="1566441.97" table:style-name="ce18">
            <text:p>1.566.441,97<text:s/></text:p>
          </table:table-cell>
          <table:table-cell office:value-type="float" office:value="1523101.76" table:style-name="ce18">
            <text:p>1.523.101,76<text:s/></text:p>
          </table:table-cell>
          <table:table-cell office:value-type="float" office:value="21478886.149999999" table:formula="of:=SUM([.B24:.M24])" table:style-name="ce19">
            <text:p>21.478.886,15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9">
          <table:table-cell office:value-type="string" table:style-name="ce20">
            <text:p>Outras Despesas de Pessoal decorrentes de Contratos de Terceirização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5940985.29" table:formula="of:=SUM([.B28:.B31])" table:style-name="ce16">
            <text:p>5.940.985,29<text:s/></text:p>
          </table:table-cell>
          <table:table-cell office:value-type="float" office:value="5866543.6799999997" table:formula="of:=SUM([.C28:.C31])" table:style-name="ce16">
            <text:p>5.866.543,68<text:s/></text:p>
          </table:table-cell>
          <table:table-cell office:value-type="float" office:value="5923175.6200000001" table:formula="of:=SUM([.D28:.D31])" table:style-name="ce16">
            <text:p>5.923.175,62<text:s/></text:p>
          </table:table-cell>
          <table:table-cell office:value-type="float" office:value="25778487.949999999" table:formula="of:=SUM([.E28:.E31])" table:style-name="ce16">
            <text:p>25.778.487,95<text:s/></text:p>
          </table:table-cell>
          <table:table-cell office:value-type="float" office:value="9023076.5099999998" table:formula="of:=SUM([.F28:.F31])" table:style-name="ce16">
            <text:p>9.023.076,51<text:s/></text:p>
          </table:table-cell>
          <table:table-cell office:value-type="float" office:value="6013498.0199999996" table:formula="of:=SUM([.G28:.G31])" table:style-name="ce16">
            <text:p>6.013.498,02<text:s/></text:p>
          </table:table-cell>
          <table:table-cell office:value-type="float" office:value="6024887.1699999999" table:formula="of:=SUM([.H28:.H31])" table:style-name="ce16">
            <text:p>6.024.887,17<text:s/></text:p>
          </table:table-cell>
          <table:table-cell office:value-type="float" office:value="6033696.5200000005" table:formula="of:=SUM([.I28:.I31])" table:style-name="ce16">
            <text:p>6.033.696,52<text:s/></text:p>
          </table:table-cell>
          <table:table-cell office:value-type="float" office:value="5993418.3399999999" table:formula="of:=SUM([.J28:.J31])" table:style-name="ce16">
            <text:p>5.993.418,34<text:s/></text:p>
          </table:table-cell>
          <table:table-cell office:value-type="float" office:value="6118417.6500000004" table:formula="of:=SUM([.K28:.K31])" table:style-name="ce16">
            <text:p>6.118.417,65<text:s/></text:p>
          </table:table-cell>
          <table:table-cell office:value-type="float" office:value="6170723.2599999998" table:formula="of:=SUM([.L28:.L31])" table:style-name="ce16">
            <text:p>6.170.723,26<text:s/></text:p>
          </table:table-cell>
          <table:table-cell office:value-type="float" office:value="6184727.0300000003" table:formula="of:=SUM([.M28:.M31])" table:style-name="ce16">
            <text:p>6.184.727,03<text:s/></text:p>
          </table:table-cell>
          <table:table-cell office:value-type="float" office:value="95071637.040000007" table:formula="of:=SUM([.B27:.M27])" table:style-name="ce16">
            <text:p>95.071.637,04<text:s/></text:p>
          </table:table-cell>
          <table:table-cell office:value-type="float" office:value="0" table:formula="of:=SUM([.O28:.O31])" table:style-name="ce16">
            <text:p>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2" table:style-name="ce19"/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table:number-columns-repeated="3" table:style-name="ce19"/>
          <table:table-cell office:value-type="float" office:value="22584504.300000001" table:style-name="ce19">
            <text:p>22.584.504,30<text:s/></text:p>
          </table:table-cell>
          <table:table-cell table:number-columns-repeated="3" table:style-name="ce19"/>
          <table:table-cell office:value-type="float" office:value="46809.120000000003" table:style-name="ce19">
            <text:p>46.809,12<text:s/></text:p>
          </table:table-cell>
          <table:table-cell table:number-columns-repeated="4" table:style-name="ce19"/>
          <table:table-cell office:value-type="float" office:value="22631313.420000002" table:formula="of:=SUM([.B30:.M30])" table:style-name="ce19">
            <text:p>22.631.313,42<text:s/></text:p>
          </table:table-cell>
          <table:table-cell table:style-name="ce19"/>
          <table:table-cell table:number-columns-repeated="16369" table:style-name="ce1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5940985.29" table:style-name="ce19">
            <text:p>5.940.985,29<text:s/></text:p>
          </table:table-cell>
          <table:table-cell office:value-type="float" office:value="5866543.6799999997" table:style-name="ce19">
            <text:p>5.866.543,68<text:s/></text:p>
          </table:table-cell>
          <table:table-cell office:value-type="float" office:value="5923175.6200000001" table:style-name="ce19">
            <text:p>5.923.175,62<text:s/></text:p>
          </table:table-cell>
          <table:table-cell office:value-type="float" office:value="3193983.65" table:style-name="ce19">
            <text:p>3.193.983,65<text:s/></text:p>
          </table:table-cell>
          <table:table-cell office:value-type="float" office:value="9023076.5099999998" table:style-name="ce19">
            <text:p>9.023.076,51<text:s/></text:p>
          </table:table-cell>
          <table:table-cell office:value-type="float" office:value="6013498.0199999996" table:style-name="ce19">
            <text:p>6.013.498,02<text:s/></text:p>
          </table:table-cell>
          <table:table-cell office:value-type="float" office:value="6024887.1699999999" table:style-name="ce19">
            <text:p>6.024.887,17<text:s/></text:p>
          </table:table-cell>
          <table:table-cell office:value-type="float" office:value="5986887.4000000004" table:style-name="ce19">
            <text:p>5.986.887,40<text:s/></text:p>
          </table:table-cell>
          <table:table-cell office:value-type="float" office:value="5993418.3399999999" table:style-name="ce19">
            <text:p>5.993.418,34<text:s/></text:p>
          </table:table-cell>
          <table:table-cell office:value-type="float" office:value="6118417.6500000004" table:style-name="ce19">
            <text:p>6.118.417,65<text:s/></text:p>
          </table:table-cell>
          <table:table-cell office:value-type="float" office:value="6170723.2599999998" table:style-name="ce19">
            <text:p>6.170.723,26<text:s/></text:p>
          </table:table-cell>
          <table:table-cell office:value-type="float" office:value="6184727.0300000003" table:style-name="ce19">
            <text:p>6.184.727,03<text:s/></text:p>
          </table:table-cell>
          <table:table-cell office:value-type="float" office:value="72440323.61999999" table:formula="of:=SUM([.B31:.M31])" table:style-name="ce19">
            <text:p>72.440.323,62<text:s/></text:p>
          </table:table-cell>
          <table:table-cell table:style-name="ce19"/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 table:style-name="ce1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43887315.490000002" table:formula="of:=([.B17]-[.B27])" table:style-name="ce26">
            <text:p>43.887.315,49<text:s/></text:p>
          </table:table-cell>
          <table:table-cell office:value-type="float" office:value="44137264.920000002" table:formula="of:=([.C17]-[.C27])" table:style-name="ce26">
            <text:p>44.137.264,92<text:s/></text:p>
          </table:table-cell>
          <table:table-cell office:value-type="float" office:value="44755183.969999999" table:formula="of:=([.D17]-[.D27])" table:style-name="ce26">
            <text:p>44.755.183,97<text:s/></text:p>
          </table:table-cell>
          <table:table-cell office:value-type="float" office:value="87034868.510000005" table:formula="of:=([.E17]-[.E27])" table:style-name="ce26">
            <text:p>87.034.868,51<text:s/></text:p>
          </table:table-cell>
          <table:table-cell office:value-type="float" office:value="70772649.689999998" table:formula="of:=([.F17]-[.F27])" table:style-name="ce26">
            <text:p>70.772.649,69<text:s/></text:p>
          </table:table-cell>
          <table:table-cell office:value-type="float" office:value="46108973.829999998" table:formula="of:=([.G17]-[.G27])" table:style-name="ce26">
            <text:p>46.108.973,83<text:s/></text:p>
          </table:table-cell>
          <table:table-cell office:value-type="float" office:value="45529052.489999995" table:formula="of:=([.H17]-[.H27])" table:style-name="ce26">
            <text:p>45.529.052,49<text:s/></text:p>
          </table:table-cell>
          <table:table-cell office:value-type="float" office:value="45233599.909999996" table:formula="of:=([.I17]-[.I27])" table:style-name="ce26">
            <text:p>45.233.599,91<text:s/></text:p>
          </table:table-cell>
          <table:table-cell office:value-type="float" office:value="46279481.010000005" table:formula="of:=([.J17]-[.J27])" table:style-name="ce26">
            <text:p>46.279.481,01<text:s/></text:p>
          </table:table-cell>
          <table:table-cell office:value-type="float" office:value="47855383.670000002" table:formula="of:=([.K17]-[.K27])" table:style-name="ce26">
            <text:p>47.855.383,67<text:s/></text:p>
          </table:table-cell>
          <table:table-cell office:value-type="float" office:value="45919705.730000004" table:formula="of:=([.L17]-[.L27])" table:style-name="ce26">
            <text:p>45.919.705,73<text:s/></text:p>
          </table:table-cell>
          <table:table-cell office:value-type="float" office:value="45705561.509999998" table:formula="of:=([.M17]-[.M27])" table:style-name="ce26">
            <text:p>45.705.561,51<text:s/></text:p>
          </table:table-cell>
          <table:table-cell office:value-type="float" office:value="613219040.73000002" table:formula="of:=([.N17]-[.N27])" table:style-name="ce26">
            <text:p>613.219.040,73<text:s/></text:p>
          </table:table-cell>
          <table:table-cell office:value-type="float" office:value="578300.84" table:formula="of:=([.O17]-[.O27])" table:style-name="ce27">
            <text:p>578.300,84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9">
            <text:p>VALOR</text:p>
          </table:table-cell>
          <table:covered-table-cell table:number-columns-repeated="6"/>
          <table:table-cell office:value-type="string" table:number-columns-spanned="3" table:number-rows-spanned="1" table:style-name="ce68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RECEITA CORRENTE LÍQUIDA - RCL (IV) ²</text:p>
          </table:table-cell>
          <table:covered-table-cell table:number-columns-repeated="4"/>
          <table:table-cell office:value-type="float" office:value="770352095000" table:number-columns-spanned="7" table:number-rows-spanned="1" table:style-name="ce81">
            <text:p>770.352.095.000,00</text:p>
          </table:table-cell>
          <table:covered-table-cell table:number-columns-repeated="6"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0">
            <text:p>DESPESA TOTAL COM PESSOAL - DTP (V) = (III a + III b)</text:p>
          </table:table-cell>
          <table:covered-table-cell table:number-columns-repeated="4"/>
          <table:table-cell office:value-type="float" office:value="613797341.57000005" table:formula="of:=SUM([.N33:.O33])" table:number-columns-spanned="7" table:number-rows-spanned="1" table:style-name="ce82">
            <text:p>613.797.341,57</text:p>
          </table:table-cell>
          <table:covered-table-cell table:number-columns-repeated="6"/>
          <table:table-cell office:value-type="float" office:value="7.967750663026367E-2" table:formula="of:=([.F37]/[.F36])*100" table:number-columns-spanned="3" table:number-rows-spanned="1" table:style-name="ce77">
            <text:p>0,079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LIMITE MÁXIMO (VI) (incisos I, II e III, art. 20 da LRF e Decreto nº 3.917/2001, com redação dada pelo Decreto nº 6.334/2007)</text:p>
          </table:table-cell>
          <table:covered-table-cell table:number-columns-repeated="4"/>
          <table:table-cell office:value-type="float" office:value="708723927.39999998" table:formula="of:=[.F36]*0.092%" table:number-columns-spanned="7" table:number-rows-spanned="1" table:style-name="ce83">
            <text:p>708.723.927,40</text:p>
          </table:table-cell>
          <table:covered-table-cell table:number-columns-repeated="6"/>
          <table:table-cell office:value-type="float" office:value="9.1999999999999998E-2" table:number-columns-spanned="3" table:number-rows-spanned="1" table:style-name="ce74">
            <text:p>0,092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LIMITE PRUDENCIAL (VII) (0,95 x VI) (parágrafo único do art. 22 da LRF)</text:p>
          </table:table-cell>
          <table:covered-table-cell table:number-columns-repeated="4"/>
          <table:table-cell office:value-type="float" office:value="673287731.03000009" table:formula="of:=[.F36]*0.0874%" table:number-columns-spanned="7" table:number-rows-spanned="1" table:style-name="ce83">
            <text:p>673.287.731,03</text:p>
          </table:table-cell>
          <table:covered-table-cell table:number-columns-repeated="6"/>
          <table:table-cell office:value-type="float" office:value="8.7399999999999992E-2" table:formula="of:=[.M38]*95%" table:number-columns-spanned="3" table:number-rows-spanned="1" table:style-name="ce74">
            <text:p>0,087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1">
            <text:p>LIMITE DE ALERTA (VIII) (0,90 x VI) (inciso II do § 1º do art. 59 da LRF)</text:p>
          </table:table-cell>
          <table:covered-table-cell table:number-columns-repeated="4"/>
          <table:table-cell office:value-type="float" office:value="637851534.65999997" table:formula="of:=[.F36]*0.0828%" table:number-columns-spanned="7" table:number-rows-spanned="1" table:style-name="ce83">
            <text:p>637.851.534,66</text:p>
          </table:table-cell>
          <table:covered-table-cell table:number-columns-repeated="6"/>
          <table:table-cell office:value-type="float" office:value="8.2799999999999999E-2" table:formula="of:=[.M38]*90%" table:number-columns-spanned="3" table:number-rows-spanned="1" table:style-name="ce74">
            <text:p>0,0828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0/setembro/2018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76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0">
            <text:p>2 - Portaria STN nº 322, de 17/5/2018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number-rows-repeated="6" table:style-name="ro6">
          <table:table-cell table:style-name="ce34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8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39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LUCIANO MARIZ MAI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8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39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Vice-Procurador-Geral da República,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34"/>
          <table:table-cell table:number-columns-repeated="8" table:style-name="ce2"/>
          <table:table-cell office:value-type="string" table:number-columns-spanned="5" table:number-rows-spanned="1" table:style-name="ce39">
            <text:p>no exercício do cargo de 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0"/>
          <table:covered-table-cell table:number-columns-repeated="14"/>
          <table:table-cell table:number-columns-repeated="16369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1:35:03Z</meta:creation-date>
    <dc:date>2026-04-29T17:42:17Z</dc:date>
  </office:meta>
</office:document-meta>
</file>