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7"/>
        <table:table-column table:style-name="co2" table:number-columns-repeated="12" table:default-cell-style-name="ce2"/>
        <table:table-column table:style-name="co3" table:default-cell-style-name="ce2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3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4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7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4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JANEIRO A ABRIL DE 2018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58">
            <text:p>DESPESA COM PESSOAL</text:p>
          </table:table-cell>
          <table:table-cell office:value-type="string" table:number-columns-spanned="14" table:number-rows-spanned="1" table:style-name="ce6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0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style-name="ce11"/>
          <table:table-cell table:number-columns-repeated="11" table:style-name="ce12"/>
          <table:table-cell office:value-type="string" table:style-name="ce12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MAI/17</text:p>
          </table:table-cell>
          <table:table-cell office:value-type="string" table:style-name="ce14">
            <text:p>JUN/17</text:p>
          </table:table-cell>
          <table:table-cell office:value-type="string" table:style-name="ce14">
            <text:p>JUL/17</text:p>
          </table:table-cell>
          <table:table-cell office:value-type="string" table:style-name="ce14">
            <text:p>AGO/17</text:p>
          </table:table-cell>
          <table:table-cell office:value-type="string" table:style-name="ce14">
            <text:p>SET/17</text:p>
          </table:table-cell>
          <table:table-cell office:value-type="string" table:style-name="ce14">
            <text:p>OUT/17</text:p>
          </table:table-cell>
          <table:table-cell office:value-type="string" table:style-name="ce14">
            <text:p>NOV/17</text:p>
          </table:table-cell>
          <table:table-cell office:value-type="string" table:style-name="ce14">
            <text:p>DEZ/17</text:p>
          </table:table-cell>
          <table:table-cell office:value-type="string" table:style-name="ce14">
            <text:p>JAN/18</text:p>
          </table:table-cell>
          <table:table-cell office:value-type="string" table:style-name="ce14">
            <text:p>FEV/18</text:p>
          </table:table-cell>
          <table:table-cell office:value-type="string" table:style-name="ce14">
            <text:p>MAR/18</text:p>
          </table:table-cell>
          <table:table-cell office:value-type="string" table:style-name="ce14">
            <text:p>ABR/18</text:p>
          </table:table-cell>
          <table:table-cell office:value-type="string" table:style-name="ce12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style-name="ce15"/>
          <table:table-cell table:number-columns-repeated="11" table:style-name="ce16"/>
          <table:table-cell office:value-type="string" table:style-name="ce16">
            <text:p>(a)</text:p>
          </table:table-cell>
          <table:table-cell office:value-type="string" table:style-name="ce17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DESPESA BRUTA COM PESSOAL <text:s/>(I)</text:p>
          </table:table-cell>
          <table:table-cell office:value-type="float" office:value="321769039.77999997" table:formula="of:=SUM([.B18];[.B22];[.B26])" table:style-name="ce19">
            <text:p>321.769.039,78<text:s/></text:p>
          </table:table-cell>
          <table:table-cell office:value-type="float" office:value="338541205.32999998" table:formula="of:=SUM([.C18];[.C22];[.C26])" table:style-name="ce19">
            <text:p>338.541.205,33<text:s/></text:p>
          </table:table-cell>
          <table:table-cell office:value-type="float" office:value="329127987.68000001" table:formula="of:=SUM([.D18];[.D22];[.D26])" table:style-name="ce19">
            <text:p>329.127.987,68<text:s/></text:p>
          </table:table-cell>
          <table:table-cell office:value-type="float" office:value="329493941.45000005" table:formula="of:=SUM([.E18];[.E22];[.E26])" table:style-name="ce19">
            <text:p>329.493.941,45<text:s/></text:p>
          </table:table-cell>
          <table:table-cell office:value-type="float" office:value="332412598.70000005" table:formula="of:=SUM([.F18];[.F22];[.F26])" table:style-name="ce19">
            <text:p>332.412.598,70<text:s/></text:p>
          </table:table-cell>
          <table:table-cell office:value-type="float" office:value="331449335.32999998" table:formula="of:=SUM([.G18];[.G22];[.G26])" table:style-name="ce19">
            <text:p>331.449.335,33<text:s/></text:p>
          </table:table-cell>
          <table:table-cell office:value-type="float" office:value="340471005.61000001" table:formula="of:=SUM([.H18];[.H22];[.H26])" table:style-name="ce19">
            <text:p>340.471.005,61<text:s/></text:p>
          </table:table-cell>
          <table:table-cell office:value-type="float" office:value="641012300.70000005" table:formula="of:=SUM([.I18];[.I22];[.I26])" table:style-name="ce19">
            <text:p>641.012.300,70<text:s/></text:p>
          </table:table-cell>
          <table:table-cell office:value-type="float" office:value="520431346.41000009" table:formula="of:=SUM([.J18];[.J22];[.J26])" table:style-name="ce19">
            <text:p>520.431.346,41<text:s/></text:p>
          </table:table-cell>
          <table:table-cell office:value-type="float" office:value="341168495.26000005" table:formula="of:=SUM([.K18];[.K22];[.K26])" table:style-name="ce19">
            <text:p>341.168.495,26<text:s/></text:p>
          </table:table-cell>
          <table:table-cell office:value-type="float" office:value="340561877.47000003" table:formula="of:=SUM([.L18];[.L22];[.L26])" table:style-name="ce19">
            <text:p>340.561.877,47<text:s/></text:p>
          </table:table-cell>
          <table:table-cell office:value-type="float" office:value="338951402.57999998" table:formula="of:=SUM([.M18];[.M22];[.M26])" table:style-name="ce19">
            <text:p>338.951.402,58<text:s/></text:p>
          </table:table-cell>
          <table:table-cell office:value-type="float" office:value="4505390536.3000002" table:formula="of:=SUM([.B17:.M17])" table:style-name="ce19">
            <text:p>4.505.390.536,30<text:s/></text:p>
          </table:table-cell>
          <table:table-cell office:value-type="float" office:value="8388198.0099999998" table:formula="of:=SUM([.O18];[.O22];[.O26])" table:style-name="ce19">
            <text:p>8.388.198,0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76057670.31" table:formula="of:=SUM([.B19:.B21])" table:style-name="ce21">
            <text:p>276.057.670,31<text:s/></text:p>
          </table:table-cell>
          <table:table-cell office:value-type="float" office:value="292300995.14999998" table:formula="of:=SUM([.C19:.C21])" table:style-name="ce21">
            <text:p>292.300.995,15<text:s/></text:p>
          </table:table-cell>
          <table:table-cell office:value-type="float" office:value="283088052.25999999" table:formula="of:=SUM([.D19:.D21])" table:style-name="ce21">
            <text:p>283.088.052,26<text:s/></text:p>
          </table:table-cell>
          <table:table-cell office:value-type="float" office:value="283171073.73000002" table:formula="of:=SUM([.E19:.E21])" table:style-name="ce21">
            <text:p>283.171.073,73<text:s/></text:p>
          </table:table-cell>
          <table:table-cell office:value-type="float" office:value="285845777.64000005" table:formula="of:=SUM([.F19:.F21])" table:style-name="ce21">
            <text:p>285.845.777,64<text:s/></text:p>
          </table:table-cell>
          <table:table-cell office:value-type="float" office:value="284718630" table:formula="of:=SUM([.G19:.G21])" table:style-name="ce21">
            <text:p>284.718.630,00<text:s/></text:p>
          </table:table-cell>
          <table:table-cell office:value-type="float" office:value="293342592.63" table:formula="of:=SUM([.H19:.H21])" table:style-name="ce21">
            <text:p>293.342.592,63<text:s/></text:p>
          </table:table-cell>
          <table:table-cell office:value-type="float" office:value="519998461.84000003" table:formula="of:=SUM([.I19:.I21])" table:style-name="ce21">
            <text:p>519.998.461,84<text:s/></text:p>
          </table:table-cell>
          <table:table-cell office:value-type="float" office:value="448980113.76000005" table:formula="of:=SUM([.J19:.J21])" table:style-name="ce21">
            <text:p>448.980.113,76<text:s/></text:p>
          </table:table-cell>
          <table:table-cell office:value-type="float" office:value="293214695.16000003" table:formula="of:=SUM([.K19:.K21])" table:style-name="ce21">
            <text:p>293.214.695,16<text:s/></text:p>
          </table:table-cell>
          <table:table-cell office:value-type="float" office:value="292393251.79000002" table:formula="of:=SUM([.L19:.L21])" table:style-name="ce21">
            <text:p>292.393.251,79<text:s/></text:p>
          </table:table-cell>
          <table:table-cell office:value-type="float" office:value="290630169.88" table:formula="of:=SUM([.M19:.M21])" table:style-name="ce21">
            <text:p>290.630.169,88<text:s/></text:p>
          </table:table-cell>
          <table:table-cell office:value-type="float" office:value="3843741484.1500006" table:formula="of:=SUM([.B18:.M18])" table:style-name="ce22">
            <text:p>3.843.741.484,15<text:s/></text:p>
          </table:table-cell>
          <table:table-cell office:value-type="float" office:value="6746667.5300000003" table:formula="of:=SUM([.O19:.O21])" table:style-name="ce21">
            <text:p>6.746.667,53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233728671.09" table:style-name="ce21">
            <text:p>233.728.671,09<text:s/></text:p>
          </table:table-cell>
          <table:table-cell office:value-type="float" office:value="249197395.75999999" table:style-name="ce21">
            <text:p>249.197.395,76<text:s/></text:p>
          </table:table-cell>
          <table:table-cell office:value-type="float" office:value="239898632.97" table:style-name="ce21">
            <text:p>239.898.632,97<text:s/></text:p>
          </table:table-cell>
          <table:table-cell office:value-type="float" office:value="239885223.94999999" table:style-name="ce21">
            <text:p>239.885.223,95<text:s/></text:p>
          </table:table-cell>
          <table:table-cell office:value-type="float" office:value="242541623.93000001" table:style-name="ce21">
            <text:p>242.541.623,93<text:s/></text:p>
          </table:table-cell>
          <table:table-cell office:value-type="float" office:value="241398994.65000001" table:style-name="ce21">
            <text:p>241.398.994,65<text:s/></text:p>
          </table:table-cell>
          <table:table-cell office:value-type="float" office:value="248016324.66999999" table:style-name="ce21">
            <text:p>248.016.324,67<text:s/></text:p>
          </table:table-cell>
          <table:table-cell office:value-type="float" office:value="430704040.18000001" table:style-name="ce21">
            <text:p>430.704.040,18<text:s/></text:p>
          </table:table-cell>
          <table:table-cell office:value-type="float" office:value="404133493.54000002" table:style-name="ce21">
            <text:p>404.133.493,54<text:s/></text:p>
          </table:table-cell>
          <table:table-cell office:value-type="float" office:value="248616520.87" table:style-name="ce21">
            <text:p>248.616.520,87<text:s/></text:p>
          </table:table-cell>
          <table:table-cell office:value-type="float" office:value="247476554.87" table:style-name="ce21">
            <text:p>247.476.554,87<text:s/></text:p>
          </table:table-cell>
          <table:table-cell office:value-type="float" office:value="246164383.09" table:style-name="ce21">
            <text:p>246.164.383,09<text:s/></text:p>
          </table:table-cell>
          <table:table-cell office:value-type="float" office:value="3271761859.5700002" table:formula="of:=SUM([.B19:.M19])" table:style-name="ce22">
            <text:p>3.271.761.859,57<text:s/></text:p>
          </table:table-cell>
          <table:table-cell office:value-type="float" office:value="6063443.6900000004" table:style-name="ce21">
            <text:p>6.063.443,6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42327703.789999999" table:style-name="ce21">
            <text:p>42.327.703,79<text:s/></text:p>
          </table:table-cell>
          <table:table-cell office:value-type="float" office:value="43102303.960000001" table:style-name="ce21">
            <text:p>43.102.303,96<text:s/></text:p>
          </table:table-cell>
          <table:table-cell office:value-type="float" office:value="43188123.859999999" table:style-name="ce21">
            <text:p>43.188.123,86<text:s/></text:p>
          </table:table-cell>
          <table:table-cell office:value-type="float" office:value="43284554.350000001" table:style-name="ce21">
            <text:p>43.284.554,35<text:s/></text:p>
          </table:table-cell>
          <table:table-cell office:value-type="float" office:value="43302858.280000001" table:style-name="ce21">
            <text:p>43.302.858,28<text:s/></text:p>
          </table:table-cell>
          <table:table-cell office:value-type="float" office:value="43318339.920000002" table:style-name="ce21">
            <text:p>43.318.339,92<text:s/></text:p>
          </table:table-cell>
          <table:table-cell office:value-type="float" office:value="45294182.210000001" table:style-name="ce21">
            <text:p>45.294.182,21<text:s/></text:p>
          </table:table-cell>
          <table:table-cell office:value-type="float" office:value="89292189.230000004" table:style-name="ce21">
            <text:p>89.292.189,23<text:s/></text:p>
          </table:table-cell>
          <table:table-cell office:value-type="float" office:value="44844387.789999999" table:style-name="ce21">
            <text:p>44.844.387,79<text:s/></text:p>
          </table:table-cell>
          <table:table-cell office:value-type="float" office:value="44595941.859999999" table:style-name="ce21">
            <text:p>44.595.941,86<text:s/></text:p>
          </table:table-cell>
          <table:table-cell office:value-type="float" office:value="44883457.090000004" table:style-name="ce21">
            <text:p>44.883.457,09<text:s/></text:p>
          </table:table-cell>
          <table:table-cell office:value-type="float" office:value="44437196.100000001" table:style-name="ce21">
            <text:p>44.437.196,10<text:s/></text:p>
          </table:table-cell>
          <table:table-cell office:value-type="float" office:value="571871238.44000006" table:formula="of:=SUM([.B20:.M20])" table:style-name="ce22">
            <text:p>571.871.238,44<text:s/></text:p>
          </table:table-cell>
          <table:table-cell office:value-type="float" office:value="683223.84" table:style-name="ce21">
            <text:p>683.223,8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Benefícios Previdenciários</text:p>
          </table:table-cell>
          <table:table-cell office:value-type="float" office:value="1295.43" table:style-name="ce21">
            <text:p>1.295,43<text:s/></text:p>
          </table:table-cell>
          <table:table-cell office:value-type="float" office:value="1295.43" table:style-name="ce21">
            <text:p>1.295,43<text:s/></text:p>
          </table:table-cell>
          <table:table-cell office:value-type="float" office:value="1295.43" table:style-name="ce21">
            <text:p>1.295,43<text:s/></text:p>
          </table:table-cell>
          <table:table-cell office:value-type="float" office:value="1295.43" table:style-name="ce21">
            <text:p>1.295,43<text:s/></text:p>
          </table:table-cell>
          <table:table-cell office:value-type="float" office:value="1295.43" table:style-name="ce21">
            <text:p>1.295,43<text:s/></text:p>
          </table:table-cell>
          <table:table-cell office:value-type="float" office:value="1295.43" table:style-name="ce21">
            <text:p>1.295,43<text:s/></text:p>
          </table:table-cell>
          <table:table-cell office:value-type="float" office:value="32085.75" table:style-name="ce21">
            <text:p>32.085,75<text:s/></text:p>
          </table:table-cell>
          <table:table-cell office:value-type="float" office:value="2232.4299999999998" table:style-name="ce21">
            <text:p>2.232,43<text:s/></text:p>
          </table:table-cell>
          <table:table-cell office:value-type="float" office:value="2232.4299999999998" table:style-name="ce21">
            <text:p>2.232,43<text:s/></text:p>
          </table:table-cell>
          <table:table-cell office:value-type="float" office:value="2232.4299999999998" table:style-name="ce21">
            <text:p>2.232,43<text:s/></text:p>
          </table:table-cell>
          <table:table-cell office:value-type="float" office:value="33239.83" table:style-name="ce21">
            <text:p>33.239,83<text:s/></text:p>
          </table:table-cell>
          <table:table-cell office:value-type="float" office:value="28590.69" table:style-name="ce21">
            <text:p>28.590,69<text:s/></text:p>
          </table:table-cell>
          <table:table-cell office:value-type="float" office:value="108386.14000000001" table:formula="of:=SUM([.B21:.M21])" table:style-name="ce22">
            <text:p>108.386,14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5711369.469999999" table:formula="of:=SUM([.B23:.B25])" table:style-name="ce21">
            <text:p>45.711.369,47<text:s/></text:p>
          </table:table-cell>
          <table:table-cell office:value-type="float" office:value="46240210.180000007" table:formula="of:=SUM([.C23:.C25])" table:style-name="ce21">
            <text:p>46.240.210,18<text:s/></text:p>
          </table:table-cell>
          <table:table-cell office:value-type="float" office:value="46039935.420000002" table:formula="of:=SUM([.D23:.D25])" table:style-name="ce21">
            <text:p>46.039.935,42<text:s/></text:p>
          </table:table-cell>
          <table:table-cell office:value-type="float" office:value="46322867.719999999" table:formula="of:=SUM([.E23:.E25])" table:style-name="ce21">
            <text:p>46.322.867,72<text:s/></text:p>
          </table:table-cell>
          <table:table-cell office:value-type="float" office:value="46566821.059999995" table:formula="of:=SUM([.F23:.F25])" table:style-name="ce21">
            <text:p>46.566.821,06<text:s/></text:p>
          </table:table-cell>
          <table:table-cell office:value-type="float" office:value="46730705.329999998" table:formula="of:=SUM([.G23:.G25])" table:style-name="ce21">
            <text:p>46.730.705,33<text:s/></text:p>
          </table:table-cell>
          <table:table-cell office:value-type="float" office:value="47128412.979999997" table:formula="of:=SUM([.H23:.H25])" table:style-name="ce21">
            <text:p>47.128.412,98<text:s/></text:p>
          </table:table-cell>
          <table:table-cell office:value-type="float" office:value="121013838.85999998" table:formula="of:=SUM([.I23:.I25])" table:style-name="ce21">
            <text:p>121.013.838,86<text:s/></text:p>
          </table:table-cell>
          <table:table-cell office:value-type="float" office:value="71451232.650000006" table:formula="of:=SUM([.J23:.J25])" table:style-name="ce21">
            <text:p>71.451.232,65<text:s/></text:p>
          </table:table-cell>
          <table:table-cell office:value-type="float" office:value="47953800.100000001" table:formula="of:=SUM([.K23:.K25])" table:style-name="ce21">
            <text:p>47.953.800,10<text:s/></text:p>
          </table:table-cell>
          <table:table-cell office:value-type="float" office:value="48168625.68" table:formula="of:=SUM([.L23:.L25])" table:style-name="ce21">
            <text:p>48.168.625,68<text:s/></text:p>
          </table:table-cell>
          <table:table-cell office:value-type="float" office:value="48321232.699999996" table:formula="of:=SUM([.M23:.M25])" table:style-name="ce21">
            <text:p>48.321.232,70<text:s/></text:p>
          </table:table-cell>
          <table:table-cell office:value-type="float" office:value="661649052.14999998" table:formula="of:=SUM([.B22:.M22])" table:style-name="ce22">
            <text:p>661.649.052,15<text:s/></text:p>
          </table:table-cell>
          <table:table-cell office:value-type="float" office:value="1641530.48" table:formula="of:=SUM([.O23:.O25])" table:style-name="ce21">
            <text:p>1.641.530,4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35063980.329999998" table:style-name="ce21">
            <text:p>35.063.980,33<text:s/></text:p>
          </table:table-cell>
          <table:table-cell office:value-type="float" office:value="35691598.950000003" table:style-name="ce21">
            <text:p>35.691.598,95<text:s/></text:p>
          </table:table-cell>
          <table:table-cell office:value-type="float" office:value="35241961.210000001" table:style-name="ce21">
            <text:p>35.241.961,21<text:s/></text:p>
          </table:table-cell>
          <table:table-cell office:value-type="float" office:value="35538565.450000003" table:style-name="ce21">
            <text:p>35.538.565,45<text:s/></text:p>
          </table:table-cell>
          <table:table-cell office:value-type="float" office:value="35869543.939999998" table:style-name="ce21">
            <text:p>35.869.543,94<text:s/></text:p>
          </table:table-cell>
          <table:table-cell office:value-type="float" office:value="35913591" table:style-name="ce21">
            <text:p>35.913.591,00<text:s/></text:p>
          </table:table-cell>
          <table:table-cell office:value-type="float" office:value="36649674.659999996" table:style-name="ce21">
            <text:p>36.649.674,66<text:s/></text:p>
          </table:table-cell>
          <table:table-cell office:value-type="float" office:value="94280877.569999993" table:style-name="ce21">
            <text:p>94.280.877,57<text:s/></text:p>
          </table:table-cell>
          <table:table-cell office:value-type="float" office:value="54987313.579999998" table:style-name="ce21">
            <text:p>54.987.313,58<text:s/></text:p>
          </table:table-cell>
          <table:table-cell office:value-type="float" office:value="36901138.420000002" table:style-name="ce21">
            <text:p>36.901.138,42<text:s/></text:p>
          </table:table-cell>
          <table:table-cell office:value-type="float" office:value="37177405.369999997" table:style-name="ce21">
            <text:p>37.177.405,37<text:s/></text:p>
          </table:table-cell>
          <table:table-cell office:value-type="float" office:value="37349927.009999998" table:style-name="ce21">
            <text:p>37.349.927,01<text:s/></text:p>
          </table:table-cell>
          <table:table-cell office:value-type="float" office:value="510665577.49000001" table:formula="of:=SUM([.B23:.M23])" table:style-name="ce22">
            <text:p>510.665.577,49<text:s/></text:p>
          </table:table-cell>
          <table:table-cell office:value-type="float" office:value="1007179.69" table:style-name="ce21">
            <text:p>1.007.179,6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0647389.140000001" table:style-name="ce21">
            <text:p>10.647.389,14<text:s/></text:p>
          </table:table-cell>
          <table:table-cell office:value-type="float" office:value="10548611.23" table:style-name="ce21">
            <text:p>10.548.611,23<text:s/></text:p>
          </table:table-cell>
          <table:table-cell office:value-type="float" office:value="10797974.210000001" table:style-name="ce21">
            <text:p>10.797.974,21<text:s/></text:p>
          </table:table-cell>
          <table:table-cell office:value-type="float" office:value="10784302.27" table:style-name="ce21">
            <text:p>10.784.302,27<text:s/></text:p>
          </table:table-cell>
          <table:table-cell office:value-type="float" office:value="10697277.119999999" table:style-name="ce21">
            <text:p>10.697.277,12<text:s/></text:p>
          </table:table-cell>
          <table:table-cell office:value-type="float" office:value="10817114.33" table:style-name="ce21">
            <text:p>10.817.114,33<text:s/></text:p>
          </table:table-cell>
          <table:table-cell office:value-type="float" office:value="10478738.32" table:style-name="ce21">
            <text:p>10.478.738,32<text:s/></text:p>
          </table:table-cell>
          <table:table-cell office:value-type="float" office:value="26732961.289999999" table:style-name="ce21">
            <text:p>26.732.961,29<text:s/></text:p>
          </table:table-cell>
          <table:table-cell office:value-type="float" office:value="16463919.07" table:style-name="ce21">
            <text:p>16.463.919,07<text:s/></text:p>
          </table:table-cell>
          <table:table-cell office:value-type="float" office:value="11052661.68" table:style-name="ce21">
            <text:p>11.052.661,68<text:s/></text:p>
          </table:table-cell>
          <table:table-cell office:value-type="float" office:value="10991220.310000001" table:style-name="ce21">
            <text:p>10.991.220,31<text:s/></text:p>
          </table:table-cell>
          <table:table-cell office:value-type="float" office:value="10971305.689999999" table:style-name="ce21">
            <text:p>10.971.305,69<text:s/></text:p>
          </table:table-cell>
          <table:table-cell office:value-type="float" office:value="150983474.66" table:formula="of:=SUM([.B24:.M24])" table:style-name="ce22">
            <text:p>150.983.474,66<text:s/></text:p>
          </table:table-cell>
          <table:table-cell office:value-type="float" office:value="634350.79" table:style-name="ce21">
            <text:p>634.350,7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utros Benefícios Previdenciários</text:p>
          </table:table-cell>
          <table:table-cell table:number-columns-repeated="12" table:style-name="ce21"/>
          <table:table-cell office:value-type="float" office:value="0" table:formula="of:=SUM([.B25:.M25])" table:style-name="ce22">
            <text:p>0,00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3">
            <text:p>Outras Despesas de Pessoal decorrentes de Contratos de Terceirização (§ 1º do art. 18 da LRF)</text:p>
          </table:table-cell>
          <table:table-cell table:number-columns-repeated="12" table:style-name="ce21"/>
          <table:table-cell office:value-type="float" office:value="0" table:formula="of:=SUM([.B26:.M26])" table:style-name="ce22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18">
            <text:p>DESPESAS NÃO COMPUTADAS (II) (§ 1º do art. 19 da LRF)</text:p>
          </table:table-cell>
          <table:table-cell office:value-type="float" office:value="45722901.719999999" table:formula="of:=SUM([.B28:.B31])" table:style-name="ce19">
            <text:p>45.722.901,72<text:s/></text:p>
          </table:table-cell>
          <table:table-cell office:value-type="float" office:value="46273319.109999999" table:formula="of:=SUM([.C28:.C31])" table:style-name="ce19">
            <text:p>46.273.319,11<text:s/></text:p>
          </table:table-cell>
          <table:table-cell office:value-type="float" office:value="46039935.420000002" table:formula="of:=SUM([.D28:.D31])" table:style-name="ce19">
            <text:p>46.039.935,42<text:s/></text:p>
          </table:table-cell>
          <table:table-cell office:value-type="float" office:value="46322867.719999999" table:formula="of:=SUM([.E28:.E31])" table:style-name="ce19">
            <text:p>46.322.867,72<text:s/></text:p>
          </table:table-cell>
          <table:table-cell office:value-type="float" office:value="46945368" table:formula="of:=SUM([.F28:.F31])" table:style-name="ce19">
            <text:p>46.945.368,00<text:s/></text:p>
          </table:table-cell>
          <table:table-cell office:value-type="float" office:value="46730705.329999998" table:formula="of:=SUM([.G28:.G31])" table:style-name="ce19">
            <text:p>46.730.705,33<text:s/></text:p>
          </table:table-cell>
          <table:table-cell office:value-type="float" office:value="47128412.979999997" table:formula="of:=SUM([.H28:.H31])" table:style-name="ce19">
            <text:p>47.128.412,98<text:s/></text:p>
          </table:table-cell>
          <table:table-cell office:value-type="float" office:value="85557228.200000003" table:formula="of:=SUM([.I28:.I31])" table:style-name="ce19">
            <text:p>85.557.228,20<text:s/></text:p>
          </table:table-cell>
          <table:table-cell office:value-type="float" office:value="71476293.859999999" table:formula="of:=SUM([.J28:.J31])" table:style-name="ce19">
            <text:p>71.476.293,86<text:s/></text:p>
          </table:table-cell>
          <table:table-cell office:value-type="float" office:value="48037981.140000001" table:formula="of:=SUM([.K28:.K31])" table:style-name="ce19">
            <text:p>48.037.981,14<text:s/></text:p>
          </table:table-cell>
          <table:table-cell office:value-type="float" office:value="48208412.859999999" table:formula="of:=SUM([.L28:.L31])" table:style-name="ce19">
            <text:p>48.208.412,86<text:s/></text:p>
          </table:table-cell>
          <table:table-cell office:value-type="float" office:value="48321232.700000003" table:formula="of:=SUM([.M28:.M31])" table:style-name="ce19">
            <text:p>48.321.232,70<text:s/></text:p>
          </table:table-cell>
          <table:table-cell office:value-type="float" office:value="626764659.04000008" table:formula="of:=SUM([.B27:.M27])" table:style-name="ce19">
            <text:p>626.764.659,04<text:s/></text:p>
          </table:table-cell>
          <table:table-cell office:value-type="float" office:value="104198.25" table:formula="of:=SUM([.O28:.O31])" table:style-name="ce19">
            <text:p>104.198,25<text:s/></text:p>
          </table:table-cell>
          <table:table-cell table:number-columns-repeated="16369" table:style-name="ce24"/>
        </table:table-row>
        <table:table-row table:style-name="ro8">
          <table:table-cell office:value-type="string" table:style-name="ce25">
            <text:p>Indenizações por Demissão e Incentivos à Demissão Voluntária</text:p>
          </table:table-cell>
          <table:table-cell office:value-type="float" office:value="0" table:style-name="ce22">
            <text:p>0,00<text:s/></text:p>
          </table:table-cell>
          <table:table-cell table:number-columns-repeated="11" table:style-name="ce22"/>
          <table:table-cell office:value-type="float" office:value="0" table:formula="of:=SUM([.B28:.M28])" table:style-name="ce22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number-columns-repeated="12" table:style-name="ce22"/>
          <table:table-cell office:value-type="float" office:value="0" table:formula="of:=SUM([.B29:.M29])" table:style-name="ce22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6">
            <text:p>Despesas de Exercícios Anteriores de período anterior ao da apuração</text:p>
          </table:table-cell>
          <table:table-cell office:value-type="float" office:value="11532.25" table:style-name="ce22">
            <text:p>11.532,25<text:s/></text:p>
          </table:table-cell>
          <table:table-cell office:value-type="float" office:value="33108.93" table:style-name="ce22">
            <text:p>33.108,93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378546.94" table:style-name="ce22">
            <text:p>378.546,94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73925929.640000001" table:style-name="ce22">
            <text:p>73.925.929,64<text:s/></text:p>
          </table:table-cell>
          <table:table-cell office:value-type="float" office:value="25061.21" table:style-name="ce22">
            <text:p>25.061,21<text:s/></text:p>
          </table:table-cell>
          <table:table-cell office:value-type="float" office:value="84181.04" table:style-name="ce22">
            <text:p>84.181,04<text:s/></text:p>
          </table:table-cell>
          <table:table-cell office:value-type="float" office:value="39787.18" table:style-name="ce22">
            <text:p>39.787,18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74498147.190000013" table:formula="of:=SUM([.B30:.M30])" table:style-name="ce22">
            <text:p>74.498.147,19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45711369.469999999" table:style-name="ce22">
            <text:p>45.711.369,47<text:s/></text:p>
          </table:table-cell>
          <table:table-cell office:value-type="float" office:value="46240210.18" table:style-name="ce22">
            <text:p>46.240.210,18<text:s/></text:p>
          </table:table-cell>
          <table:table-cell office:value-type="float" office:value="46039935.420000002" table:style-name="ce22">
            <text:p>46.039.935,42<text:s/></text:p>
          </table:table-cell>
          <table:table-cell office:value-type="float" office:value="46322867.719999999" table:style-name="ce22">
            <text:p>46.322.867,72<text:s/></text:p>
          </table:table-cell>
          <table:table-cell office:value-type="float" office:value="46566821.060000002" table:style-name="ce22">
            <text:p>46.566.821,06<text:s/></text:p>
          </table:table-cell>
          <table:table-cell office:value-type="float" office:value="46730705.329999998" table:style-name="ce22">
            <text:p>46.730.705,33<text:s/></text:p>
          </table:table-cell>
          <table:table-cell office:value-type="float" office:value="47128412.979999997" table:style-name="ce22">
            <text:p>47.128.412,98<text:s/></text:p>
          </table:table-cell>
          <table:table-cell office:value-type="float" office:value="11631298.560000001" table:style-name="ce22">
            <text:p>11.631.298,56<text:s/></text:p>
          </table:table-cell>
          <table:table-cell office:value-type="float" office:value="71451232.650000006" table:style-name="ce22">
            <text:p>71.451.232,65<text:s/></text:p>
          </table:table-cell>
          <table:table-cell office:value-type="float" office:value="47953800.100000001" table:style-name="ce22">
            <text:p>47.953.800,10<text:s/></text:p>
          </table:table-cell>
          <table:table-cell office:value-type="float" office:value="48168625.68" table:style-name="ce22">
            <text:p>48.168.625,68<text:s/></text:p>
          </table:table-cell>
          <table:table-cell office:value-type="float" office:value="48321232.700000003" table:style-name="ce22">
            <text:p>48.321.232,70<text:s/></text:p>
          </table:table-cell>
          <table:table-cell office:value-type="float" office:value="552266511.85000002" table:formula="of:=SUM([.B31:.M31])" table:style-name="ce22">
            <text:p>552.266.511,85<text:s/></text:p>
          </table:table-cell>
          <table:table-cell office:value-type="float" office:value="104198.25" table:style-name="ce22">
            <text:p>104.198,25<text:s/></text:p>
          </table:table-cell>
          <table:table-cell table:number-columns-repeated="16369"/>
        </table:table-row>
        <table:table-row table:style-name="ro5">
          <table:table-cell table:style-name="ce27"/>
          <table:table-cell table:number-columns-repeated="13" table:style-name="ce22"/>
          <table:table-cell table:style-name="ce21"/>
          <table:table-cell table:number-columns-repeated="16369"/>
        </table:table-row>
        <table:table-row table:style-name="ro10">
          <table:table-cell office:value-type="string" table:style-name="ce28">
            <text:p>DESPESA LÍQUIDA COM PESSOAL <text:s/>(III) = (I - II)</text:p>
          </table:table-cell>
          <table:table-cell office:value-type="float" office:value="276046138.05999994" table:formula="of:=([.B17]-[.B27])" table:style-name="ce29">
            <text:p>276.046.138,06<text:s/></text:p>
          </table:table-cell>
          <table:table-cell office:value-type="float" office:value="292267886.21999997" table:formula="of:=([.C17]-[.C27])" table:style-name="ce29">
            <text:p>292.267.886,22<text:s/></text:p>
          </table:table-cell>
          <table:table-cell office:value-type="float" office:value="283088052.25999999" table:formula="of:=([.D17]-[.D27])" table:style-name="ce29">
            <text:p>283.088.052,26<text:s/></text:p>
          </table:table-cell>
          <table:table-cell office:value-type="float" office:value="283171073.73000002" table:formula="of:=([.E17]-[.E27])" table:style-name="ce29">
            <text:p>283.171.073,73<text:s/></text:p>
          </table:table-cell>
          <table:table-cell office:value-type="float" office:value="285467230.70000005" table:formula="of:=([.F17]-[.F27])" table:style-name="ce29">
            <text:p>285.467.230,70<text:s/></text:p>
          </table:table-cell>
          <table:table-cell office:value-type="float" office:value="284718630" table:formula="of:=([.G17]-[.G27])" table:style-name="ce29">
            <text:p>284.718.630,00<text:s/></text:p>
          </table:table-cell>
          <table:table-cell office:value-type="float" office:value="293342592.63" table:formula="of:=([.H17]-[.H27])" table:style-name="ce29">
            <text:p>293.342.592,63<text:s/></text:p>
          </table:table-cell>
          <table:table-cell office:value-type="float" office:value="555455072.5" table:formula="of:=([.I17]-[.I27])" table:style-name="ce29">
            <text:p>555.455.072,50<text:s/></text:p>
          </table:table-cell>
          <table:table-cell office:value-type="float" office:value="448955052.55000007" table:formula="of:=([.J17]-[.J27])" table:style-name="ce29">
            <text:p>448.955.052,55<text:s/></text:p>
          </table:table-cell>
          <table:table-cell office:value-type="float" office:value="293130514.12000006" table:formula="of:=([.K17]-[.K27])" table:style-name="ce29">
            <text:p>293.130.514,12<text:s/></text:p>
          </table:table-cell>
          <table:table-cell office:value-type="float" office:value="292353464.61000001" table:formula="of:=([.L17]-[.L27])" table:style-name="ce29">
            <text:p>292.353.464,61<text:s/></text:p>
          </table:table-cell>
          <table:table-cell office:value-type="float" office:value="290630169.88" table:formula="of:=([.M17]-[.M27])" table:style-name="ce29">
            <text:p>290.630.169,88<text:s/></text:p>
          </table:table-cell>
          <table:table-cell office:value-type="float" office:value="3878625877.2600002" table:formula="of:=([.N17]-[.N27])" table:style-name="ce29">
            <text:p>3.878.625.877,26<text:s/></text:p>
          </table:table-cell>
          <table:table-cell office:value-type="float" office:value="8283999.7599999998" table:formula="of:=([.O17]-[.O27])" table:style-name="ce30">
            <text:p>8.283.999,76<text:s/></text:p>
          </table:table-cell>
          <table:table-cell table:number-columns-repeated="16369"/>
        </table:table-row>
        <table:table-row table:style-name="ro6">
          <table:table-cell table:style-name="ce31"/>
          <table:table-cell table:number-columns-repeated="14" table:style-name="ce3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9">
            <text:p>VALOR</text:p>
          </table:table-cell>
          <table:covered-table-cell table:number-columns-repeated="6"/>
          <table:table-cell office:value-type="string" table:number-columns-spanned="3" table:number-rows-spanned="1" table:style-name="ce69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RECEITA CORRENTE LÍQUIDA - RCL (IV) ²</text:p>
          </table:table-cell>
          <table:covered-table-cell table:number-columns-repeated="4"/>
          <table:table-cell office:value-type="float" office:value="743632072000" table:number-columns-spanned="7" table:number-rows-spanned="1" table:style-name="ce81">
            <text:p>743.632.072.000,00</text:p>
          </table:table-cell>
          <table:covered-table-cell table:number-columns-repeated="6"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1">
            <text:p>DESPESA TOTAL COM PESSOAL - DTP (V) = (III a + III b)</text:p>
          </table:table-cell>
          <table:covered-table-cell table:number-columns-repeated="4"/>
          <table:table-cell office:value-type="float" office:value="3886909877.0200005" table:formula="of:=SUM([.N33:.O33])" table:number-columns-spanned="7" table:number-rows-spanned="1" table:style-name="ce82">
            <text:p>3.886.909.877,02</text:p>
          </table:table-cell>
          <table:covered-table-cell table:number-columns-repeated="6"/>
          <table:table-cell office:value-type="float" office:value="0.52269260880130519" table:formula="of:=([.F37]/[.F36])*100" table:number-columns-spanned="3" table:number-rows-spanned="1" table:style-name="ce56">
            <text:p>0,52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MÁXIMO (VI) (incisos I, II e III, art. 20 da LRF)</text:p>
          </table:table-cell>
          <table:covered-table-cell table:number-columns-repeated="4"/>
          <table:table-cell office:value-type="float" office:value="4461792432" table:formula="of:=[.F36]*0.6%" table:number-columns-spanned="7" table:number-rows-spanned="1" table:style-name="ce83">
            <text:p>4.461.792.432,00</text:p>
          </table:table-cell>
          <table:covered-table-cell table:number-columns-repeated="6"/>
          <table:table-cell office:value-type="float" office:value="0.6" table:number-columns-spanned="3" table:number-rows-spanned="1" table:style-name="ce47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PRUDENCIAL (VII) (0,95 x VI) (parágrafo único do art. 22 da LRF)</text:p>
          </table:table-cell>
          <table:covered-table-cell table:number-columns-repeated="4"/>
          <table:table-cell office:value-type="float" office:value="4238702810.3999996" table:formula="of:=[.F36]*0.57%" table:number-columns-spanned="7" table:number-rows-spanned="1" table:style-name="ce83">
            <text:p>4.238.702.810,4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47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DE ALERTA (VIII) (0,90 x VI) (inciso II do § 1º do art. 59 da LRF)</text:p>
          </table:table-cell>
          <table:covered-table-cell table:number-columns-repeated="4"/>
          <table:table-cell office:value-type="float" office:value="4015613188.8000002" table:formula="of:=[.F36]*0.54%" table:number-columns-spanned="7" table:number-rows-spanned="1" table:style-name="ce83">
            <text:p>4.015.613.188,8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47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3">
            <text:p>Fonte: Sistemas SIAFI e Tesouro Gerencial, Unidade Responsável AUDIN-MPU, Data de emissão 21/maio/2018 e hora de emissão<text:span text:style-name="T3"><text:s/></text:span>15h e 30m.</text:p>
          </table:table-cell>
          <table:table-cell table:number-columns-repeated="13" table:style-name="ce34"/>
          <table:table-cell table:style-name="ce35"/>
          <table:table-cell table:number-columns-repeated="16369"/>
        </table:table-row>
        <table:table-row table:style-name="ro6">
          <table:table-cell office:value-type="string" table:style-name="ce36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4"/>
          <table:table-cell table:style-name="ce35"/>
          <table:table-cell table:number-columns-repeated="16369"/>
        </table:table-row>
        <table:table-row table:style-name="ro6">
          <table:table-cell office:value-type="string" table:style-name="ce33">
            <text:p>2 - Portaria STN nº 322, de 17/5/2018.</text:p>
          </table:table-cell>
          <table:table-cell table:number-columns-repeated="13" table:style-name="ce7"/>
          <table:table-cell table:style-name="ce35"/>
          <table:table-cell table:number-columns-repeated="16369"/>
        </table:table-row>
        <table:table-row table:style-name="ro6">
          <table:table-cell office:value-type="string" table:style-name="ce33">
            <text:p>Nota: Foi incluída a despesa total de pessoal do Conselho Nacional do Ministério Público, em observância à Portaria PGR nº 192, de 29/4/2010.<text:s/></text:p>
          </table:table-cell>
          <table:table-cell table:number-columns-repeated="13" table:style-name="ce7"/>
          <table:table-cell table:style-name="ce35"/>
          <table:table-cell table:number-columns-repeated="16369"/>
        </table:table-row>
        <table:table-row table:style-name="ro6">
          <table:table-cell table:style-name="ce37"/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9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40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RAQUEL ELIAS FERREIRA DODGE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9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4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Procuradora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41"/>
          <table:covered-table-cell table:number-columns-repeated="14"/>
          <table:table-cell table:number-columns-repeated="16369"/>
        </table:table-row>
        <table:table-row table:number-rows-repeated="1048520" table:style-name="ro11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37"/>
        <table:table-column table:style-name="co2" table:number-columns-repeated="7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72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73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4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57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74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57">
            <text:p>JANEIRO A ABRIL DE 2018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58">
            <text:p>DESPESA COM PESSOAL</text:p>
          </table:table-cell>
          <table:table-cell office:value-type="string" table:number-columns-spanned="14" table:number-rows-spanned="1" table:style-name="ce6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6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80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style-name="ce11"/>
          <table:table-cell table:number-columns-repeated="11" table:style-name="ce12"/>
          <table:table-cell office:value-type="string" table:style-name="ce12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3">
            <text:p>MAI/17</text:p>
          </table:table-cell>
          <table:table-cell office:value-type="string" table:style-name="ce14">
            <text:p>JUN/17</text:p>
          </table:table-cell>
          <table:table-cell office:value-type="string" table:style-name="ce14">
            <text:p>JUL/17</text:p>
          </table:table-cell>
          <table:table-cell office:value-type="string" table:style-name="ce14">
            <text:p>AGO/17</text:p>
          </table:table-cell>
          <table:table-cell office:value-type="string" table:style-name="ce14">
            <text:p>SET/17</text:p>
          </table:table-cell>
          <table:table-cell office:value-type="string" table:style-name="ce14">
            <text:p>OUT/17</text:p>
          </table:table-cell>
          <table:table-cell office:value-type="string" table:style-name="ce14">
            <text:p>NOV/17</text:p>
          </table:table-cell>
          <table:table-cell office:value-type="string" table:style-name="ce14">
            <text:p>DEZ/17</text:p>
          </table:table-cell>
          <table:table-cell office:value-type="string" table:style-name="ce14">
            <text:p>JAN/18</text:p>
          </table:table-cell>
          <table:table-cell office:value-type="string" table:style-name="ce14">
            <text:p>FEV/18</text:p>
          </table:table-cell>
          <table:table-cell office:value-type="string" table:style-name="ce14">
            <text:p>MAR/18</text:p>
          </table:table-cell>
          <table:table-cell office:value-type="string" table:style-name="ce14">
            <text:p>ABR/18</text:p>
          </table:table-cell>
          <table:table-cell office:value-type="string" table:style-name="ce12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style-name="ce15"/>
          <table:table-cell table:number-columns-repeated="11" table:style-name="ce16"/>
          <table:table-cell office:value-type="string" table:style-name="ce16">
            <text:p>(a)</text:p>
          </table:table-cell>
          <table:table-cell office:value-type="string" table:style-name="ce17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DESPESA BRUTA COM PESSOAL <text:s/>(I)</text:p>
          </table:table-cell>
          <table:table-cell office:value-type="float" office:value="47918168.229999997" table:formula="of:=SUM([.B18];[.B22];[.B26])" table:style-name="ce19">
            <text:p>47.918.168,23<text:s/></text:p>
          </table:table-cell>
          <table:table-cell office:value-type="float" office:value="50952025.869999997" table:formula="of:=SUM([.C18];[.C22];[.C26])" table:style-name="ce19">
            <text:p>50.952.025,87<text:s/></text:p>
          </table:table-cell>
          <table:table-cell office:value-type="float" office:value="50875363.030000001" table:formula="of:=SUM([.D18];[.D22];[.D26])" table:style-name="ce19">
            <text:p>50.875.363,03<text:s/></text:p>
          </table:table-cell>
          <table:table-cell office:value-type="float" office:value="49919422.220000006" table:formula="of:=SUM([.E18];[.E22];[.E26])" table:style-name="ce19">
            <text:p>49.919.422,22<text:s/></text:p>
          </table:table-cell>
          <table:table-cell office:value-type="float" office:value="49828300.780000001" table:formula="of:=SUM([.F18];[.F22];[.F26])" table:style-name="ce19">
            <text:p>49.828.300,78<text:s/></text:p>
          </table:table-cell>
          <table:table-cell office:value-type="float" office:value="50003808.600000001" table:formula="of:=SUM([.G18];[.G22];[.G26])" table:style-name="ce19">
            <text:p>50.003.808,60<text:s/></text:p>
          </table:table-cell>
          <table:table-cell office:value-type="float" office:value="50678359.589999996" table:formula="of:=SUM([.H18];[.H22];[.H26])" table:style-name="ce19">
            <text:p>50.678.359,59<text:s/></text:p>
          </table:table-cell>
          <table:table-cell office:value-type="float" office:value="112813356.46000001" table:formula="of:=SUM([.I18];[.I22];[.I26])" table:style-name="ce19">
            <text:p>112.813.356,46<text:s/></text:p>
          </table:table-cell>
          <table:table-cell office:value-type="float" office:value="79795726.200000003" table:formula="of:=SUM([.J18];[.J22];[.J26])" table:style-name="ce19">
            <text:p>79.795.726,20<text:s/></text:p>
          </table:table-cell>
          <table:table-cell office:value-type="float" office:value="52122471.850000001" table:formula="of:=SUM([.K18];[.K22];[.K26])" table:style-name="ce19">
            <text:p>52.122.471,85<text:s/></text:p>
          </table:table-cell>
          <table:table-cell office:value-type="float" office:value="51553939.659999996" table:formula="of:=SUM([.L18];[.L22];[.L26])" table:style-name="ce19">
            <text:p>51.553.939,66<text:s/></text:p>
          </table:table-cell>
          <table:table-cell office:value-type="float" office:value="51267296.43" table:formula="of:=SUM([.M18];[.M22];[.M26])" table:style-name="ce19">
            <text:p>51.267.296,43<text:s/></text:p>
          </table:table-cell>
          <table:table-cell office:value-type="float" office:value="697728238.91999996" table:formula="of:=SUM([.B17:.M17])" table:style-name="ce19">
            <text:p>697.728.238,92<text:s/></text:p>
          </table:table-cell>
          <table:table-cell office:value-type="float" office:value="578300.84" table:formula="of:=SUM([.O18];[.O22];[.O26])" table:style-name="ce19">
            <text:p>578.300,84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2251396.609999999" table:formula="of:=SUM([.B19:.B21])" table:style-name="ce21">
            <text:p>42.251.396,61<text:s/></text:p>
          </table:table-cell>
          <table:table-cell office:value-type="float" office:value="45277034.669999994" table:formula="of:=SUM([.C19:.C21])" table:style-name="ce21">
            <text:p>45.277.034,67<text:s/></text:p>
          </table:table-cell>
          <table:table-cell office:value-type="float" office:value="45119476.829999998" table:formula="of:=SUM([.D19:.D21])" table:style-name="ce21">
            <text:p>45.119.476,83<text:s/></text:p>
          </table:table-cell>
          <table:table-cell office:value-type="float" office:value="44146445.760000005" table:formula="of:=SUM([.E19:.E21])" table:style-name="ce21">
            <text:p>44.146.445,76<text:s/></text:p>
          </table:table-cell>
          <table:table-cell office:value-type="float" office:value="43887315.490000002" table:formula="of:=SUM([.F19:.F21])" table:style-name="ce21">
            <text:p>43.887.315,49<text:s/></text:p>
          </table:table-cell>
          <table:table-cell office:value-type="float" office:value="44137264.920000002" table:formula="of:=SUM([.G19:.G21])" table:style-name="ce21">
            <text:p>44.137.264,92<text:s/></text:p>
          </table:table-cell>
          <table:table-cell office:value-type="float" office:value="44755183.969999999" table:formula="of:=SUM([.H19:.H21])" table:style-name="ce21">
            <text:p>44.755.183,97<text:s/></text:p>
          </table:table-cell>
          <table:table-cell office:value-type="float" office:value="92744037.060000002" table:formula="of:=SUM([.I19:.I21])" table:style-name="ce21">
            <text:p>92.744.037,06<text:s/></text:p>
          </table:table-cell>
          <table:table-cell office:value-type="float" office:value="70772649.689999998" table:formula="of:=SUM([.J19:.J21])" table:style-name="ce21">
            <text:p>70.772.649,69<text:s/></text:p>
          </table:table-cell>
          <table:table-cell office:value-type="float" office:value="46108973.829999998" table:formula="of:=SUM([.K19:.K21])" table:style-name="ce21">
            <text:p>46.108.973,83<text:s/></text:p>
          </table:table-cell>
          <table:table-cell office:value-type="float" office:value="45529052.489999995" table:formula="of:=SUM([.L19:.L21])" table:style-name="ce21">
            <text:p>45.529.052,49<text:s/></text:p>
          </table:table-cell>
          <table:table-cell office:value-type="float" office:value="45280409.030000001" table:formula="of:=SUM([.M19:.M21])" table:style-name="ce21">
            <text:p>45.280.409,03<text:s/></text:p>
          </table:table-cell>
          <table:table-cell office:value-type="float" office:value="610009240.3499999" table:formula="of:=SUM([.B18:.M18])" table:style-name="ce22">
            <text:p>610.009.240,35<text:s/></text:p>
          </table:table-cell>
          <table:table-cell office:value-type="float" office:value="553636.59" table:formula="of:=SUM([.O19:.O21])" table:style-name="ce21">
            <text:p>553.636,59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35872112.420000002" table:style-name="ce21">
            <text:p>35.872.112,42<text:s/></text:p>
          </table:table-cell>
          <table:table-cell office:value-type="float" office:value="38735701.119999997" table:style-name="ce21">
            <text:p>38.735.701,12<text:s/></text:p>
          </table:table-cell>
          <table:table-cell office:value-type="float" office:value="38524064.299999997" table:style-name="ce21">
            <text:p>38.524.064,30<text:s/></text:p>
          </table:table-cell>
          <table:table-cell office:value-type="float" office:value="37558544.310000002" table:style-name="ce21">
            <text:p>37.558.544,31<text:s/></text:p>
          </table:table-cell>
          <table:table-cell office:value-type="float" office:value="37392789.75" table:style-name="ce21">
            <text:p>37.392.789,75<text:s/></text:p>
          </table:table-cell>
          <table:table-cell office:value-type="float" office:value="37670883.890000001" table:style-name="ce21">
            <text:p>37.670.883,89<text:s/></text:p>
          </table:table-cell>
          <table:table-cell office:value-type="float" office:value="38086580.579999998" table:style-name="ce21">
            <text:p>38.086.580,58<text:s/></text:p>
          </table:table-cell>
          <table:table-cell office:value-type="float" office:value="78786677.040000007" table:style-name="ce21">
            <text:p>78.786.677,04<text:s/></text:p>
          </table:table-cell>
          <table:table-cell office:value-type="float" office:value="64118046" table:style-name="ce21">
            <text:p>64.118.046,00<text:s/></text:p>
          </table:table-cell>
          <table:table-cell office:value-type="float" office:value="39464224.560000002" table:style-name="ce21">
            <text:p>39.464.224,56<text:s/></text:p>
          </table:table-cell>
          <table:table-cell office:value-type="float" office:value="38901686.009999998" table:style-name="ce21">
            <text:p>38.901.686,01<text:s/></text:p>
          </table:table-cell>
          <table:table-cell office:value-type="float" office:value="38660273.950000003" table:style-name="ce21">
            <text:p>38.660.273,95<text:s/></text:p>
          </table:table-cell>
          <table:table-cell office:value-type="float" office:value="523771583.92999995" table:formula="of:=SUM([.B19:.M19])" table:style-name="ce22">
            <text:p>523.771.583,93<text:s/></text:p>
          </table:table-cell>
          <table:table-cell office:value-type="float" office:value="453800.48" table:style-name="ce21">
            <text:p>453.800,48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6379284.1900000004" table:style-name="ce21">
            <text:p>6.379.284,19<text:s/></text:p>
          </table:table-cell>
          <table:table-cell office:value-type="float" office:value="6541333.5499999998" table:style-name="ce21">
            <text:p>6.541.333,55<text:s/></text:p>
          </table:table-cell>
          <table:table-cell office:value-type="float" office:value="6595412.5300000003" table:style-name="ce21">
            <text:p>6.595.412,53<text:s/></text:p>
          </table:table-cell>
          <table:table-cell office:value-type="float" office:value="6587901.4500000002" table:style-name="ce21">
            <text:p>6.587.901,45<text:s/></text:p>
          </table:table-cell>
          <table:table-cell office:value-type="float" office:value="6494525.7400000002" table:style-name="ce21">
            <text:p>6.494.525,74<text:s/></text:p>
          </table:table-cell>
          <table:table-cell office:value-type="float" office:value="6466381.0300000003" table:style-name="ce21">
            <text:p>6.466.381,03<text:s/></text:p>
          </table:table-cell>
          <table:table-cell office:value-type="float" office:value="6668603.3899999997" table:style-name="ce21">
            <text:p>6.668.603,39<text:s/></text:p>
          </table:table-cell>
          <table:table-cell office:value-type="float" office:value="13957360.02" table:style-name="ce21">
            <text:p>13.957.360,02<text:s/></text:p>
          </table:table-cell>
          <table:table-cell office:value-type="float" office:value="6654603.6900000004" table:style-name="ce21">
            <text:p>6.654.603,69<text:s/></text:p>
          </table:table-cell>
          <table:table-cell office:value-type="float" office:value="6644749.2699999996" table:style-name="ce21">
            <text:p>6.644.749,27<text:s/></text:p>
          </table:table-cell>
          <table:table-cell office:value-type="float" office:value="6627366.4800000004" table:style-name="ce21">
            <text:p>6.627.366,48<text:s/></text:p>
          </table:table-cell>
          <table:table-cell office:value-type="float" office:value="6620135.0800000001" table:style-name="ce21">
            <text:p>6.620.135,08<text:s/></text:p>
          </table:table-cell>
          <table:table-cell office:value-type="float" office:value="86237656.420000002" table:formula="of:=SUM([.B20:.M20])" table:style-name="ce22">
            <text:p>86.237.656,42<text:s/></text:p>
          </table:table-cell>
          <table:table-cell office:value-type="float" office:value="99836.11" table:style-name="ce21">
            <text:p>99.836,11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Benefícios Previdenciários</text:p>
          </table:table-cell>
          <table:table-cell table:number-columns-repeated="12" table:style-name="ce21"/>
          <table:table-cell office:value-type="float" office:value="0" table:formula="of:=SUM([.B21:.M21])" table:style-name="ce22">
            <text:p>0,00<text:s/></text:p>
          </table:table-cell>
          <table:table-cell table:style-name="ce21"/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666771.6199999992" table:formula="of:=SUM([.B23:.B25])" table:style-name="ce21">
            <text:p>5.666.771,62<text:s/></text:p>
          </table:table-cell>
          <table:table-cell office:value-type="float" office:value="5674991.2000000002" table:formula="of:=SUM([.C23:.C25])" table:style-name="ce21">
            <text:p>5.674.991,20<text:s/></text:p>
          </table:table-cell>
          <table:table-cell office:value-type="float" office:value="5755886.1999999993" table:formula="of:=SUM([.D23:.D25])" table:style-name="ce21">
            <text:p>5.755.886,20<text:s/></text:p>
          </table:table-cell>
          <table:table-cell office:value-type="float" office:value="5772976.46" table:formula="of:=SUM([.E23:.E25])" table:style-name="ce21">
            <text:p>5.772.976,46<text:s/></text:p>
          </table:table-cell>
          <table:table-cell office:value-type="float" office:value="5940985.29" table:formula="of:=SUM([.F23:.F25])" table:style-name="ce21">
            <text:p>5.940.985,29<text:s/></text:p>
          </table:table-cell>
          <table:table-cell office:value-type="float" office:value="5866543.6799999997" table:formula="of:=SUM([.G23:.G25])" table:style-name="ce21">
            <text:p>5.866.543,68<text:s/></text:p>
          </table:table-cell>
          <table:table-cell office:value-type="float" office:value="5923175.6200000001" table:formula="of:=SUM([.H23:.H25])" table:style-name="ce21">
            <text:p>5.923.175,62<text:s/></text:p>
          </table:table-cell>
          <table:table-cell office:value-type="float" office:value="20069319.399999999" table:formula="of:=SUM([.I23:.I25])" table:style-name="ce21">
            <text:p>20.069.319,40<text:s/></text:p>
          </table:table-cell>
          <table:table-cell office:value-type="float" office:value="9023076.5099999998" table:formula="of:=SUM([.J23:.J25])" table:style-name="ce21">
            <text:p>9.023.076,51<text:s/></text:p>
          </table:table-cell>
          <table:table-cell office:value-type="float" office:value="6013498.0200000005" table:formula="of:=SUM([.K23:.K25])" table:style-name="ce21">
            <text:p>6.013.498,02<text:s/></text:p>
          </table:table-cell>
          <table:table-cell office:value-type="float" office:value="6024887.1699999999" table:formula="of:=SUM([.L23:.L25])" table:style-name="ce21">
            <text:p>6.024.887,17<text:s/></text:p>
          </table:table-cell>
          <table:table-cell office:value-type="float" office:value="5986887.4000000004" table:formula="of:=SUM([.M23:.M25])" table:style-name="ce21">
            <text:p>5.986.887,40<text:s/></text:p>
          </table:table-cell>
          <table:table-cell office:value-type="float" office:value="87718998.570000008" table:formula="of:=SUM([.B22:.M22])" table:style-name="ce22">
            <text:p>87.718.998,57<text:s/></text:p>
          </table:table-cell>
          <table:table-cell office:value-type="float" office:value="24664.25" table:formula="of:=SUM([.O23:.O25])" table:style-name="ce21">
            <text:p>24.664,2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311471.18" table:style-name="ce21">
            <text:p>4.311.471,18<text:s/></text:p>
          </table:table-cell>
          <table:table-cell office:value-type="float" office:value="4299971.63" table:style-name="ce21">
            <text:p>4.299.971,63<text:s/></text:p>
          </table:table-cell>
          <table:table-cell office:value-type="float" office:value="4288779.7699999996" table:style-name="ce21">
            <text:p>4.288.779,77<text:s/></text:p>
          </table:table-cell>
          <table:table-cell office:value-type="float" office:value="4356632.03" table:style-name="ce21">
            <text:p>4.356.632,03<text:s/></text:p>
          </table:table-cell>
          <table:table-cell office:value-type="float" office:value="4415553.67" table:style-name="ce21">
            <text:p>4.415.553,67<text:s/></text:p>
          </table:table-cell>
          <table:table-cell office:value-type="float" office:value="4428591.78" table:style-name="ce21">
            <text:p>4.428.591,78<text:s/></text:p>
          </table:table-cell>
          <table:table-cell office:value-type="float" office:value="4480605.3" table:style-name="ce21">
            <text:p>4.480.605,30<text:s/></text:p>
          </table:table-cell>
          <table:table-cell office:value-type="float" office:value="15478959" table:style-name="ce21">
            <text:p>15.478.959,00<text:s/></text:p>
          </table:table-cell>
          <table:table-cell office:value-type="float" office:value="6865990.5999999996" table:style-name="ce21">
            <text:p>6.865.990,60<text:s/></text:p>
          </table:table-cell>
          <table:table-cell office:value-type="float" office:value="4580089.1900000004" table:style-name="ce21">
            <text:p>4.580.089,19<text:s/></text:p>
          </table:table-cell>
          <table:table-cell office:value-type="float" office:value="4568511.9800000004" table:style-name="ce21">
            <text:p>4.568.511,98<text:s/></text:p>
          </table:table-cell>
          <table:table-cell office:value-type="float" office:value="4568138.17" table:style-name="ce21">
            <text:p>4.568.138,17<text:s/></text:p>
          </table:table-cell>
          <table:table-cell office:value-type="float" office:value="66643294.299999997" table:formula="of:=SUM([.B23:.M23])" table:style-name="ce22">
            <text:p>66.643.294,30<text:s/></text:p>
          </table:table-cell>
          <table:table-cell office:value-type="float" office:value="24664.25" table:style-name="ce21">
            <text:p>24.664,2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355300.44" table:style-name="ce21">
            <text:p>1.355.300,44<text:s/></text:p>
          </table:table-cell>
          <table:table-cell office:value-type="float" office:value="1375019.57" table:style-name="ce21">
            <text:p>1.375.019,57<text:s/></text:p>
          </table:table-cell>
          <table:table-cell office:value-type="float" office:value="1467106.43" table:style-name="ce21">
            <text:p>1.467.106,43<text:s/></text:p>
          </table:table-cell>
          <table:table-cell office:value-type="float" office:value="1416344.43" table:style-name="ce21">
            <text:p>1.416.344,43<text:s/></text:p>
          </table:table-cell>
          <table:table-cell office:value-type="float" office:value="1525431.62" table:style-name="ce21">
            <text:p>1.525.431,62<text:s/></text:p>
          </table:table-cell>
          <table:table-cell office:value-type="float" office:value="1437951.9" table:style-name="ce21">
            <text:p>1.437.951,90<text:s/></text:p>
          </table:table-cell>
          <table:table-cell office:value-type="float" office:value="1442570.32" table:style-name="ce21">
            <text:p>1.442.570,32<text:s/></text:p>
          </table:table-cell>
          <table:table-cell office:value-type="float" office:value="4590360.4000000004" table:style-name="ce21">
            <text:p>4.590.360,40<text:s/></text:p>
          </table:table-cell>
          <table:table-cell office:value-type="float" office:value="2157085.91" table:style-name="ce21">
            <text:p>2.157.085,91<text:s/></text:p>
          </table:table-cell>
          <table:table-cell office:value-type="float" office:value="1433408.83" table:style-name="ce21">
            <text:p>1.433.408,83<text:s/></text:p>
          </table:table-cell>
          <table:table-cell office:value-type="float" office:value="1456375.19" table:style-name="ce21">
            <text:p>1.456.375,19<text:s/></text:p>
          </table:table-cell>
          <table:table-cell office:value-type="float" office:value="1418749.23" table:style-name="ce21">
            <text:p>1.418.749,23<text:s/></text:p>
          </table:table-cell>
          <table:table-cell office:value-type="float" office:value="21075704.270000003" table:formula="of:=SUM([.B24:.M24])" table:style-name="ce22">
            <text:p>21.075.704,27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utros Benefícios Previdenciários</text:p>
          </table:table-cell>
          <table:table-cell table:number-columns-repeated="12" table:style-name="ce21"/>
          <table:table-cell office:value-type="float" office:value="0" table:formula="of:=SUM([.B25:.M25])" table:style-name="ce22">
            <text:p>0,00<text:s/></text:p>
          </table:table-cell>
          <table:table-cell table:style-name="ce21"/>
          <table:table-cell table:number-columns-repeated="16369" table:style-name="ce1"/>
        </table:table-row>
        <table:table-row table:style-name="ro9">
          <table:table-cell office:value-type="string" table:style-name="ce23">
            <text:p>Outras Despesas de Pessoal decorrentes de Contratos de Terceirização (§ 1º do art. 18 da LRF)</text:p>
          </table:table-cell>
          <table:table-cell table:number-columns-repeated="12" table:style-name="ce21"/>
          <table:table-cell office:value-type="float" office:value="0" table:formula="of:=SUM([.B26:.M26])" table:style-name="ce22">
            <text:p>0,00<text:s/></text:p>
          </table:table-cell>
          <table:table-cell table:style-name="ce21"/>
          <table:table-cell table:number-columns-repeated="16369" table:style-name="ce1"/>
        </table:table-row>
        <table:table-row table:style-name="ro8">
          <table:table-cell office:value-type="string" table:style-name="ce18">
            <text:p>DESPESAS NÃO COMPUTADAS (II) (§ 1º do art. 19 da LRF)</text:p>
          </table:table-cell>
          <table:table-cell office:value-type="float" office:value="5666771.6200000001" table:formula="of:=SUM([.B28:.B31])" table:style-name="ce19">
            <text:p>5.666.771,62<text:s/></text:p>
          </table:table-cell>
          <table:table-cell office:value-type="float" office:value="5674991.2000000002" table:formula="of:=SUM([.C28:.C31])" table:style-name="ce19">
            <text:p>5.674.991,20<text:s/></text:p>
          </table:table-cell>
          <table:table-cell office:value-type="float" office:value="5756738.75" table:formula="of:=SUM([.D28:.D31])" table:style-name="ce19">
            <text:p>5.756.738,75<text:s/></text:p>
          </table:table-cell>
          <table:table-cell office:value-type="float" office:value="5772976.46" table:formula="of:=SUM([.E28:.E31])" table:style-name="ce19">
            <text:p>5.772.976,46<text:s/></text:p>
          </table:table-cell>
          <table:table-cell office:value-type="float" office:value="5940985.29" table:formula="of:=SUM([.F28:.F31])" table:style-name="ce19">
            <text:p>5.940.985,29<text:s/></text:p>
          </table:table-cell>
          <table:table-cell office:value-type="float" office:value="5866543.6799999997" table:formula="of:=SUM([.G28:.G31])" table:style-name="ce19">
            <text:p>5.866.543,68<text:s/></text:p>
          </table:table-cell>
          <table:table-cell office:value-type="float" office:value="5923175.6200000001" table:formula="of:=SUM([.H28:.H31])" table:style-name="ce19">
            <text:p>5.923.175,62<text:s/></text:p>
          </table:table-cell>
          <table:table-cell office:value-type="float" office:value="25778487.949999999" table:formula="of:=SUM([.I28:.I31])" table:style-name="ce19">
            <text:p>25.778.487,95<text:s/></text:p>
          </table:table-cell>
          <table:table-cell office:value-type="float" office:value="9023076.5099999998" table:formula="of:=SUM([.J28:.J31])" table:style-name="ce19">
            <text:p>9.023.076,51<text:s/></text:p>
          </table:table-cell>
          <table:table-cell office:value-type="float" office:value="6013498.0199999996" table:formula="of:=SUM([.K28:.K31])" table:style-name="ce19">
            <text:p>6.013.498,02<text:s/></text:p>
          </table:table-cell>
          <table:table-cell office:value-type="float" office:value="6024887.1699999999" table:formula="of:=SUM([.L28:.L31])" table:style-name="ce19">
            <text:p>6.024.887,17<text:s/></text:p>
          </table:table-cell>
          <table:table-cell office:value-type="float" office:value="5986887.4000000004" table:formula="of:=SUM([.M28:.M31])" table:style-name="ce19">
            <text:p>5.986.887,40<text:s/></text:p>
          </table:table-cell>
          <table:table-cell office:value-type="float" office:value="93429019.670000002" table:formula="of:=SUM([.B27:.M27])" table:style-name="ce19">
            <text:p>93.429.019,67<text:s/></text:p>
          </table:table-cell>
          <table:table-cell office:value-type="float" office:value="0" table:formula="of:=SUM([.O28:.O31])" table:style-name="ce19">
            <text:p>0,00<text:s/></text:p>
          </table:table-cell>
          <table:table-cell table:number-columns-repeated="16369" table:style-name="ce24"/>
        </table:table-row>
        <table:table-row table:style-name="ro8">
          <table:table-cell office:value-type="string" table:style-name="ce25">
            <text:p>Indenizações por Demissão e Incentivos à Demissão Voluntária</text:p>
          </table:table-cell>
          <table:table-cell office:value-type="float" office:value="0" table:style-name="ce22">
            <text:p>0,00<text:s/></text:p>
          </table:table-cell>
          <table:table-cell table:number-columns-repeated="11" table:style-name="ce22"/>
          <table:table-cell office:value-type="float" office:value="0" table:formula="of:=SUM([.B28:.M28])" table:style-name="ce22">
            <text:p>0,00<text:s/></text:p>
          </table:table-cell>
          <table:table-cell table:style-name="ce21"/>
          <table:table-cell table:number-columns-repeated="16369" table:style-name="ce1"/>
        </table:table-row>
        <table:table-row table:style-name="ro8">
          <table:table-cell office:value-type="string" table:style-name="ce25">
            <text:p>Decorrentes de Decisão Judicial de período anterior ao da apuração</text:p>
          </table:table-cell>
          <table:table-cell table:number-columns-repeated="12" table:style-name="ce22"/>
          <table:table-cell office:value-type="float" office:value="0" table:formula="of:=SUM([.B29:.M29])" table:style-name="ce22">
            <text:p>0,00<text:s/></text:p>
          </table:table-cell>
          <table:table-cell table:style-name="ce21"/>
          <table:table-cell table:number-columns-repeated="16369" table:style-name="ce1"/>
        </table:table-row>
        <table:table-row table:style-name="ro8">
          <table:table-cell office:value-type="string" table:style-name="ce26">
            <text:p>Despesas de Exercícios Anteriores de período anterior ao da apuração</text:p>
          </table:table-cell>
          <table:table-cell table:number-columns-repeated="2" table:style-name="ce22"/>
          <table:table-cell office:value-type="float" office:value="852.55" table:style-name="ce22">
            <text:p>852,55<text:s/></text:p>
          </table:table-cell>
          <table:table-cell table:number-columns-repeated="4" table:style-name="ce22"/>
          <table:table-cell office:value-type="float" office:value="22584504.300000001" table:style-name="ce22">
            <text:p>22.584.504,30<text:s/></text:p>
          </table:table-cell>
          <table:table-cell table:number-columns-repeated="4" table:style-name="ce22"/>
          <table:table-cell office:value-type="float" office:value="22585356.850000001" table:formula="of:=SUM([.B30:.M30])" table:style-name="ce22">
            <text:p>22.585.356,85<text:s/></text:p>
          </table:table-cell>
          <table:table-cell table:style-name="ce22"/>
          <table:table-cell table:number-columns-repeated="16369" table:style-name="ce1"/>
        </table:table-row>
        <table:table-row table:style-name="ro8">
          <table:table-cell office:value-type="string" table:style-name="ce25">
            <text:p>Inativos e Pensionistas com Recursos Vinculados</text:p>
          </table:table-cell>
          <table:table-cell office:value-type="float" office:value="5666771.6200000001" table:style-name="ce22">
            <text:p>5.666.771,62<text:s/></text:p>
          </table:table-cell>
          <table:table-cell office:value-type="float" office:value="5674991.2000000002" table:style-name="ce22">
            <text:p>5.674.991,20<text:s/></text:p>
          </table:table-cell>
          <table:table-cell office:value-type="float" office:value="5755886.2000000002" table:style-name="ce22">
            <text:p>5.755.886,20<text:s/></text:p>
          </table:table-cell>
          <table:table-cell office:value-type="float" office:value="5772976.46" table:style-name="ce22">
            <text:p>5.772.976,46<text:s/></text:p>
          </table:table-cell>
          <table:table-cell office:value-type="float" office:value="5940985.29" table:style-name="ce22">
            <text:p>5.940.985,29<text:s/></text:p>
          </table:table-cell>
          <table:table-cell office:value-type="float" office:value="5866543.6799999997" table:style-name="ce22">
            <text:p>5.866.543,68<text:s/></text:p>
          </table:table-cell>
          <table:table-cell office:value-type="float" office:value="5923175.6200000001" table:style-name="ce22">
            <text:p>5.923.175,62<text:s/></text:p>
          </table:table-cell>
          <table:table-cell office:value-type="float" office:value="3193983.65" table:style-name="ce22">
            <text:p>3.193.983,65<text:s/></text:p>
          </table:table-cell>
          <table:table-cell office:value-type="float" office:value="9023076.5099999998" table:style-name="ce22">
            <text:p>9.023.076,51<text:s/></text:p>
          </table:table-cell>
          <table:table-cell office:value-type="float" office:value="6013498.0199999996" table:style-name="ce22">
            <text:p>6.013.498,02<text:s/></text:p>
          </table:table-cell>
          <table:table-cell office:value-type="float" office:value="6024887.1699999999" table:style-name="ce22">
            <text:p>6.024.887,17<text:s/></text:p>
          </table:table-cell>
          <table:table-cell office:value-type="float" office:value="5986887.4000000004" table:style-name="ce22">
            <text:p>5.986.887,40<text:s/></text:p>
          </table:table-cell>
          <table:table-cell office:value-type="float" office:value="70843662.820000008" table:formula="of:=SUM([.B31:.M31])" table:style-name="ce22">
            <text:p>70.843.662,82<text:s/></text:p>
          </table:table-cell>
          <table:table-cell table:style-name="ce22"/>
          <table:table-cell table:number-columns-repeated="16369" table:style-name="ce1"/>
        </table:table-row>
        <table:table-row table:style-name="ro5">
          <table:table-cell table:style-name="ce27"/>
          <table:table-cell table:number-columns-repeated="13" table:style-name="ce22"/>
          <table:table-cell table:style-name="ce21"/>
          <table:table-cell table:number-columns-repeated="16369" table:style-name="ce1"/>
        </table:table-row>
        <table:table-row table:style-name="ro10">
          <table:table-cell office:value-type="string" table:style-name="ce28">
            <text:p>DESPESA LÍQUIDA COM PESSOAL <text:s/>(III) = (I - II)</text:p>
          </table:table-cell>
          <table:table-cell office:value-type="float" office:value="42251396.609999999" table:formula="of:=([.B17]-[.B27])" table:style-name="ce29">
            <text:p>42.251.396,61<text:s/></text:p>
          </table:table-cell>
          <table:table-cell office:value-type="float" office:value="45277034.669999994" table:formula="of:=([.C17]-[.C27])" table:style-name="ce29">
            <text:p>45.277.034,67<text:s/></text:p>
          </table:table-cell>
          <table:table-cell office:value-type="float" office:value="45118624.280000001" table:formula="of:=([.D17]-[.D27])" table:style-name="ce29">
            <text:p>45.118.624,28<text:s/></text:p>
          </table:table-cell>
          <table:table-cell office:value-type="float" office:value="44146445.760000005" table:formula="of:=([.E17]-[.E27])" table:style-name="ce29">
            <text:p>44.146.445,76<text:s/></text:p>
          </table:table-cell>
          <table:table-cell office:value-type="float" office:value="43887315.490000002" table:formula="of:=([.F17]-[.F27])" table:style-name="ce29">
            <text:p>43.887.315,49<text:s/></text:p>
          </table:table-cell>
          <table:table-cell office:value-type="float" office:value="44137264.920000002" table:formula="of:=([.G17]-[.G27])" table:style-name="ce29">
            <text:p>44.137.264,92<text:s/></text:p>
          </table:table-cell>
          <table:table-cell office:value-type="float" office:value="44755183.969999999" table:formula="of:=([.H17]-[.H27])" table:style-name="ce29">
            <text:p>44.755.183,97<text:s/></text:p>
          </table:table-cell>
          <table:table-cell office:value-type="float" office:value="87034868.510000005" table:formula="of:=([.I17]-[.I27])" table:style-name="ce29">
            <text:p>87.034.868,51<text:s/></text:p>
          </table:table-cell>
          <table:table-cell office:value-type="float" office:value="70772649.689999998" table:formula="of:=([.J17]-[.J27])" table:style-name="ce29">
            <text:p>70.772.649,69<text:s/></text:p>
          </table:table-cell>
          <table:table-cell office:value-type="float" office:value="46108973.829999998" table:formula="of:=([.K17]-[.K27])" table:style-name="ce29">
            <text:p>46.108.973,83<text:s/></text:p>
          </table:table-cell>
          <table:table-cell office:value-type="float" office:value="45529052.489999995" table:formula="of:=([.L17]-[.L27])" table:style-name="ce29">
            <text:p>45.529.052,49<text:s/></text:p>
          </table:table-cell>
          <table:table-cell office:value-type="float" office:value="45280409.030000001" table:formula="of:=([.M17]-[.M27])" table:style-name="ce29">
            <text:p>45.280.409,03<text:s/></text:p>
          </table:table-cell>
          <table:table-cell office:value-type="float" office:value="604299219.25" table:formula="of:=([.N17]-[.N27])" table:style-name="ce29">
            <text:p>604.299.219,25<text:s/></text:p>
          </table:table-cell>
          <table:table-cell office:value-type="float" office:value="578300.84" table:formula="of:=([.O17]-[.O27])" table:style-name="ce30">
            <text:p>578.300,84<text:s/></text:p>
          </table:table-cell>
          <table:table-cell table:number-columns-repeated="16369"/>
        </table:table-row>
        <table:table-row table:style-name="ro6">
          <table:table-cell table:style-name="ce31"/>
          <table:table-cell table:number-columns-repeated="14" table:style-name="ce3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6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9">
            <text:p>VALOR</text:p>
          </table:table-cell>
          <table:covered-table-cell table:number-columns-repeated="6"/>
          <table:table-cell office:value-type="string" table:number-columns-spanned="3" table:number-rows-spanned="1" table:style-name="ce69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RECEITA CORRENTE LÍQUIDA - RCL (IV) ²</text:p>
          </table:table-cell>
          <table:covered-table-cell table:number-columns-repeated="4"/>
          <table:table-cell office:value-type="float" office:value="743632072000" table:number-columns-spanned="7" table:number-rows-spanned="1" table:style-name="ce81">
            <text:p>743.632.072.000,00</text:p>
          </table:table-cell>
          <table:covered-table-cell table:number-columns-repeated="6"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51">
            <text:p>DESPESA TOTAL COM PESSOAL - DTP (V) = (III a + III b)</text:p>
          </table:table-cell>
          <table:covered-table-cell table:number-columns-repeated="4"/>
          <table:table-cell office:value-type="float" office:value="604877520.09000003" table:formula="of:=SUM([.N33:.O33])" table:number-columns-spanned="7" table:number-rows-spanned="1" table:style-name="ce82">
            <text:p>604.877.520,09</text:p>
          </table:table-cell>
          <table:covered-table-cell table:number-columns-repeated="6"/>
          <table:table-cell office:value-type="float" office:value="8.1340967242467185E-2" table:formula="of:=([.F37]/[.F36])*100" table:number-columns-spanned="3" table:number-rows-spanned="1" table:style-name="ce77">
            <text:p>0,0813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MÁXIMO (VI) (incisos I, II e III, art. 20 da LRF e Decreto nº 3.917/2001, com redação dada pelo Decreto nº 6.334/2007)</text:p>
          </table:table-cell>
          <table:covered-table-cell table:number-columns-repeated="4"/>
          <table:table-cell office:value-type="float" office:value="684141506.24000001" table:formula="of:=[.F36]*0.092%" table:number-columns-spanned="7" table:number-rows-spanned="1" table:style-name="ce83">
            <text:p>684.141.506,24</text:p>
          </table:table-cell>
          <table:covered-table-cell table:number-columns-repeated="6"/>
          <table:table-cell office:value-type="float" office:value="9.1999999999999998E-2" table:number-columns-spanned="3" table:number-rows-spanned="1" table:style-name="ce75">
            <text:p>0,092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PRUDENCIAL (VII) (0,95 x VI) (parágrafo único do art. 22 da LRF)</text:p>
          </table:table-cell>
          <table:covered-table-cell table:number-columns-repeated="4"/>
          <table:table-cell office:value-type="float" office:value="649934430.92800009" table:formula="of:=[.F36]*0.0874%" table:number-columns-spanned="7" table:number-rows-spanned="1" table:style-name="ce83">
            <text:p>649.934.430,93</text:p>
          </table:table-cell>
          <table:covered-table-cell table:number-columns-repeated="6"/>
          <table:table-cell office:value-type="float" office:value="8.7399999999999992E-2" table:formula="of:=[.M38]*95%" table:number-columns-spanned="3" table:number-rows-spanned="1" table:style-name="ce75">
            <text:p>0,087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42">
            <text:p>LIMITE DE ALERTA (VIII) (0,90 x VI) (inciso II do § 1º do art. 59 da LRF)</text:p>
          </table:table-cell>
          <table:covered-table-cell table:number-columns-repeated="4"/>
          <table:table-cell office:value-type="float" office:value="615727355.61599994" table:formula="of:=[.F36]*0.0828%" table:number-columns-spanned="7" table:number-rows-spanned="1" table:style-name="ce83">
            <text:p>615.727.355,62</text:p>
          </table:table-cell>
          <table:covered-table-cell table:number-columns-repeated="6"/>
          <table:table-cell office:value-type="float" office:value="8.2799999999999999E-2" table:formula="of:=[.M38]*90%" table:number-columns-spanned="3" table:number-rows-spanned="1" table:style-name="ce75">
            <text:p>0,0828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3">
            <text:p>Fonte: Sistemas SIAFI e Tesouro Gerencial, Unidade Responsável AUDIN-MPU, Data de emissão 21/maio/2018 e hora de emissão<text:span text:style-name="T3"><text:s/></text:span>15h e 30m.</text:p>
          </table:table-cell>
          <table:table-cell table:number-columns-repeated="13" table:style-name="ce34"/>
          <table:table-cell table:style-name="ce35"/>
          <table:table-cell table:number-columns-repeated="16369"/>
        </table:table-row>
        <table:table-row table:style-name="ro6">
          <table:table-cell office:value-type="string" table:style-name="ce36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4"/>
          <table:table-cell table:style-name="ce35"/>
          <table:table-cell table:number-columns-repeated="16369"/>
        </table:table-row>
        <table:table-row table:style-name="ro6">
          <table:table-cell office:value-type="string" table:style-name="ce33">
            <text:p>2 - Portaria STN nº 322, de 17/5/2018.</text:p>
          </table:table-cell>
          <table:table-cell table:number-columns-repeated="13" table:style-name="ce7"/>
          <table:table-cell table:style-name="ce35"/>
          <table:table-cell table:number-columns-repeated="16369"/>
        </table:table-row>
        <table:table-row table:number-rows-repeated="6" table:style-name="ro6">
          <table:table-cell table:style-name="ce37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9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40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RAQUEL ELIAS FERREIRA DODGE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39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4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40">
            <text:p>Procuradora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number-columns-repeated="16384"/>
        </table:table-row>
        <table:table-row table:style-name="ro13">
          <table:table-cell table:number-columns-spanned="15" table:number-rows-spanned="1" table:style-name="ce41"/>
          <table:covered-table-cell table:number-columns-repeated="14"/>
          <table:table-cell table:number-columns-repeated="16369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1:38:35Z</meta:creation-date>
    <dc:date>2026-04-29T17:41:50Z</dc:date>
  </office:meta>
</office:document-meta>
</file>