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8pt" style:font-size-asian="8pt" style:font-size-complex="8pt"/>
    </style:style>
    <style:style style:name="ce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ext-properties fo:color="#000000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ext-properties fo:color="#000000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631458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4.71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JANEIRO A ABRIL DE 2017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style-name="ce8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4074925681.8200002" table:formula="of:=SUM([.B18:.B20])" table:style-name="ce17">
            <text:p>4.074.925.681,82</text:p>
          </table:table-cell>
          <table:table-cell office:value-type="float" office:value="10431627.01" table:formula="of:=SUM([.C18:.C20])" table:style-name="ce18">
            <text:p>10.431.627,01</text:p>
          </table:table-cell>
          <table:table-cell table:style-name="ce19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474052356" table:style-name="ce21">
            <text:p>3.474.052.356,00</text:p>
          </table:table-cell>
          <table:table-cell office:value-type="float" office:value="9769020.6500000004" table:style-name="ce21">
            <text:p>9.769.020,6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00873325.82000005" table:style-name="ce21">
            <text:p>600.873.325,82</text:p>
          </table:table-cell>
          <table:table-cell office:value-type="float" office:value="662606.36" table:style-name="ce21">
            <text:p>662.606,3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590281720.50999987" table:formula="of:=SUM([.B22:.B25])" table:style-name="ce17">
            <text:p>590.281.720,51</text:p>
          </table:table-cell>
          <table:table-cell office:value-type="float" office:value="415416.23" table:formula="of:=SUM([.C22:.C25])" table:style-name="ce17">
            <text:p>415.416,23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60345204.109999895" table:formula="of:=32018633.91+28326570.1999999" table:style-name="ce25">
            <text:p>60.345.204,11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529936516.39999998" table:style-name="ce25">
            <text:p>529.936.516,40</text:p>
          </table:table-cell>
          <table:table-cell office:value-type="float" office:value="415416.23" table:style-name="ce25">
            <text:p>415.416,23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484643961.3100004" table:formula="of:=([.B17]-[.B21])" table:style-name="ce29">
            <text:p>3.484.643.961,31</text:p>
          </table:table-cell>
          <table:table-cell office:value-type="float" office:value="10016210.779999999" table:formula="of:=([.C17]-[.C21])" table:style-name="ce30">
            <text:p>10.016.210,78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718531431000" table:style-name="ce36">
            <text:p>718.531.431.000,00</text:p>
          </table:table-cell>
          <table:table-cell office:value-type="string" table:style-name="ce37">
            <text:p>-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3494660172.0900006" table:formula="of:=SUM([.B27:.C27])" table:style-name="ce39">
            <text:p>3.494.660.172,09</text:p>
          </table:table-cell>
          <table:table-cell office:value-type="float" office:value="0.48636148974393306" table:formula="of:=([.B31]/[.B30])*100" table:style-name="ce39">
            <text:p>0,49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)</text:p>
          </table:table-cell>
          <table:table-cell office:value-type="float" office:value="4311188585.9999924" table:formula="of:=[.B30]*0.599999999999999%" table:style-name="ce41">
            <text:p>4.311.188.586,00</text:p>
          </table:table-cell>
          <table:table-cell office:value-type="float" office:value="0.6" table:style-name="ce41">
            <text:p>0,6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4095629156.6999927" table:formula="of:=[.B30]*0.569999999999999%" table:style-name="ce41">
            <text:p>4.095.629.156,70</text:p>
          </table:table-cell>
          <table:table-cell office:value-type="float" office:value="0.56999999999999995" table:formula="of:=[.C32]*95%" table:style-name="ce41">
            <text:p>0,57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3880069727.4000001" table:formula="of:=[.B30]*0.54%" table:style-name="ce41">
            <text:p>3.880.069.727,40</text:p>
          </table:table-cell>
          <table:table-cell office:value-type="float" office:value="0.54" table:formula="of:=[.C32]*90%" table:style-name="ce41">
            <text:p>0,54</text:p>
          </table:table-cell>
          <table:table-cell table:number-columns-repeated="16381"/>
        </table:table-row>
        <table:table-row table:style-name="ro10">
          <table:table-cell office:value-type="string" table:style-name="ce42">
            <text:p>Fonte: Sistemas SIAFI e Tesouro Gerencial, Unidade Responsável AUDIN-MPU, Data de emissão 19/maio/2017 e hora de emissão<text:span text:style-name="T3"><text:s/></text:span>15h e 30m.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4">
            <text:p>1 - Nos demonstrativos elaborados no primeiro e no segundo quadrimestre de cada exercício, os valores de restos a pagar não processados inscritos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m 31 de dezembro do exercício anterior continuarão a ser informados nesse campo. Esses valores não sofrem alteração pelo seu processamento,<text:s/>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 somente no caso de cancelamento podem ser excluídos.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Nota: Foi incluída a despesa total de pessoal do Conselho Nacional do Ministério Público, em observância à Portaria PGR nº 192, de 29/4/2010.<text:s/></text:p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style-name="ro13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4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BLAL YASSINE DALLOU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11">
          <table:table-cell table:number-columns-repeated="16384"/>
        </table:table-row>
      </table:table>
      <table:table table:name="Anexo_2_-_Pessoal_MPDFT" table:style-name="ta1">
        <table:table-column table:style-name="co5" table:default-cell-style-name="ce46"/>
        <table:table-column table:style-name="co2" table:default-cell-style-name="ce47"/>
        <table:table-column table:style-name="co3" table:default-cell-style-name="ce47"/>
        <table:table-column table:style-name="co4" table:number-columns-repeated="254" table:default-cell-style-name="ce47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47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JANEIRO A ABRIL DE 2017</text:p>
          </table:table-cell>
          <table:covered-table-cell table:number-columns-repeated="2"/>
          <table:table-cell table:number-columns-repeated="16381" table:style-name="ce48"/>
        </table:table-row>
        <table:table-row table:style-name="ro4">
          <table:table-cell table:number-columns-repeated="2" table:style-name="ce5"/>
          <table:table-cell table:style-name="ce49"/>
          <table:table-cell table:number-columns-repeated="16381" table:style-name="ce48"/>
        </table:table-row>
        <table:table-row table:style-name="ro5">
          <table:table-cell office:value-type="string" table:style-name="ce50">
            <text:p>RGF - ANEXO 1 <text:s/>(LRF, art. 55, inciso I, alínea "a")</text:p>
          </table:table-cell>
          <table:table-cell table:style-name="ce51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617354984.64999998" table:formula="of:=SUM([.B18:.B20])" table:style-name="ce17">
            <text:p>617.354.984,65</text:p>
          </table:table-cell>
          <table:table-cell office:value-type="float" office:value="1458064.18" table:formula="of:=SUM([.C18:.C20])" table:style-name="ce18">
            <text:p>1.458.064,18</text:p>
          </table:table-cell>
          <table:table-cell table:style-name="ce52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40319548.61000001" table:style-name="ce21">
            <text:p>540.319.548,61</text:p>
          </table:table-cell>
          <table:table-cell office:value-type="float" office:value="1434770.77" table:style-name="ce21">
            <text:p>1.434.770,77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7035436.040000007" table:style-name="ce21">
            <text:p>77.035.436,04</text:p>
          </table:table-cell>
          <table:table-cell office:value-type="float" office:value="23293.41" table:style-name="ce21">
            <text:p>23.293,41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78927304.120000005" table:formula="of:=SUM([.B22:.B25])" table:style-name="ce17">
            <text:p>78.927.304,12</text:p>
          </table:table-cell>
          <table:table-cell office:value-type="float" office:value="0" table:formula="of:=SUM([.C22:.C25])" table:style-name="ce17">
            <text:p>0,00</text:p>
          </table:table-cell>
          <table:table-cell table:number-columns-repeated="246" table:style-name="ce23"/>
          <table:table-cell table:number-columns-repeated="7" table:style-name="ce47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10263574.67" table:formula="of:=3767880.75+6495693.92" table:style-name="ce25">
            <text:p>10.263.574,67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68663729.450000003" table:style-name="ce25">
            <text:p>68.663.729,45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538427680.52999997" table:formula="of:=([.B17]-[.B21])" table:style-name="ce29">
            <text:p>538.427.680,53</text:p>
          </table:table-cell>
          <table:table-cell office:value-type="float" office:value="1458064.18" table:formula="of:=([.C17]-[.C21])" table:style-name="ce30">
            <text:p>1.458.064,18</text:p>
          </table:table-cell>
          <table:table-cell table:number-columns-repeated="254" table:style-name="ce47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718531431000" table:style-name="ce36">
            <text:p>718.531.431.000,00</text:p>
          </table:table-cell>
          <table:table-cell office:value-type="string" table:style-name="ce37">
            <text:p>-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539885744.70999992" table:formula="of:=SUM([.B27:.C27])" table:style-name="ce39">
            <text:p>539.885.744,71</text:p>
          </table:table-cell>
          <table:table-cell office:value-type="float" office:value="7.5137387373385461E-2" table:formula="of:=([.B31]/[.B30])*100" table:style-name="ce53">
            <text:p>0,0751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 e Decreto nº 3.917/2001)</text:p>
          </table:table-cell>
          <table:table-cell office:value-type="float" office:value="661048916.51999998" table:formula="of:=[.B30]*0.092%" table:style-name="ce41">
            <text:p>661.048.916,52</text:p>
          </table:table-cell>
          <table:table-cell office:value-type="float" office:value="9.1999999999999998E-2" table:style-name="ce54">
            <text:p>0,0920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627996470.69400012" table:formula="of:=[.B30]*0.0874%" table:style-name="ce41">
            <text:p>627.996.470,69</text:p>
          </table:table-cell>
          <table:table-cell office:value-type="float" office:value="8.7399999999999992E-2" table:formula="of:=[.C32]*95%" table:style-name="ce54">
            <text:p>0,0874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594944024.86800003" table:formula="of:=[.B30]*0.0828%" table:style-name="ce41">
            <text:p>594.944.024,87</text:p>
          </table:table-cell>
          <table:table-cell office:value-type="float" office:value="8.2799999999999999E-2" table:formula="of:=[.C32]*90%" table:style-name="ce54">
            <text:p>0,0828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Fonte: Sistemas SIAFI e Tesouro Gerencial, Unidade Responsável AUDIN-MPU, Data de emissão 19/maio/2017 e hora de emissão<text:span text:style-name="T3"><text:s/></text:span>15h e 30m.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7">
            <text:p>1. Nos demonstrativos elaborados no primeiro e no segundo quadrimestre de cada exercício, os valores de restos a pagar não processados inscritos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m 31 de dezembro do exercício anterior continuarão a ser informados nesse campo. Esses valores não sofrem alteração pelo seu processamento,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 somente no caso de cancelamento podem ser excluídos.</text:p>
          </table:table-cell>
          <table:table-cell table:number-columns-repeated="2" table:style-name="ce51"/>
          <table:table-cell table:number-columns-repeated="16381"/>
        </table:table-row>
        <table:table-row table:number-rows-repeated="3" table:style-name="ro10">
          <table:table-cell table:style-name="ce55"/>
          <table:table-cell table:number-columns-repeated="2"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3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BLAL YASSINE DALLOU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40:07Z</dc:date>
    <meta:editing-cycles>2</meta:editing-cycles>
  </office:meta>
</office:document-meta>
</file>