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8pt" style:font-size-asian="8pt" style:font-size-complex="8pt"/>
    </style:style>
    <style:style style:name="ce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ext-properties fo:color="#000000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ext-properties fo:color="#000000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59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61">
            <text:p>DEMONSTRATIVO DA DESPESA COM PESSOAL<text:s/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JANEIRO A AGOSTO DE 2016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style-name="ce8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3746227427.9000001" table:formula="of:=SUM([.B18:.B20])" table:style-name="ce17">
            <text:p>3.746.227.427,90</text:p>
          </table:table-cell>
          <table:table-cell office:value-type="float" office:value="20009531.879999999" table:formula="of:=SUM([.C18:.C20])" table:style-name="ce18">
            <text:p>20.009.531,88</text:p>
          </table:table-cell>
          <table:table-cell table:style-name="ce19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207340932.5" table:style-name="ce21">
            <text:p>3.207.340.932,50</text:p>
          </table:table-cell>
          <table:table-cell office:value-type="float" office:value="19034620.449999999" table:style-name="ce21">
            <text:p>19.034.620,4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38886495.39999998" table:style-name="ce21">
            <text:p>538.886.495,40</text:p>
          </table:table-cell>
          <table:table-cell office:value-type="float" office:value="974911.43" table:style-name="ce21">
            <text:p>974.911,43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493841755.80999988" table:formula="of:=SUM([.B22:.B25])" table:style-name="ce17">
            <text:p>493.841.755,81</text:p>
          </table:table-cell>
          <table:table-cell office:value-type="float" office:value="31001.32" table:formula="of:=SUM([.C22:.C25])" table:style-name="ce17">
            <text:p>31.001,32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 ²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16480946.16999989" table:formula="of:=5365052.79999999+11115893.3699999" table:style-name="ce25">
            <text:p>16.480.946,17</text:p>
          </table:table-cell>
          <table:table-cell office:value-type="float" office:value="156.46" table:style-name="ce25">
            <text:p>156,4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77360809.63999999" table:style-name="ce25">
            <text:p>477.360.809,64</text:p>
          </table:table-cell>
          <table:table-cell office:value-type="float" office:value="30844.86" table:style-name="ce25">
            <text:p>30.844,86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252385672.0900002" table:formula="of:=([.B17]-[.B21])" table:style-name="ce29">
            <text:p>3.252.385.672,09</text:p>
          </table:table-cell>
          <table:table-cell office:value-type="float" office:value="19978530.559999999" table:formula="of:=([.C17]-[.C21])" table:style-name="ce30">
            <text:p>19.978.530,56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695041042000" table:style-name="ce36">
            <text:p>695.041.042.000,00</text:p>
          </table:table-cell>
          <table:table-cell office:value-type="string" table:style-name="ce37">
            <text:p>-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3272364202.6500001" table:formula="of:=SUM([.B27:.C27])" table:style-name="ce39">
            <text:p>3.272.364.202,65</text:p>
          </table:table-cell>
          <table:table-cell office:value-type="float" office:value="0.47081596695839439" table:formula="of:=([.B31]/[.B30])*100" table:style-name="ce39">
            <text:p>0,47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)</text:p>
          </table:table-cell>
          <table:table-cell office:value-type="float" office:value="4170246251.9999928" table:formula="of:=[.B30]*0.599999999999999%" table:style-name="ce41">
            <text:p>4.170.246.252,00</text:p>
          </table:table-cell>
          <table:table-cell office:value-type="float" office:value="0.6" table:style-name="ce41">
            <text:p>0,60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3961733939.3999929" table:formula="of:=[.B30]*0.569999999999999%" table:style-name="ce41">
            <text:p>3.961.733.939,40</text:p>
          </table:table-cell>
          <table:table-cell office:value-type="float" office:value="0.56999999999999995" table:formula="of:=[.C32]*95%" table:style-name="ce41">
            <text:p>0,57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3753221626.8000002" table:formula="of:=[.B30]*0.54%" table:style-name="ce41">
            <text:p>3.753.221.626,80</text:p>
          </table:table-cell>
          <table:table-cell office:value-type="float" office:value="0.54" table:formula="of:=[.C32]*90%" table:style-name="ce41">
            <text:p>0,54</text:p>
          </table:table-cell>
          <table:table-cell table:number-columns-repeated="16381"/>
        </table:table-row>
        <table:table-row table:style-name="ro10">
          <table:table-cell office:value-type="string" table:style-name="ce42">
            <text:p>Fonte: Sistemas SIAFI e Tesouro Gerencial, Unidade Responsável AUDIN-MPU, Data de emissão 20/setembro/2016 e hora de emissão<text:span text:style-name="T3"><text:s/></text:span>15h e 30m.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4">
            <text:p>1 - Nos demonstrativos elaborados no primeiro e no segundo quadrimestre de cada exercício, os valores de restos a pagar não processados inscritos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m 31 de dezembro do exercício anterior continuarão a ser informados nesse campo. Esses valores não sofrem alteração pelo seu processamento,<text:s/>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 somente no caso de cancelamento podem ser excluídos.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7">
            <text:p>2 - O valor de R$ 11.580,44 <text:s/>foi contabilizado, <text:s/>indevidamente, <text:s/>na natureza de despesa 3190.94.01 (Indenizações e Restituições Trabalhistas - Ativo Civil),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42">
            <text:p><text:s text:c="6"/>quando o correto seria 3190.96.02 (Pessoal Requisitado de Outros Entes). Por esse motivo, o mencionado valor não foi lançado como "Despesas Não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6"/>Computadas", <text:s/>na linha "Indenizações por Demissão e Incentivos à Demissão Voluntária", <text:s/>sendo considerado apenas no cálculo da <text:s/>"Despesa Bruta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6"/>com Pessoal", <text:s/>na linha "Pessoal Ativo".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42">
            <text:p>Nota: Foi incluída a despesa total de pessoal do Conselho Nacional do Ministério Público, em observância à Portaria PGR nº 192, de 29/4/2010.<text:s/></text:p>
          </table:table-cell>
          <table:table-cell table:number-columns-repeated="2" table:style-name="ce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style-name="ro12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2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BLAL YASSINE DALLOU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EDSON ALVES VIEIR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Auditor-Chefe em exercício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5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7"/>
        <table:table-column table:style-name="co4" table:number-columns-repeated="254" table:default-cell-style-name="ce47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59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47"/>
        </table:table-row>
        <table:table-row table:style-name="ro3">
          <table:table-cell office:value-type="string" table:number-columns-spanned="3" table:number-rows-spanned="1" table:style-name="ce61">
            <text:p>DEMONSTRATIVO DA DESPESA COM PESSOAL<text:s/>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JANEIRO A AGOSTO DE 2016</text:p>
          </table:table-cell>
          <table:covered-table-cell table:number-columns-repeated="2"/>
          <table:table-cell table:number-columns-repeated="16381" table:style-name="ce48"/>
        </table:table-row>
        <table:table-row table:style-name="ro4">
          <table:table-cell table:number-columns-repeated="2" table:style-name="ce5"/>
          <table:table-cell table:style-name="ce49"/>
          <table:table-cell table:number-columns-repeated="16381" table:style-name="ce48"/>
        </table:table-row>
        <table:table-row table:style-name="ro5">
          <table:table-cell office:value-type="string" table:style-name="ce50">
            <text:p>RGF - ANEXO 1 <text:s/>(LRF, art. 55, inciso I, alínea "a")</text:p>
          </table:table-cell>
          <table:table-cell table:style-name="ce51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568213239.27999997" table:formula="of:=SUM([.B18:.B20])" table:style-name="ce17">
            <text:p>568.213.239,28</text:p>
          </table:table-cell>
          <table:table-cell office:value-type="float" office:value="4725600.57" table:formula="of:=SUM([.C18:.C20])" table:style-name="ce18">
            <text:p>4.725.600,57</text:p>
          </table:table-cell>
          <table:table-cell table:style-name="ce52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497893597.62" table:style-name="ce21">
            <text:p>497.893.597,62</text:p>
          </table:table-cell>
          <table:table-cell office:value-type="float" office:value="4636050.29" table:style-name="ce21">
            <text:p>4.636.050,29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70319641.659999996" table:style-name="ce21">
            <text:p>70.319.641,66</text:p>
          </table:table-cell>
          <table:table-cell office:value-type="float" office:value="89550.28" table:style-name="ce21">
            <text:p>89.550,28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62752795.5" table:formula="of:=SUM([.B22:.B25])" table:style-name="ce17">
            <text:p>62.752.795,50</text:p>
          </table:table-cell>
          <table:table-cell office:value-type="float" office:value="0" table:formula="of:=SUM([.C22:.C25])" table:style-name="ce17">
            <text:p>0,00</text:p>
          </table:table-cell>
          <table:table-cell table:number-columns-repeated="246" table:style-name="ce23"/>
          <table:table-cell table:number-columns-repeated="7" table:style-name="ce47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1593603.56" table:formula="of:=215908.77+1377694.79" table:style-name="ce25">
            <text:p>1.593.603,56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61159191.939999998" table:style-name="ce25">
            <text:p>61.159.191,94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505460443.77999997" table:formula="of:=([.B17]-[.B21])" table:style-name="ce29">
            <text:p>505.460.443,78</text:p>
          </table:table-cell>
          <table:table-cell office:value-type="float" office:value="4725600.57" table:formula="of:=([.C17]-[.C21])" table:style-name="ce30">
            <text:p>4.725.600,57</text:p>
          </table:table-cell>
          <table:table-cell table:number-columns-repeated="254" table:style-name="ce47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695041042000" table:style-name="ce36">
            <text:p>695.041.042.000,00</text:p>
          </table:table-cell>
          <table:table-cell office:value-type="string" table:style-name="ce37">
            <text:p>-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510186044.34999996" table:formula="of:=SUM([.B27:.C27])" table:style-name="ce39">
            <text:p>510.186.044,35</text:p>
          </table:table-cell>
          <table:table-cell office:value-type="float" office:value="7.3403729207404123E-2" table:formula="of:=([.B31]/[.B30])*100" table:style-name="ce53">
            <text:p>0,0734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 e Decreto nº 3.917/2001)</text:p>
          </table:table-cell>
          <table:table-cell office:value-type="float" office:value="639437758.63999999" table:formula="of:=[.B30]*0.092%" table:style-name="ce41">
            <text:p>639.437.758,64</text:p>
          </table:table-cell>
          <table:table-cell office:value-type="float" office:value="9.1999999999999998E-2" table:style-name="ce54">
            <text:p>0,0920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607465870.70800006" table:formula="of:=[.B30]*0.0874%" table:style-name="ce41">
            <text:p>607.465.870,71</text:p>
          </table:table-cell>
          <table:table-cell office:value-type="float" office:value="8.7399999999999992E-2" table:formula="of:=[.C32]*95%" table:style-name="ce54">
            <text:p>0,0874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575493982.77600002" table:formula="of:=[.B30]*0.0828%" table:style-name="ce41">
            <text:p>575.493.982,78</text:p>
          </table:table-cell>
          <table:table-cell office:value-type="float" office:value="8.2799999999999999E-2" table:formula="of:=[.C32]*90%" table:style-name="ce54">
            <text:p>0,0828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Fonte: Sistemas SIAFI e Tesouro Gerencial, Unidade Responsável AUDIN-MPU, Data de emissão 20/setembro/2016 e hora de emissão<text:span text:style-name="T3"><text:s/></text:span>15h e 30m.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7">
            <text:p>1. Nos demonstrativos elaborados no primeiro e no segundo quadrimestre de cada exercício, os valores de restos a pagar não processados inscritos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m 31 de dezembro do exercício anterior continuarão a ser informados nesse campo. Esses valores não sofrem alteração pelo seu processamento,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 somente no caso de cancelamento podem ser excluídos.</text:p>
          </table:table-cell>
          <table:table-cell table:number-columns-repeated="2" table:style-name="ce51"/>
          <table:table-cell table:number-columns-repeated="16381"/>
        </table:table-row>
        <table:table-row table:number-rows-repeated="3" table:style-name="ro10">
          <table:table-cell table:style-name="ce55"/>
          <table:table-cell table:number-columns-repeated="2"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2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BLAL YASSINE DALLOU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EDSON ALVES VIEIR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Auditor-Chefe em exercício</text:p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38:43Z</dc:date>
    <meta:editing-cycles>2</meta:editing-cycles>
  </office:meta>
</office:document-meta>
</file>