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9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ext-properties fo:color="#000000" fo:font-weight="bold" style:font-weight-asian="bold" style:font-weight-complex="bold"/>
    </style:style>
    <style:style style:name="ce61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30">
      <style:text-properties fo:color="#000000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38">
      <style:table-cell-properties style:vertical-align="top" fo:wrap-option="wrap" style:cell-protect="none" style:repeat-content="false"/>
      <style:paragraph-properties fo:text-align="start" fo:margin-left="0.706cm"/>
      <style:text-properties fo:color="#000000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end" fo:margin-right="0.706cm"/>
      <style:text-properties fo:color="#000000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.706cm"/>
      <style:text-properties fo:color="#000000"/>
    </style:style>
    <style:style style:name="ce84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.706cm"/>
      <style:text-properties fo:color="#000000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30"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8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8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ackground-color="#FFFFFF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8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84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5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6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8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9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0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1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2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3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4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9" style:family="table-cell" style:parent-style-name="Default" style:data-style-name="N38">
      <style:table-cell-properties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1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02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4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8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1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2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4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1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21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22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22">
            <text:p>JANEIRO A DEZEMBRO DE 2015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style-name="ce9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71">
            <text:p>DESPESA COM PESSOAL</text:p>
          </table:table-cell>
          <table:table-cell office:value-type="string" table:number-columns-spanned="2" table:number-rows-spanned="1" table:style-name="ce17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7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633337704.9900002" table:formula="of:=SUM([.B18:.B20])" table:style-name="ce18">
            <text:p>3.633.337.704,99</text:p>
          </table:table-cell>
          <table:table-cell office:value-type="float" office:value="20009531.879999999" table:formula="of:=SUM([.C18:.C20])" table:style-name="ce19">
            <text:p>20.009.531,88</text:p>
          </table:table-cell>
          <table:table-cell table:style-name="ce20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3110539466.0900002" table:style-name="ce22">
            <text:p>3.110.539.466,09</text:p>
          </table:table-cell>
          <table:table-cell office:value-type="float" office:value="19034620.449999999" table:style-name="ce22">
            <text:p>19.034.620,4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522798238.89999998" table:style-name="ce22">
            <text:p>522.798.238,90</text:p>
          </table:table-cell>
          <table:table-cell office:value-type="float" office:value="974911.43" table:style-name="ce22">
            <text:p>974.911,43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table:style-name="ce22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80336824.87999988" table:formula="of:=SUM([.B22:.B25])" table:style-name="ce18">
            <text:p>480.336.824,88</text:p>
          </table:table-cell>
          <table:table-cell office:value-type="float" office:value="31001.32" table:formula="of:=SUM([.C22:.C25])" table:style-name="ce18">
            <text:p>31.001,32</text:p>
          </table:table-cell>
          <table:table-cell table:number-columns-repeated="246" table:style-name="ce24"/>
          <table:table-cell table:number-columns-repeated="7" table:style-name="ce3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 ²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19064271.73999989" table:formula="of:=5365052.79999999+13699218.9399999" table:style-name="ce26">
            <text:p>19.064.271,74</text:p>
          </table:table-cell>
          <table:table-cell office:value-type="float" office:value="156.46" table:style-name="ce26">
            <text:p>156,4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461272553.13999999" table:style-name="ce26">
            <text:p>461.272.553,14</text:p>
          </table:table-cell>
          <table:table-cell office:value-type="float" office:value="30844.86" table:style-name="ce26">
            <text:p>30.844,86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3153000880.1100006" table:formula="of:=([.B17]-[.B21])" table:style-name="ce30">
            <text:p>3.153.000.880,11</text:p>
          </table:table-cell>
          <table:table-cell office:value-type="float" office:value="19978530.559999999" table:formula="of:=([.C17]-[.C21])" table:style-name="ce31">
            <text:p>19.978.530,56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style-name="ce35">
            <text:p>VALOR</text:p>
          </table:table-cell>
          <table:table-cell office:value-type="string" table:style-name="ce35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IV)</text:p>
          </table:table-cell>
          <table:table-cell office:value-type="float" office:value="674522742000" table:style-name="ce37">
            <text:p>674.522.742.000,00</text:p>
          </table:table-cell>
          <table:table-cell office:value-type="string" table:style-name="ce38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9">
            <text:p>DESPESA TOTAL COM PESSOAL - DTP (V) = (III a + III b)</text:p>
          </table:table-cell>
          <table:table-cell office:value-type="float" office:value="3172979410.6700006" table:formula="of:=SUM([.B27:.C27])" table:style-name="ce40">
            <text:p>3.172.979.410,67</text:p>
          </table:table-cell>
          <table:table-cell office:value-type="float" office:value="0.47040362216134152" table:formula="of:=([.B31]/[.B30])*100" table:style-name="ce40">
            <text:p>0,4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1">
            <text:p>LIMITE MÁXIMO (VI) (incisos I, II e III, art. 20 da LRF)</text:p>
          </table:table-cell>
          <table:table-cell office:value-type="float" office:value="4047136451.9999928" table:formula="of:=[.B30]*0.599999999999999%" table:style-name="ce42">
            <text:p>4.047.136.452,00</text:p>
          </table:table-cell>
          <table:table-cell office:value-type="float" office:value="0.6" table:style-name="ce42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1">
            <text:p>LIMITE PRUDENCIAL (VII) (0,95 x VI) (parágrafo único do art. 22 da LRF)</text:p>
          </table:table-cell>
          <table:table-cell office:value-type="float" office:value="3844779629.3999929" table:formula="of:=[.B30]*0.569999999999999%" table:style-name="ce42">
            <text:p>3.844.779.629,40</text:p>
          </table:table-cell>
          <table:table-cell office:value-type="float" office:value="0.56999999999999995" table:formula="of:=[.C32]*95%" table:style-name="ce42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1">
            <text:p>LIMITE DE ALERTA (VIII) (0,90 x VI) (inciso II do § 1º do art. 59 da LRF)</text:p>
          </table:table-cell>
          <table:table-cell office:value-type="float" office:value="3642422806.8000002" table:formula="of:=[.B30]*0.54%" table:style-name="ce42">
            <text:p>3.642.422.806,80</text:p>
          </table:table-cell>
          <table:table-cell office:value-type="float" office:value="0.54" table:formula="of:=[.C32]*90%" table:style-name="ce42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3">
            <text:p>Fonte: Sistemas SIAFI e Tesouro Gerencial, Unidade Responsável AUDIN-MPU, Data de emissão 20/jan/2016 e hora de emissão<text:span text:style-name="T3"><text:s/></text:span>15h e 30m.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5">
            <text:p>1 - Nos demonstrativos elaborados no primeiro e no segundo quadrimestre de cada exercício, os valores de restos a pagar não processados inscritos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5"/>e somente no caso de cancelamento podem ser excluídos.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7">
            <text:p>2 - O valor de R$ 11.580,44 <text:s/>foi contabilizado, <text:s/>indevidamente, <text:s/>na natureza de despesa 3190.94.01 (Indenizações e Restituições Trabalhistas - Ativo Civil),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43">
            <text:p><text:s text:c="6"/>quando o correto seria 3190.96.02 (Pessoal Requisitado de Outros Entes). Por esse motivo, o mencionado valor não foi lançado como "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6"/>Computadas", <text:s/>na linha "Indenizações por Demissão e Incentivos à Demissão Voluntária", <text:s/>sendo considerado apenas no cálculo da <text:s/>"Despesa Bruta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6"/>com Pessoal", <text:s/>na linha "Pessoal Ativo".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43">
            <text:p>Nota: Foi incluída a despesa total de pessoal do Conselho Nacional do Ministério Público, em observância à Portaria PGR nº 192, de 29/4/2010.<text:s/>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spanned="3" table:number-rows-spanned="1" table:style-name="ce127"/>
          <table:covered-table-cell table:number-columns-repeated="2"/>
          <table:table-cell table:number-columns-repeated="16381"/>
        </table:table-row>
        <table:table-row table:style-name="ro12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2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FLÁVIO OLIVEIRA BARBOZ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0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5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49"/>
        <table:table-column table:style-name="co4" table:number-columns-repeated="254" table:default-cell-style-name="ce49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1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2">
            <text:p>RELATÓRIO DE GESTÃO FISCAL</text:p>
          </table:table-cell>
          <table:covered-table-cell table:number-columns-repeated="2"/>
          <table:table-cell table:number-columns-repeated="16381" table:style-name="ce49"/>
        </table:table-row>
        <table:table-row table:style-name="ro3">
          <table:table-cell office:value-type="string" table:number-columns-spanned="3" table:number-rows-spanned="1" table:style-name="ce121">
            <text:p>DEMONSTRATIVO DA DESPESA COM PESSOAL<text:s/>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22">
            <text:p>ORÇAMENTOS FISCAL E DA SEGURIDADE SOCI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22">
            <text:p>JANEIRO A DEZEMBRO DE 2015</text:p>
          </table:table-cell>
          <table:covered-table-cell table:number-columns-repeated="2"/>
          <table:table-cell table:number-columns-repeated="16381" table:style-name="ce50"/>
        </table:table-row>
        <table:table-row table:style-name="ro4">
          <table:table-cell table:number-columns-repeated="2" table:style-name="ce6"/>
          <table:table-cell table:style-name="ce51"/>
          <table:table-cell table:number-columns-repeated="16381" table:style-name="ce50"/>
        </table:table-row>
        <table:table-row table:style-name="ro5">
          <table:table-cell office:value-type="string" table:style-name="ce52">
            <text:p>RGF - ANEXO 1 <text:s/>(LRF, art. 55, inciso I, alínea "a")</text:p>
          </table:table-cell>
          <table:table-cell table:style-name="ce53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71">
            <text:p>DESPESA COM PESSOAL</text:p>
          </table:table-cell>
          <table:table-cell office:value-type="string" table:number-columns-spanned="2" table:number-rows-spanned="1" table:style-name="ce17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7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552059868.28999996" table:formula="of:=SUM([.B18:.B20])" table:style-name="ce18">
            <text:p>552.059.868,29</text:p>
          </table:table-cell>
          <table:table-cell office:value-type="float" office:value="4725600.57" table:formula="of:=SUM([.C18:.C20])" table:style-name="ce19">
            <text:p>4.725.600,57</text:p>
          </table:table-cell>
          <table:table-cell table:style-name="ce54"/>
          <table:table-cell table:number-columns-repeated="253" table:style-name="ce49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483341885.56999999" table:style-name="ce22">
            <text:p>483.341.885,57</text:p>
          </table:table-cell>
          <table:table-cell office:value-type="float" office:value="4636050.29" table:style-name="ce22">
            <text:p>4.636.050,29</text:p>
          </table:table-cell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68717982.719999999" table:style-name="ce22">
            <text:p>68.717.982,72</text:p>
          </table:table-cell>
          <table:table-cell office:value-type="float" office:value="89550.28" table:style-name="ce22">
            <text:p>89.550,28</text:p>
          </table:table-cell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table:style-name="ce22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61151136.560000002" table:formula="of:=SUM([.B22:.B25])" table:style-name="ce18">
            <text:p>61.151.136,56</text:p>
          </table:table-cell>
          <table:table-cell office:value-type="float" office:value="0" table:formula="of:=SUM([.C22:.C25])" table:style-name="ce18">
            <text:p>0,00</text:p>
          </table:table-cell>
          <table:table-cell table:number-columns-repeated="246" table:style-name="ce24"/>
          <table:table-cell table:number-columns-repeated="7" table:style-name="ce49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<text:s/>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1593603.56" table:formula="of:=215908.77+1377694.79" table:style-name="ce26">
            <text:p>1.593.603,56</text:p>
          </table:table-cell>
          <table:table-cell table:style-name="ce26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59557533" table:style-name="ce26">
            <text:p>59.557.533,00</text:p>
          </table:table-cell>
          <table:table-cell table:style-name="ce26"/>
          <table:table-cell table:number-columns-repeated="254" table:style-name="ce49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490908731.72999996" table:formula="of:=([.B17]-[.B21])" table:style-name="ce30">
            <text:p>490.908.731,73</text:p>
          </table:table-cell>
          <table:table-cell office:value-type="float" office:value="4725600.57" table:formula="of:=([.C17]-[.C21])" table:style-name="ce31">
            <text:p>4.725.600,57</text:p>
          </table:table-cell>
          <table:table-cell table:number-columns-repeated="254" table:style-name="ce49"/>
          <table:table-cell table:number-columns-repeated="16127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style-name="ce35">
            <text:p>VALOR</text:p>
          </table:table-cell>
          <table:table-cell office:value-type="string" table:style-name="ce35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IV)</text:p>
          </table:table-cell>
          <table:table-cell office:value-type="float" office:value="674522742000" table:style-name="ce37">
            <text:p>674.522.742.000,00</text:p>
          </table:table-cell>
          <table:table-cell office:value-type="string" table:style-name="ce38">
            <text:p>-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9">
            <text:p>DESPESA TOTAL COM PESSOAL - DTP (V) = (III a + III b)</text:p>
          </table:table-cell>
          <table:table-cell office:value-type="float" office:value="495634332.29999995" table:formula="of:=SUM([.B27:.C27])" table:style-name="ce40">
            <text:p>495.634.332,30</text:p>
          </table:table-cell>
          <table:table-cell office:value-type="float" office:value="7.3479261919385364E-2" table:formula="of:=([.B31]/[.B30])*100" table:style-name="ce55">
            <text:p>0,0735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41">
            <text:p>LIMITE MÁXIMO (VI) (incisos I, II e III, art. 20 da LRF e Decreto nº 3.917/2001)</text:p>
          </table:table-cell>
          <table:table-cell office:value-type="float" office:value="620560922.63999999" table:formula="of:=[.B30]*0.092%" table:style-name="ce42">
            <text:p>620.560.922,64</text:p>
          </table:table-cell>
          <table:table-cell office:value-type="float" office:value="9.1999999999999998E-2" table:style-name="ce56">
            <text:p>0,0920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41">
            <text:p>LIMITE PRUDENCIAL (VII) (0,95 x VI) (parágrafo único do art. 22 da LRF)</text:p>
          </table:table-cell>
          <table:table-cell office:value-type="float" office:value="589532876.50800002" table:formula="of:=[.B30]*0.0874%" table:style-name="ce42">
            <text:p>589.532.876,51</text:p>
          </table:table-cell>
          <table:table-cell office:value-type="float" office:value="8.7399999999999992E-2" table:formula="of:=[.C32]*95%" table:style-name="ce56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1">
            <text:p>LIMITE DE ALERTA (VIII) (0,90 x VI) (inciso II do § 1º do art. 59 da LRF)</text:p>
          </table:table-cell>
          <table:table-cell office:value-type="float" office:value="558504830.37599993" table:formula="of:=[.B30]*0.0828%" table:style-name="ce42">
            <text:p>558.504.830,38</text:p>
          </table:table-cell>
          <table:table-cell office:value-type="float" office:value="8.2799999999999999E-2" table:formula="of:=[.C32]*90%" table:style-name="ce56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7">
            <text:p>Fonte: Sistemas SIAFI e Tesouro Gerencial, Unidade Responsável AUDIN-MPU, Data de emissão 20/jan/2016 e hora de emissão<text:span text:style-name="T3"><text:s/></text:span>15h e 30m.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9">
            <text:p>1. Nos demonstrativos elaborados no primeiro e no segundo quadrimestre de cada exercício, os valores de restos a pagar não processados inscritos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7">
            <text:p><text:s text:c="5"/>em 31 de dezembro do exercício anterior continuarão a ser informados nesse campo. Esses valores não sofrem alteração pelo seu processamento,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7">
            <text:p><text:s text:c="5"/>e somente no caso de cancelamento podem ser excluídos.</text:p>
          </table:table-cell>
          <table:table-cell table:number-columns-repeated="2" table:style-name="ce53"/>
          <table:table-cell table:number-columns-repeated="16381"/>
        </table:table-row>
        <table:table-row table:number-rows-repeated="3" table:style-name="ro10">
          <table:table-cell table:style-name="ce57"/>
          <table:table-cell table:number-columns-repeated="2"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2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FLÁVIO OLIVEIRA BARBOZ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</table:table>
      <table:table table:name="Anexo_3_-_Disp_CX_e_RP" table:style-name="ta2">
        <table:table-column table:style-name="co5" table:default-cell-style-name="ce61"/>
        <table:table-column table:style-name="co2" table:default-cell-style-name="ce61"/>
        <table:table-column table:style-name="co6" table:number-columns-repeated="2" table:default-cell-style-name="ce61"/>
        <table:table-column table:style-name="co3" table:default-cell-style-name="ce61"/>
        <table:table-column table:style-name="co6" table:default-cell-style-name="ce61"/>
        <table:table-column table:style-name="co3" table:number-columns-repeated="2" table:default-cell-style-name="ce61"/>
        <table:table-column table:style-name="co6" table:default-cell-style-name="ce61"/>
        <table:table-column table:style-name="co7" table:number-columns-repeated="248" table:default-cell-style-name="ce61"/>
        <table:table-column table:style-name="co7" table:number-columns-repeated="16127" table:default-cell-style-name="ce1"/>
        <table:table-row table:style-name="ro13">
          <table:table-cell office:value-type="string" table:number-columns-spanned="9" table:number-rows-spanned="1" table:style-name="ce130">
            <text:p>ANEXO III</text:p>
          </table:table-cell>
          <table:covered-table-cell table:number-columns-repeated="8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table:number-columns-spanned="9" table:number-rows-spanned="1" table:style-name="ce1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office:value-type="string" table:number-columns-spanned="9" table:number-rows-spanned="1" table:style-name="ce190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office:value-type="string" table:number-columns-spanned="9" table:number-rows-spanned="1" table:style-name="ce191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office:value-type="string" table:number-columns-spanned="9" table:number-rows-spanned="1" table:style-name="ce192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office:value-type="string" table:number-columns-spanned="9" table:number-rows-spanned="1" table:style-name="ce191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office:value-type="string" table:number-columns-spanned="9" table:number-rows-spanned="1" table:style-name="ce189">
            <text:p>JANEIRO A DEZEMBRO DE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table:style-name="ce193"/>
          <table:table-cell table:style-name="ce193"/>
          <table:table-cell table:style-name="ce193"/>
          <table:table-cell table:style-name="ce193"/>
          <table:table-cell table:style-name="ce193"/>
          <table:table-cell table:style-name="ce193"/>
          <table:table-cell table:style-name="ce193"/>
          <table:table-cell table:style-name="ce193"/>
          <table:table-cell table:style-name="ce193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4">
          <table:table-cell office:value-type="string" table:style-name="ce194">
            <text:p>RGF - ANEXO 5 (LRF, art. 55, Inciso III, alínea "a")</text:p>
          </table:table-cell>
          <table:table-cell table:style-name="ce194"/>
          <table:table-cell table:style-name="ce194"/>
          <table:table-cell table:style-name="ce194"/>
          <table:table-cell table:style-name="ce194"/>
          <table:table-cell table:style-name="ce194"/>
          <table:table-cell table:style-name="ce194"/>
          <table:table-cell table:style-name="ce194"/>
          <table:table-cell office:value-type="string" table:style-name="ce202">
            <text:p>R$ 1,00</text:p>
          </table:table-cell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5">
          <table:table-cell office:value-type="string" table:number-columns-spanned="1" table:number-rows-spanned="3" table:style-name="ce195">
            <text:p>IDENTIFICAÇÃO DOS RECURSOS</text:p>
          </table:table-cell>
          <table:table-cell table:style-name="ce196"/>
          <table:table-cell office:value-type="string" table:number-columns-spanned="4" table:number-rows-spanned="1" table:style-name="ce186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04">
            <text:p>DISPONIBILIDADE DE CAIXA LÍQUIDA (ANTES DA INSCRIÇÃO EM RESTOS A PAGAR NÃO PROCESSADOS DO EXERCÍCIO) <text:s text:c="15"/>( f ) = (a - (b+c+d+e)</text:p>
          </table:table-cell>
          <table:table-cell office:value-type="string" table:number-columns-spanned="1" table:number-rows-spanned="3" table:style-name="ce204">
            <text:p>RESTOS <text:s/>A PAGAR EMPENHADOS E NÃO LIQUIDADOS DO EXERCÍCIO</text:p>
          </table:table-cell>
          <table:table-cell office:value-type="string" table:number-columns-spanned="1" table:number-rows-spanned="3" table:style-name="ce203">
            <text:p>EMPENHOS NÃO LIQUIDADOS CANCELADOS (NÃO INSCRITOS POR INSUFICIÊNCIA FINANCEIRA)</text:p>
          </table:table-cell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 table:style-name="ce61"/>
        </table:table-row>
        <table:table-row table:style-name="ro16">
          <table:covered-table-cell/>
          <table:table-cell office:value-type="string" table:style-name="ce197">
            <text:p>DISPONIBILIDADE DE CAIXA BRUTA</text:p>
          </table:table-cell>
          <table:table-cell office:value-type="string" table:number-columns-spanned="2" table:number-rows-spanned="1" table:style-name="ce184">
            <text:p>Restos a Pagar Liquidados e Não Pagos</text:p>
          </table:table-cell>
          <table:covered-table-cell/>
          <table:table-cell office:value-type="string" table:number-columns-spanned="1" table:number-rows-spanned="2" table:style-name="ce184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185">
            <text:p>Demais Obrigações Financeiras <text:s text:c="14"/>(e)</text:p>
          </table:table-cell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 table:style-name="ce61"/>
        </table:table-row>
        <table:table-row table:style-name="ro16">
          <table:covered-table-cell/>
          <table:table-cell office:value-type="string" table:style-name="ce198">
            <text:p>(a)</text:p>
          </table:table-cell>
          <table:table-cell office:value-type="string" table:style-name="ce187">
            <text:p>De Exercícios Anteriores <text:s text:c="4"/>(b)<text:s text:c="6"/></text:p>
          </table:table-cell>
          <table:table-cell office:value-type="string" table:style-name="ce188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 table:style-name="ce61"/>
        </table:table-row>
        <table:table-row table:style-name="ro12">
          <table:table-cell office:value-type="string" table:style-name="ce212">
            <text:p>TOTAL DOS RECURSOS VINCULADOS ( I )</text:p>
          </table:table-cell>
          <table:table-cell office:value-type="float" office:value="876911.7" table:formula="of:=SUM([.B14:.B16])" table:style-name="ce213">
            <text:p>876.911,70</text:p>
          </table:table-cell>
          <table:table-cell office:value-type="float" office:value="0" table:formula="of:=SUM([.C14:.C16])" table:style-name="ce213">
            <text:p>0,00</text:p>
          </table:table-cell>
          <table:table-cell office:value-type="float" office:value="0" table:formula="of:=SUM([.D14:.D16])" table:style-name="ce214">
            <text:p>0,00</text:p>
          </table:table-cell>
          <table:table-cell office:value-type="float" office:value="0" table:formula="of:=SUM([.E14:.E16])" table:style-name="ce213">
            <text:p>0,00</text:p>
          </table:table-cell>
          <table:table-cell office:value-type="float" office:value="0" table:formula="of:=SUM([.F14:.F16])" table:style-name="ce214">
            <text:p>0,00</text:p>
          </table:table-cell>
          <table:table-cell office:value-type="float" office:value="876911.7" table:formula="of:=SUM([.G14:.G16])" table:style-name="ce215">
            <text:p>876.911,70</text:p>
          </table:table-cell>
          <table:table-cell office:value-type="float" office:value="30844.86" table:formula="of:=SUM([.H14:.H16])" table:style-name="ce214">
            <text:p>30.844,86</text:p>
          </table:table-cell>
          <table:table-cell office:value-type="float" office:value="0" table:formula="of:=SUM([.I14:.I16])" table:style-name="ce213">
            <text:p>0,00</text:p>
          </table:table-cell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7">
          <table:table-cell office:value-type="string" table:style-name="ce74">
            <text:p>Contribuição Plano Seguridade Social Servidor (56)</text:p>
          </table:table-cell>
          <table:table-cell office:value-type="float" office:value="473270.47" table:style-name="ce75">
            <text:p>473.270,47</text:p>
          </table:table-cell>
          <table:table-cell table:style-name="ce205"/>
          <table:table-cell table:style-name="ce206"/>
          <table:table-cell table:style-name="ce205"/>
          <table:table-cell table:style-name="ce207"/>
          <table:table-cell office:value-type="float" office:value="473270.47" table:formula="of:=[.B14]-SUM([.C14:.F14])" table:style-name="ce208">
            <text:p>473.270,47</text:p>
          </table:table-cell>
          <table:table-cell office:value-type="float" office:value="30844.86" table:style-name="ce207">
            <text:p>30.844,86</text:p>
          </table:table-cell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7">
          <table:table-cell office:value-type="string" table:style-name="ce74">
            <text:p>Contribuição Patronal p/ Plano de Segur. Social Serv. (69)</text:p>
          </table:table-cell>
          <table:table-cell office:value-type="float" office:value="54623.68" table:style-name="ce75">
            <text:p>54.623,68</text:p>
          </table:table-cell>
          <table:table-cell table:style-name="ce209"/>
          <table:table-cell table:style-name="ce207"/>
          <table:table-cell table:style-name="ce209"/>
          <table:table-cell table:style-name="ce207"/>
          <table:table-cell office:value-type="float" office:value="54623.68" table:formula="of:=[.B15]-SUM([.C15:.F15])" table:style-name="ce208">
            <text:p>54.623,68</text:p>
          </table:table-cell>
          <table:table-cell table:style-name="ce207"/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7">
          <table:table-cell office:value-type="string" table:style-name="ce74">
            <text:p>Remuneração das Disponib. do Tesouro Nacional (88)</text:p>
          </table:table-cell>
          <table:table-cell office:value-type="float" office:value="349017.55" table:style-name="ce75">
            <text:p>349.017,55</text:p>
          </table:table-cell>
          <table:table-cell table:style-name="ce209"/>
          <table:table-cell table:style-name="ce207"/>
          <table:table-cell table:style-name="ce209"/>
          <table:table-cell table:style-name="ce207"/>
          <table:table-cell office:value-type="float" office:value="349017.55" table:formula="of:=[.B16]-SUM([.C16:.F16])" table:style-name="ce208">
            <text:p>349.017,55</text:p>
          </table:table-cell>
          <table:table-cell table:style-name="ce207"/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8">
          <table:table-cell table:style-name="ce199"/>
          <table:table-cell table:style-name="ce200"/>
          <table:table-cell table:style-name="ce205"/>
          <table:table-cell table:style-name="ce206"/>
          <table:table-cell table:style-name="ce205"/>
          <table:table-cell table:style-name="ce210"/>
          <table:table-cell table:style-name="ce211"/>
          <table:table-cell table:style-name="ce210"/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2">
          <table:table-cell office:value-type="string" table:style-name="ce216">
            <text:p>TOTAL DOS RECURSOS NÃO VINCULADOS ( II )</text:p>
          </table:table-cell>
          <table:table-cell office:value-type="float" office:value="702958173.2299999" table:formula="of:=SUM([.B19:.B21])" table:style-name="ce217">
            <text:p>702.958.173,23</text:p>
          </table:table-cell>
          <table:table-cell office:value-type="float" office:value="1255311.08" table:formula="of:=SUM([.C19:.C21])" table:style-name="ce217">
            <text:p>1.255.311,08</text:p>
          </table:table-cell>
          <table:table-cell office:value-type="float" office:value="4989499" table:formula="of:=SUM([.D19:.D21])" table:style-name="ce218">
            <text:p>4.989.499,00</text:p>
          </table:table-cell>
          <table:table-cell office:value-type="float" office:value="183001887.19999999" table:formula="of:=SUM([.E19:.E21])" table:style-name="ce217">
            <text:p>183.001.887,20</text:p>
          </table:table-cell>
          <table:table-cell office:value-type="float" office:value="460096.93" table:formula="of:=SUM([.F19:.F21])" table:style-name="ce218">
            <text:p>460.096,93</text:p>
          </table:table-cell>
          <table:table-cell office:value-type="float" office:value="513251379.01999998" table:formula="of:=SUM([.G19:.G21])" table:style-name="ce219">
            <text:p>513.251.379,02</text:p>
          </table:table-cell>
          <table:table-cell office:value-type="float" office:value="398978219.40999997" table:formula="of:=SUM([.H19:.H21])" table:style-name="ce218">
            <text:p>398.978.219,41</text:p>
          </table:table-cell>
          <table:table-cell office:value-type="float" office:value="0" table:formula="of:=SUM([.I19:.I21])" table:style-name="ce217">
            <text:p>0,00</text:p>
          </table:table-cell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7">
          <table:table-cell office:value-type="string" table:style-name="ce74">
            <text:p>Recursos Ordinários (00)</text:p>
          </table:table-cell>
          <table:table-cell office:value-type="float" office:value="699594229.54999995" table:style-name="ce233">
            <text:p>699.594.229,55</text:p>
          </table:table-cell>
          <table:table-cell office:value-type="float" office:value="1255311.08" table:style-name="ce205">
            <text:p>1.255.311,08</text:p>
          </table:table-cell>
          <table:table-cell office:value-type="float" office:value="4989499" table:style-name="ce206">
            <text:p>4.989.499,00</text:p>
          </table:table-cell>
          <table:table-cell office:value-type="float" office:value="183001237.19999999" table:style-name="ce205">
            <text:p>183.001.237,20</text:p>
          </table:table-cell>
          <table:table-cell office:value-type="float" office:value="5611" table:style-name="ce207">
            <text:p>5.611,00</text:p>
          </table:table-cell>
          <table:table-cell office:value-type="float" office:value="510342571.26999998" table:formula="of:=[.B19]-SUM([.C19:.F19])" table:style-name="ce208">
            <text:p>510.342.571,27</text:p>
          </table:table-cell>
          <table:table-cell office:value-type="float" office:value="397786414.64999998" table:style-name="ce207">
            <text:p>397.786.414,65</text:p>
          </table:table-cell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7">
          <table:table-cell office:value-type="string" table:style-name="ce74">
            <text:p>Recursos Não-Financeiros Diretamente Arrecadados (50)</text:p>
          </table:table-cell>
          <table:table-cell office:value-type="float" office:value="2909457.75" table:style-name="ce75">
            <text:p>2.909.457,75</text:p>
          </table:table-cell>
          <table:table-cell table:style-name="ce205"/>
          <table:table-cell table:style-name="ce206"/>
          <table:table-cell office:value-type="float" office:value="650" table:style-name="ce205">
            <text:p>650,00</text:p>
          </table:table-cell>
          <table:table-cell table:style-name="ce207"/>
          <table:table-cell office:value-type="float" office:value="2908807.75" table:formula="of:=[.B20]-SUM([.C20:.F20])" table:style-name="ce208">
            <text:p>2.908.807,75</text:p>
          </table:table-cell>
          <table:table-cell office:value-type="float" office:value="1191804.76" table:style-name="ce207">
            <text:p>1.191.804,76</text:p>
          </table:table-cell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7">
          <table:table-cell office:value-type="string" table:style-name="ce74">
            <text:p>Recursos Diversos (90)</text:p>
          </table:table-cell>
          <table:table-cell office:value-type="float" office:value="454485.93" table:style-name="ce75">
            <text:p>454.485,93</text:p>
          </table:table-cell>
          <table:table-cell table:style-name="ce209"/>
          <table:table-cell table:style-name="ce207"/>
          <table:table-cell table:style-name="ce209"/>
          <table:table-cell office:value-type="float" office:value="454485.93" table:style-name="ce207">
            <text:p>454.485,93</text:p>
          </table:table-cell>
          <table:table-cell office:value-type="float" office:value="0" table:formula="of:=[.B21]-SUM([.C21:.F21])" table:style-name="ce208">
            <text:p>0,00</text:p>
          </table:table-cell>
          <table:table-cell table:style-name="ce207"/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4">
          <table:table-cell table:style-name="ce199"/>
          <table:table-cell table:style-name="ce200"/>
          <table:table-cell table:style-name="ce205"/>
          <table:table-cell table:style-name="ce206"/>
          <table:table-cell table:style-name="ce205"/>
          <table:table-cell table:style-name="ce210"/>
          <table:table-cell table:style-name="ce211"/>
          <table:table-cell table:style-name="ce210"/>
          <table:table-cell table:style-name="ce20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2">
          <table:table-cell office:value-type="string" table:style-name="ce221">
            <text:p>TOTAL ( III ) = ( I + II )</text:p>
          </table:table-cell>
          <table:table-cell office:value-type="float" office:value="703835084.92999995" table:formula="of:=SUM([.B13];[.B18])" table:style-name="ce222">
            <text:p>703.835.084,93</text:p>
          </table:table-cell>
          <table:table-cell office:value-type="float" office:value="1255311.08" table:formula="of:=SUM([.C13];[.C18])" table:style-name="ce222">
            <text:p>1.255.311,08</text:p>
          </table:table-cell>
          <table:table-cell office:value-type="float" office:value="4989499" table:formula="of:=SUM([.D13];[.D18])" table:style-name="ce231">
            <text:p>4.989.499,00</text:p>
          </table:table-cell>
          <table:table-cell office:value-type="float" office:value="183001887.19999999" table:formula="of:=SUM([.E13];[.E18])" table:style-name="ce222">
            <text:p>183.001.887,20</text:p>
          </table:table-cell>
          <table:table-cell office:value-type="float" office:value="460096.93" table:formula="of:=SUM([.F13];[.F18])" table:style-name="ce231">
            <text:p>460.096,93</text:p>
          </table:table-cell>
          <table:table-cell office:value-type="float" office:value="514128290.71999997" table:formula="of:=SUM([.G13];[.G18])" table:style-name="ce232">
            <text:p>514.128.290,72</text:p>
          </table:table-cell>
          <table:table-cell office:value-type="float" office:value="399009064.26999998" table:formula="of:=SUM([.H13];[.H18])" table:style-name="ce231">
            <text:p>399.009.064,27</text:p>
          </table:table-cell>
          <table:table-cell office:value-type="float" office:value="0" table:formula="of:=SUM([.I13];[.I18])" table:style-name="ce222">
            <text:p>0,00</text:p>
          </table:table-cell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office:value-type="string" table:number-columns-spanned="9" table:number-rows-spanned="1" table:style-name="ce223">
            <text:p>Fonte: Sistema Tesouro Gerencial, Unidade Responsável AUDIN-MPU, Data de emissão 20/jan/2016 e hora de emissão 15h e 3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table:number-columns-spanned="9" table:number-rows-spanned="1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number-rows-repeated="2" table:style-name="ro13"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number-rows-repeated="2" table:style-name="ro13"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3">
          <table:table-cell office:value-type="string" table:style-name="ce226">
            <text:p>RODRIGO JANOT MONTEIRO DE BARROS</text:p>
          </table:table-cell>
          <table:table-cell table:style-name="ce225"/>
          <table:table-cell office:value-type="string" table:number-columns-spanned="3" table:number-rows-spanned="1" table:style-name="ce230">
            <text:p>FLÁVIO OLIVEIRA BARBOZA</text:p>
          </table:table-cell>
          <table:covered-table-cell table:number-columns-repeated="2"/>
          <table:table-cell table:style-name="ce225"/>
          <table:table-cell office:value-type="string" table:number-columns-spanned="3" table:number-rows-spanned="1" table:style-name="ce229">
            <text:p>SEBASTIÃO GONÇALVES DE AMORIM</text:p>
          </table:table-cell>
          <table:covered-table-cell table:number-columns-repeated="2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style-name="ro10">
          <table:table-cell office:value-type="string" table:style-name="ce227">
            <text:p>Procurador-Geral da República</text:p>
          </table:table-cell>
          <table:table-cell table:style-name="ce228"/>
          <table:table-cell office:value-type="string" table:number-columns-spanned="3" table:number-rows-spanned="1" table:style-name="ce229">
            <text:p>Secretário-Geral em exercício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229">
            <text:p>Auditor-Chefe</text:p>
          </table:table-cell>
          <table:covered-table-cell table:number-columns-repeated="2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number-columns-repeated="16128" table:style-name="ce49"/>
        </table:table-row>
        <table:table-row table:number-rows-repeated="65505" table:style-name="ro13"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128"/>
        </table:table-row>
        <table:table-row table:number-rows-repeated="983040" table:style-name="ro13">
          <table:table-cell table:number-columns-repeated="16384"/>
        </table:table-row>
        <table:named-expressions>
          <table:named-range table:name="Print_Area" table:cell-range-address="Anexo_3_-_Disp_CX_e_RP.$A$1:Anexo_3_-_Disp_CX_e_RP.$I$31" table:base-cell-address="Anexo_3_-_Disp_CX_e_RP.$A$1"/>
        </table:named-expressions>
      </table:table>
      <table:table table:name="Anexo_4_-_Simplificado" table:style-name="ta3">
        <table:table-column table:style-name="co8" table:default-cell-style-name="ce48"/>
        <table:table-column table:style-name="co9" table:default-cell-style-name="ce48"/>
        <table:table-column table:style-name="co10" table:default-cell-style-name="ce49"/>
        <table:table-column table:style-name="co4" table:number-columns-repeated="254" table:default-cell-style-name="ce49"/>
        <table:table-column table:style-name="co4" table:number-columns-repeated="16127" table:default-cell-style-name="ce1"/>
        <table:table-row table:style-name="ro10">
          <table:table-cell office:value-type="string" table:number-columns-spanned="3" table:number-rows-spanned="1" table:style-name="ce129">
            <text:p>ANEXO IV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19">
          <table:table-cell table:number-columns-repeated="3" table:style-name="ce4"/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57">
            <text:p>MINISTÉRIO PÚBLICO DA UNIÃO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58">
            <text:p>RELATÓRIO DE GESTÃO FISCAL</text:p>
          </table:table-cell>
          <table:covered-table-cell table:number-columns-repeated="2"/>
          <table:table-cell table:number-columns-repeated="16381" table:style-name="ce49"/>
        </table:table-row>
        <table:table-row table:style-name="ro3">
          <table:table-cell office:value-type="string" table:number-columns-spanned="3" table:number-rows-spanned="1" table:style-name="ce157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58">
            <text:p>ORÇAMENTOS FISCAL E DA SEGURIDADE SOCI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58">
            <text:p>JANEIRO A DEZEMBRO DE 2015</text:p>
          </table:table-cell>
          <table:covered-table-cell table:number-columns-repeated="2"/>
          <table:table-cell table:number-columns-repeated="16381" table:style-name="ce50"/>
        </table:table-row>
        <table:table-row table:style-name="ro20">
          <table:table-cell table:number-columns-repeated="3" table:style-name="ce6"/>
          <table:table-cell table:number-columns-repeated="16381" table:style-name="ce50"/>
        </table:table-row>
        <table:table-row table:style-name="ro5">
          <table:table-cell office:value-type="string" table:style-name="ce92">
            <text:p>LRF, art. 48 - Anexo 6</text:p>
          </table:table-cell>
          <table:table-cell table:style-name="ce92"/>
          <table:table-cell office:value-type="string" table:style-name="ce93">
            <text:p>R$ 1,00</text:p>
          </table:table-cell>
          <table:table-cell table:number-columns-repeated="254" table:style-name="ce49"/>
          <table:table-cell table:number-columns-repeated="16127"/>
        </table:table-row>
        <table:table-row table:style-name="ro17">
          <table:table-cell office:value-type="string" table:style-name="ce94">
            <text:p>RECEITA CORRENTE LÍQUIDA</text:p>
          </table:table-cell>
          <table:table-cell office:value-type="string" table:number-columns-spanned="2" table:number-rows-spanned="1" table:style-name="ce159">
            <text:p>VALOR TOTAL DOS ÚLTIMOS 12 MESES</text:p>
          </table:table-cell>
          <table:covered-table-cell/>
          <table:table-cell table:number-columns-repeated="254" table:style-name="ce49"/>
          <table:table-cell table:number-columns-repeated="16127"/>
        </table:table-row>
        <table:table-row table:style-name="ro17">
          <table:table-cell office:value-type="string" table:style-name="ce95">
            <text:p>Receita Corrente Líquida</text:p>
          </table:table-cell>
          <table:table-cell office:value-type="float" office:value="674522742000" table:number-columns-spanned="2" table:number-rows-spanned="1" table:style-name="ce161">
            <text:p>674.522.742.000,00</text:p>
          </table:table-cell>
          <table:covered-table-cell/>
          <table:table-cell table:number-columns-repeated="254" table:style-name="ce49"/>
          <table:table-cell table:number-columns-repeated="16127"/>
        </table:table-row>
        <table:table-row table:style-name="ro17">
          <table:table-cell table:number-columns-repeated="2" table:style-name="ce96"/>
          <table:table-cell table:style-name="ce97"/>
          <table:table-cell table:number-columns-repeated="254" table:style-name="ce49"/>
          <table:table-cell table:number-columns-repeated="16127"/>
        </table:table-row>
        <table:table-row table:style-name="ro17">
          <table:table-cell office:value-type="string" table:number-columns-spanned="1" table:number-rows-spanned="2" table:style-name="ce180">
            <text:p>DESPESA COM PESSOAL <text:s/>- MPU</text:p>
          </table:table-cell>
          <table:table-cell office:value-type="string" table:number-columns-spanned="1" table:number-rows-spanned="2" table:style-name="ce181">
            <text:p>VALOR</text:p>
          </table:table-cell>
          <table:table-cell office:value-type="string" table:number-columns-spanned="1" table:number-rows-spanned="2" table:style-name="ce182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17">
          <table:covered-table-cell/>
          <table:covered-table-cell/>
          <table:covered-table-cell/>
          <table:table-cell table:style-name="ce98"/>
          <table:table-cell table:number-columns-repeated="16380"/>
        </table:table-row>
        <table:table-row table:style-name="ro17">
          <table:table-cell office:value-type="string" table:style-name="ce99">
            <text:p>Despesa Total com Pessoal - DTP</text:p>
          </table:table-cell>
          <table:table-cell office:value-type="float" office:value="3172979410.6700001" table:style-name="ce100">
            <text:p>3.172.979.410,67</text:p>
          </table:table-cell>
          <table:table-cell office:value-type="float" office:value="0.47040362216134141" table:formula="of:=([.B15]/[.$B$11])*100" table:style-name="ce100">
            <text:p>0,47</text:p>
          </table:table-cell>
          <table:table-cell table:style-name="ce101"/>
          <table:table-cell table:number-columns-repeated="16380"/>
        </table:table-row>
        <table:table-row table:style-name="ro17">
          <table:table-cell office:value-type="string" table:style-name="ce99">
            <text:p>Limite Máximo (incisos I, II e III, art. 20 da LRF) - 0,60%</text:p>
          </table:table-cell>
          <table:table-cell office:value-type="float" office:value="4047136452" table:formula="of:=([.$B$11]*[.C16])/100" table:style-name="ce102">
            <text:p>4.047.136.452,00</text:p>
          </table:table-cell>
          <table:table-cell office:value-type="float" office:value="0.6" table:style-name="ce103">
            <text:p>0,60</text:p>
          </table:table-cell>
          <table:table-cell table:number-columns-repeated="254" table:style-name="ce49"/>
          <table:table-cell table:number-columns-repeated="16127"/>
        </table:table-row>
        <table:table-row table:style-name="ro17">
          <table:table-cell office:value-type="string" table:style-name="ce104">
            <text:p>Limite Prudencial (parágrafo único, art. 22 da LRF) - 0,57%<text:s/></text:p>
          </table:table-cell>
          <table:table-cell office:value-type="float" office:value="3844779629.3999996" table:formula="of:=([.$B$11]*[.C17])/100" table:style-name="ce105">
            <text:p>3.844.779.629,40</text:p>
          </table:table-cell>
          <table:table-cell office:value-type="float" office:value="0.56999999999999995" table:formula="of:=[.C16]*0.95" table:style-name="ce106">
            <text:p>0,57</text:p>
          </table:table-cell>
          <table:table-cell table:number-columns-repeated="254" table:style-name="ce49"/>
          <table:table-cell table:number-columns-repeated="16127"/>
        </table:table-row>
        <table:table-row table:style-name="ro17">
          <table:table-cell table:number-columns-repeated="2" table:style-name="ce99"/>
          <table:table-cell table:style-name="ce107"/>
          <table:table-cell table:number-columns-repeated="242" table:style-name="ce24"/>
          <table:table-cell table:number-columns-repeated="16139"/>
        </table:table-row>
        <table:table-row table:style-name="ro17">
          <table:table-cell office:value-type="string" table:number-columns-spanned="1" table:number-rows-spanned="2" table:style-name="ce180">
            <text:p>DESPESA COM PESSOAL <text:s/>- MPDFT</text:p>
          </table:table-cell>
          <table:table-cell office:value-type="string" table:number-columns-spanned="1" table:number-rows-spanned="2" table:style-name="ce181">
            <text:p>VALOR</text:p>
          </table:table-cell>
          <table:table-cell office:value-type="string" table:number-columns-spanned="1" table:number-rows-spanned="2" table:style-name="ce182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17">
          <table:covered-table-cell/>
          <table:covered-table-cell/>
          <table:covered-table-cell/>
          <table:table-cell table:number-columns-repeated="254" table:style-name="ce49"/>
          <table:table-cell table:number-columns-repeated="16127"/>
        </table:table-row>
        <table:table-row table:style-name="ro17">
          <table:table-cell office:value-type="string" table:style-name="ce99">
            <text:p>Despesa Total com Pessoal - DTP</text:p>
          </table:table-cell>
          <table:table-cell office:value-type="float" office:value="495634332.30000001" table:style-name="ce100">
            <text:p>495.634.332,30</text:p>
          </table:table-cell>
          <table:table-cell office:value-type="float" office:value="7.3479261919385364E-2" table:formula="of:=([.B21]/[.$B$11])*100" table:style-name="ce108">
            <text:p>0,0735</text:p>
          </table:table-cell>
          <table:table-cell table:style-name="ce109"/>
          <table:table-cell table:number-columns-repeated="253" table:style-name="ce49"/>
          <table:table-cell table:number-columns-repeated="16127"/>
        </table:table-row>
        <table:table-row table:style-name="ro17">
          <table:table-cell office:value-type="string" table:style-name="ce99">
            <text:p>Limite Máximo (incisos I, II e III, art. 20 da LRF) - 0,092%</text:p>
          </table:table-cell>
          <table:table-cell office:value-type="float" office:value="620560922.63999999" table:formula="of:=([.$B$11]*[.C22])/100" table:style-name="ce102">
            <text:p>620.560.922,64</text:p>
          </table:table-cell>
          <table:table-cell office:value-type="float" office:value="9.1999999999999998E-2" table:style-name="ce110">
            <text:p>0,0920</text:p>
          </table:table-cell>
          <table:table-cell table:number-columns-repeated="254" table:style-name="ce49"/>
          <table:table-cell table:number-columns-repeated="16127"/>
        </table:table-row>
        <table:table-row table:style-name="ro17">
          <table:table-cell office:value-type="string" table:style-name="ce104">
            <text:p>Limite Prudencial (parágrafo único, art. 22 da LRF) - 0,0874%</text:p>
          </table:table-cell>
          <table:table-cell office:value-type="float" office:value="589532876.5079999" table:formula="of:=([.$B$11]*[.C23])/100" table:style-name="ce105">
            <text:p>589.532.876,51</text:p>
          </table:table-cell>
          <table:table-cell office:value-type="float" office:value="8.7399999999999992E-2" table:formula="of:=[.C22]*0.95" table:style-name="ce111">
            <text:p>0,0874</text:p>
          </table:table-cell>
          <table:table-cell table:number-columns-repeated="254" table:style-name="ce49"/>
          <table:table-cell table:number-columns-repeated="16127"/>
        </table:table-row>
        <table:table-row table:style-name="ro17">
          <table:table-cell table:number-columns-repeated="2" table:style-name="ce99"/>
          <table:table-cell table:style-name="ce107"/>
          <table:table-cell table:number-columns-repeated="254" table:style-name="ce49"/>
          <table:table-cell table:number-columns-repeated="16127"/>
        </table:table-row>
        <table:table-row table:style-name="ro21">
          <table:table-cell office:value-type="string" table:number-columns-spanned="1" table:number-rows-spanned="2" table:style-name="ce180">
            <text:p>RESTOS <text:s/>A <text:s/>PAGAR</text:p>
          </table:table-cell>
          <table:table-cell office:value-type="string" table:number-columns-spanned="1" table:number-rows-spanned="2" table:style-name="ce183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182">
            <text:p>DISPONIBILIDADE DE CAIXA LÍQUIDA (ANTES DA INSCRIÇÃO EM RESTOS A PAGAR NÃO PROCESSADOS DO EXERCÍCIO)</text:p>
          </table:table-cell>
          <table:table-cell table:number-columns-repeated="254" table:style-name="ce49"/>
          <table:table-cell table:number-columns-repeated="16127"/>
        </table:table-row>
        <table:table-row table:style-name="ro21">
          <table:covered-table-cell/>
          <table:covered-table-cell/>
          <table:covered-table-cell/>
          <table:table-cell table:number-columns-repeated="254" table:style-name="ce49"/>
          <table:table-cell table:number-columns-repeated="16127"/>
        </table:table-row>
        <table:table-row table:style-name="ro17">
          <table:table-cell office:value-type="string" table:style-name="ce112">
            <text:p>Valor Total</text:p>
          </table:table-cell>
          <table:table-cell office:value-type="float" office:value="399009064.26999998" table:style-name="ce113">
            <text:p>399.009.064,27</text:p>
          </table:table-cell>
          <table:table-cell office:value-type="float" office:value="514128290.72000003" table:style-name="ce114">
            <text:p>514.128.290,72</text:p>
          </table:table-cell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style-name="ce115">
            <text:p>Fonte: Sistema Tesouro Gerencial, Unidade Responsável AUDIN-MPU, Data de emissão 20/jan/2016 e hora de emissão 15h e 30m.</text:p>
          </table:table-cell>
          <table:table-cell table:style-name="ce116"/>
          <table:table-cell table:style-name="ce117"/>
          <table:table-cell table:number-columns-repeated="254" table:style-name="ce49"/>
          <table:table-cell table:number-columns-repeated="16127"/>
        </table:table-row>
        <table:table-row table:number-rows-repeated="4" table:style-name="ro6">
          <table:table-cell table:number-columns-repeated="2" table:style-name="ce116"/>
          <table:table-cell table:style-name="ce117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56">
            <text:p>RODRIGO JANOT MONTEIRO DE BARROS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number-rows-repeated="4" table:style-name="ro6">
          <table:table-cell table:style-name="ce60"/>
          <table:table-cell table:style-name="ce51"/>
          <table:table-cell table:style-name="ce53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56">
            <text:p>FLÁVIO OLIVEIRA BARBOZA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29">
            <text:p>Secretário-Geral em exercício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number-rows-repeated="2" table:style-name="ro6">
          <table:table-cell table:number-columns-repeated="3" table:style-name="ce47"/>
          <table:table-cell table:style-name="ce118"/>
          <table:table-cell table:number-columns-repeated="16380"/>
        </table:table-row>
        <table:table-row table:number-rows-repeated="2" table:style-name="ro6">
          <table:table-cell table:style-name="ce60"/>
          <table:table-cell table:style-name="ce51"/>
          <table:table-cell table:style-name="ce53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style-name="ce118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style-name="ce118"/>
          <table:table-cell table:number-columns-repeated="16380"/>
        </table:table-row>
        <table:table-row table:style-name="ro10">
          <table:table-cell table:number-columns-repeated="2" table:style-name="ce92"/>
          <table:table-cell table:style-name="ce53"/>
          <table:table-cell table:number-columns-repeated="254" table:style-name="ce49"/>
          <table:table-cell table:number-columns-repeated="16127"/>
        </table:table-row>
        <table:table-row table:number-rows-repeated="1048529" table:style-name="ro5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5'#'2015'.$A$1:.$C$46]" table:base-cell-address="Anexo_1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landscape" style:print-page-order="ttb" style:first-page-number="continue" style:scale-to="85%" style:table-centering="none" style:print="objects charts drawings"/>
      <style:header-style>
        <style:header-footer-properties fo:min-height="0.748032in" fo:margin-left="0.19685in" fo:margin-right="0.19685in" fo:margin-bottom="0in"/>
      </style:header-style>
      <style:footer-style>
        <style:header-footer-properties fo:min-height="0.748032in" fo:margin-left="0.19685in" fo:margin-right="0.19685in" fo:margin-top="0in"/>
      </style:footer-style>
    </style:page-layout>
    <style:page-layout style:name="pm3">
      <style:page-layout-properties fo:margin-top="0.511811in" fo:margin-bottom="0.39370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1.062992in" fo:margin-left="0.511811in" fo:margin-right="0.433071in" fo:margin-bottom="0in"/>
      </style:header-style>
      <style:footer-style>
        <style:header-footer-properties fo:min-height="0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36:17Z</dc:date>
    <meta:editing-cycles>2</meta:editing-cycles>
  </office:meta>
</office:document-meta>
</file>