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GOSTO DE 2015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3498101280.1300001" table:formula="of:=SUM([.B18:.B20])" table:style-name="ce17">
            <text:p>3.498.101.280,13</text:p>
          </table:table-cell>
          <table:table-cell office:value-type="float" office:value="7312757.8099999996" table:formula="of:=SUM([.C18:.C20])" table:style-name="ce18">
            <text:p>7.312.757,81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988141742.75" table:style-name="ce21">
            <text:p>2.988.141.742,75</text:p>
          </table:table-cell>
          <table:table-cell office:value-type="float" office:value="6934112.5099999998" table:style-name="ce21">
            <text:p>6.934.112,51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09959537.38" table:style-name="ce21">
            <text:p>509.959.537,38</text:p>
          </table:table-cell>
          <table:table-cell office:value-type="float" office:value="378645.3" table:style-name="ce21">
            <text:p>378.645,30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509488722.00999987" table:formula="of:=SUM([.B22:.B25])" table:style-name="ce17">
            <text:p>509.488.722,01</text:p>
          </table:table-cell>
          <table:table-cell office:value-type="float" office:value="37.68" table:formula="of:=SUM([.C22:.C25])" table:style-name="ce17">
            <text:p>37,68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52056298.499999903" table:formula="of:=12282556.96+39773741.5399999" table:style-name="ce25">
            <text:p>52.056.298,50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57432423.50999999" table:style-name="ce25">
            <text:p>457.432.423,51</text:p>
          </table:table-cell>
          <table:table-cell office:value-type="float" office:value="37.68" table:style-name="ce25">
            <text:p>37,68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988612558.1200004" table:formula="of:=([.B17]-[.B21])" table:style-name="ce29">
            <text:p>2.988.612.558,12</text:p>
          </table:table-cell>
          <table:table-cell office:value-type="float" office:value="7312720.1299999999" table:formula="of:=([.C17]-[.C21])" table:style-name="ce30">
            <text:p>7.312.720,13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56857643000" table:style-name="ce36">
            <text:p>656.857.643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2995925278.2500005" table:formula="of:=SUM([.B27:.C27])" table:style-name="ce39">
            <text:p>2.995.925.278,25</text:p>
          </table:table-cell>
          <table:table-cell office:value-type="float" office:value="0.45609962983257857" table:formula="of:=([.B31]/[.B30])*100" table:style-name="ce39">
            <text:p>0,46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3941145857.9999933" table:formula="of:=[.B30]*0.599999999999999%" table:style-name="ce41">
            <text:p>3.941.145.858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3744088565.0999932" table:formula="of:=[.B30]*0.569999999999999%" table:style-name="ce41">
            <text:p>3.744.088.565,1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547031272.2000003" table:formula="of:=[.B30]*0.54%" table:style-name="ce41">
            <text:p>3.547.031.272,2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17/setembro/2015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.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<text:s/>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10">
          <table:table-cell table:style-name="ce42"/>
          <table:table-cell table:number-columns-repeated="2" table:style-name="ce8"/>
          <table:table-cell table:number-columns-repeated="16381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GOSTO DE 2015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531298836.73000002" table:formula="of:=SUM([.B18:.B20])" table:style-name="ce17">
            <text:p>531.298.836,73</text:p>
          </table:table-cell>
          <table:table-cell office:value-type="float" office:value="1078258.1200000001" table:formula="of:=SUM([.C18:.C20])" table:style-name="ce18">
            <text:p>1.078.258,12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65068653.06999999" table:style-name="ce21">
            <text:p>465.068.653,07</text:p>
          </table:table-cell>
          <table:table-cell office:value-type="float" office:value="786007.97" table:style-name="ce21">
            <text:p>786.007,97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6230183.659999996" table:style-name="ce21">
            <text:p>66.230.183,66</text:p>
          </table:table-cell>
          <table:table-cell office:value-type="float" office:value="292250.15000000002" table:style-name="ce21">
            <text:p>292.250,15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68055364.950000003" table:formula="of:=SUM([.B22:.B25])" table:style-name="ce17">
            <text:p>68.055.364,95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8872931.1400000006" table:formula="of:=821241.45+8051689.69" table:style-name="ce25">
            <text:p>8.872.931,14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9182433.810000002" table:style-name="ce25">
            <text:p>59.182.433,81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463243471.78000003" table:formula="of:=([.B17]-[.B21])" table:style-name="ce29">
            <text:p>463.243.471,78</text:p>
          </table:table-cell>
          <table:table-cell office:value-type="float" office:value="1078258.1200000001" table:formula="of:=([.C17]-[.C21])" table:style-name="ce30">
            <text:p>1.078.258,12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656857643000" table:style-name="ce36">
            <text:p>656.857.643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464321729.90000004" table:formula="of:=SUM([.B27:.C27])" table:style-name="ce39">
            <text:p>464.321.729,90</text:p>
          </table:table-cell>
          <table:table-cell office:value-type="float" office:value="7.0688334808642853E-2" table:formula="of:=([.B31]/[.B30])*100" table:style-name="ce53">
            <text:p>0,0707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604309031.56000006" table:formula="of:=[.B30]*0.092%" table:style-name="ce41">
            <text:p>604.309.031,56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574093579.98200011" table:formula="of:=[.B30]*0.0874%" table:style-name="ce41">
            <text:p>574.093.579,98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543878128.40399992" table:formula="of:=[.B30]*0.0828%" table:style-name="ce41">
            <text:p>543.878.128,40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17/setembro/2015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0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5:24Z</dc:date>
    <meta:editing-cycles>2</meta:editing-cycles>
  </office:meta>
</office:document-meta>
</file>