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67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9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9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JANEIRO A ABRIL DE 2015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3364385836.5900002" table:formula="of:=SUM([.B18:.B20])" table:style-name="ce17">
            <text:p>3.364.385.836,59</text:p>
          </table:table-cell>
          <table:table-cell office:value-type="float" office:value="7312757.8099999996" table:formula="of:=SUM([.C18:.C20])" table:style-name="ce18">
            <text:p>7.312.757,81</text:p>
          </table:table-cell>
          <table:table-cell table:style-name="ce19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871207872.98" table:style-name="ce21">
            <text:p>2.871.207.872,98</text:p>
          </table:table-cell>
          <table:table-cell office:value-type="float" office:value="6934112.5099999998" table:style-name="ce21">
            <text:p>6.934.112,5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93177963.61000001" table:style-name="ce21">
            <text:p>493.177.963,61</text:p>
          </table:table-cell>
          <table:table-cell office:value-type="float" office:value="378645.3" table:style-name="ce21">
            <text:p>378.645,3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492333231.48000002" table:formula="of:=SUM([.B22:.B25])" table:style-name="ce17">
            <text:p>492.333.231,48</text:p>
          </table:table-cell>
          <table:table-cell office:value-type="float" office:value="37.68" table:formula="of:=SUM([.C22:.C25])" table:style-name="ce17">
            <text:p>37,68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51682381.740000002" table:formula="of:=12282556.96+39399824.78" table:style-name="ce25">
            <text:p>51.682.381,74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40650849.74000001" table:style-name="ce25">
            <text:p>440.650.849,74</text:p>
          </table:table-cell>
          <table:table-cell office:value-type="float" office:value="37.68" table:style-name="ce25">
            <text:p>37,68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872052605.1100001" table:formula="of:=([.B17]-[.B21])" table:style-name="ce29">
            <text:p>2.872.052.605,11</text:p>
          </table:table-cell>
          <table:table-cell office:value-type="float" office:value="7312720.1299999999" table:formula="of:=([.C17]-[.C21])" table:style-name="ce30">
            <text:p>7.312.720,13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642507278000" table:style-name="ce36">
            <text:p>642.507.278.000,00</text:p>
          </table:table-cell>
          <table:table-cell office:value-type="string" table:style-name="ce37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2879365325.2400002" table:formula="of:=SUM([.B27:.C27])" table:style-name="ce39">
            <text:p>2.879.365.325,24</text:p>
          </table:table-cell>
          <table:table-cell office:value-type="float" office:value="0.44814516875246979" table:formula="of:=([.B31]/[.B30])*100" table:style-name="ce39">
            <text:p>0,45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)</text:p>
          </table:table-cell>
          <table:table-cell office:value-type="float" office:value="3855043667.9999933" table:formula="of:=[.B30]*0.599999999999999%" table:style-name="ce41">
            <text:p>3.855.043.668,00</text:p>
          </table:table-cell>
          <table:table-cell office:value-type="float" office:value="0.6" table:style-name="ce41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3662291484.5999932" table:formula="of:=[.B30]*0.569999999999999%" table:style-name="ce41">
            <text:p>3.662.291.484,60</text:p>
          </table:table-cell>
          <table:table-cell office:value-type="float" office:value="0.56999999999999995" table:formula="of:=[.C32]*95%" table:style-name="ce41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3469539301.2000003" table:formula="of:=[.B30]*0.54%" table:style-name="ce41">
            <text:p>3.469.539.301,20</text:p>
          </table:table-cell>
          <table:table-cell office:value-type="float" office:value="0.54" table:formula="of:=[.C32]*90%" table:style-name="ce41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Fonte: Sistemas SIAFI e Tesouro Gerencial, Unidade Responsável AUDIN-MPU, Data de emissão 20/maio/2015 e hora de emissão<text:span text:style-name="T3"><text:s/></text:span>15h e 30m.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4">
            <text:p>1. Nos demonstrativos elaborados no primeiro e no segundo quadrimestre de cada exercício, os valores de restos a pagar não processados inscritos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 somente no caso de cancelamento podem ser excluídos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Nota: <text:s/>Foi incluída a despesa total de pessoal do Conselho Nacional do Ministério Público, em observância à Portaria PGR nº 192, de 29/4/2010.<text:s/>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10">
          <table:table-cell table:style-name="ce42"/>
          <table:table-cell table:number-columns-repeated="2" table:style-name="ce8"/>
          <table:table-cell table:number-columns-repeated="16381"/>
        </table:table-row>
        <table:table-row table:style-name="ro10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10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1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1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1">
            <text:p>HUGO SOUTO KALI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Auditor-Chefe em exercício</text:p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5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6"/>
        <table:table-column table:style-name="co5" table:default-cell-style-name="ce47"/>
        <table:table-column table:style-name="co3" table:default-cell-style-name="ce47"/>
        <table:table-column table:style-name="co4" table:number-columns-repeated="254" table:default-cell-style-name="ce47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67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9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47"/>
        </table:table-row>
        <table:table-row table:style-name="ro3">
          <table:table-cell office:value-type="string" table:number-columns-spanned="3" table:number-rows-spanned="1" table:style-name="ce69">
            <text:p>DEMONSTRATIVO DA DESPESA COM PESSOAL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JANEIRO A ABRIL DE 2015</text:p>
          </table:table-cell>
          <table:covered-table-cell table:number-columns-repeated="2"/>
          <table:table-cell table:number-columns-repeated="16381" table:style-name="ce48"/>
        </table:table-row>
        <table:table-row table:style-name="ro4">
          <table:table-cell table:number-columns-repeated="2" table:style-name="ce5"/>
          <table:table-cell table:style-name="ce49"/>
          <table:table-cell table:number-columns-repeated="16381" table:style-name="ce48"/>
        </table:table-row>
        <table:table-row table:style-name="ro5">
          <table:table-cell office:value-type="string" table:style-name="ce50">
            <text:p>RGF - ANEXO 1 <text:s/>(LRF, art. 55, inciso I, alínea "a")</text:p>
          </table:table-cell>
          <table:table-cell table:style-name="ce51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509061631.52999997" table:formula="of:=SUM([.B18:.B20])" table:style-name="ce17">
            <text:p>509.061.631,53</text:p>
          </table:table-cell>
          <table:table-cell office:value-type="float" office:value="1078258.1200000001" table:formula="of:=SUM([.C18:.C20])" table:style-name="ce18">
            <text:p>1.078.258,12</text:p>
          </table:table-cell>
          <table:table-cell table:style-name="ce52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44874114.5" table:style-name="ce21">
            <text:p>444.874.114,50</text:p>
          </table:table-cell>
          <table:table-cell office:value-type="float" office:value="786007.97" table:style-name="ce21">
            <text:p>786.007,97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4187517.030000001" table:style-name="ce21">
            <text:p>64.187.517,03</text:p>
          </table:table-cell>
          <table:table-cell office:value-type="float" office:value="292250.15000000002" table:style-name="ce21">
            <text:p>292.250,15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66012698.32" table:formula="of:=SUM([.B22:.B25])" table:style-name="ce17">
            <text:p>66.012.698,32</text:p>
          </table:table-cell>
          <table:table-cell office:value-type="float" office:value="0" table:formula="of:=SUM([.C22:.C25])" table:style-name="ce17">
            <text:p>0,00</text:p>
          </table:table-cell>
          <table:table-cell table:number-columns-repeated="246" table:style-name="ce23"/>
          <table:table-cell table:number-columns-repeated="7" table:style-name="ce47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8872931.1400000006" table:formula="of:=821241.45+8051689.69" table:style-name="ce25">
            <text:p>8.872.931,14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7139767.18" table:style-name="ce25">
            <text:p>57.139.767,18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443048933.20999998" table:formula="of:=([.B17]-[.B21])" table:style-name="ce29">
            <text:p>443.048.933,21</text:p>
          </table:table-cell>
          <table:table-cell office:value-type="float" office:value="1078258.1200000001" table:formula="of:=([.C17]-[.C21])" table:style-name="ce30">
            <text:p>1.078.258,12</text:p>
          </table:table-cell>
          <table:table-cell table:number-columns-repeated="254" table:style-name="ce47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642507278000" table:style-name="ce36">
            <text:p>642.507.278.000,00</text:p>
          </table:table-cell>
          <table:table-cell office:value-type="string" table:style-name="ce37">
            <text:p>-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444127191.32999998" table:formula="of:=SUM([.B27:.C27])" table:style-name="ce39">
            <text:p>444.127.191,33</text:p>
          </table:table-cell>
          <table:table-cell office:value-type="float" office:value="6.9124071670048845E-2" table:formula="of:=([.B31]/[.B30])*100" table:style-name="ce53">
            <text:p>0,0691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 e Decreto nº 3.917/2001)</text:p>
          </table:table-cell>
          <table:table-cell office:value-type="float" office:value="591106695.75999999" table:formula="of:=[.B30]*0.092%" table:style-name="ce41">
            <text:p>591.106.695,76</text:p>
          </table:table-cell>
          <table:table-cell office:value-type="float" office:value="9.1999999999999998E-2" table:style-name="ce54">
            <text:p>0,0920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561551360.97200012" table:formula="of:=[.B30]*0.0874%" table:style-name="ce41">
            <text:p>561.551.360,97</text:p>
          </table:table-cell>
          <table:table-cell office:value-type="float" office:value="8.7399999999999992E-2" table:formula="of:=[.C32]*95%" table:style-name="ce54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531996026.18399996" table:formula="of:=[.B30]*0.0828%" table:style-name="ce41">
            <text:p>531.996.026,18</text:p>
          </table:table-cell>
          <table:table-cell office:value-type="float" office:value="8.2799999999999999E-2" table:formula="of:=[.C32]*90%" table:style-name="ce54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Fonte: Sistemas SIAFI e Tesouro Gerencial, Unidade Responsável AUDIN-MPU, Data de emissão 20/maio/2015 e hora de emissão<text:span text:style-name="T3"><text:s/></text:span>15h e 30m.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7">
            <text:p>1. Nos demonstrativos elaborados no primeiro e no segundo quadrimestre de cada exercício, os valores de restos a pagar não processados inscritos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m 31 de dezembro do exercício anterior continuarão a ser informados nesse campo. Esses valores não sofrem alteração pelo seu processamento,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 somente no caso de cancelamento podem ser excluídos.</text:p>
          </table:table-cell>
          <table:table-cell table:number-columns-repeated="2" table:style-name="ce51"/>
          <table:table-cell table:number-columns-repeated="16381"/>
        </table:table-row>
        <table:table-row table:number-rows-repeated="3" table:style-name="ro10">
          <table:table-cell table:style-name="ce55"/>
          <table:table-cell table:number-columns-repeated="2" table:style-name="ce51"/>
          <table:table-cell table:number-columns-repeated="16381"/>
        </table:table-row>
        <table:table-row table:style-name="ro10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10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1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1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1">
            <text:p>HUGO SOUTO KALI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9">
            <text:p>Auditor-Chefe em exercício</text:p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31:08Z</dc:date>
    <meta:editing-cycles>2</meta:editing-cycles>
  </office:meta>
</office:document-meta>
</file>