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ext-properties fo:color="#000000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0"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ext-properties fo:color="#000000" fo:font-size="8pt" style:font-size-asian="8pt" style:font-size-complex="8pt"/>
    </style:style>
    <style:style style:name="ce49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ext-properties fo:color="#000000" fo:font-weight="bold" style:font-weight-asian="bold" style:font-weight-complex="bold"/>
    </style:style>
    <style:style style:name="ce52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8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38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38">
      <style:table-cell-properties style:vertical-align="to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" style:family="table-cell" style:parent-style-name="Default" style:data-style-name="N38">
      <style:table-cell-properties style:cell-protect="protected"/>
      <style:text-properties fo:color="#000000" fo:font-weight="bold" style:font-weight-asian="bold" style:font-weight-complex="bold"/>
    </style:style>
    <style:style style:name="ce68" style:family="table-cell" style:parent-style-name="Default" style:data-style-name="N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30">
      <style:text-properties fo:color="#000000"/>
    </style:style>
    <style:style style:name="ce70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42">
      <style:table-cell-properties style:vertical-align="middle" style:cell-protect="protected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4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38">
      <style:table-cell-properties style:vertical-align="top" fo:wrap-option="wrap" style:cell-protect="none" style:repeat-content="false"/>
      <style:paragraph-properties fo:text-align="start" fo:margin-left="0.706cm"/>
      <style:text-properties fo:color="#000000"/>
    </style:style>
    <style:style style:name="ce75" style:family="table-cell" style:parent-style-name="Default" style:data-style-name="N42">
      <style:table-cell-properties style:vertical-align="middle" style:cell-protect="none" style:repeat-content="false"/>
      <style:paragraph-properties fo:text-align="end" fo:margin-right="0.706cm"/>
      <style:text-properties fo:color="#000000"/>
    </style:style>
    <style:style style:name="ce76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42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4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0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1" style:family="table-cell" style:parent-style-name="Default" style:data-style-name="N42">
      <style:table-cell-properties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4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42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42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38">
      <style:table-cell-properties style:cell-protect="protected"/>
      <style:text-properties fo:color="#000000"/>
    </style:style>
    <style:style style:name="ce8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fo:color="#000000" fo:font-weight="bold" style:font-weight-asian="bold" style:font-weight-complex="bold"/>
    </style:style>
    <style:style style:name="ce92" style:family="table-cell" style:parent-style-name="Default" style:data-style-name="N4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/>
    </style:style>
    <style:style style:name="ce93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.706cm"/>
      <style:text-properties fo:color="#000000"/>
    </style:style>
    <style:style style:name="ce94" style:family="table-cell" style:parent-style-name="Default" style:data-style-name="N30"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8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4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8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4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4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/>
    </style:style>
    <style:style style:name="ce116" style:family="table-cell" style:parent-style-name="Default" style:data-style-name="N30">
      <style:table-cell-properties fo:background-color="#FFFFFF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38">
      <style:table-cell-properties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2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fo:color="#000000" fo:font-size="8pt" style:font-size-asian="8pt" style:font-size-complex="8pt"/>
    </style:style>
    <style:style style:name="ce14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8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184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85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6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87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8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89" style:family="table-cell" style:parent-style-name="Default" style:data-style-name="N38">
      <style:table-cell-properties style:vertical-align="middle" style:cell-protect="protected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1" style:family="table-cell" style:parent-style-name="Default" style:data-style-name="N38">
      <style:table-cell-properties style:vertical-align="to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2" style:family="table-cell" style:parent-style-name="Default" style:data-style-name="N38">
      <style:table-cell-properties style:vertical-align="top" fo:wrap-option="wrap" style:cell-protect="none" style:repeat-content="false"/>
      <style:paragraph-properties fo:text-align="start" fo:margin-lef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3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4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19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196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9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0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2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3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4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5" style:family="table-cell" style:parent-style-name="Default" style:data-style-name="N38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6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8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9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0" style:family="table-cell" style:parent-style-name="Default" style:data-style-name="N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1" style:family="table-cell" style:parent-style-name="Default" style:data-style-name="N38">
      <style:table-cell-properties style:cell-protect="protected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2" style:family="table-cell" style:parent-style-name="Default" style:data-style-name="N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3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4" style:family="table-cell" style:parent-style-name="Default" style:data-style-name="N42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5" style:family="table-cell" style:parent-style-name="Default" style:data-style-name="N4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6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7" style:family="table-cell" style:parent-style-name="Default" style:data-style-name="N42">
      <style:table-cell-properties style:vertical-align="middle" style:cell-protect="none" style:repeat-content="false"/>
      <style:paragraph-properties fo:text-align="end" fo:margin-righ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8" style:family="table-cell" style:parent-style-name="Default" style:data-style-name="N42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9" style:family="table-cell" style:parent-style-name="Default" style:data-style-name="N4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0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1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2" style:family="table-cell" style:parent-style-name="Default" style:data-style-name="N42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3" style:family="table-cell" style:parent-style-name="Default" style:data-style-name="N4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4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25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6" style:family="table-cell" style:parent-style-name="Default" style:data-style-name="N42">
      <style:table-cell-properties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7" style:family="table-cell" style:parent-style-name="Default" style:data-style-name="N4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8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9" style:family="table-cell" style:parent-style-name="Default" style:data-style-name="N42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0" style:family="table-cell" style:parent-style-name="Default" style:data-style-name="N4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1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32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3" style:family="table-cell" style:parent-style-name="Default" style:data-style-name="N42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4" style:family="table-cell" style:parent-style-name="Default" style:data-style-name="N42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5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37" style:family="table-cell" style:parent-style-name="Default" style:data-style-name="N30"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Default" style:data-style-name="N38">
      <style:table-cell-properties style:cell-protect="protected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Default" style:data-style-name="N38">
      <style:table-cell-properties style:cell-protect="protected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49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52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53" style:family="table-cell" style:parent-style-name="Default" style:data-style-name="N38">
      <style:table-cell-properties style:vertical-align="top" fo:wrap-option="wrap" style:cell-protect="none" style:repeat-content="false"/>
      <style:paragraph-properties fo:text-align="start" fo:margin-lef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4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6" style:family="table-cell" style:parent-style-name="Default" style:data-style-name="N30"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7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8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9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60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1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62" style:family="table-cell" style:parent-style-name="Default" style:data-style-name="N38">
      <style:table-cell-properties style:vertical-align="middle" style:cell-protect="protected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6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4" style:family="table-cell" style:parent-style-name="Default" style:data-style-name="N38">
      <style:table-cell-properties style:vertical-align="to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5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6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7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8" style:family="table-cell" style:parent-style-name="Default" style:data-style-name="N4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9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70" style:family="table-cell" style:parent-style-name="Default" style:data-style-name="N42">
      <style:table-cell-properties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71" style:family="table-cell" style:parent-style-name="Default" style:data-style-name="N4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72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73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74" style:family="table-cell" style:parent-style-name="Default" style:data-style-name="N42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75" style:family="table-cell" style:parent-style-name="Default" style:data-style-name="N4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76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77" style:family="table-cell" style:parent-style-name="Default" style:data-style-name="N42">
      <style:table-cell-properties style:vertical-align="middle" style:cell-protect="none" style:repeat-content="false"/>
      <style:paragraph-properties fo:text-align="end" fo:margin-righ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78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79" style:family="table-cell" style:parent-style-name="Default" style:data-style-name="N42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80" style:family="table-cell" style:parent-style-name="Default" style:data-style-name="N4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81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82" style:family="table-cell" style:parent-style-name="Default" style:data-style-name="N42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83" style:family="table-cell" style:parent-style-name="Default" style:data-style-name="N42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84" style:family="table-cell" style:parent-style-name="Default" style:data-style-name="N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85" style:family="table-cell" style:parent-style-name="Default" style:data-style-name="N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86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87" style:family="table-cell" style:parent-style-name="Default" style:data-style-name="N38">
      <style:table-cell-properties style:cell-protect="protected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254" table:default-cell-style-name="ce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119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2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1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2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21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22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22">
            <text:p>JANEIRO A DEZEMBRO DE 2014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5"/>
        </table:table-row>
        <table:table-row table:style-name="ro5">
          <table:table-cell office:value-type="string" table:style-name="ce8">
            <text:p>RGF - ANEXO 1 <text:s/>(LRF, art. 55, inciso I, alínea "a")</text:p>
          </table:table-cell>
          <table:table-cell table:style-name="ce9"/>
          <table:table-cell office:value-type="float" office:value="1" table:style-name="ce10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71">
            <text:p>DESPESA COM PESSOAL</text:p>
          </table:table-cell>
          <table:table-cell office:value-type="string" table:number-columns-spanned="2" table:number-rows-spanned="1" table:style-name="ce172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73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3213590930.4099998" table:formula="of:=SUM([.B18:.B20])" table:style-name="ce18">
            <text:p>3.213.590.930,41</text:p>
          </table:table-cell>
          <table:table-cell office:value-type="float" office:value="7312757.8099999996" table:formula="of:=SUM([.C18:.C20])" table:style-name="ce19">
            <text:p>7.312.757,81</text:p>
          </table:table-cell>
          <table:table-cell table:style-name="ce20"/>
          <table:table-cell table:number-columns-repeated="253" table:style-name="ce3"/>
          <table:table-cell table:number-columns-repeated="16127"/>
        </table:table-row>
        <table:table-row table:style-name="ro8">
          <table:table-cell office:value-type="string" table:style-name="ce21">
            <text:p>Pessoal Ativo</text:p>
          </table:table-cell>
          <table:table-cell office:value-type="float" office:value="2738781432.21" table:style-name="ce22">
            <text:p>2.738.781.432,21</text:p>
          </table:table-cell>
          <table:table-cell office:value-type="float" office:value="6934112.5099999998" table:style-name="ce22">
            <text:p>6.934.112,51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1">
            <text:p>Pessoal Inativo e Pensionistas</text:p>
          </table:table-cell>
          <table:table-cell office:value-type="float" office:value="474809498.19999999" table:style-name="ce22">
            <text:p>474.809.498,20</text:p>
          </table:table-cell>
          <table:table-cell office:value-type="float" office:value="378645.3" table:style-name="ce22">
            <text:p>378.645,30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1">
            <text:p>Outras Despesas de Pessoal decorrentes de Contratos de Terceirização (§ 1º do art. 18 da LRF)</text:p>
          </table:table-cell>
          <table:table-cell table:style-name="ce22"/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471776288.61999989" table:formula="of:=SUM([.B22:.B25])" table:style-name="ce18">
            <text:p>471.776.288,62</text:p>
          </table:table-cell>
          <table:table-cell office:value-type="float" office:value="37.68" table:formula="of:=SUM([.C22:.C25])" table:style-name="ce18">
            <text:p>37,68</text:p>
          </table:table-cell>
          <table:table-cell table:number-columns-repeated="246" table:style-name="ce24"/>
          <table:table-cell table:number-columns-repeated="7" table:style-name="ce3"/>
          <table:table-cell table:number-columns-repeated="16128" table:style-name="ce24"/>
        </table:table-row>
        <table:table-row table:style-name="ro8">
          <table:table-cell office:value-type="string" table:style-name="ce25">
            <text:p>Indenizações por Demissão e Incentivos à Demissão Voluntária<text:s/></text:p>
          </table:table-cell>
          <table:table-cell office:value-type="float" office:value="0" table:style-name="ce26">
            <text:p>0,00</text:p>
          </table:table-cell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5">
            <text:p>Decorrentes de Decisão Judicial de período anterior ao da apuração</text:p>
          </table:table-cell>
          <table:table-cell table:style-name="ce26"/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5">
            <text:p>Despesas de Exercícios Anteriores de período anterior ao da apuração</text:p>
          </table:table-cell>
          <table:table-cell office:value-type="float" office:value="49493904.289999902" table:formula="of:=37211347.3299999+12282556.96" table:style-name="ce26">
            <text:p>49.493.904,29</text:p>
          </table:table-cell>
          <table:table-cell table:style-name="ce26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5">
            <text:p>Inativos e Pensionistas com Recursos Vinculados</text:p>
          </table:table-cell>
          <table:table-cell office:value-type="float" office:value="422282384.32999998" table:style-name="ce26">
            <text:p>422.282.384,33</text:p>
          </table:table-cell>
          <table:table-cell office:value-type="float" office:value="37.68" table:style-name="ce26">
            <text:p>37,68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7"/>
          <table:table-cell table:style-name="ce28"/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9">
            <text:p>DESPESA LÍQUIDA COM PESSOAL <text:s/>(III) = (I - II)</text:p>
          </table:table-cell>
          <table:table-cell office:value-type="float" office:value="2741814641.79" table:formula="of:=([.B17]-[.B21])" table:style-name="ce30">
            <text:p>2.741.814.641,79</text:p>
          </table:table-cell>
          <table:table-cell office:value-type="float" office:value="7312720.1299999999" table:formula="of:=([.C17]-[.C21])" table:style-name="ce31">
            <text:p>7.312.720,13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2">
            <text:p>DESPESA TOTAL COM PESSOAL - DTP (IV) = (III a + III b)</text:p>
          </table:table-cell>
          <table:table-cell office:value-type="float" office:value="2749127361.9200001" table:formula="of:=SUM([.B27:.C27])" table:number-columns-spanned="2" table:number-rows-spanned="1" table:style-name="ce168">
            <text:p>2.749.127.361,92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3"/>
          <table:table-cell table:number-columns-repeated="2" table:style-name="ce34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APURAÇÃO DO CUMPRIMENTO DO LIMITE LEGAL</text:p>
          </table:table-cell>
          <table:table-cell office:value-type="string" table:number-columns-spanned="2" table:number-rows-spanned="1" table:style-name="ce169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6">
            <text:p>RECEITA CORRENTE LÍQUIDA - RCL (V)</text:p>
          </table:table-cell>
          <table:table-cell office:value-type="float" office:value="641578197000" table:number-columns-spanned="2" table:number-rows-spanned="1" table:style-name="ce170">
            <text:p>641.578.197.000,00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7">
            <text:p>% da DESPESA TOTAL COM PESSOAL <text:s/>- DTP sobre a RCL <text:s/>(VI) = ( IV/V ) * 100</text:p>
          </table:table-cell>
          <table:table-cell office:value-type="float" office:value="0.42849451162381069" table:formula="of:=([.B28]/[.B31])*100" table:number-columns-spanned="2" table:number-rows-spanned="1" table:style-name="ce168">
            <text:p>0,43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8">
            <text:p>LIMITE MÁXIMO (incisos I, II e III do art. 20 da LRF) - 0,60%<text:s/></text:p>
          </table:table-cell>
          <table:table-cell office:value-type="float" office:value="3849469181.9999933" table:formula="of:=[.B31]*0.599999999999999%" table:number-columns-spanned="2" table:number-rows-spanned="1" table:style-name="ce167">
            <text:p>3.849.469.182,0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8">
            <text:p>LIMITE PRUDENCIAL (parágrafo único do art. 22 da LRF) - 0,57%</text:p>
          </table:table-cell>
          <table:table-cell office:value-type="float" office:value="3656995722.8999934" table:formula="of:=[.B31]*0.569999999999999%" table:number-columns-spanned="2" table:number-rows-spanned="1" table:style-name="ce167">
            <text:p>3.656.995.722,9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8">
            <text:p>LIMITE DE ALERTA (inciso II do § 1º do art. 59 da LRF) - 0,54%</text:p>
          </table:table-cell>
          <table:table-cell office:value-type="float" office:value="3464522263.8000002" table:formula="of:=[.B31]*0.54%" table:number-columns-spanned="2" table:number-rows-spanned="1" table:style-name="ce167">
            <text:p>3.464.522.263,8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39">
            <text:p>Fonte: Sistema SIAFI Gerencial, Unidade Responsável AUDIN-MPU, Data de emissão 20/jan/2015 e hora de emissão<text:span text:style-name="T2"><text:s/></text:span>15h e 30m.</text:p>
          </table:table-cell>
          <table:table-cell table:style-name="ce40"/>
          <table:table-cell table:style-name="ce9"/>
          <table:table-cell table:number-columns-repeated="16381"/>
        </table:table-row>
        <table:table-row table:style-name="ro10">
          <table:table-cell office:value-type="string" table:style-name="ce39">
            <text:p>Nota: <text:s/>Foi incluída a despesa total de pessoal do Conselho Nacional do Ministério Público, em observância à Portaria PGR nº 192, de 29/4/2010.<text:s/></text:p>
          </table:table-cell>
          <table:table-cell table:style-name="ce40"/>
          <table:table-cell table:style-name="ce9"/>
          <table:table-cell table:number-columns-repeated="16381"/>
        </table:table-row>
        <table:table-row table:style-name="ro10">
          <table:table-cell office:value-type="string" table:style-name="ce39">
            <text:p><text:s text:c="10"/>Valores expressos em unidade de Real, conforme determinado pelo Tribunal de Contas da União.<text:s/></text:p>
          </table:table-cell>
          <table:table-cell table:style-name="ce40"/>
          <table:table-cell table:style-name="ce9"/>
          <table:table-cell table:number-columns-repeated="16381"/>
        </table:table-row>
        <table:table-row table:style-name="ro10">
          <table:table-cell office:value-type="string" table:style-name="ce39">
            <text:p><text:s text:c="10"/>Durante o exercício, somente as despesas liquidadas são consideradas executadas. No encerramento do exercício, as despesas não</text:p>
          </table:table-cell>
          <table:table-cell table:number-columns-repeated="2" table:style-name="ce9"/>
          <table:table-cell table:number-columns-repeated="16381"/>
        </table:table-row>
        <table:table-row table:style-name="ro10">
          <table:table-cell office:value-type="string" table:style-name="ce39">
            <text:p>liquidadas inscritas em Restos a Pagar Não Processados são também consideradas executadas. Dessa forma, para maior transparência, as</text:p>
          </table:table-cell>
          <table:table-cell table:number-columns-repeated="2" table:style-name="ce9"/>
          <table:table-cell table:number-columns-repeated="16381"/>
        </table:table-row>
        <table:table-row table:style-name="ro10">
          <table:table-cell office:value-type="string" table:style-name="ce39">
            <text:p>despesas executadas estão segregadas em:</text:p>
          </table:table-cell>
          <table:table-cell table:number-columns-repeated="2" table:style-name="ce9"/>
          <table:table-cell table:number-columns-repeated="16381"/>
        </table:table-row>
        <table:table-row table:style-name="ro10">
          <table:table-cell office:value-type="string" table:style-name="ce39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1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1">
            <text:p><text:s text:c="15"/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2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3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2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3">
            <text:p>Secretário-Geral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3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3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12">
          <table:table-cell table:number-columns-repeated="16384"/>
        </table:table-row>
      </table:table>
      <table:table table:name="Anexo_2_-_Pessoal_MPDFT" table:style-name="ta1">
        <table:table-column table:style-name="co1" table:default-cell-style-name="ce43"/>
        <table:table-column table:style-name="co2" table:number-columns-repeated="2" table:default-cell-style-name="ce44"/>
        <table:table-column table:style-name="co3" table:number-columns-repeated="254" table:default-cell-style-name="ce44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119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1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2">
            <text:p>RELATÓRIO DE GESTÃO FISC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121">
            <text:p>DEMONSTRATIVO DA DESPESA COM PESSOAL<text:s/></text:p>
          </table:table-cell>
          <table:covered-table-cell table:number-columns-repeated="2"/>
          <table:table-cell table:number-columns-repeated="16381" table:style-name="ce45"/>
        </table:table-row>
        <table:table-row table:style-name="ro3">
          <table:table-cell office:value-type="string" table:number-columns-spanned="3" table:number-rows-spanned="1" table:style-name="ce122">
            <text:p>ORÇAMENTOS FISCAL E DA SEGURIDADE SOCIAL</text:p>
          </table:table-cell>
          <table:covered-table-cell table:number-columns-repeated="2"/>
          <table:table-cell table:number-columns-repeated="16381" table:style-name="ce45"/>
        </table:table-row>
        <table:table-row table:style-name="ro3">
          <table:table-cell office:value-type="string" table:number-columns-spanned="3" table:number-rows-spanned="1" table:style-name="ce122">
            <text:p>JANEIRO A DEZEMBRO DE 2014</text:p>
          </table:table-cell>
          <table:covered-table-cell table:number-columns-repeated="2"/>
          <table:table-cell table:number-columns-repeated="16381" table:style-name="ce45"/>
        </table:table-row>
        <table:table-row table:style-name="ro4">
          <table:table-cell table:number-columns-repeated="2" table:style-name="ce6"/>
          <table:table-cell table:style-name="ce46"/>
          <table:table-cell table:number-columns-repeated="16381" table:style-name="ce45"/>
        </table:table-row>
        <table:table-row table:style-name="ro5">
          <table:table-cell office:value-type="string" table:style-name="ce47">
            <text:p>RGF - ANEXO 1 <text:s/>(LRF, art. 55, inciso I, alínea "a")</text:p>
          </table:table-cell>
          <table:table-cell table:style-name="ce48"/>
          <table:table-cell office:value-type="float" office:value="1" table:style-name="ce10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71">
            <text:p>DESPESA COM PESSOAL</text:p>
          </table:table-cell>
          <table:table-cell office:value-type="string" table:number-columns-spanned="2" table:number-rows-spanned="1" table:style-name="ce172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73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483355593.88" table:formula="of:=SUM([.B18:.B20])" table:style-name="ce18">
            <text:p>483.355.593,88</text:p>
          </table:table-cell>
          <table:table-cell office:value-type="float" office:value="1078258.1200000001" table:formula="of:=SUM([.C18:.C20])" table:style-name="ce19">
            <text:p>1.078.258,12</text:p>
          </table:table-cell>
          <table:table-cell table:number-columns-repeated="254" table:style-name="ce44"/>
          <table:table-cell table:number-columns-repeated="16127"/>
        </table:table-row>
        <table:table-row table:style-name="ro8">
          <table:table-cell office:value-type="string" table:style-name="ce21">
            <text:p>Pessoal Ativo</text:p>
          </table:table-cell>
          <table:table-cell office:value-type="float" office:value="422089509.02999997" table:style-name="ce22">
            <text:p>422.089.509,03</text:p>
          </table:table-cell>
          <table:table-cell office:value-type="float" office:value="786007.97" table:style-name="ce22">
            <text:p>786.007,97</text:p>
          </table:table-cell>
          <table:table-cell table:number-columns-repeated="254" table:style-name="ce44"/>
          <table:table-cell table:number-columns-repeated="16127"/>
        </table:table-row>
        <table:table-row table:style-name="ro8">
          <table:table-cell office:value-type="string" table:style-name="ce21">
            <text:p>Pessoal Inativo e Pensionistas</text:p>
          </table:table-cell>
          <table:table-cell office:value-type="float" office:value="61266084.850000001" table:style-name="ce22">
            <text:p>61.266.084,85</text:p>
          </table:table-cell>
          <table:table-cell office:value-type="float" office:value="292250.15000000002" table:style-name="ce22">
            <text:p>292.250,15</text:p>
          </table:table-cell>
          <table:table-cell table:number-columns-repeated="254" table:style-name="ce44"/>
          <table:table-cell table:number-columns-repeated="16127"/>
        </table:table-row>
        <table:table-row table:style-name="ro8">
          <table:table-cell office:value-type="string" table:style-name="ce21">
            <text:p>Outras Despesas de Pessoal decorrentes de Contratos de Terceirização (§ 1º do art. 18 da LRF)</text:p>
          </table:table-cell>
          <table:table-cell office:value-type="float" office:value="0" table:style-name="ce22">
            <text:p>0,00</text:p>
          </table:table-cell>
          <table:table-cell table:style-name="ce23"/>
          <table:table-cell table:number-columns-repeated="254" table:style-name="ce44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63091266.140000001" table:formula="of:=SUM([.B22:.B25])" table:style-name="ce18">
            <text:p>63.091.266,14</text:p>
          </table:table-cell>
          <table:table-cell office:value-type="float" office:value="0" table:formula="of:=SUM([.C22:.C25])" table:style-name="ce18">
            <text:p>0,00</text:p>
          </table:table-cell>
          <table:table-cell table:number-columns-repeated="246" table:style-name="ce24"/>
          <table:table-cell table:number-columns-repeated="7" table:style-name="ce44"/>
          <table:table-cell table:number-columns-repeated="16128" table:style-name="ce24"/>
        </table:table-row>
        <table:table-row table:style-name="ro8">
          <table:table-cell office:value-type="string" table:style-name="ce25">
            <text:p>Indenizações por Demissão e Incentivos à Demissão Voluntária<text:s/></text:p>
          </table:table-cell>
          <table:table-cell office:value-type="float" office:value="0" table:style-name="ce26">
            <text:p>0,00</text:p>
          </table:table-cell>
          <table:table-cell table:style-name="ce23"/>
          <table:table-cell table:number-columns-repeated="254" table:style-name="ce44"/>
          <table:table-cell table:number-columns-repeated="16127"/>
        </table:table-row>
        <table:table-row table:style-name="ro8">
          <table:table-cell office:value-type="string" table:style-name="ce25">
            <text:p>Decorrentes de Decisão Judicial de período anterior ao da apuração</text:p>
          </table:table-cell>
          <table:table-cell table:style-name="ce26"/>
          <table:table-cell table:style-name="ce23"/>
          <table:table-cell table:number-columns-repeated="254" table:style-name="ce44"/>
          <table:table-cell table:number-columns-repeated="16127"/>
        </table:table-row>
        <table:table-row table:style-name="ro8">
          <table:table-cell office:value-type="string" table:style-name="ce25">
            <text:p>Despesas de Exercícios Anteriores de período anterior ao da apuração</text:p>
          </table:table-cell>
          <table:table-cell office:value-type="float" office:value="8872931.1400000006" table:formula="of:=821241.45+8051689.69" table:style-name="ce26">
            <text:p>8.872.931,14</text:p>
          </table:table-cell>
          <table:table-cell table:style-name="ce26"/>
          <table:table-cell table:number-columns-repeated="254" table:style-name="ce44"/>
          <table:table-cell table:number-columns-repeated="16127"/>
        </table:table-row>
        <table:table-row table:style-name="ro8">
          <table:table-cell office:value-type="string" table:style-name="ce25">
            <text:p>Inativos e Pensionistas com Recursos Vinculados</text:p>
          </table:table-cell>
          <table:table-cell office:value-type="float" office:value="54218335" table:style-name="ce26">
            <text:p>54.218.335,00</text:p>
          </table:table-cell>
          <table:table-cell table:style-name="ce26"/>
          <table:table-cell table:number-columns-repeated="254" table:style-name="ce44"/>
          <table:table-cell table:number-columns-repeated="16127"/>
        </table:table-row>
        <table:table-row table:style-name="ro5">
          <table:table-cell table:style-name="ce27"/>
          <table:table-cell table:style-name="ce28"/>
          <table:table-cell table:style-name="ce23"/>
          <table:table-cell table:number-columns-repeated="254" table:style-name="ce44"/>
          <table:table-cell table:number-columns-repeated="16127"/>
        </table:table-row>
        <table:table-row table:style-name="ro9">
          <table:table-cell office:value-type="string" table:style-name="ce29">
            <text:p>DESPESA LÍQUIDA COM PESSOAL <text:s/>(III) = (I - II)</text:p>
          </table:table-cell>
          <table:table-cell office:value-type="float" office:value="420264327.74000001" table:formula="of:=([.B17]-[.B21])" table:style-name="ce30">
            <text:p>420.264.327,74</text:p>
          </table:table-cell>
          <table:table-cell office:value-type="float" office:value="1078258.1200000001" table:formula="of:=([.C17]-[.C21])" table:style-name="ce31">
            <text:p>1.078.258,12</text:p>
          </table:table-cell>
          <table:table-cell table:number-columns-repeated="254" table:style-name="ce44"/>
          <table:table-cell table:number-columns-repeated="16127"/>
        </table:table-row>
        <table:table-row table:style-name="ro9">
          <table:table-cell office:value-type="string" table:style-name="ce32">
            <text:p>DESPESA TOTAL COM PESSOAL - DTP (IV) = (III a + III b)</text:p>
          </table:table-cell>
          <table:table-cell office:value-type="float" office:value="421342585.86000001" table:formula="of:=SUM([.B27:.C27])" table:number-columns-spanned="2" table:number-rows-spanned="1" table:style-name="ce168">
            <text:p>421.342.585,86</text:p>
          </table:table-cell>
          <table:covered-table-cell/>
          <table:table-cell table:number-columns-repeated="254" table:style-name="ce44"/>
          <table:table-cell table:number-columns-repeated="16127"/>
        </table:table-row>
        <table:table-row table:style-name="ro6">
          <table:table-cell table:style-name="ce33"/>
          <table:table-cell table:number-columns-repeated="2" table:style-name="ce34"/>
          <table:table-cell table:number-columns-repeated="254" table:style-name="ce44"/>
          <table:table-cell table:number-columns-repeated="16127"/>
        </table:table-row>
        <table:table-row table:style-name="ro9">
          <table:table-cell office:value-type="string" table:style-name="ce35">
            <text:p>APURAÇÃO DO CUMPRIMENTO DO LIMITE LEGAL</text:p>
          </table:table-cell>
          <table:table-cell office:value-type="string" table:number-columns-spanned="2" table:number-rows-spanned="1" table:style-name="ce169">
            <text:p>VALOR</text:p>
          </table:table-cell>
          <table:covered-table-cell/>
          <table:table-cell table:number-columns-repeated="254" table:style-name="ce44"/>
          <table:table-cell table:number-columns-repeated="16127"/>
        </table:table-row>
        <table:table-row table:style-name="ro9">
          <table:table-cell office:value-type="string" table:style-name="ce36">
            <text:p>RECEITA CORRENTE LÍQUIDA - RCL (V)</text:p>
          </table:table-cell>
          <table:table-cell office:value-type="float" office:value="641578197000" table:number-columns-spanned="2" table:number-rows-spanned="1" table:style-name="ce170">
            <text:p>641.578.197.000,00</text:p>
          </table:table-cell>
          <table:covered-table-cell/>
          <table:table-cell table:number-columns-repeated="254" table:style-name="ce44"/>
          <table:table-cell table:number-columns-repeated="16127"/>
        </table:table-row>
        <table:table-row table:style-name="ro9">
          <table:table-cell office:value-type="string" table:style-name="ce37">
            <text:p>% da DESPESA TOTAL COM PESSOAL <text:s/>- DTP sobre a RCL <text:s/>(VI) = ( IV/V ) * 100</text:p>
          </table:table-cell>
          <table:table-cell office:value-type="float" office:value="6.5672834243773404E-2" table:formula="of:=([.B28]/[.B31])*100" table:number-columns-spanned="2" table:number-rows-spanned="1" table:style-name="ce174">
            <text:p>0,0657</text:p>
          </table:table-cell>
          <table:covered-table-cell/>
          <table:table-cell table:number-columns-repeated="254" table:style-name="ce44"/>
          <table:table-cell table:number-columns-repeated="16127"/>
        </table:table-row>
        <table:table-row table:style-name="ro9">
          <table:table-cell office:value-type="string" table:style-name="ce38">
            <text:p>LIMITE MÁXIMO (incisos I, II e III do art. 20 da LRF e Decreto nº 6.334/2007) - 0,092%<text:s/></text:p>
          </table:table-cell>
          <table:table-cell office:value-type="float" office:value="590251941.24000001" table:formula="of:=[.B31]*0.092%" table:number-columns-spanned="2" table:number-rows-spanned="1" table:style-name="ce167">
            <text:p>590.251.941,24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8">
            <text:p>LIMITE PRUDENCIAL (parágrafo único do art. 22 da LRF) - 0,0874%</text:p>
          </table:table-cell>
          <table:table-cell office:value-type="float" office:value="560739344.17800009" table:formula="of:=[.B31]*0.0874%" table:number-columns-spanned="2" table:number-rows-spanned="1" table:style-name="ce167">
            <text:p>560.739.344,18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8">
            <text:p>LIMITE DE ALERTA (inciso II do § 1º do art. 59 da LRF) - 0,0828%</text:p>
          </table:table-cell>
          <table:table-cell office:value-type="float" office:value="531226747.116" table:formula="of:=[.B31]*0.0828%" table:number-columns-spanned="2" table:number-rows-spanned="1" table:style-name="ce167">
            <text:p>531.226.747,1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49">
            <text:p>Fonte: Sistema SIAFI Gerencial, Unidade Responsável AUDIN-MPU, Data de emissão 20/jan/2015 e hora de emissão<text:span text:style-name="T2"><text:s/></text:span>15h e 30m.</text:p>
          </table:table-cell>
          <table:table-cell table:style-name="ce50"/>
          <table:table-cell table:style-name="ce48"/>
          <table:table-cell table:number-columns-repeated="16381"/>
        </table:table-row>
        <table:table-row table:style-name="ro10">
          <table:table-cell office:value-type="string" table:style-name="ce49">
            <text:p>Nota: <text:s text:c="2"/>Valores expressos em unidade de Real, conforme determinado pelo Tribunal de Contas da União.</text:p>
          </table:table-cell>
          <table:table-cell table:style-name="ce50"/>
          <table:table-cell table:style-name="ce48"/>
          <table:table-cell table:number-columns-repeated="16381"/>
        </table:table-row>
        <table:table-row table:style-name="ro10">
          <table:table-cell office:value-type="string" table:style-name="ce49">
            <text:p><text:s text:c="11"/>Durante o exercício, somente as despesas liquidadas são consideradas executadas. No encerramento do exercício, as despesas não</text:p>
          </table:table-cell>
          <table:table-cell table:number-columns-repeated="2" table:style-name="ce48"/>
          <table:table-cell table:number-columns-repeated="16381"/>
        </table:table-row>
        <table:table-row table:style-name="ro10">
          <table:table-cell office:value-type="string" table:style-name="ce49">
            <text:p>liquidadas inscritas em Restos a Pagar Não Processados são também consideradas executadas. Dessa forma, para maior transparência, as</text:p>
          </table:table-cell>
          <table:table-cell table:number-columns-repeated="2" table:style-name="ce48"/>
          <table:table-cell table:number-columns-repeated="16381"/>
        </table:table-row>
        <table:table-row table:style-name="ro10">
          <table:table-cell office:value-type="string" table:style-name="ce49">
            <text:p>despesas executadas estão segregadas em:</text:p>
          </table:table-cell>
          <table:table-cell table:number-columns-repeated="2" table:style-name="ce48"/>
          <table:table-cell table:number-columns-repeated="16381"/>
        </table:table-row>
        <table:table-row table:style-name="ro10">
          <table:table-cell office:value-type="string" table:style-name="ce49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4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1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1">
            <text:p><text:s text:c="15"/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number-columns-spanned="3" table:number-rows-spanned="1" table:style-name="ce133"/>
          <table:covered-table-cell table:number-columns-repeated="2"/>
          <table:table-cell table:number-columns-repeated="16381"/>
        </table:table-row>
        <table:table-row table:style-name="ro6">
          <table:table-cell table:number-columns-repeated="3" table:style-name="ce42"/>
          <table:table-cell table:number-columns-repeated="16381"/>
        </table:table-row>
        <table:table-row table:number-rows-repeated="2" table:style-name="ro6">
          <table:table-cell table:style-name="ce51"/>
          <table:table-cell table:style-name="ce46"/>
          <table:table-cell table:style-name="ce4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2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3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3">
          <table:table-cell table:style-name="ce51"/>
          <table:table-cell table:style-name="ce46"/>
          <table:table-cell table:style-name="ce4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2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3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3">
          <table:table-cell table:style-name="ce51"/>
          <table:table-cell table:style-name="ce46"/>
          <table:table-cell table:style-name="ce4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3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33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12">
          <table:table-cell table:number-columns-repeated="16384"/>
        </table:table-row>
      </table:table>
      <table:table table:name="Anexo_3_-_Disp_Caixa" table:style-name="ta2">
        <table:table-column table:style-name="co4" table:default-cell-style-name="ce52"/>
        <table:table-column table:style-name="co5" table:number-columns-repeated="3" table:default-cell-style-name="ce52"/>
        <table:table-column table:style-name="co6" table:number-columns-repeated="253" table:default-cell-style-name="ce52"/>
        <table:table-column table:style-name="co6" table:number-columns-repeated="16127" table:default-cell-style-name="ce1"/>
        <table:table-row table:style-name="ro14">
          <table:table-cell office:value-type="string" table:number-columns-spanned="4" table:number-rows-spanned="1" table:style-name="ce135">
            <text:p>ANEXO III</text:p>
          </table:table-cell>
          <table:covered-table-cell table:number-columns-repeated="3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4">
          <table:table-cell table:number-columns-spanned="4" table:number-rows-spanned="1" table:style-name="ce184"/>
          <table:covered-table-cell/>
          <table:covered-table-cell/>
          <table:covered-table-cell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4">
          <table:table-cell office:value-type="string" table:number-columns-spanned="4" table:number-rows-spanned="1" table:style-name="ce185">
            <text:p>MINISTÉRIO PÚBLICO DA UNIÃO</text:p>
          </table:table-cell>
          <table:covered-table-cell/>
          <table:covered-table-cell/>
          <table:covered-table-cell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4">
          <table:table-cell office:value-type="string" table:number-columns-spanned="4" table:number-rows-spanned="1" table:style-name="ce186">
            <text:p>RELATÓRIO DE GESTÃO FISCAL</text:p>
          </table:table-cell>
          <table:covered-table-cell/>
          <table:covered-table-cell/>
          <table:covered-table-cell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4">
          <table:table-cell office:value-type="string" table:number-columns-spanned="4" table:number-rows-spanned="1" table:style-name="ce187">
            <text:p>DEMONSTRATIVO DA DISPONIBILIDADE DE CAIXA</text:p>
          </table:table-cell>
          <table:covered-table-cell/>
          <table:covered-table-cell/>
          <table:covered-table-cell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4">
          <table:table-cell office:value-type="string" table:number-columns-spanned="4" table:number-rows-spanned="1" table:style-name="ce186">
            <text:p>ORÇAMENTOS FISCAL E DA SEGURIDADE SOCIAL</text:p>
          </table:table-cell>
          <table:covered-table-cell/>
          <table:covered-table-cell/>
          <table:covered-table-cell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4">
          <table:table-cell office:value-type="string" table:number-columns-spanned="4" table:number-rows-spanned="1" table:style-name="ce184">
            <text:p>JANEIRO A DEZEMBRO DE 2014</text:p>
          </table:table-cell>
          <table:covered-table-cell/>
          <table:covered-table-cell/>
          <table:covered-table-cell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4">
          <table:table-cell table:style-name="ce188"/>
          <table:table-cell table:style-name="ce188"/>
          <table:table-cell table:style-name="ce188"/>
          <table:table-cell table:style-name="ce188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4">
          <table:table-cell table:number-columns-spanned="4" table:number-rows-spanned="1" table:style-name="ce186"/>
          <table:covered-table-cell/>
          <table:covered-table-cell/>
          <table:covered-table-cell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5">
          <table:table-cell office:value-type="string" table:style-name="ce189">
            <text:p>RGF - ANEXO 5 (LRF, art. 55, Inciso III, alínea "a")</text:p>
          </table:table-cell>
          <table:table-cell table:style-name="ce189"/>
          <table:table-cell table:style-name="ce189"/>
          <table:table-cell office:value-type="string" table:style-name="ce200">
            <text:p>R$ 1,00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6">
          <table:table-cell office:value-type="string" table:number-columns-spanned="1" table:number-rows-spanned="4" table:style-name="ce190">
            <text:p>DESTINAÇÃO DE RECURSOS</text:p>
          </table:table-cell>
          <table:table-cell office:value-type="string" table:style-name="ce201">
            <text:p>DISPONIBILIDADE</text:p>
          </table:table-cell>
          <table:table-cell office:value-type="string" table:style-name="ce202">
            <text:p>OBRIGAÇÕES</text:p>
          </table:table-cell>
          <table:table-cell office:value-type="string" table:style-name="ce203">
            <text:p>DISPONIBILIDADE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 table:style-name="ce52"/>
        </table:table-row>
        <table:table-row table:style-name="ro16">
          <table:covered-table-cell/>
          <table:table-cell office:value-type="string" table:style-name="ce204">
            <text:p>DE CAIXA</text:p>
          </table:table-cell>
          <table:table-cell office:value-type="string" table:style-name="ce205">
            <text:p>FINANCEIRAS</text:p>
          </table:table-cell>
          <table:table-cell office:value-type="string" table:style-name="ce206">
            <text:p>DE CAIXA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 table:style-name="ce52"/>
        </table:table-row>
        <table:table-row table:style-name="ro16">
          <table:covered-table-cell/>
          <table:table-cell office:value-type="string" table:style-name="ce204">
            <text:p>BRUTA</text:p>
          </table:table-cell>
          <table:table-cell table:style-name="ce205"/>
          <table:table-cell office:value-type="string" table:style-name="ce206">
            <text:p>LÍQUIDA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 table:style-name="ce52"/>
        </table:table-row>
        <table:table-row table:style-name="ro16">
          <table:covered-table-cell/>
          <table:table-cell office:value-type="string" table:style-name="ce207">
            <text:p>(a)</text:p>
          </table:table-cell>
          <table:table-cell office:value-type="string" table:style-name="ce208">
            <text:p>(b)</text:p>
          </table:table-cell>
          <table:table-cell office:value-type="string" table:style-name="ce209">
            <text:p>(c) = (a - b)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 table:style-name="ce52"/>
        </table:table-row>
        <table:table-row table:style-name="ro17">
          <table:table-cell table:style-name="ce191"/>
          <table:table-cell table:style-name="ce210"/>
          <table:table-cell table:style-name="ce211"/>
          <table:table-cell table:style-name="ce212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1">
          <table:table-cell office:value-type="string" table:style-name="ce69">
            <text:p>Contribuição Plano Seguridade Social Servidor (56)</text:p>
          </table:table-cell>
          <table:table-cell office:value-type="float" office:value="424411.93" table:style-name="ce213">
            <text:p>424.411,93<text:s/></text:p>
          </table:table-cell>
          <table:table-cell office:value-type="float" office:value="15734.42" table:style-name="ce214">
            <text:p>15.734,42<text:s/></text:p>
          </table:table-cell>
          <table:table-cell office:value-type="float" office:value="408677.51" table:formula="of:=[.B16]-[.C16]" table:style-name="ce215">
            <text:p>408.677,51<text:s/>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1">
          <table:table-cell office:value-type="string" table:style-name="ce69">
            <text:p>Contribuição Patronal p/ Plano de Segur. Social Serv. (69)</text:p>
          </table:table-cell>
          <table:table-cell office:value-type="float" office:value="54624.67" table:style-name="ce216">
            <text:p>54.624,67<text:s/></text:p>
          </table:table-cell>
          <table:table-cell office:value-type="float" office:value="5323.61" table:style-name="ce214">
            <text:p>5.323,61<text:s/></text:p>
          </table:table-cell>
          <table:table-cell office:value-type="float" office:value="49301.06" table:formula="of:=[.B17]-[.C17]" table:style-name="ce215">
            <text:p>49.301,06<text:s/>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1">
          <table:table-cell office:value-type="string" table:style-name="ce69">
            <text:p>Remuneração das Disponib. do Tesouro Nacional (88)</text:p>
          </table:table-cell>
          <table:table-cell office:value-type="float" office:value="349017.55" table:style-name="ce216">
            <text:p>349.017,55<text:s/></text:p>
          </table:table-cell>
          <table:table-cell office:value-type="float" office:value="0" table:style-name="ce214">
            <text:p>0,00<text:s/></text:p>
          </table:table-cell>
          <table:table-cell office:value-type="float" office:value="349017.55" table:formula="of:=[.B18]-[.C18]" table:style-name="ce215">
            <text:p>349.017,55<text:s/>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4">
          <table:table-cell table:style-name="ce192"/>
          <table:table-cell table:style-name="ce213"/>
          <table:table-cell table:style-name="ce217"/>
          <table:table-cell table:style-name="ce215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1">
          <table:table-cell office:value-type="string" table:style-name="ce193">
            <text:p>TOTAL DOS RECURSOS VINCULADOS ( I )</text:p>
          </table:table-cell>
          <table:table-cell office:value-type="float" office:value="828054.14999999991" table:formula="of:=SUM([.B16:.B18])" table:style-name="ce218">
            <text:p>828.054,15<text:s/></text:p>
          </table:table-cell>
          <table:table-cell office:value-type="float" office:value="21058.03" table:formula="of:=SUM([.C16:.C18])" table:style-name="ce219">
            <text:p>21.058,03<text:s/></text:p>
          </table:table-cell>
          <table:table-cell office:value-type="float" office:value="806996.11999999988" table:formula="of:=[.B20]-[.C20]" table:style-name="ce220">
            <text:p>806.996,12<text:s/>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7">
          <table:table-cell table:style-name="ce191"/>
          <table:table-cell table:style-name="ce225"/>
          <table:table-cell table:style-name="ce226"/>
          <table:table-cell table:style-name="ce227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1">
          <table:table-cell office:value-type="string" table:style-name="ce69">
            <text:p>Recursos Ordinários (00)</text:p>
          </table:table-cell>
          <table:table-cell office:value-type="float" office:value="606729164.74000001" table:style-name="ce213">
            <text:p>606.729.164,74<text:s/></text:p>
          </table:table-cell>
          <table:table-cell office:value-type="float" office:value="207410119.56" table:formula="of:=207407732.31+2387.25" table:style-name="ce214">
            <text:p>207.410.119,56<text:s/></text:p>
          </table:table-cell>
          <table:table-cell office:value-type="float" office:value="399319045.18000001" table:formula="of:=[.B22]-[.C22]" table:style-name="ce215">
            <text:p>399.319.045,18<text:s/>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1">
          <table:table-cell office:value-type="string" table:style-name="ce69">
            <text:p>Recursos Não-Financeiros Diretamente Arrecadados (50)</text:p>
          </table:table-cell>
          <table:table-cell office:value-type="float" office:value="2802133.92" table:style-name="ce221">
            <text:p>2.802.133,92<text:s/></text:p>
          </table:table-cell>
          <table:table-cell office:value-type="float" office:value="120787.27" table:style-name="ce222">
            <text:p>120.787,27<text:s/></text:p>
          </table:table-cell>
          <table:table-cell office:value-type="float" office:value="2681346.65" table:formula="of:=[.B23]-[.C23]" table:style-name="ce223">
            <text:p>2.681.346,65<text:s/>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1">
          <table:table-cell office:value-type="string" table:style-name="ce69">
            <text:p>Recursos Diversos (90)</text:p>
          </table:table-cell>
          <table:table-cell office:value-type="float" office:value="27818.240000000002" table:style-name="ce228">
            <text:p>27.818,24<text:s/></text:p>
          </table:table-cell>
          <table:table-cell office:value-type="float" office:value="27818.240000000002" table:style-name="ce229">
            <text:p>27.818,24<text:s/></text:p>
          </table:table-cell>
          <table:table-cell office:value-type="float" office:value="0" table:formula="of:=[.B24]-[.C24]" table:style-name="ce230">
            <text:p>0,00<text:s/></text:p>
          </table:table-cell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16128"/>
        </table:table-row>
        <table:table-row table:style-name="ro11">
          <table:table-cell office:value-type="string" table:style-name="ce69">
            <text:p>Outras Disponibilidades e Obrigações ¹</text:p>
          </table:table-cell>
          <table:table-cell office:value-type="float" office:value="340051.16" table:formula="of:=10+340041.16" table:style-name="ce228">
            <text:p>340.051,16<text:s/></text:p>
          </table:table-cell>
          <table:table-cell office:value-type="float" office:value="340041.16000000003" table:formula="of:=257379.78+110479.62-27818.24" table:style-name="ce229">
            <text:p>340.041,16<text:s/></text:p>
          </table:table-cell>
          <table:table-cell office:value-type="float" office:value="9.9999999999417923" table:formula="of:=[.B25]-[.C25]" table:style-name="ce230">
            <text:p>10,00<text:s/></text:p>
          </table:table-cell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16128"/>
        </table:table-row>
        <table:table-row table:style-name="ro4">
          <table:table-cell table:style-name="ce192"/>
          <table:table-cell table:style-name="ce213"/>
          <table:table-cell table:style-name="ce217"/>
          <table:table-cell table:style-name="ce215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1">
          <table:table-cell office:value-type="string" table:style-name="ce193">
            <text:p>TOTAL DOS RECURSOS NÃO VINCULADOS ( II )</text:p>
          </table:table-cell>
          <table:table-cell office:value-type="float" office:value="609899168.05999994" table:formula="of:=SUM([.B22:.B25])" table:style-name="ce218">
            <text:p>609.899.168,06<text:s/></text:p>
          </table:table-cell>
          <table:table-cell office:value-type="float" office:value="207898766.23000002" table:formula="of:=SUM([.C22:.C25])" table:style-name="ce219">
            <text:p>207.898.766,23<text:s/></text:p>
          </table:table-cell>
          <table:table-cell office:value-type="float" office:value="402000401.82999992" table:formula="of:=[.B27]-[.C27]" table:style-name="ce220">
            <text:p>402.000.401,83<text:s/>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1">
          <table:table-cell office:value-type="string" table:style-name="ce232">
            <text:p>TOTAL ( III ) = ( I + II )</text:p>
          </table:table-cell>
          <table:table-cell office:value-type="float" office:value="610727222.20999992" table:formula="of:=[.B20]+[.B27]" table:style-name="ce233">
            <text:p>610.727.222,21<text:s/></text:p>
          </table:table-cell>
          <table:table-cell office:value-type="float" office:value="207919824.26000002" table:formula="of:=[.C20]+[.C27]" table:style-name="ce234">
            <text:p>207.919.824,26<text:s/></text:p>
          </table:table-cell>
          <table:table-cell office:value-type="float" office:value="402807397.94999993" table:formula="of:=[.B28]-[.C28]" table:style-name="ce235">
            <text:p>402.807.397,95<text:s/>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4">
          <table:table-cell office:value-type="string" table:number-columns-spanned="4" table:number-rows-spanned="1" table:style-name="ce194">
            <text:p>Fonte: Sistema SIAFI Gerencial, Unidade Responsável AUDIN-MPU, Data de emissão 20/jan/2015 e hora de emissão 15h e 30m.</text:p>
          </table:table-cell>
          <table:covered-table-cell/>
          <table:covered-table-cell/>
          <table:covered-table-cell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4">
          <table:table-cell office:value-type="string" table:number-columns-spanned="4" table:number-rows-spanned="1" table:style-name="ce195">
            <text:p>Nota 1: Inclui valores disponíveis em "Outras Contas Bancárias" e valores de obrigações financeiras não classificadas nas rubricas anteriores.<text:s/></text:p>
          </table:table-cell>
          <table:covered-table-cell/>
          <table:covered-table-cell/>
          <table:covered-table-cell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4">
          <table:table-cell table:number-columns-spanned="4" table:number-rows-spanned="1" table:style-name="ce194"/>
          <table:covered-table-cell/>
          <table:covered-table-cell/>
          <table:covered-table-cell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number-rows-repeated="3" table:style-name="ro14">
          <table:table-cell table:style-name="ce196"/>
          <table:table-cell table:style-name="ce196"/>
          <table:table-cell table:style-name="ce196"/>
          <table:table-cell table:style-name="ce196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style-name="ro10">
          <table:table-cell table:number-columns-spanned="4" table:number-rows-spanned="1" table:style-name="ce198"/>
          <table:covered-table-cell/>
          <table:covered-table-cell table:number-columns-repeated="2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 table:style-name="ce44"/>
        </table:table-row>
        <table:table-row table:style-name="ro10">
          <table:table-cell office:value-type="string" table:number-columns-spanned="4" table:number-rows-spanned="1" table:style-name="ce197">
            <text:p>RODRIGO JANOT MONTEIRO DE BARROS</text:p>
          </table:table-cell>
          <table:covered-table-cell/>
          <table:covered-table-cell/>
          <table:covered-table-cell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 table:style-name="ce44"/>
        </table:table-row>
        <table:table-row table:style-name="ro10">
          <table:table-cell office:value-type="string" table:number-columns-spanned="4" table:number-rows-spanned="1" table:style-name="ce198">
            <text:p>Procurador-Geral da República</text:p>
          </table:table-cell>
          <table:covered-table-cell/>
          <table:covered-table-cell/>
          <table:covered-table-cell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 table:style-name="ce44"/>
        </table:table-row>
        <table:table-row table:style-name="ro10">
          <table:table-cell table:style-name="ce237"/>
          <table:table-cell table:style-name="ce199"/>
          <table:table-cell table:style-name="ce199"/>
          <table:table-cell table:style-name="ce199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 table:style-name="ce44"/>
        </table:table-row>
        <table:table-row table:number-rows-repeated="2" table:style-name="ro10">
          <table:table-cell table:style-name="ce237"/>
          <table:table-cell table:style-name="ce199"/>
          <table:table-cell table:number-columns-repeated="2" table:style-name="ce4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 table:style-name="ce44"/>
        </table:table-row>
        <table:table-row table:style-name="ro10">
          <table:table-cell table:style-name="ce237"/>
          <table:table-cell table:style-name="ce199"/>
          <table:table-cell table:style-name="ce199"/>
          <table:table-cell table:style-name="ce199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 table:style-name="ce44"/>
        </table:table-row>
        <table:table-row table:style-name="ro10">
          <table:table-cell office:value-type="string" table:number-columns-spanned="4" table:number-rows-spanned="1" table:style-name="ce197">
            <text:p>LAURO PINTO CARDOSO NETO</text:p>
          </table:table-cell>
          <table:covered-table-cell/>
          <table:covered-table-cell/>
          <table:covered-table-cell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 table:style-name="ce44"/>
        </table:table-row>
        <table:table-row table:style-name="ro10">
          <table:table-cell office:value-type="string" table:number-columns-spanned="4" table:number-rows-spanned="1" table:style-name="ce198">
            <text:p>Secretário-Geral</text:p>
          </table:table-cell>
          <table:covered-table-cell/>
          <table:covered-table-cell/>
          <table:covered-table-cell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 table:style-name="ce44"/>
        </table:table-row>
        <table:table-row table:number-rows-repeated="2" table:style-name="ro10">
          <table:table-cell table:style-name="ce238"/>
          <table:table-cell table:style-name="ce238"/>
          <table:table-cell table:number-columns-repeated="2" table:style-name="ce42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 table:style-name="ce44"/>
        </table:table-row>
        <table:table-row table:number-rows-repeated="2" table:style-name="ro10">
          <table:table-cell table:style-name="ce237"/>
          <table:table-cell table:style-name="ce199"/>
          <table:table-cell table:style-name="ce199"/>
          <table:table-cell table:style-name="ce199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 table:style-name="ce44"/>
        </table:table-row>
        <table:table-row table:style-name="ro10">
          <table:table-cell office:value-type="string" table:number-columns-spanned="4" table:number-rows-spanned="1" table:style-name="ce198">
            <text:p>SEBASTIÃO GONÇALVES DE AMORIM</text:p>
          </table:table-cell>
          <table:covered-table-cell/>
          <table:covered-table-cell/>
          <table:covered-table-cell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 table:style-name="ce44"/>
        </table:table-row>
        <table:table-row table:style-name="ro10">
          <table:table-cell office:value-type="string" table:number-columns-spanned="4" table:number-rows-spanned="1" table:style-name="ce198">
            <text:p>Auditor-Chefe</text:p>
          </table:table-cell>
          <table:covered-table-cell/>
          <table:covered-table-cell/>
          <table:covered-table-cell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 table:style-name="ce44"/>
        </table:table-row>
        <table:table-row table:style-name="ro10">
          <table:table-cell table:style-name="ce239"/>
          <table:table-cell table:style-name="ce239"/>
          <table:table-cell table:style-name="ce239"/>
          <table:table-cell table:style-name="ce239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number-rows-repeated="65486" table:style-name="ro15"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number-columns-repeated="16128"/>
        </table:table-row>
        <table:table-row table:number-rows-repeated="983040" table:style-name="ro15">
          <table:table-cell table:number-columns-repeated="16384"/>
        </table:table-row>
        <table:named-expressions>
          <table:named-range table:name="Print_Area" table:cell-range-address="Anexo_3_-_Disp_Caixa.$A$1:Anexo_3_-_Disp_Caixa.$D$50" table:base-cell-address="Anexo_3_-_Disp_Caixa.$A$1"/>
        </table:named-expressions>
      </table:table>
      <table:table table:name="Anexo_4_-_Restos_a_Pagar" table:style-name="ta3">
        <table:table-column table:style-name="co7" table:default-cell-style-name="ce52"/>
        <table:table-column table:style-name="co8" table:number-columns-repeated="2" table:default-cell-style-name="ce52"/>
        <table:table-column table:style-name="co2" table:number-columns-repeated="2" table:default-cell-style-name="ce52"/>
        <table:table-column table:style-name="co9" table:default-cell-style-name="ce52"/>
        <table:table-column table:style-name="co8" table:default-cell-style-name="ce52"/>
        <table:table-column table:style-name="co6" table:number-columns-repeated="250" table:default-cell-style-name="ce52"/>
        <table:table-column table:style-name="co6" table:number-columns-repeated="16127" table:default-cell-style-name="ce1"/>
        <table:table-row table:style-name="ro14">
          <table:table-cell office:value-type="string" table:number-columns-spanned="7" table:number-rows-spanned="1" table:style-name="ce135">
            <text:p>ANEXO IV</text:p>
          </table:table-cell>
          <table:covered-table-cell table:number-columns-repeated="6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4">
          <table:table-cell table:number-columns-spanned="7" table:number-rows-spanned="1" table:style-name="ce25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4">
          <table:table-cell office:value-type="string" table:number-columns-spanned="7" table:number-rows-spanned="1" table:style-name="ce258">
            <text:p>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4">
          <table:table-cell office:value-type="string" table:number-columns-spanned="7" table:number-rows-spanned="1" table:style-name="ce259">
            <text:p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4">
          <table:table-cell office:value-type="string" table:number-columns-spanned="7" table:number-rows-spanned="1" table:style-name="ce260">
            <text:p>DEMONSTRATIVO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4">
          <table:table-cell office:value-type="string" table:number-columns-spanned="7" table:number-rows-spanned="1" table:style-name="ce259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4">
          <table:table-cell office:value-type="string" table:number-columns-spanned="7" table:number-rows-spanned="1" table:style-name="ce257">
            <text:p>JANEIRO A DEZEMBRO DE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4"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4">
          <table:table-cell table:number-columns-spanned="7" table:number-rows-spanned="1" table:style-name="ce25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5">
          <table:table-cell office:value-type="string" table:style-name="ce262">
            <text:p>RGF - ANEXO 6 (LRF, art. 55, Inciso III, alínea "b")</text:p>
          </table:table-cell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office:value-type="string" table:style-name="ce265">
            <text:p>R$ 1,00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8">
          <table:table-cell office:value-type="string" table:number-columns-spanned="1" table:number-rows-spanned="3" table:style-name="ce263">
            <text:p>DESTINAÇÃO DE RECURSOS</text:p>
          </table:table-cell>
          <table:table-cell office:value-type="string" table:number-columns-spanned="4" table:number-rows-spanned="1" table:style-name="ce242">
            <text:p>RESTOS A PAGAR</text:p>
          </table:table-cell>
          <table:covered-table-cell table:number-columns-repeated="3"/>
          <table:table-cell office:value-type="string" table:number-columns-spanned="1" table:number-rows-spanned="3" table:style-name="ce243">
            <text:p>DISPONIBILIDADE DE CAIXA LÍQUIDA (ANTES DA INSCRIÇÃO EM RESTOS A PAGAR NÃO PROCESSADOS DO EXERCÍCIO)<text:s/></text:p>
          </table:table-cell>
          <table:table-cell office:value-type="string" table:number-columns-spanned="1" table:number-rows-spanned="3" table:style-name="ce240">
            <text:p>EMPENHOS NÃO LIQUIDADOS CANCELADOS (NÃO INSCRITOS POR INSUFICIÊNCIA FINANCEIRA)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52"/>
        </table:table-row>
        <table:table-row table:style-name="ro19">
          <table:covered-table-cell/>
          <table:table-cell office:value-type="string" table:number-columns-spanned="2" table:number-rows-spanned="1" table:style-name="ce241">
            <text:p>Liquidados e Não Pagos</text:p>
          </table:table-cell>
          <table:covered-table-cell/>
          <table:table-cell office:value-type="string" table:number-columns-spanned="2" table:number-rows-spanned="1" table:style-name="ce241">
            <text:p>Empenhados e Não Liquidados</text:p>
          </table:table-cell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52"/>
        </table:table-row>
        <table:table-row table:style-name="ro20">
          <table:covered-table-cell/>
          <table:table-cell office:value-type="string" table:style-name="ce266">
            <text:p>De Exercícios Anteriores</text:p>
          </table:table-cell>
          <table:table-cell office:value-type="string" table:style-name="ce267">
            <text:p>Do Exercício</text:p>
          </table:table-cell>
          <table:table-cell office:value-type="string" table:style-name="ce266">
            <text:p>De Exercícios Anteriores</text:p>
          </table:table-cell>
          <table:table-cell office:value-type="string" table:style-name="ce267">
            <text:p>Do Exercício</text:p>
          </table:table-cell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52"/>
        </table:table-row>
        <table:table-row table:style-name="ro17">
          <table:table-cell table:style-name="ce264"/>
          <table:table-cell table:style-name="ce284"/>
          <table:table-cell table:style-name="ce285"/>
          <table:table-cell table:style-name="ce284"/>
          <table:table-cell table:style-name="ce286"/>
          <table:table-cell table:style-name="ce287"/>
          <table:table-cell table:style-name="ce284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1">
          <table:table-cell office:value-type="string" table:style-name="ce69">
            <text:p>Contribuição Plano Seguridade Social Servidor (56)</text:p>
          </table:table-cell>
          <table:table-cell table:style-name="ce271"/>
          <table:table-cell table:style-name="ce272"/>
          <table:table-cell office:value-type="float" office:value="15734.42" table:style-name="ce271">
            <text:p>15.734,42<text:s/></text:p>
          </table:table-cell>
          <table:table-cell office:value-type="float" office:value="37.68" table:style-name="ce273">
            <text:p>37,68<text:s/></text:p>
          </table:table-cell>
          <table:table-cell office:value-type="float" office:value="408677.51" table:style-name="ce274">
            <text:p>408.677,51<text:s/></text:p>
          </table:table-cell>
          <table:table-cell table:style-name="ce271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1">
          <table:table-cell office:value-type="string" table:style-name="ce69">
            <text:p>Contribuição Patronal p/ Plano de Segur. Social Serv. (69)</text:p>
          </table:table-cell>
          <table:table-cell table:style-name="ce275"/>
          <table:table-cell table:style-name="ce273"/>
          <table:table-cell office:value-type="float" office:value="5322.62" table:style-name="ce275">
            <text:p>5.322,62<text:s/></text:p>
          </table:table-cell>
          <table:table-cell table:style-name="ce273"/>
          <table:table-cell office:value-type="float" office:value="49301.06" table:style-name="ce274">
            <text:p>49.301,06<text:s/></text:p>
          </table:table-cell>
          <table:table-cell table:style-name="ce271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1">
          <table:table-cell office:value-type="string" table:style-name="ce69">
            <text:p>Remuneração das Disponib. do Tesouro Nacional (88)</text:p>
          </table:table-cell>
          <table:table-cell table:style-name="ce275"/>
          <table:table-cell table:style-name="ce273"/>
          <table:table-cell table:style-name="ce275"/>
          <table:table-cell table:style-name="ce273"/>
          <table:table-cell office:value-type="float" office:value="349017.55" table:style-name="ce274">
            <text:p>349.017,55<text:s/></text:p>
          </table:table-cell>
          <table:table-cell table:style-name="ce271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4">
          <table:table-cell table:style-name="ce253"/>
          <table:table-cell table:style-name="ce271"/>
          <table:table-cell table:style-name="ce272"/>
          <table:table-cell table:style-name="ce271"/>
          <table:table-cell table:style-name="ce276"/>
          <table:table-cell table:style-name="ce277"/>
          <table:table-cell table:style-name="ce271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1">
          <table:table-cell office:value-type="string" table:style-name="ce254">
            <text:p>TOTAL DOS RECURSOS VINCULADOS ( I )</text:p>
          </table:table-cell>
          <table:table-cell office:value-type="float" office:value="0" table:formula="of:=SUM([.B15:.B17])" table:style-name="ce278">
            <text:p>0,00<text:s/></text:p>
          </table:table-cell>
          <table:table-cell office:value-type="float" office:value="0" table:formula="of:=SUM([.C15:.C17])" table:style-name="ce279">
            <text:p>0,00<text:s/></text:p>
          </table:table-cell>
          <table:table-cell office:value-type="float" office:value="21057.040000000001" table:formula="of:=SUM([.D15:.D17])" table:style-name="ce278">
            <text:p>21.057,04<text:s/></text:p>
          </table:table-cell>
          <table:table-cell office:value-type="float" office:value="37.68" table:formula="of:=SUM([.E15:.E17])" table:style-name="ce279">
            <text:p>37,68<text:s/></text:p>
          </table:table-cell>
          <table:table-cell office:value-type="float" office:value="806996.12" table:formula="of:=SUM([.F15:.F17])" table:style-name="ce280">
            <text:p>806.996,12<text:s/></text:p>
          </table:table-cell>
          <table:table-cell office:value-type="float" office:value="0" table:formula="of:=SUM([.G15:.G17])" table:style-name="ce278">
            <text:p>0,00<text:s/>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7">
          <table:table-cell table:style-name="ce264"/>
          <table:table-cell table:style-name="ce268"/>
          <table:table-cell table:style-name="ce269"/>
          <table:table-cell table:style-name="ce268"/>
          <table:table-cell table:style-name="ce269"/>
          <table:table-cell table:style-name="ce270"/>
          <table:table-cell table:style-name="ce26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1">
          <table:table-cell office:value-type="string" table:style-name="ce69">
            <text:p>Recursos Ordinários (00)</text:p>
          </table:table-cell>
          <table:table-cell office:value-type="float" office:value="1783402.32" table:style-name="ce271">
            <text:p>1.783.402,32<text:s/></text:p>
          </table:table-cell>
          <table:table-cell office:value-type="float" office:value="3568345.11" table:style-name="ce272">
            <text:p>3.568.345,11<text:s/></text:p>
          </table:table-cell>
          <table:table-cell office:value-type="float" office:value="160853059.19" table:style-name="ce271">
            <text:p>160.853.059,19<text:s/></text:p>
          </table:table-cell>
          <table:table-cell office:value-type="float" office:value="369606098.56" table:style-name="ce273">
            <text:p>369.606.098,56<text:s/></text:p>
          </table:table-cell>
          <table:table-cell office:value-type="float" office:value="399319045.18000001" table:style-name="ce274">
            <text:p>399.319.045,18<text:s/></text:p>
          </table:table-cell>
          <table:table-cell table:style-name="ce271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1">
          <table:table-cell office:value-type="string" table:style-name="ce69">
            <text:p>Recursos Não-Financeiros Diretamente Arrecadados (50)</text:p>
          </table:table-cell>
          <table:table-cell table:style-name="ce271"/>
          <table:table-cell table:style-name="ce272"/>
          <table:table-cell office:value-type="float" office:value="120787.27" table:style-name="ce271">
            <text:p>120.787,27<text:s/></text:p>
          </table:table-cell>
          <table:table-cell office:value-type="float" office:value="145248" table:style-name="ce273">
            <text:p>145.248,00<text:s/></text:p>
          </table:table-cell>
          <table:table-cell office:value-type="float" office:value="2681346.65" table:style-name="ce274">
            <text:p>2.681.346,65<text:s/></text:p>
          </table:table-cell>
          <table:table-cell table:style-name="ce271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1">
          <table:table-cell office:value-type="string" table:style-name="ce69">
            <text:p>Recursos Diversos (90)</text:p>
          </table:table-cell>
          <table:table-cell table:style-name="ce275"/>
          <table:table-cell table:style-name="ce273"/>
          <table:table-cell table:style-name="ce275"/>
          <table:table-cell table:style-name="ce273"/>
          <table:table-cell table:style-name="ce274"/>
          <table:table-cell table:style-name="ce271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1">
          <table:table-cell office:value-type="string" table:style-name="ce69">
            <text:p>Outras Disponibilidades e Obrigações<text:s/></text:p>
          </table:table-cell>
          <table:table-cell table:style-name="ce275"/>
          <table:table-cell table:style-name="ce273"/>
          <table:table-cell table:style-name="ce275"/>
          <table:table-cell table:style-name="ce273"/>
          <table:table-cell office:value-type="float" office:value="10" table:formula="of:=10" table:style-name="ce274">
            <text:p>10,00<text:s/></text:p>
          </table:table-cell>
          <table:table-cell table:style-name="ce271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4">
          <table:table-cell table:style-name="ce253"/>
          <table:table-cell table:style-name="ce271"/>
          <table:table-cell table:style-name="ce272"/>
          <table:table-cell table:style-name="ce271"/>
          <table:table-cell table:style-name="ce276"/>
          <table:table-cell table:style-name="ce277"/>
          <table:table-cell table:style-name="ce271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1">
          <table:table-cell office:value-type="string" table:style-name="ce254">
            <text:p>TOTAL DOS RECURSOS NÃO VINCULADOS ( II )</text:p>
          </table:table-cell>
          <table:table-cell office:value-type="float" office:value="1783402.32" table:formula="of:=SUM([.B21:.B24])" table:style-name="ce278">
            <text:p>1.783.402,32<text:s/></text:p>
          </table:table-cell>
          <table:table-cell office:value-type="float" office:value="3568345.11" table:formula="of:=SUM([.C21:.C24])" table:style-name="ce279">
            <text:p>3.568.345,11<text:s/></text:p>
          </table:table-cell>
          <table:table-cell office:value-type="float" office:value="160973846.46000001" table:formula="of:=SUM([.D21:.D24])" table:style-name="ce278">
            <text:p>160.973.846,46<text:s/></text:p>
          </table:table-cell>
          <table:table-cell office:value-type="float" office:value="369751346.56" table:formula="of:=SUM([.E21:.E24])" table:style-name="ce279">
            <text:p>369.751.346,56<text:s/></text:p>
          </table:table-cell>
          <table:table-cell office:value-type="float" office:value="402000401.82999998" table:formula="of:=SUM([.F21:.F24])" table:style-name="ce280">
            <text:p>402.000.401,83<text:s/></text:p>
          </table:table-cell>
          <table:table-cell office:value-type="float" office:value="0" table:formula="of:=SUM([.G21:.G24])" table:style-name="ce278">
            <text:p>0,00<text:s/>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1">
          <table:table-cell office:value-type="string" table:style-name="ce255">
            <text:p>TOTAL ( III ) = ( I + II )</text:p>
          </table:table-cell>
          <table:table-cell office:value-type="float" office:value="1783402.32" table:formula="of:=[.B19]+[.B26]" table:style-name="ce281">
            <text:p>1.783.402,32<text:s/></text:p>
          </table:table-cell>
          <table:table-cell office:value-type="float" office:value="3568345.11" table:formula="of:=[.C19]+[.C26]" table:style-name="ce282">
            <text:p>3.568.345,11<text:s/></text:p>
          </table:table-cell>
          <table:table-cell office:value-type="float" office:value="160994903.5" table:formula="of:=[.D19]+[.D26]" table:style-name="ce281">
            <text:p>160.994.903,50<text:s/></text:p>
          </table:table-cell>
          <table:table-cell office:value-type="float" office:value="369751384.24000001" table:formula="of:=[.E19]+[.E26]" table:style-name="ce282">
            <text:p>369.751.384,24<text:s/></text:p>
          </table:table-cell>
          <table:table-cell office:value-type="float" office:value="402807397.94999999" table:formula="of:=[.F19]+[.F26]" table:style-name="ce283">
            <text:p>402.807.397,95<text:s/></text:p>
          </table:table-cell>
          <table:table-cell office:value-type="float" office:value="0" table:formula="of:=[.G19]+[.G26]" table:style-name="ce281">
            <text:p>0,00<text:s/>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4">
          <table:table-cell office:value-type="string" table:number-columns-spanned="7" table:number-rows-spanned="1" table:style-name="ce252">
            <text:p>Fonte: Sistema SIAFI Gerencial, Unidade Responsável AUDIN-MPU, Data de emissão 20/jan/2015 e hora de emissão 15h e 3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4">
          <table:table-cell table:number-columns-spanned="7" table:number-rows-spanned="1" table:style-name="ce25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number-rows-repeated="3" table:style-name="ro14"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style-name="ro10">
          <table:table-cell table:number-columns-spanned="7" table:number-rows-spanned="1" table:style-name="ce245"/>
          <table:covered-table-cell/>
          <table:covered-table-cell/>
          <table:covered-table-cell/>
          <table:covered-table-cell table:number-columns-repeated="3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44"/>
        </table:table-row>
        <table:table-row table:style-name="ro10">
          <table:table-cell office:value-type="string" table:number-columns-spanned="7" table:number-rows-spanned="1" table:style-name="ce244">
            <text:p>RODRIGO JANOT MONTEIRO DE BAR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44"/>
        </table:table-row>
        <table:table-row table:style-name="ro10">
          <table:table-cell office:value-type="string" table:number-columns-spanned="7" table:number-rows-spanned="1" table:style-name="ce245">
            <text:p>Procurador-Geral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44"/>
        </table:table-row>
        <table:table-row table:style-name="ro10">
          <table:table-cell table:style-name="ce25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44"/>
        </table:table-row>
        <table:table-row table:number-rows-repeated="2" table:style-name="ro10">
          <table:table-cell table:style-name="ce256"/>
          <table:table-cell table:style-name="ce246"/>
          <table:table-cell table:style-name="ce246"/>
          <table:table-cell table:style-name="ce246"/>
          <table:table-cell table:number-columns-repeated="3" table:style-name="ce46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44"/>
        </table:table-row>
        <table:table-row table:style-name="ro10">
          <table:table-cell table:style-name="ce25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44"/>
        </table:table-row>
        <table:table-row table:style-name="ro10">
          <table:table-cell office:value-type="string" table:number-columns-spanned="7" table:number-rows-spanned="1" table:style-name="ce244">
            <text:p>LAURO PINTO CARDOSO N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44"/>
        </table:table-row>
        <table:table-row table:style-name="ro10">
          <table:table-cell office:value-type="string" table:number-columns-spanned="7" table:number-rows-spanned="1" table:style-name="ce245">
            <text:p>Secretário-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44"/>
        </table:table-row>
        <table:table-row table:number-rows-repeated="2" table:style-name="ro10">
          <table:table-cell table:style-name="ce250"/>
          <table:table-cell table:style-name="ce250"/>
          <table:table-cell table:style-name="ce250"/>
          <table:table-cell table:style-name="ce250"/>
          <table:table-cell table:number-columns-repeated="3" table:style-name="ce42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44"/>
        </table:table-row>
        <table:table-row table:number-rows-repeated="2" table:style-name="ro10">
          <table:table-cell table:style-name="ce25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44"/>
        </table:table-row>
        <table:table-row table:style-name="ro10">
          <table:table-cell office:value-type="string" table:number-columns-spanned="7" table:number-rows-spanned="1" table:style-name="ce245">
            <text:p>SEBASTIÃO GONÇALVES DE AMOR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44"/>
        </table:table-row>
        <table:table-row table:style-name="ro10">
          <table:table-cell office:value-type="string" table:number-columns-spanned="7" table:number-rows-spanned="1" table:style-name="ce245">
            <text:p>Auditor-Che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128" table:style-name="ce44"/>
        </table:table-row>
        <table:table-row table:style-name="ro10"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number-rows-repeated="65488" table:style-name="ro15"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/>
        </table:table-row>
        <table:table-row table:number-rows-repeated="983040" table:style-name="ro15">
          <table:table-cell table:number-columns-repeated="16384"/>
        </table:table-row>
        <table:named-expressions>
          <table:named-range table:name="Print_Area" table:cell-range-address="Anexo_4_-_Restos_a_Pagar.$A$1:Anexo_4_-_Restos_a_Pagar.$G$48" table:base-cell-address="Anexo_4_-_Restos_a_Pagar.$A$1"/>
        </table:named-expressions>
      </table:table>
      <table:table table:name="Anexo_5_-_Simplificado" table:style-name="ta4">
        <table:table-column table:style-name="co4" table:default-cell-style-name="ce43"/>
        <table:table-column table:style-name="co10" table:default-cell-style-name="ce43"/>
        <table:table-column table:style-name="co11" table:default-cell-style-name="ce44"/>
        <table:table-column table:style-name="co3" table:default-cell-style-name="ce44" table:visibility="collapse"/>
        <table:table-column table:style-name="co3" table:number-columns-repeated="253" table:default-cell-style-name="ce44"/>
        <table:table-column table:style-name="co3" table:number-columns-repeated="16127" table:default-cell-style-name="ce1"/>
        <table:table-row table:style-name="ro10">
          <table:table-cell office:value-type="string" table:number-columns-spanned="3" table:number-rows-spanned="1" table:style-name="ce133">
            <text:p>ANEXO V</text:p>
          </table:table-cell>
          <table:covered-table-cell table:number-columns-repeated="2"/>
          <table:table-cell table:number-columns-repeated="254" table:style-name="ce44"/>
          <table:table-cell table:number-columns-repeated="16127"/>
        </table:table-row>
        <table:table-row table:style-name="ro2">
          <table:table-cell table:number-columns-repeated="3" table:style-name="ce4"/>
          <table:table-cell table:number-columns-repeated="254" table:style-name="ce44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57">
            <text:p>MINISTÉRIO PÚBLICO DA UNIÃO</text:p>
          </table:table-cell>
          <table:covered-table-cell table:number-columns-repeated="2"/>
          <table:table-cell table:number-columns-repeated="254" table:style-name="ce44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58">
            <text:p>RELATÓRIO DE GESTÃO FISC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157">
            <text:p>DEMONSTRATIVO SIMPLIFICADO DO RELATÓRIO DE GESTÃO FISCAL</text:p>
          </table:table-cell>
          <table:covered-table-cell table:number-columns-repeated="2"/>
          <table:table-cell table:number-columns-repeated="16381" table:style-name="ce45"/>
        </table:table-row>
        <table:table-row table:style-name="ro3">
          <table:table-cell office:value-type="string" table:number-columns-spanned="3" table:number-rows-spanned="1" table:style-name="ce158">
            <text:p>ORÇAMENTOS FISCAL E DA SEGURIDADE SOCIAL</text:p>
          </table:table-cell>
          <table:covered-table-cell table:number-columns-repeated="2"/>
          <table:table-cell table:number-columns-repeated="16381" table:style-name="ce45"/>
        </table:table-row>
        <table:table-row table:style-name="ro3">
          <table:table-cell office:value-type="string" table:number-columns-spanned="3" table:number-rows-spanned="1" table:style-name="ce158">
            <text:p>JANEIRO A DEZEMBRO DE 2014</text:p>
          </table:table-cell>
          <table:covered-table-cell table:number-columns-repeated="2"/>
          <table:table-cell table:number-columns-repeated="16381" table:style-name="ce45"/>
        </table:table-row>
        <table:table-row table:style-name="ro2">
          <table:table-cell table:number-columns-repeated="3" table:style-name="ce6"/>
          <table:table-cell table:number-columns-repeated="16381" table:style-name="ce45"/>
        </table:table-row>
        <table:table-row table:style-name="ro5">
          <table:table-cell office:value-type="string" table:style-name="ce94">
            <text:p>LRF, art. 48 - Anexo 7</text:p>
          </table:table-cell>
          <table:table-cell table:style-name="ce94"/>
          <table:table-cell office:value-type="string" table:style-name="ce95">
            <text:p>R$ 1,00</text:p>
          </table:table-cell>
          <table:table-cell table:number-columns-repeated="254" table:style-name="ce44"/>
          <table:table-cell table:number-columns-repeated="16127"/>
        </table:table-row>
        <table:table-row table:style-name="ro16">
          <table:table-cell office:value-type="string" table:number-columns-spanned="1" table:number-rows-spanned="2" table:style-name="ce180">
            <text:p>DESPESA COM PESSOAL <text:s/>- MPU</text:p>
          </table:table-cell>
          <table:table-cell office:value-type="string" table:number-columns-spanned="1" table:number-rows-spanned="2" table:style-name="ce183">
            <text:p>VALOR</text:p>
          </table:table-cell>
          <table:table-cell office:value-type="string" table:number-columns-spanned="1" table:number-rows-spanned="2" table:style-name="ce182">
            <text:p>% SOBRE A RCL</text:p>
          </table:table-cell>
          <table:table-cell table:number-columns-repeated="254" table:style-name="ce44"/>
          <table:table-cell table:number-columns-repeated="16127"/>
        </table:table-row>
        <table:table-row table:style-name="ro16">
          <table:covered-table-cell/>
          <table:covered-table-cell/>
          <table:covered-table-cell/>
          <table:table-cell office:value-type="string" table:style-name="ce96">
            <text:p>RCL</text:p>
          </table:table-cell>
          <table:table-cell table:number-columns-repeated="253" table:style-name="ce44"/>
          <table:table-cell table:number-columns-repeated="16127"/>
        </table:table-row>
        <table:table-row table:style-name="ro21">
          <table:table-cell office:value-type="string" table:style-name="ce97">
            <text:p>Despesa Total com Pessoal - DTP</text:p>
          </table:table-cell>
          <table:table-cell office:value-type="float" office:value="2749127361.9200001" table:style-name="ce98">
            <text:p>2.749.127.361,92</text:p>
          </table:table-cell>
          <table:table-cell office:value-type="float" office:value="0.42849451162381069" table:formula="of:=([.B12]/[.$D$12])*100" table:style-name="ce98">
            <text:p>0,43</text:p>
          </table:table-cell>
          <table:table-cell office:value-type="float" office:value="641578197000" table:style-name="ce99">
            <text:p><text:s/>641.578.197.000<text:s/></text:p>
          </table:table-cell>
          <table:table-cell table:number-columns-repeated="253" table:style-name="ce44"/>
          <table:table-cell table:number-columns-repeated="16127"/>
        </table:table-row>
        <table:table-row table:style-name="ro21">
          <table:table-cell office:value-type="string" table:style-name="ce97">
            <text:p>Limite Máximo (incisos I, II e III, art. 20 da LRF) - 0,60%</text:p>
          </table:table-cell>
          <table:table-cell office:value-type="float" office:value="3849469182" table:formula="of:=([.$D$12]*[.C13])/100" table:style-name="ce100">
            <text:p>3.849.469.182,00</text:p>
          </table:table-cell>
          <table:table-cell office:value-type="float" office:value="0.6" table:style-name="ce101">
            <text:p>0,60</text:p>
          </table:table-cell>
          <table:table-cell table:number-columns-repeated="254" table:style-name="ce44"/>
          <table:table-cell table:number-columns-repeated="16127"/>
        </table:table-row>
        <table:table-row table:style-name="ro21">
          <table:table-cell office:value-type="string" table:style-name="ce102">
            <text:p>Limite Prudencial (parágrafo único, art. 22 da LRF) - 0,57%<text:s/></text:p>
          </table:table-cell>
          <table:table-cell office:value-type="float" office:value="3656995722.8999996" table:formula="of:=([.$D$12]*[.C14])/100" table:style-name="ce103">
            <text:p>3.656.995.722,90</text:p>
          </table:table-cell>
          <table:table-cell office:value-type="float" office:value="0.56999999999999995" table:formula="of:=[.C13]*0.95" table:style-name="ce104">
            <text:p>0,57</text:p>
          </table:table-cell>
          <table:table-cell table:number-columns-repeated="254" table:style-name="ce44"/>
          <table:table-cell table:number-columns-repeated="16127"/>
        </table:table-row>
        <table:table-row table:style-name="ro21">
          <table:table-cell table:style-name="ce97"/>
          <table:table-cell table:style-name="ce105"/>
          <table:table-cell table:style-name="ce106"/>
          <table:table-cell table:number-columns-repeated="242" table:style-name="ce24"/>
          <table:table-cell table:number-columns-repeated="16139"/>
        </table:table-row>
        <table:table-row table:style-name="ro16">
          <table:table-cell office:value-type="string" table:number-columns-spanned="1" table:number-rows-spanned="2" table:style-name="ce180">
            <text:p>DESPESA COM PESSOAL <text:s/>- MPDFT</text:p>
          </table:table-cell>
          <table:table-cell office:value-type="string" table:number-columns-spanned="1" table:number-rows-spanned="2" table:style-name="ce183">
            <text:p>VALOR</text:p>
          </table:table-cell>
          <table:table-cell office:value-type="string" table:number-columns-spanned="1" table:number-rows-spanned="2" table:style-name="ce182">
            <text:p>% SOBRE A RCL</text:p>
          </table:table-cell>
          <table:table-cell table:number-columns-repeated="254" table:style-name="ce44"/>
          <table:table-cell table:number-columns-repeated="16127"/>
        </table:table-row>
        <table:table-row table:style-name="ro16">
          <table:covered-table-cell/>
          <table:covered-table-cell/>
          <table:covered-table-cell/>
          <table:table-cell table:number-columns-repeated="254" table:style-name="ce44"/>
          <table:table-cell table:number-columns-repeated="16127"/>
        </table:table-row>
        <table:table-row table:style-name="ro21">
          <table:table-cell office:value-type="string" table:style-name="ce97">
            <text:p>Despesa Total com Pessoal - DTP</text:p>
          </table:table-cell>
          <table:table-cell office:value-type="float" office:value="421342585.86000001" table:style-name="ce98">
            <text:p>421.342.585,86</text:p>
          </table:table-cell>
          <table:table-cell office:value-type="float" office:value="6.5672834243773404E-2" table:formula="of:=([.B18]/[.$D$12])*100" table:style-name="ce107">
            <text:p>0,0657</text:p>
          </table:table-cell>
          <table:table-cell table:style-name="ce108"/>
          <table:table-cell table:number-columns-repeated="16380"/>
        </table:table-row>
        <table:table-row table:style-name="ro21">
          <table:table-cell office:value-type="string" table:style-name="ce97">
            <text:p>Limite Máximo (incisos I, II e III, art. 20 da LRF) - 0,092%</text:p>
          </table:table-cell>
          <table:table-cell office:value-type="float" office:value="590251941.24000001" table:formula="of:=([.$D$12]*[.C19])/100" table:style-name="ce100">
            <text:p>590.251.941,24</text:p>
          </table:table-cell>
          <table:table-cell office:value-type="float" office:value="9.1999999999999998E-2" table:style-name="ce109">
            <text:p>0,0920</text:p>
          </table:table-cell>
          <table:table-cell table:number-columns-repeated="254" table:style-name="ce44"/>
          <table:table-cell table:number-columns-repeated="16127"/>
        </table:table-row>
        <table:table-row table:style-name="ro21">
          <table:table-cell office:value-type="string" table:style-name="ce102">
            <text:p>Limite Prudencial (parágrafo único, art. 22 da LRF) - 0,0874%</text:p>
          </table:table-cell>
          <table:table-cell office:value-type="float" office:value="560739344.17799997" table:formula="of:=([.$D$12]*[.C20])/100" table:style-name="ce103">
            <text:p>560.739.344,18</text:p>
          </table:table-cell>
          <table:table-cell office:value-type="float" office:value="8.7399999999999992E-2" table:formula="of:=[.C19]*0.95" table:style-name="ce110">
            <text:p>0,0874</text:p>
          </table:table-cell>
          <table:table-cell table:number-columns-repeated="254" table:style-name="ce44"/>
          <table:table-cell table:number-columns-repeated="16127"/>
        </table:table-row>
        <table:table-row table:style-name="ro21">
          <table:table-cell table:number-columns-repeated="2" table:style-name="ce111"/>
          <table:table-cell table:style-name="ce106"/>
          <table:table-cell table:number-columns-repeated="254" table:style-name="ce44"/>
          <table:table-cell table:number-columns-repeated="16127"/>
        </table:table-row>
        <table:table-row table:style-name="ro22">
          <table:table-cell office:value-type="string" table:number-columns-spanned="1" table:number-rows-spanned="2" table:style-name="ce180">
            <text:p>RESTOS <text:s/>A <text:s/>PAGAR</text:p>
          </table:table-cell>
          <table:table-cell office:value-type="string" table:number-columns-spanned="1" table:number-rows-spanned="2" table:style-name="ce181">
            <text:p>INSCRIÇÃO EM <text:s text:c="12"/>RESTOS A PAGAR <text:s text:c="13"/>NÃO PROCESSADOS <text:s text:c="3"/>DO EXERCÍCIO</text:p>
          </table:table-cell>
          <table:table-cell office:value-type="string" table:number-columns-spanned="1" table:number-rows-spanned="2" table:style-name="ce182">
            <text:p>DISPONIBILIDADE DE CAIXA LÍQUIDA (ANTES DA INSCRIÇÃO EM RESTOS A PAGAR NÃO PROCESSADOS DO EXERCÍCIO)</text:p>
          </table:table-cell>
          <table:table-cell table:number-columns-repeated="254" table:style-name="ce44"/>
          <table:table-cell table:number-columns-repeated="16127"/>
        </table:table-row>
        <table:table-row table:style-name="ro22">
          <table:covered-table-cell/>
          <table:covered-table-cell/>
          <table:covered-table-cell/>
          <table:table-cell table:number-columns-repeated="254" table:style-name="ce44"/>
          <table:table-cell table:number-columns-repeated="16127"/>
        </table:table-row>
        <table:table-row table:style-name="ro21">
          <table:table-cell office:value-type="string" table:style-name="ce112">
            <text:p>Valor Total</text:p>
          </table:table-cell>
          <table:table-cell office:value-type="float" office:value="369751384.24000001" table:style-name="ce113">
            <text:p>369.751.384,24</text:p>
          </table:table-cell>
          <table:table-cell office:value-type="float" office:value="402807397.94999999" table:style-name="ce114">
            <text:p>402.807.397,95</text:p>
          </table:table-cell>
          <table:table-cell table:number-columns-repeated="254" table:style-name="ce44"/>
          <table:table-cell table:number-columns-repeated="16127"/>
        </table:table-row>
        <table:table-row table:style-name="ro3">
          <table:table-cell office:value-type="string" table:style-name="ce115">
            <text:p>Fonte: Sistema SIAFI Gerencial, Unidade Responsável AUDIN-MPU, Data de emissão 20/jan/2015 e hora de emissão 15h e 30m.</text:p>
          </table:table-cell>
          <table:table-cell table:style-name="ce116"/>
          <table:table-cell table:style-name="ce117"/>
          <table:table-cell table:number-columns-repeated="254" table:style-name="ce44"/>
          <table:table-cell table:number-columns-repeated="16127"/>
        </table:table-row>
        <table:table-row table:number-rows-repeated="4" table:style-name="ro6">
          <table:table-cell table:number-columns-repeated="2" table:style-name="ce116"/>
          <table:table-cell table:style-name="ce117"/>
          <table:table-cell table:number-columns-repeated="254" table:style-name="ce44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44">
            <text:p>RODRIGO JANOT MONTEIRO DE BARROS</text:p>
          </table:table-cell>
          <table:covered-table-cell table:number-columns-repeated="2"/>
          <table:table-cell table:number-columns-repeated="254" table:style-name="ce44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33">
            <text:p>Procurador-Geral da República</text:p>
          </table:table-cell>
          <table:covered-table-cell table:number-columns-repeated="2"/>
          <table:table-cell table:number-columns-repeated="254" table:style-name="ce44"/>
          <table:table-cell table:number-columns-repeated="16127"/>
        </table:table-row>
        <table:table-row table:number-rows-repeated="4" table:style-name="ro6">
          <table:table-cell table:style-name="ce51"/>
          <table:table-cell table:style-name="ce46"/>
          <table:table-cell table:style-name="ce48"/>
          <table:table-cell table:number-columns-repeated="254" table:style-name="ce44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44">
            <text:p>LAURO PINTO CARDOSO NETO</text:p>
          </table:table-cell>
          <table:covered-table-cell table:number-columns-repeated="2"/>
          <table:table-cell table:number-columns-repeated="254" table:style-name="ce44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33">
            <text:p>Secretário-Geral</text:p>
          </table:table-cell>
          <table:covered-table-cell table:number-columns-repeated="2"/>
          <table:table-cell table:number-columns-repeated="254" table:style-name="ce44"/>
          <table:table-cell table:number-columns-repeated="16127"/>
        </table:table-row>
        <table:table-row table:number-rows-repeated="2" table:style-name="ro6">
          <table:table-cell table:number-columns-repeated="3" table:style-name="ce42"/>
          <table:table-cell table:style-name="ce118"/>
          <table:table-cell table:number-columns-repeated="16380"/>
        </table:table-row>
        <table:table-row table:number-rows-repeated="2" table:style-name="ro6">
          <table:table-cell table:style-name="ce51"/>
          <table:table-cell table:style-name="ce46"/>
          <table:table-cell table:style-name="ce48"/>
          <table:table-cell table:number-columns-repeated="254" table:style-name="ce44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33">
            <text:p>SEBASTIÃO GONÇALVES DE AMORIM</text:p>
          </table:table-cell>
          <table:covered-table-cell table:number-columns-repeated="2"/>
          <table:table-cell table:style-name="ce118"/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133">
            <text:p>Auditor-Chefe</text:p>
          </table:table-cell>
          <table:covered-table-cell table:number-columns-repeated="2"/>
          <table:table-cell table:style-name="ce118"/>
          <table:table-cell table:number-columns-repeated="16380"/>
        </table:table-row>
        <table:table-row table:style-name="ro10">
          <table:table-cell table:number-columns-repeated="2" table:style-name="ce94"/>
          <table:table-cell table:style-name="ce48"/>
          <table:table-cell table:number-columns-repeated="254" table:style-name="ce44"/>
          <table:table-cell table:number-columns-repeated="16127"/>
        </table:table-row>
        <table:table-row table:number-rows-repeated="1048532" table:style-name="ro12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14'#'2014'.$A$1:.$C$43]" table:base-cell-address="Anexo_1_-_Pessoal_MP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</office:styles>
  <office:automatic-styles>
    <style:page-layout style:name="pm1">
      <style:page-layout-properties fo:margin-top="0.511811in" fo:margin-bottom="0.393701in" fo:margin-left="0.590551in" fo:margin-right="0.393701in" style:print-orientation="portrait" style:print-page-order="ttb" style:first-page-number="continue" style:scale-to="82%" style:table-centering="none" style:print="objects charts drawings"/>
      <style:header-style>
        <style:header-footer-properties fo:min-height="1.062992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  <style:page-layout style:name="pm2">
      <style:page-layout-properties fo:margin-top="0.23622in" fo:margin-bottom="0.23622in" fo:margin-left="0.19685in" fo:margin-right="0.19685in" style:print-orientation="portrait" style:print-page-order="ttb" style:first-page-number="continue" style:scale-to="90%" style:table-centering="none" style:print="objects charts drawings"/>
      <style:header-style>
        <style:header-footer-properties fo:min-height="1.732284in" fo:margin-left="0.19685in" fo:margin-right="0.19685in" fo:margin-bottom="0in"/>
      </style:header-style>
      <style:footer-style>
        <style:header-footer-properties fo:min-height="0.157481in" fo:margin-left="0.19685in" fo:margin-right="0.19685in" fo:margin-top="0in"/>
      </style:footer-style>
    </style:page-layout>
    <style:page-layout style:name="pm3">
      <style:page-layout-properties fo:margin-top="0.23622in" fo:margin-bottom="0.23622in" fo:margin-left="0.19685in" fo:margin-right="0.19685in" style:print-orientation="portrait" style:print-page-order="ttb" style:first-page-number="continue" style:scale-to="78%" style:table-centering="none" style:print="objects charts drawings"/>
      <style:header-style>
        <style:header-footer-properties fo:min-height="1.732284in" fo:margin-left="0.19685in" fo:margin-right="0.19685in" fo:margin-bottom="0in"/>
      </style:header-style>
      <style:footer-style>
        <style:header-footer-properties fo:min-height="0.157481in" fo:margin-left="0.19685in" fo:margin-right="0.19685in" fo:margin-top="0in"/>
      </style:footer-style>
    </style:page-layout>
    <style:page-layout style:name="pm4">
      <style:page-layout-properties fo:margin-top="0.511811in" fo:margin-bottom="0.393701in" fo:margin-left="0.511811in" fo:margin-right="0.433071in" style:print-orientation="portrait" style:print-page-order="ttb" style:first-page-number="continue" style:scale-to="90%" style:table-centering="none" style:print="objects charts drawings"/>
      <style:header-style>
        <style:header-footer-properties fo:min-height="1.062992in" fo:margin-left="0.511811in" fo:margin-right="0.433071in" fo:margin-bottom="0in"/>
      </style:header-style>
      <style:footer-style>
        <style:header-footer-properties fo:min-height="0in" fo:margin-left="0.511811in" fo:margin-right="0.43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29:09Z</dc:date>
    <meta:editing-cycles>2</meta:editing-cycles>
  </office:meta>
</office:document-meta>
</file>