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JANEIRO A AGOSTO DE 2014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7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115720424.2300005" table:formula="of:=SUM([.B19:.B21])" table:style-name="ce18">
            <text:p>3.115.720.424,23</text:p>
          </table:table-cell>
          <table:table-cell office:value-type="float" office:value="9229308.1600000001" table:formula="of:=SUM([.C19:.C21])" table:style-name="ce19">
            <text:p>9.229.308,1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644971878.5100002" table:style-name="ce21">
            <text:p>2.644.971.878,51</text:p>
          </table:table-cell>
          <table:table-cell office:value-type="float" office:value="6249605.54" table:style-name="ce21">
            <text:p>6.249.605,54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470748545.72000003" table:style-name="ce21">
            <text:p>470.748.545,72</text:p>
          </table:table-cell>
          <table:table-cell office:value-type="float" office:value="2979702.62" table:style-name="ce21">
            <text:p>2.979.702,62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440591872.13999993" table:formula="of:=SUM([.B23:.B26])" table:style-name="ce18">
            <text:p>440.591.872,14</text:p>
          </table:table-cell>
          <table:table-cell office:value-type="float" office:value="357906.83" table:formula="of:=SUM([.C23:.C26])" table:style-name="ce18">
            <text:p>357.906,83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29691966.349999901" table:formula="of:=13217990.6999999+16473975.65" table:style-name="ce25">
            <text:p>29.691.966,35</text:p>
          </table:table-cell>
          <table:table-cell office:value-type="float" office:value="357906.83" table:style-name="ce25">
            <text:p>357.906,83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10899905.79000002" table:style-name="ce25">
            <text:p>410.899.905,79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675128552.0900006" table:formula="of:=([.B18]-[.B22])" table:style-name="ce29">
            <text:p>2.675.128.552,09</text:p>
          </table:table-cell>
          <table:table-cell office:value-type="float" office:value="8871401.3300000001" table:formula="of:=([.C18]-[.C22])" table:style-name="ce30">
            <text:p>8.871.401,33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683999953.4200006" table:formula="of:=SUM([.B28:.C28])" table:number-columns-spanned="2" table:number-rows-spanned="1" table:style-name="ce59">
            <text:p>2.683.999.953,42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60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76655840000" table:number-columns-spanned="2" table:number-rows-spanned="1" table:style-name="ce67">
            <text:p>676.655.840.000,00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9665658592704978" table:formula="of:=([.B29]/[.B32])*100" table:number-columns-spanned="2" table:number-rows-spanned="1" table:style-name="ce59">
            <text:p>0,4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4059935039.9999928" table:formula="of:=[.B32]*0.599999999999999%" table:number-columns-spanned="2" table:number-rows-spanned="1" table:style-name="ce62">
            <text:p>4.059.935.040,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856938287.9999933" table:formula="of:=[.B32]*0.569999999999999%" table:number-columns-spanned="2" table:number-rows-spanned="1" table:style-name="ce62">
            <text:p>3.856.938.288,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54%</text:p>
          </table:table-cell>
          <table:table-cell office:value-type="float" office:value="3653941536" table:formula="of:=[.B32]*0.54%" table:number-columns-spanned="2" table:number-rows-spanned="1" table:style-name="ce62">
            <text:p>3.653.941.536,0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stema SIAFI Gerencial, Unidade Responsável AUDIN-MPU, Data de emissão 16/setembro/2014 e hora de emissão<text:span text:style-name="T2"><text:s/></text:span>15h e 30m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<text:s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Valores expressos em unidade de Real, conforme determinado pelo Tribunal de Contas da União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2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3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JANEIRO A AGOSTO DE 2014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1 <text:s/>(LRF, art. 55, inciso I, alínea "a")</text:p>
          </table:table-cell>
          <table:table-cell table:style-name="ce47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7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73504464.5" table:formula="of:=SUM([.B19:.B21])" table:style-name="ce18">
            <text:p>473.504.464,50</text:p>
          </table:table-cell>
          <table:table-cell office:value-type="float" office:value="886160.6399999999" table:formula="of:=SUM([.C19:.C21])" table:style-name="ce19">
            <text:p>886.160,64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04397641.83999997" table:style-name="ce21">
            <text:p>404.397.641,84</text:p>
          </table:table-cell>
          <table:table-cell office:value-type="float" office:value="549084.1" table:style-name="ce21">
            <text:p>549.084,10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9106822.659999996" table:style-name="ce21">
            <text:p>69.106.822,66</text:p>
          </table:table-cell>
          <table:table-cell office:value-type="float" office:value="337076.54" table:style-name="ce21">
            <text:p>337.076,54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68443753.140000001" table:formula="of:=SUM([.B23:.B26])" table:style-name="ce18">
            <text:p>68.443.753,14</text:p>
          </table:table-cell>
          <table:table-cell office:value-type="float" office:value="25784.54" table:formula="of:=SUM([.C23:.C26])" table:style-name="ce18">
            <text:p>25.784,54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3419193.010000002" table:formula="of:=10085354.8+3333838.21" table:style-name="ce25">
            <text:p>13.419.193,01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5024560.130000003" table:style-name="ce25">
            <text:p>55.024.560,13</text:p>
          </table:table-cell>
          <table:table-cell office:value-type="float" office:value="25784.54" table:style-name="ce25">
            <text:p>25.784,54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405060711.36000001" table:formula="of:=([.B18]-[.B22])" table:style-name="ce29">
            <text:p>405.060.711,36</text:p>
          </table:table-cell>
          <table:table-cell office:value-type="float" office:value="860376.09999999986" table:formula="of:=([.C18]-[.C22])" table:style-name="ce30">
            <text:p>860.376,10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405921087.46000004" table:formula="of:=SUM([.B28:.C28])" table:number-columns-spanned="2" table:number-rows-spanned="1" table:style-name="ce59">
            <text:p>405.921.087,46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60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76655840000" table:number-columns-spanned="2" table:number-rows-spanned="1" table:style-name="ce67">
            <text:p>676.655.840.000,00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9989297877041894E-2" table:formula="of:=([.B29]/[.B32])*100" table:number-columns-spanned="2" table:number-rows-spanned="1" table:style-name="ce66">
            <text:p>0,06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622523372.80000007" table:formula="of:=[.B32]*0.092%" table:number-columns-spanned="2" table:number-rows-spanned="1" table:style-name="ce62">
            <text:p>622.523.372,8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91397204.16000009" table:formula="of:=[.B32]*0.0874%" table:number-columns-spanned="2" table:number-rows-spanned="1" table:style-name="ce62">
            <text:p>591.397.204,16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0828%</text:p>
          </table:table-cell>
          <table:table-cell office:value-type="float" office:value="560271035.51999998" table:formula="of:=[.B32]*0.0828%" table:number-columns-spanned="2" table:number-rows-spanned="1" table:style-name="ce62">
            <text:p>560.271.035,52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stema SIAFI Gerencial, Unidade Responsável AUDIN-MPU, Data de emissão 16/setembro/2014 e hora de emissão<text:span text:style-name="T2"><text:s/></text:span>15h e 30m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 text:c="2"/>Valores expressos em unidade de Real, conforme determinado pelo Tribunal de Contas da União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5"/>
          <table:covered-table-cell table:number-columns-repeated="2"/>
          <table:table-cell table:number-columns-repeated="16381"/>
        </table:table-row>
        <table:table-row table:style-name="ro11">
          <table:table-cell table:number-columns-repeated="3" table:style-name="ce41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2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2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7:56Z</dc:date>
    <meta:print-date>2026-04-30T19:27:43Z</meta:print-date>
    <meta:editing-cycles>2</meta:editing-cycles>
  </office:meta>
</office:document-meta>
</file>