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fo:font-size="8pt" style:font-size-asian="8pt" style:font-size-complex="8pt"/>
    </style:style>
    <style:style style:name="ce1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0" style:family="table-cell" style:parent-style-name="Default" style:data-style-name="N30">
      <style:text-properties fo:color="#000000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ext-properties fo:color="#000000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number-columns-repeated="254" table:default-cell-style-name="ce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3">
          <table:table-cell office:value-type="string" table:number-columns-spanned="3" table:number-rows-spanned="1" table:style-name="ce54">
            <text:p>JANEIRO A ABRIL DE 2014</text:p>
          </table:table-cell>
          <table:covered-table-cell table:number-columns-repeated="2"/>
          <table:table-cell table:number-columns-repeated="16381" table:style-name="ce5"/>
        </table:table-row>
        <table:table-row table:style-name="ro4">
          <table:table-cell table:number-columns-repeated="2" table:style-name="ce6"/>
          <table:table-cell table:style-name="ce7"/>
          <table:table-cell table:number-columns-repeated="16381" table:style-name="ce5"/>
        </table:table-row>
        <table:table-row table:style-name="ro5">
          <table:table-cell office:value-type="string" table:style-name="ce8">
            <text:p>RGF - ANEXO 1 <text:s/>(LRF, art. 55, inciso I, alínea "a")</text:p>
          </table:table-cell>
          <table:table-cell table:style-name="ce9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7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8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3129833290.1199999" table:formula="of:=SUM([.B19:.B21])" table:style-name="ce18">
            <text:p>3.129.833.290,12</text:p>
          </table:table-cell>
          <table:table-cell office:value-type="float" office:value="9229308.1600000001" table:formula="of:=SUM([.C19:.C21])" table:style-name="ce19">
            <text:p>9.229.308,1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2596589929.3899999" table:style-name="ce21">
            <text:p>2.596.589.929,39</text:p>
          </table:table-cell>
          <table:table-cell office:value-type="float" office:value="6249605.54" table:style-name="ce21">
            <text:p>6.249.605,54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33243360.73000002" table:style-name="ce21">
            <text:p>533.243.360,73</text:p>
          </table:table-cell>
          <table:table-cell office:value-type="float" office:value="2979702.62" table:style-name="ce21">
            <text:p>2.979.702,62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538207157.0799998" table:formula="of:=SUM([.B23:.B26])" table:style-name="ce18">
            <text:p>538.207.157,08</text:p>
          </table:table-cell>
          <table:table-cell office:value-type="float" office:value="357906.83" table:formula="of:=SUM([.C23:.C26])" table:style-name="ce18">
            <text:p>357.906,83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88815755.089999795" table:formula="of:=37221309.5099999+51594445.5799999" table:style-name="ce25">
            <text:p>88.815.755,09</text:p>
          </table:table-cell>
          <table:table-cell office:value-type="float" office:value="357906.83" table:style-name="ce25">
            <text:p>357.906,83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49391401.99000001" table:style-name="ce25">
            <text:p>449.391.401,99</text:p>
          </table:table-cell>
          <table:table-cell table:style-name="ce25"/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2591626133.04" table:formula="of:=([.B18]-[.B22])" table:style-name="ce29">
            <text:p>2.591.626.133,04</text:p>
          </table:table-cell>
          <table:table-cell office:value-type="float" office:value="8871401.3300000001" table:formula="of:=([.C18]-[.C22])" table:style-name="ce30">
            <text:p>8.871.401,33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2600497534.3699999" table:formula="of:=SUM([.B28:.C28])" table:number-columns-spanned="2" table:number-rows-spanned="1" table:style-name="ce59">
            <text:p>2.600.497.534,37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60">
            <text:p>VALOR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78292443000" table:number-columns-spanned="2" table:number-rows-spanned="1" table:style-name="ce67">
            <text:p>678.292.443.000,00</text:p>
          </table:table-cell>
          <table:covered-table-cell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0.38338884078795493" table:formula="of:=([.B29]/[.B32])*100" table:number-columns-spanned="2" table:number-rows-spanned="1" table:style-name="ce59">
            <text:p>0,3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) - 0,60%<text:s/></text:p>
          </table:table-cell>
          <table:table-cell office:value-type="float" office:value="4069754657.9999928" table:formula="of:=[.B32]*0.599999999999999%" table:number-columns-spanned="2" table:number-rows-spanned="1" table:style-name="ce62">
            <text:p>4.069.754.658,0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57%</text:p>
          </table:table-cell>
          <table:table-cell office:value-type="float" office:value="3866266925.0999932" table:formula="of:=[.B32]*0.569999999999999%" table:number-columns-spanned="2" table:number-rows-spanned="1" table:style-name="ce62">
            <text:p>3.866.266.925,10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54%</text:p>
          </table:table-cell>
          <table:table-cell office:value-type="float" office:value="3662779192.2000003" table:formula="of:=[.B32]*0.54%" table:number-columns-spanned="2" table:number-rows-spanned="1" table:style-name="ce62">
            <text:p>3.662.779.192,2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38">
            <text:p>Fonte: Sistema SIAFI Gerencial, Unidade Responsável AUDIN-MPU, Data de emissão 20/maio/2014 e hora de emissão<text:span text:style-name="T2"><text:s/></text:span>15h e 30m.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Nota: <text:s/>Foi incluída a despesa total de pessoal do Conselho Nacional do Ministério Público, em observância à Portaria PGR nº 192, de 29/4/2010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Valores expressos em unidade de Real, conforme determinado pelo Tribunal de Contas da União.<text:s/></text:p>
          </table:table-cell>
          <table:table-cell table:style-name="ce39"/>
          <table:table-cell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0"/>Durante o exercício, somente as despesas liquidadas são consideradas executadas. No encerramento do exercício, as despesas não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despesas executadas estão segregadas em: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style-name="ce3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2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table:style-name="ce40"/>
          <table:table-cell table:style-name="ce7"/>
          <table:table-cell table:style-name="ce9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13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2"/>
        <table:table-column table:style-name="co2" table:number-columns-repeated="2" table:default-cell-style-name="ce43"/>
        <table:table-column table:style-name="co3" table:number-columns-repeated="254" table:default-cell-style-name="ce43"/>
        <table:table-column table:style-name="co3" table:number-columns-repeated="16127" table:default-cell-style-name="ce1"/>
        <table:table-row table:style-name="ro1">
          <table:table-cell office:value-type="string" table:number-columns-spanned="3" table:number-rows-spanned="1" table:style-name="ce51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52"/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3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54">
            <text:p>RELATÓRIO DE GESTÃO FISCAL</text:p>
          </table:table-cell>
          <table:covered-table-cell table:number-columns-repeated="2"/>
          <table:table-cell table:number-columns-repeated="16381" table:style-name="ce43"/>
        </table:table-row>
        <table:table-row table:style-name="ro3">
          <table:table-cell office:value-type="string" table:number-columns-spanned="3" table:number-rows-spanned="1" table:style-name="ce53">
            <text:p>DEMONSTRATIVO DA DESPESA COM PESSOAL<text:s/>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ORÇAMENTOS FISCAL E DA SEGURIDADE SOCIAL</text:p>
          </table:table-cell>
          <table:covered-table-cell table:number-columns-repeated="2"/>
          <table:table-cell table:number-columns-repeated="16381" table:style-name="ce44"/>
        </table:table-row>
        <table:table-row table:style-name="ro3">
          <table:table-cell office:value-type="string" table:number-columns-spanned="3" table:number-rows-spanned="1" table:style-name="ce54">
            <text:p>JANEIRO A ABRIL DE 2014</text:p>
          </table:table-cell>
          <table:covered-table-cell table:number-columns-repeated="2"/>
          <table:table-cell table:number-columns-repeated="16381" table:style-name="ce44"/>
        </table:table-row>
        <table:table-row table:style-name="ro4">
          <table:table-cell table:number-columns-repeated="2" table:style-name="ce6"/>
          <table:table-cell table:style-name="ce45"/>
          <table:table-cell table:number-columns-repeated="16381" table:style-name="ce44"/>
        </table:table-row>
        <table:table-row table:style-name="ro5">
          <table:table-cell office:value-type="string" table:style-name="ce46">
            <text:p>RGF - ANEXO 1 <text:s/>(LRF, art. 55, inciso I, alínea "a")</text:p>
          </table:table-cell>
          <table:table-cell table:style-name="ce47"/>
          <table:table-cell office:value-type="float" office:value="1" table:style-name="ce10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55">
            <text:p>DESPESA COM PESSOAL</text:p>
          </table:table-cell>
          <table:table-cell office:value-type="string" table:number-columns-spanned="2" table:number-rows-spanned="1" table:style-name="ce57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58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1"/>
          <table:table-cell office:value-type="string" table:style-name="ce12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3">
            <text:p>LIQUIDADAS</text:p>
          </table:table-cell>
          <table:table-cell office:value-type="string" table:style-name="ce14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3"/>
          <table:table-cell office:value-type="string" table:style-name="ce14">
            <text:p>PROCESSADOS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(a)</text:p>
          </table:table-cell>
          <table:table-cell office:value-type="string" table:style-name="ce16">
            <text:p>(b)</text:p>
          </table:table-cell>
          <table:table-cell table:number-columns-repeated="254" table:style-name="ce43"/>
          <table:table-cell table:number-columns-repeated="16127"/>
        </table:table-row>
        <table:table-row table:style-name="ro7">
          <table:table-cell office:value-type="string" table:style-name="ce17">
            <text:p>DESPESA BRUTA COM PESSOAL <text:s/>(I)</text:p>
          </table:table-cell>
          <table:table-cell office:value-type="float" office:value="472410366.70999998" table:formula="of:=SUM([.B19:.B21])" table:style-name="ce18">
            <text:p>472.410.366,71</text:p>
          </table:table-cell>
          <table:table-cell office:value-type="float" office:value="886160.6399999999" table:formula="of:=SUM([.C19:.C21])" table:style-name="ce19">
            <text:p>886.160,64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99462727.38999999" table:style-name="ce21">
            <text:p>399.462.727,39</text:p>
          </table:table-cell>
          <table:table-cell office:value-type="float" office:value="549084.1" table:style-name="ce21">
            <text:p>549.084,10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72947639.319999993" table:style-name="ce21">
            <text:p>72.947.639,32</text:p>
          </table:table-cell>
          <table:table-cell office:value-type="float" office:value="337076.54" table:style-name="ce21">
            <text:p>337.076,54</text:p>
          </table:table-cell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17">
            <text:p>DESPESAS NÃO COMPUTADAS (§ 1º do art. 19 da LRF) (II)</text:p>
          </table:table-cell>
          <table:table-cell office:value-type="float" office:value="80315248.730000004" table:formula="of:=SUM([.B23:.B26])" table:style-name="ce18">
            <text:p>80.315.248,73</text:p>
          </table:table-cell>
          <table:table-cell office:value-type="float" office:value="25784.54" table:formula="of:=SUM([.C23:.C26])" table:style-name="ce18">
            <text:p>25.784,54</text:p>
          </table:table-cell>
          <table:table-cell table:number-columns-repeated="246" table:style-name="ce23"/>
          <table:table-cell table:number-columns-repeated="7" table:style-name="ce4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21449871.940000001" table:formula="of:=10085354.8+11364517.14" table:style-name="ce25">
            <text:p>21.449.871,94</text:p>
          </table:table-cell>
          <table:table-cell table:style-name="ce25"/>
          <table:table-cell table:number-columns-repeated="254" table:style-name="ce4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58865376.789999999" table:style-name="ce25">
            <text:p>58.865.376,79</text:p>
          </table:table-cell>
          <table:table-cell office:value-type="float" office:value="25784.54" table:style-name="ce25">
            <text:p>25.784,54</text:p>
          </table:table-cell>
          <table:table-cell table:number-columns-repeated="254" table:style-name="ce4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92095117.97999996" table:formula="of:=([.B18]-[.B22])" table:style-name="ce29">
            <text:p>392.095.117,98</text:p>
          </table:table-cell>
          <table:table-cell office:value-type="float" office:value="860376.09999999986" table:formula="of:=([.C18]-[.C22])" table:style-name="ce30">
            <text:p>860.376,10</text:p>
          </table:table-cell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1">
            <text:p>DESPESA TOTAL COM PESSOAL - DTP (IV) = (III a + III b)</text:p>
          </table:table-cell>
          <table:table-cell office:value-type="float" office:value="392955494.07999998" table:formula="of:=SUM([.B28:.C28])" table:number-columns-spanned="2" table:number-rows-spanned="1" table:style-name="ce59">
            <text:p>392.955.494,08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10">
          <table:table-cell table:style-name="ce32"/>
          <table:table-cell table:number-columns-repeated="2" table:style-name="ce33"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4">
            <text:p>APURAÇÃO DO CUMPRIMENTO DO LIMITE LEGAL</text:p>
          </table:table-cell>
          <table:table-cell office:value-type="string" table:number-columns-spanned="2" table:number-rows-spanned="1" table:style-name="ce60">
            <text:p>VALOR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V)</text:p>
          </table:table-cell>
          <table:table-cell office:value-type="float" office:value="678292443000" table:number-columns-spanned="2" table:number-rows-spanned="1" table:style-name="ce67">
            <text:p>678.292.443.000,00</text:p>
          </table:table-cell>
          <table:covered-table-cell/>
          <table:table-cell table:number-columns-repeated="254" table:style-name="ce43"/>
          <table:table-cell table:number-columns-repeated="16127"/>
        </table:table-row>
        <table:table-row table:style-name="ro9">
          <table:table-cell office:value-type="string" table:style-name="ce36">
            <text:p>% da DESPESA TOTAL COM PESSOAL <text:s/>- DTP sobre a RCL <text:s/>(VI) = ( IV/V ) * 100</text:p>
          </table:table-cell>
          <table:table-cell office:value-type="float" office:value="5.7933049105192522E-2" table:formula="of:=([.B29]/[.B32])*100" table:number-columns-spanned="2" table:number-rows-spanned="1" table:style-name="ce66">
            <text:p>0,0579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MÁXIMO (incisos I, II e III do art. 20 da LRF e Decreto nº 6.334/2007) - 0,092%<text:s/></text:p>
          </table:table-cell>
          <table:table-cell office:value-type="float" office:value="624029047.56000006" table:formula="of:=[.B32]*0.092%" table:number-columns-spanned="2" table:number-rows-spanned="1" table:style-name="ce62">
            <text:p>624.029.047,56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PRUDENCIAL (parágrafo único do art. 22 da LRF) - 0,0874%</text:p>
          </table:table-cell>
          <table:table-cell office:value-type="float" office:value="592827595.18200004" table:formula="of:=[.B32]*0.0874%" table:number-columns-spanned="2" table:number-rows-spanned="1" table:style-name="ce62">
            <text:p>592.827.595,18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style-name="ce37">
            <text:p>LIMITE DE ALERTA (inciso II do § 1º do art. 59 da LRF) - 0,0828%</text:p>
          </table:table-cell>
          <table:table-cell office:value-type="float" office:value="561626142.80400002" table:formula="of:=[.B32]*0.0828%" table:number-columns-spanned="2" table:number-rows-spanned="1" table:style-name="ce62">
            <text:p>561.626.142,80</text:p>
          </table:table-cell>
          <table:covered-table-cell/>
          <table:table-cell table:number-columns-repeated="16381"/>
        </table:table-row>
        <table:table-row table:style-name="ro11">
          <table:table-cell office:value-type="string" table:style-name="ce48">
            <text:p>Fonte: Sistema SIAFI Gerencial, Unidade Responsável AUDIN-MPU, Data de emissão 20/maio/2014 e hora de emissão<text:span text:style-name="T2"><text:s/></text:span>15h e 30m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Nota: <text:s text:c="2"/>Valores expressos em unidade de Real, conforme determinado pelo Tribunal de Contas da União.</text:p>
          </table:table-cell>
          <table:table-cell table:style-name="ce49"/>
          <table:table-cell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Durante o exercício, somente as despesas liquidadas são consideradas executadas. No encerramento do exercício, as despesas não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liquidadas inscritas em Restos a Pagar Não Processados são também consideradas executadas. Dessa forma, para maior transparência, as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despesas executadas estão segregadas em: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style-name="ce48">
            <text:p><text:s text:c="11"/>a) Despesas liquidadas, consideradas aquelas em que houve a entrega do material ou serviço, nos termos do art. 63 da Lei 4.320/64;</text:p>
          </table:table-cell>
          <table:table-cell table:number-columns-repeated="2"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1"/>b) Despesas empenhadas mas não liquidadas, inscritas em Restos a Pagar Não Processados, consideradas liquidadas no encerramen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3">
            <text:p><text:s text:c="15"/>do exercício, por força do inciso II do art. 35 da Lei 4.320/6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number-columns-spanned="3" table:number-rows-spanned="1" table:style-name="ce65"/>
          <table:covered-table-cell table:number-columns-repeated="2"/>
          <table:table-cell table:number-columns-repeated="16381"/>
        </table:table-row>
        <table:table-row table:style-name="ro11">
          <table:table-cell table:number-columns-repeated="3" table:style-name="ce41"/>
          <table:table-cell table:number-columns-repeated="16381"/>
        </table:table-row>
        <table:table-row table:number-rows-repeated="2"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2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4">
            <text:p>LAURO PINTO CARDOSO NETO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cretário-Gera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2">
          <table:table-cell table:style-name="ce50"/>
          <table:table-cell table:style-name="ce45"/>
          <table:table-cell table:style-name="ce47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65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27:07Z</dc:date>
    <meta:editing-cycles>2</meta:editing-cycles>
  </office:meta>
</office:document-meta>
</file>