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ext-properties fo:color="#000000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ext-properties fo:color="#000000" fo:font-weight="bold" style:font-weight-asian="bold" style:font-weight-complex="bold"/>
    </style:style>
    <style:style style:name="ce51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2pt solid #000000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2pt solid #000000" fo:border-bottom="none" fo:border-left="2pt solid #000000" fo:border-right="2pt solid #000000" style:cell-protect="protected"/>
      <style:text-properties fo:color="#000000" fo:font-weight="bold" style:font-weight-asian="bold" style:font-weight-complex="bold"/>
    </style:style>
    <style:style style:name="ce62" style:family="table-cell" style:parent-style-name="Default" style:data-style-name="N6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30">
      <style:text-properties fo:color="#000000"/>
    </style:style>
    <style:style style:name="ce64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4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8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.706cm"/>
      <style:text-properties fo:color="#000000"/>
    </style:style>
    <style:style style:name="ce68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.706cm"/>
      <style:text-properties fo:color="#000000"/>
    </style:style>
    <style:style style:name="ce70" style:family="table-cell" style:parent-style-name="Default" style:data-style-name="N4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42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42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38">
      <style:table-cell-properties style:cell-protect="protected"/>
      <style:text-properties fo:color="#000000"/>
    </style:style>
    <style:style style:name="ce79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cell-protect="protected"/>
      <style:text-properties fo:color="#000000" fo:font-weight="bold" style:font-weight-asian="bold" style:font-weight-complex="bold"/>
    </style:style>
    <style:style style:name="ce82" style:family="table-cell" style:parent-style-name="Default" style:data-style-name="N42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4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.706cm"/>
      <style:text-properties fo:color="#000000"/>
    </style:style>
    <style:style style:name="ce84" style:family="table-cell" style:parent-style-name="Default" style:data-style-name="N30"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8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8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107" style:family="table-cell" style:parent-style-name="Default" style:data-style-name="N30">
      <style:table-cell-properties fo:background-color="#FFFFFF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38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fo:font-size="8pt" style:font-size-asian="8pt" style:font-size-complex="8pt"/>
    </style:style>
    <style:style style:name="ce13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8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71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72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73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74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75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76" style:family="table-cell" style:parent-style-name="Default" style:data-style-name="N3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77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79" style:family="table-cell" style:parent-style-name="Default" style:data-style-name="N38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0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1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182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18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18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88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89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0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1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2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3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4" style:family="table-cell" style:parent-style-name="Default" style:data-style-name="N38">
      <style:table-cell-properties fo:border-top="2pt solid #000000" fo:border-bottom="none" fo:border-left="2pt solid #000000" fo:border-right="2pt solid #000000" style:cell-protect="protected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5" style:family="table-cell" style:parent-style-name="Default" style:data-style-name="N6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196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7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8" style:family="table-cell" style:parent-style-name="Default" style:data-style-name="N4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199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0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1" style:family="table-cell" style:parent-style-name="Default" style:data-style-name="N4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2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3" style:family="table-cell" style:parent-style-name="Default" style:data-style-name="N42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4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5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6" style:family="table-cell" style:parent-style-name="Default" style:data-style-name="N4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7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08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9" style:family="table-cell" style:parent-style-name="Default" style:data-style-name="N4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0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11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2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3" style:family="table-cell" style:parent-style-name="Default" style:data-style-name="N42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15" style:family="table-cell" style:parent-style-name="Default" style:data-style-name="N30"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7" style:family="table-cell" style:parent-style-name="Default" style:data-style-name="N38">
      <style:table-cell-properties style:cell-protect="protected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8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9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0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1" style:family="table-cell" style:parent-style-name="Default" style:data-style-name="N38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4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5" style:family="table-cell" style:parent-style-name="Default" style:data-style-name="N38">
      <style:table-cell-properties style:cell-protect="protected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6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Default" style:data-style-name="N38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Default" style:data-style-name="N30"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Default" style:data-style-name="N3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Default" style:data-style-name="N38">
      <style:table-cell-properties fo:border-top="2pt solid #000000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Default" style:data-style-name="N38">
      <style:table-cell-properties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Default" style:data-style-name="N42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Default" style:data-style-name="N42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Default" style:data-style-name="N42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Default" style:data-style-name="N42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Default" style:data-style-name="N4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Default" style:data-style-name="N42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Default" style:data-style-name="N42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Default" style:data-style-name="N38">
      <style:table-cell-properties fo:border-top="2pt solid #000000" fo:border-bottom="none" fo:border-left="2pt solid #000000" fo:border-right="2pt solid #000000" style:cell-protect="protected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Default" style:data-style-name="N38">
      <style:table-cell-properties fo:border-top="2pt solid #000000" fo:border-bottom="none" fo:border-left="2pt solid #000000" fo:border-right="none" style:cell-protect="protected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Default" style:data-style-name="N6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54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110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11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11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2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3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12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13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13">
            <text:p>JANEIRO A DEZEMBRO DE 2013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1 <text:s/>(LRF, art. 55, inciso I, alínea "a")</text:p>
          </table:table-cell>
          <table:table-cell table:style-name="ce9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14">
            <text:p>DESPESA COM PESSOAL</text:p>
          </table:table-cell>
          <table:table-cell office:value-type="string" table:number-columns-spanned="2" table:number-rows-spanned="1" table:style-name="ce159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2949448.4099999997" table:formula="of:=SUM([.B19:.B21])" table:style-name="ce18">
            <text:p>2.949.448</text:p>
          </table:table-cell>
          <table:table-cell office:value-type="float" office:value="9229.0999999999985" table:formula="of:=SUM([.C19:.C21])" table:style-name="ce19">
            <text:p>9.229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445459.3199999998" table:style-name="ce21">
            <text:p>2.445.459</text:p>
          </table:table-cell>
          <table:table-cell office:value-type="float" office:value="6249.4" table:style-name="ce21">
            <text:p>6.249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03989.09" table:style-name="ce21">
            <text:p>503.989</text:p>
          </table:table-cell>
          <table:table-cell office:value-type="float" office:value="2979.7" table:style-name="ce21">
            <text:p>2.98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511050.14999999991" table:formula="of:=SUM([.B23:.B26])" table:style-name="ce18">
            <text:p>511.050</text:p>
          </table:table-cell>
          <table:table-cell office:value-type="float" office:value="357.91" table:formula="of:=SUM([.C23:.C26])" table:style-name="ce18">
            <text:p>358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90913.029999999912" table:formula="of:=37221.3099999999+53691.72" table:style-name="ce25">
            <text:p>90.913</text:p>
          </table:table-cell>
          <table:table-cell office:value-type="float" office:value="357.91" table:formula="of:=357.91" table:style-name="ce25">
            <text:p>358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20137.12" table:style-name="ce25">
            <text:p>420.137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438398.2599999998" table:formula="of:=([.B18]-[.B22])" table:style-name="ce29">
            <text:p>2.438.398</text:p>
          </table:table-cell>
          <table:table-cell office:value-type="float" office:value="8871.1899999999987" table:formula="of:=([.C18]-[.C22])" table:style-name="ce30">
            <text:p>8.871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2447269.4499999997" table:formula="of:=SUM([.B28:.C28])" table:number-columns-spanned="2" table:number-rows-spanned="1" table:style-name="ce156">
            <text:p>2.447.269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156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56094218" table:number-columns-spanned="2" table:number-rows-spanned="1" table:style-name="ce157">
            <text:p>656.094.218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0.37300579442082504" table:formula="of:=([.B29]/[.B32])*100" table:number-columns-spanned="2" table:number-rows-spanned="1" table:style-name="ce158">
            <text:p>0,3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) - 0,60%<text:s/></text:p>
          </table:table-cell>
          <table:table-cell office:value-type="float" office:value="3936565.3079999932" table:formula="of:=[.B32]*0.599999999999999%" table:number-columns-spanned="2" table:number-rows-spanned="1" table:style-name="ce155">
            <text:p>3.936.565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57%</text:p>
          </table:table-cell>
          <table:table-cell office:value-type="float" office:value="3739737.0425999933" table:formula="of:=[.B32]*0.569999999999999%" table:number-columns-spanned="2" table:number-rows-spanned="1" table:style-name="ce155">
            <text:p>3.739.73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DE ALERTA (inciso II do § 1º do art. 59 da LRF) - 0,54%</text:p>
          </table:table-cell>
          <table:table-cell office:value-type="float" office:value="3542908.7772000004" table:formula="of:=[.B32]*0.54%" table:number-columns-spanned="2" table:number-rows-spanned="1" table:style-name="ce155">
            <text:p>3.542.909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8">
            <text:p>Fonte: Sistema SIAFI Gerencial, Unidade Responsável AUDIN-MPU, Data de emissão 20/jan/2014 e hora de emissão<text:span text:style-name="T2"><text:s/></text:span>15h e 30m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Nota: <text:s/>Foi incluída a despesa total de pessoal do Conselho Nacional do Ministério Público, em observância à Portaria PGR nº 192, de 29/4/2010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despesas executadas estão segregadas em: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3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3">
            <text:p>DANILO PINHEIRO DIA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Secretário-Geral em exercíci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2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number-columns-repeated="254" table:default-cell-style-name="ce4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110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11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2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3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112">
            <text:p>DEMONSTRATIVO DA DESPESA COM PESSOAL<text:s/>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13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13">
            <text:p>JANEIRO A DEZEMBRO DE 2013</text:p>
          </table:table-cell>
          <table:covered-table-cell table:number-columns-repeated="2"/>
          <table:table-cell table:number-columns-repeated="16381" table:style-name="ce44"/>
        </table:table-row>
        <table:table-row table:style-name="ro4">
          <table:table-cell table:number-columns-repeated="2" table:style-name="ce6"/>
          <table:table-cell table:style-name="ce45"/>
          <table:table-cell table:number-columns-repeated="16381" table:style-name="ce44"/>
        </table:table-row>
        <table:table-row table:style-name="ro5">
          <table:table-cell office:value-type="string" table:style-name="ce46">
            <text:p>RGF - ANEXO 1 <text:s/>(LRF, art. 55, inciso I, alínea "a")</text:p>
          </table:table-cell>
          <table:table-cell table:style-name="ce47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14">
            <text:p>DESPESA COM PESSOAL</text:p>
          </table:table-cell>
          <table:table-cell office:value-type="string" table:number-columns-spanned="2" table:number-rows-spanned="1" table:style-name="ce159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4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43729.02" table:formula="of:=SUM([.B19:.B21])" table:style-name="ce18">
            <text:p>443.729</text:p>
          </table:table-cell>
          <table:table-cell office:value-type="float" office:value="886.15000000000009" table:formula="of:=SUM([.C19:.C21])" table:style-name="ce19">
            <text:p>886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74444.45" table:formula="of:=374444.55-0.1" table:style-name="ce21">
            <text:p>374.444</text:p>
          </table:table-cell>
          <table:table-cell office:value-type="float" office:value="549.08000000000004" table:style-name="ce21">
            <text:p>549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9284.570000000007" table:style-name="ce21">
            <text:p>69.285</text:p>
          </table:table-cell>
          <table:table-cell office:value-type="float" office:value="337.07" table:style-name="ce21">
            <text:p>337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76652.179999999993" table:formula="of:=SUM([.B23:.B26])" table:style-name="ce18">
            <text:p>76.652</text:p>
          </table:table-cell>
          <table:table-cell office:value-type="float" office:value="25.78" table:formula="of:=SUM([.C23:.C26])" table:style-name="ce18">
            <text:p>26</text:p>
          </table:table-cell>
          <table:table-cell table:number-columns-repeated="246" table:style-name="ce23"/>
          <table:table-cell table:number-columns-repeated="7" table:style-name="ce4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21449.870000000003" table:formula="of:=10085.35+11364.52" table:style-name="ce25">
            <text:p>21.450</text:p>
          </table:table-cell>
          <table:table-cell table:style-name="ce25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55202.31" table:style-name="ce25">
            <text:p>55.202</text:p>
          </table:table-cell>
          <table:table-cell office:value-type="float" office:value="25.78" table:style-name="ce25">
            <text:p>26</text:p>
          </table:table-cell>
          <table:table-cell table:number-columns-repeated="254" table:style-name="ce4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67076.84" table:formula="of:=([.B18]-[.B22])" table:style-name="ce29">
            <text:p>367.077</text:p>
          </table:table-cell>
          <table:table-cell office:value-type="float" office:value="860.37000000000012" table:formula="of:=([.C18]-[.C22])" table:style-name="ce30">
            <text:p>860</text:p>
          </table:table-cell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367937.21" table:formula="of:=SUM([.B28:.C28])" table:number-columns-spanned="2" table:number-rows-spanned="1" table:style-name="ce156">
            <text:p>367.937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156">
            <text:p>VALOR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56094218" table:number-columns-spanned="2" table:number-rows-spanned="1" table:style-name="ce157">
            <text:p>656.094.218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5.6079934848625661E-2" table:formula="of:=([.B29]/[.B32])*100" table:number-columns-spanned="2" table:number-rows-spanned="1" table:style-name="ce161">
            <text:p>0,0561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 e Decreto nº 6.334/2007) - 0,092%<text:s/></text:p>
          </table:table-cell>
          <table:table-cell office:value-type="float" office:value="603606.68056000001" table:formula="of:=[.B32]*0.092%" table:number-columns-spanned="2" table:number-rows-spanned="1" table:style-name="ce155">
            <text:p>603.60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0874%</text:p>
          </table:table-cell>
          <table:table-cell office:value-type="float" office:value="573426.34653200011" table:formula="of:=[.B32]*0.0874%" table:number-columns-spanned="2" table:number-rows-spanned="1" table:style-name="ce155">
            <text:p>573.426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DE ALERTA (inciso II do § 1º do art. 59 da LRF) - 0,0828%</text:p>
          </table:table-cell>
          <table:table-cell office:value-type="float" office:value="543246.01250399998" table:formula="of:=[.B32]*0.0828%" table:number-columns-spanned="2" table:number-rows-spanned="1" table:style-name="ce155">
            <text:p>543.246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8">
            <text:p>Fonte: Sistema SIAFI Gerencial, Unidade Responsável AUDIN-MPU, Data de emissão 20/jan/2014 e hora de emissão<text:span text:style-name="T2"><text:s/></text:span>15h e 30m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Nota: <text:s/>Durante o exercício, somente as despesas liquidadas são consideradas executadas. No encerramento do exercício, as despesas não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despesas executadas estão segregadas em: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2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124"/>
          <table:covered-table-cell table:number-columns-repeated="2"/>
          <table:table-cell table:number-columns-repeated="16381"/>
        </table:table-row>
        <table:table-row table:style-name="ro11">
          <table:table-cell table:number-columns-repeated="3" table:style-name="ce41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3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3">
            <text:p>DANILO PINHEIRO DIA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Secretário-Geral em exercíci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4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12">
          <table:table-cell table:number-columns-repeated="16384"/>
        </table:table-row>
      </table:table>
      <table:table table:name="Anexo_3_-_Disp_Caixa" table:style-name="ta2">
        <table:table-column table:style-name="co4" table:default-cell-style-name="ce51"/>
        <table:table-column table:style-name="co5" table:number-columns-repeated="3" table:default-cell-style-name="ce51"/>
        <table:table-column table:style-name="co6" table:number-columns-repeated="253" table:default-cell-style-name="ce51"/>
        <table:table-column table:style-name="co6" table:number-columns-repeated="16127" table:default-cell-style-name="ce1"/>
        <table:table-row table:style-name="ro13">
          <table:table-cell office:value-type="string" table:number-columns-spanned="4" table:number-rows-spanned="1" table:style-name="ce126">
            <text:p>ANEXO III</text:p>
          </table:table-cell>
          <table:covered-table-cell table:number-columns-repeated="3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table:number-columns-spanned="4" table:number-rows-spanned="1" table:style-name="ce171"/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72">
            <text:p>MINISTÉRIO PÚBLICO DA UNIÃO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73">
            <text:p>RELATÓRIO DE GESTÃO FISCAL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74">
            <text:p>DEMONSTRATIVO DA DISPONIBILIDADE DE CAIXA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73">
            <text:p>ORÇAMENTOS FISCAL E DA SEGURIDADE SOCIAL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71">
            <text:p>JANEIRO A DEZEMBRO DE 2013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table:style-name="ce175"/>
          <table:table-cell table:style-name="ce175"/>
          <table:table-cell table:style-name="ce175"/>
          <table:table-cell table:style-name="ce175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table:number-columns-spanned="4" table:number-rows-spanned="1" table:style-name="ce173"/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4">
          <table:table-cell office:value-type="string" table:style-name="ce176">
            <text:p>RGF - ANEXO 5 (LRF, art. 55, Inciso III, alínea "a")</text:p>
          </table:table-cell>
          <table:table-cell table:style-name="ce176"/>
          <table:table-cell table:style-name="ce176"/>
          <table:table-cell office:value-type="string" table:style-name="ce188">
            <text:p>R$ milhares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5">
          <table:table-cell office:value-type="string" table:number-columns-spanned="1" table:number-rows-spanned="4" table:style-name="ce177">
            <text:p>DESTINAÇÃO DE RECURSOS</text:p>
          </table:table-cell>
          <table:table-cell office:value-type="string" table:style-name="ce189">
            <text:p>DISPONIBILIDADE</text:p>
          </table:table-cell>
          <table:table-cell office:value-type="string" table:style-name="ce189">
            <text:p>OBRIGAÇÕES</text:p>
          </table:table-cell>
          <table:table-cell office:value-type="string" table:style-name="ce190">
            <text:p>DISPONIBILIDADE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 table:style-name="ce51"/>
        </table:table-row>
        <table:table-row table:style-name="ro15">
          <table:covered-table-cell/>
          <table:table-cell office:value-type="string" table:style-name="ce191">
            <text:p>DE CAIXA</text:p>
          </table:table-cell>
          <table:table-cell office:value-type="string" table:style-name="ce191">
            <text:p>FINANCEIRAS</text:p>
          </table:table-cell>
          <table:table-cell office:value-type="string" table:style-name="ce192">
            <text:p>DE CAIXA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 table:style-name="ce51"/>
        </table:table-row>
        <table:table-row table:style-name="ro15">
          <table:covered-table-cell/>
          <table:table-cell office:value-type="string" table:style-name="ce191">
            <text:p>BRUTA</text:p>
          </table:table-cell>
          <table:table-cell table:style-name="ce191"/>
          <table:table-cell office:value-type="string" table:style-name="ce192">
            <text:p>LÍQUIDA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 table:style-name="ce51"/>
        </table:table-row>
        <table:table-row table:style-name="ro15">
          <table:covered-table-cell/>
          <table:table-cell office:value-type="string" table:style-name="ce191">
            <text:p>(a)</text:p>
          </table:table-cell>
          <table:table-cell office:value-type="string" table:style-name="ce191">
            <text:p>(b)</text:p>
          </table:table-cell>
          <table:table-cell office:value-type="string" table:style-name="ce192">
            <text:p>(c) = (a - b)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 table:style-name="ce51"/>
        </table:table-row>
        <table:table-row table:style-name="ro16">
          <table:table-cell table:style-name="ce178"/>
          <table:table-cell table:style-name="ce193"/>
          <table:table-cell table:style-name="ce194"/>
          <table:table-cell table:style-name="ce195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7">
          <table:table-cell office:value-type="string" table:style-name="ce63">
            <text:p>Contribuição Plano Seguridade Social Servidor (56)</text:p>
          </table:table-cell>
          <table:table-cell office:value-type="float" office:value="421" table:style-name="ce196">
            <text:p>421<text:s/></text:p>
          </table:table-cell>
          <table:table-cell table:style-name="ce197"/>
          <table:table-cell office:value-type="float" office:value="421" table:formula="of:=[.B16]-[.C16]" table:style-name="ce198">
            <text:p>421<text:s/>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7">
          <table:table-cell office:value-type="string" table:style-name="ce63">
            <text:p>Contribuição Patronal p/ Plano de Segur. Social Serv. (69)</text:p>
          </table:table-cell>
          <table:table-cell office:value-type="float" office:value="63" table:style-name="ce197">
            <text:p>63<text:s/></text:p>
          </table:table-cell>
          <table:table-cell office:value-type="float" office:value="16" table:style-name="ce197">
            <text:p>16<text:s/></text:p>
          </table:table-cell>
          <table:table-cell office:value-type="float" office:value="47" table:formula="of:=[.B17]-[.C17]" table:style-name="ce198">
            <text:p>47<text:s/>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7">
          <table:table-cell office:value-type="string" table:style-name="ce63">
            <text:p>Remuneração das Disponib. do Tesouro Nacional (88)</text:p>
          </table:table-cell>
          <table:table-cell office:value-type="float" office:value="349" table:style-name="ce197">
            <text:p>349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349" table:formula="of:=[.B18]-[.C18]" table:style-name="ce198">
            <text:p>349<text:s/>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4">
          <table:table-cell table:style-name="ce179"/>
          <table:table-cell table:style-name="ce199"/>
          <table:table-cell table:style-name="ce200"/>
          <table:table-cell table:style-name="ce201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7">
          <table:table-cell office:value-type="string" table:style-name="ce180">
            <text:p>TOTAL DOS RECURSOS VINCULADOS ( I )</text:p>
          </table:table-cell>
          <table:table-cell office:value-type="float" office:value="833" table:formula="of:=SUM([.B16:.B18])" table:style-name="ce202">
            <text:p>833<text:s/></text:p>
          </table:table-cell>
          <table:table-cell office:value-type="float" office:value="16" table:formula="of:=SUM([.C16:.C18])" table:style-name="ce202">
            <text:p>16<text:s/></text:p>
          </table:table-cell>
          <table:table-cell office:value-type="float" office:value="817" table:formula="of:=[.B20]-[.C20]" table:style-name="ce203">
            <text:p>817<text:s/>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6">
          <table:table-cell table:style-name="ce178"/>
          <table:table-cell table:style-name="ce202"/>
          <table:table-cell table:style-name="ce202"/>
          <table:table-cell table:style-name="ce203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7">
          <table:table-cell office:value-type="string" table:style-name="ce63">
            <text:p>Recursos Ordinários (00)</text:p>
          </table:table-cell>
          <table:table-cell office:value-type="float" office:value="576886" table:style-name="ce196">
            <text:p>576.886<text:s/></text:p>
          </table:table-cell>
          <table:table-cell office:value-type="float" office:value="187090" table:formula="of:=187073+17" table:style-name="ce197">
            <text:p>187.090<text:s/></text:p>
          </table:table-cell>
          <table:table-cell office:value-type="float" office:value="389796" table:formula="of:=[.B22]-[.C22]" table:style-name="ce198">
            <text:p>389.796<text:s/>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7">
          <table:table-cell office:value-type="string" table:style-name="ce63">
            <text:p>Recursos Não-Financeiros Diretamente Arrecadados (50)</text:p>
          </table:table-cell>
          <table:table-cell office:value-type="float" office:value="1487" table:style-name="ce204">
            <text:p>1.487<text:s/></text:p>
          </table:table-cell>
          <table:table-cell office:value-type="float" office:value="20" table:style-name="ce205">
            <text:p>20<text:s/></text:p>
          </table:table-cell>
          <table:table-cell office:value-type="float" office:value="1467" table:formula="of:=[.B23]-[.C23]" table:style-name="ce206">
            <text:p>1.467<text:s/>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7">
          <table:table-cell office:value-type="string" table:style-name="ce63">
            <text:p>Recursos Diversos (90)</text:p>
          </table:table-cell>
          <table:table-cell office:value-type="float" office:value="38" table:style-name="ce208">
            <text:p>38<text:s/></text:p>
          </table:table-cell>
          <table:table-cell office:value-type="float" office:value="38" table:style-name="ce208">
            <text:p>38<text:s/></text:p>
          </table:table-cell>
          <table:table-cell office:value-type="float" office:value="0" table:formula="of:=[.B24]-[.C24]" table:style-name="ce209">
            <text:p>0<text:s/>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number-columns-repeated="16128"/>
        </table:table-row>
        <table:table-row table:style-name="ro17">
          <table:table-cell office:value-type="string" table:style-name="ce63">
            <text:p>Outras Disponibilidades e Obrigações ¹</text:p>
          </table:table-cell>
          <table:table-cell office:value-type="float" office:value="315" table:style-name="ce208">
            <text:p>315<text:s/></text:p>
          </table:table-cell>
          <table:table-cell office:value-type="float" office:value="315" table:style-name="ce208">
            <text:p>315<text:s/></text:p>
          </table:table-cell>
          <table:table-cell office:value-type="float" office:value="0" table:formula="of:=[.B25]-[.C25]" table:style-name="ce209">
            <text:p>0<text:s/>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number-columns-repeated="16128"/>
        </table:table-row>
        <table:table-row table:style-name="ro4">
          <table:table-cell table:style-name="ce179"/>
          <table:table-cell table:style-name="ce199"/>
          <table:table-cell table:style-name="ce200"/>
          <table:table-cell table:style-name="ce201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7">
          <table:table-cell office:value-type="string" table:style-name="ce180">
            <text:p>TOTAL DOS RECURSOS NÃO VINCULADOS ( II )</text:p>
          </table:table-cell>
          <table:table-cell office:value-type="float" office:value="578726" table:formula="of:=SUM([.B22:.B25])" table:style-name="ce202">
            <text:p>578.726<text:s/></text:p>
          </table:table-cell>
          <table:table-cell office:value-type="float" office:value="187463" table:formula="of:=SUM([.C22:.C25])" table:style-name="ce202">
            <text:p>187.463<text:s/></text:p>
          </table:table-cell>
          <table:table-cell office:value-type="float" office:value="391263" table:formula="of:=[.B27]-[.C27]" table:style-name="ce203">
            <text:p>391.263<text:s/>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7">
          <table:table-cell office:value-type="string" table:style-name="ce211">
            <text:p>TOTAL ( III ) = ( I + II )</text:p>
          </table:table-cell>
          <table:table-cell office:value-type="float" office:value="579559" table:formula="of:=[.B20]+[.B27]" table:style-name="ce212">
            <text:p>579.559<text:s/></text:p>
          </table:table-cell>
          <table:table-cell office:value-type="float" office:value="187479" table:formula="of:=[.C20]+[.C27]" table:style-name="ce212">
            <text:p>187.479<text:s/></text:p>
          </table:table-cell>
          <table:table-cell office:value-type="float" office:value="392080" table:formula="of:=[.B28]-[.C28]" table:style-name="ce213">
            <text:p>392.080<text:s/>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81">
            <text:p>Fonte: Sistema SIAFI Gerencial, Unidade Responsável AUDIN-MPU, Data de emissão 20/jan/2014 e hora de emissão 15h e 30m.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182">
            <text:p>Nota: ¹ Inclui valores disponíveis em "Outras Contas Bancárias" e valores de obrigações financeiras não classificadas nas rubricas anteriores.<text:s/></text:p>
          </table:table-cell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3">
          <table:table-cell table:number-columns-spanned="4" table:number-rows-spanned="1" table:style-name="ce183"/>
          <table:covered-table-cell/>
          <table:covered-table-cell/>
          <table:covered-table-cell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number-rows-repeated="3" table:style-name="ro13">
          <table:table-cell table:style-name="ce184"/>
          <table:table-cell table:style-name="ce184"/>
          <table:table-cell table:style-name="ce184"/>
          <table:table-cell table:style-name="ce184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style-name="ro11">
          <table:table-cell table:number-columns-spanned="4" table:number-rows-spanned="1" table:style-name="ce186"/>
          <table:covered-table-cell/>
          <table:covered-table-cell table:number-columns-repeated="2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5">
            <text:p>RODRIGO JANOT MONTEIRO DE BARROS</text:p>
          </table:table-cell>
          <table:covered-table-cell/>
          <table:covered-table-cell/>
          <table:covered-table-cell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6">
            <text:p>Procurador-Geral da República</text:p>
          </table:table-cell>
          <table:covered-table-cell/>
          <table:covered-table-cell/>
          <table:covered-table-cell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style-name="ro11">
          <table:table-cell table:style-name="ce215"/>
          <table:table-cell table:style-name="ce187"/>
          <table:table-cell table:style-name="ce187"/>
          <table:table-cell table:style-name="ce187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number-rows-repeated="2" table:style-name="ro11">
          <table:table-cell table:style-name="ce215"/>
          <table:table-cell table:style-name="ce187"/>
          <table:table-cell table:number-columns-repeated="2" table:style-name="ce45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style-name="ro11">
          <table:table-cell table:style-name="ce215"/>
          <table:table-cell table:style-name="ce187"/>
          <table:table-cell table:style-name="ce187"/>
          <table:table-cell table:style-name="ce187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5">
            <text:p>DANILO PINHEIRO DIAS</text:p>
          </table:table-cell>
          <table:covered-table-cell/>
          <table:covered-table-cell/>
          <table:covered-table-cell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6">
            <text:p>Secretário-Geral em exercício</text:p>
          </table:table-cell>
          <table:covered-table-cell/>
          <table:covered-table-cell/>
          <table:covered-table-cell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number-rows-repeated="2" table:style-name="ro11">
          <table:table-cell table:style-name="ce216"/>
          <table:table-cell table:style-name="ce216"/>
          <table:table-cell table:number-columns-repeated="2" table:style-name="ce41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number-rows-repeated="2" table:style-name="ro11">
          <table:table-cell table:style-name="ce215"/>
          <table:table-cell table:style-name="ce187"/>
          <table:table-cell table:style-name="ce187"/>
          <table:table-cell table:style-name="ce187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6">
            <text:p>SEBASTIÃO GONÇALVES DE AMORIM</text:p>
          </table:table-cell>
          <table:covered-table-cell/>
          <table:covered-table-cell/>
          <table:covered-table-cell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186">
            <text:p>Auditor-Chefe</text:p>
          </table:table-cell>
          <table:covered-table-cell/>
          <table:covered-table-cell/>
          <table:covered-table-cell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style-name="ce214"/>
          <table:table-cell table:number-columns-repeated="16128" table:style-name="ce43"/>
        </table:table-row>
        <table:table-row table:style-name="ro11">
          <table:table-cell table:style-name="ce217"/>
          <table:table-cell table:style-name="ce217"/>
          <table:table-cell table:style-name="ce217"/>
          <table:table-cell table:style-name="ce21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number-rows-repeated="65486" table:style-name="ro18"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128"/>
        </table:table-row>
        <table:table-row table:number-rows-repeated="983040" table:style-name="ro18">
          <table:table-cell table:number-columns-repeated="16384"/>
        </table:table-row>
        <table:named-expressions>
          <table:named-range table:name="Print_Area" table:cell-range-address="Anexo_3_-_Disp_Caixa.$A$1:Anexo_3_-_Disp_Caixa.$D$50" table:base-cell-address="Anexo_3_-_Disp_Caixa.$A$1"/>
        </table:named-expressions>
      </table:table>
      <table:table table:name="Anexo_4_-_Restos_a_Pagar" table:style-name="ta2"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6" table:number-columns-repeated="250" table:default-cell-style-name="ce51"/>
        <table:table-column table:style-name="co6" table:number-columns-repeated="16127" table:default-cell-style-name="ce1"/>
        <table:table-row table:style-name="ro13">
          <table:table-cell office:value-type="string" table:number-columns-spanned="7" table:number-rows-spanned="1" table:style-name="ce126">
            <text:p>ANEXO IV</text:p>
          </table:table-cell>
          <table:covered-table-cell table:number-columns-repeated="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3">
          <table:table-cell table:number-columns-spanned="7" table:number-rows-spanned="1" table:style-name="ce23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37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38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39">
            <text:p>DEMONSTRATIVO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38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36">
            <text:p>JANEIRO A DEZEMBRO DE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3"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3">
          <table:table-cell table:number-columns-spanned="7" table:number-rows-spanned="1" table:style-name="ce23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4">
          <table:table-cell office:value-type="string" table:style-name="ce241">
            <text:p>RGF - ANEXO 6 (LRF, art. 55, Inciso III, alínea "b")</text:p>
          </table:table-cell>
          <table:table-cell table:style-name="ce241"/>
          <table:table-cell table:style-name="ce241"/>
          <table:table-cell table:style-name="ce241"/>
          <table:table-cell table:style-name="ce241"/>
          <table:table-cell table:style-name="ce244"/>
          <table:table-cell office:value-type="string" table:style-name="ce245">
            <text:p>R$ milhares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9">
          <table:table-cell office:value-type="string" table:number-columns-spanned="1" table:number-rows-spanned="3" table:style-name="ce242">
            <text:p>DESTINAÇÃO DE RECURSOS</text:p>
          </table:table-cell>
          <table:table-cell office:value-type="string" table:number-columns-spanned="4" table:number-rows-spanned="1" table:style-name="ce220">
            <text:p>RESTOS A PAGAR</text:p>
          </table:table-cell>
          <table:covered-table-cell table:number-columns-repeated="3"/>
          <table:table-cell office:value-type="string" table:number-columns-spanned="1" table:number-rows-spanned="3" table:style-name="ce221">
            <text:p>DISPONIBILIDADE DE CAIXA LÍQUIDA (ANTES DA INSCRIÇÃO EM RESTOS A PAGAR NÃO PROCESSADOS DO EXERCÍCIO)<text:s/></text:p>
          </table:table-cell>
          <table:table-cell office:value-type="string" table:number-columns-spanned="1" table:number-rows-spanned="3" table:style-name="ce218">
            <text:p>EMPENHOS NÃO LIQUIDADOS CANCELADOS (NÃO INSCRITOS POR INSUFICIÊNCIA FINANCEIRA)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 table:style-name="ce51"/>
        </table:table-row>
        <table:table-row table:style-name="ro20">
          <table:covered-table-cell/>
          <table:table-cell office:value-type="string" table:number-columns-spanned="2" table:number-rows-spanned="1" table:style-name="ce219">
            <text:p>Liquidados e Não Pagos</text:p>
          </table:table-cell>
          <table:covered-table-cell/>
          <table:table-cell office:value-type="string" table:number-columns-spanned="2" table:number-rows-spanned="1" table:style-name="ce219">
            <text:p>Empenhados e Não Liquidados</text:p>
          </table:table-cell>
          <table:covered-table-cell/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 table:style-name="ce51"/>
        </table:table-row>
        <table:table-row table:style-name="ro21">
          <table:covered-table-cell/>
          <table:table-cell office:value-type="string" table:style-name="ce246">
            <text:p>De Exercícios Anteriores</text:p>
          </table:table-cell>
          <table:table-cell office:value-type="string" table:style-name="ce246">
            <text:p>Do Exercício</text:p>
          </table:table-cell>
          <table:table-cell office:value-type="string" table:style-name="ce246">
            <text:p>De Exercícios Anteriores</text:p>
          </table:table-cell>
          <table:table-cell office:value-type="string" table:style-name="ce246">
            <text:p>Do Exercício</text:p>
          </table:table-cell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 table:style-name="ce51"/>
        </table:table-row>
        <table:table-row table:style-name="ro16">
          <table:table-cell table:style-name="ce243"/>
          <table:table-cell table:style-name="ce259"/>
          <table:table-cell table:style-name="ce259"/>
          <table:table-cell table:style-name="ce259"/>
          <table:table-cell table:style-name="ce260"/>
          <table:table-cell table:style-name="ce261"/>
          <table:table-cell table:style-name="ce262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7">
          <table:table-cell office:value-type="string" table:style-name="ce63">
            <text:p>Contribuição Plano Seguridade Social Servidor (56)</text:p>
          </table:table-cell>
          <table:table-cell table:style-name="ce249"/>
          <table:table-cell table:style-name="ce249"/>
          <table:table-cell table:style-name="ce249"/>
          <table:table-cell office:value-type="float" office:value="16" table:style-name="ce250">
            <text:p>16<text:s/></text:p>
          </table:table-cell>
          <table:table-cell office:value-type="float" office:value="421" table:style-name="ce251">
            <text:p>421<text:s/></text:p>
          </table:table-cell>
          <table:table-cell table:style-name="ce252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7">
          <table:table-cell office:value-type="string" table:style-name="ce63">
            <text:p>Contribuição Patronal p/ Plano de Segur. Social Serv. (69)</text:p>
          </table:table-cell>
          <table:table-cell table:style-name="ce250"/>
          <table:table-cell table:style-name="ce250"/>
          <table:table-cell office:value-type="float" office:value="16" table:style-name="ce250">
            <text:p>16<text:s/></text:p>
          </table:table-cell>
          <table:table-cell office:value-type="float" office:value="10" table:style-name="ce250">
            <text:p>10<text:s/></text:p>
          </table:table-cell>
          <table:table-cell office:value-type="float" office:value="47" table:style-name="ce251">
            <text:p>47<text:s/></text:p>
          </table:table-cell>
          <table:table-cell table:style-name="ce252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7">
          <table:table-cell office:value-type="string" table:style-name="ce63">
            <text:p>Remuneração das Disponib. do Tesouro Nacional (88)</text:p>
          </table:table-cell>
          <table:table-cell table:style-name="ce250"/>
          <table:table-cell table:style-name="ce250"/>
          <table:table-cell table:style-name="ce250"/>
          <table:table-cell table:style-name="ce250"/>
          <table:table-cell office:value-type="float" office:value="349" table:style-name="ce251">
            <text:p>349<text:s/></text:p>
          </table:table-cell>
          <table:table-cell table:style-name="ce252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4">
          <table:table-cell table:style-name="ce232"/>
          <table:table-cell table:style-name="ce253"/>
          <table:table-cell table:style-name="ce253"/>
          <table:table-cell table:style-name="ce253"/>
          <table:table-cell table:style-name="ce254"/>
          <table:table-cell table:style-name="ce255"/>
          <table:table-cell table:style-name="ce25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7">
          <table:table-cell office:value-type="string" table:style-name="ce233">
            <text:p>TOTAL DOS RECURSOS VINCULADOS ( I )</text:p>
          </table:table-cell>
          <table:table-cell office:value-type="float" office:value="0" table:formula="of:=SUM([.B15:.B17])" table:style-name="ce247">
            <text:p>0<text:s/></text:p>
          </table:table-cell>
          <table:table-cell office:value-type="float" office:value="0" table:formula="of:=SUM([.C15:.C17])" table:style-name="ce247">
            <text:p>0<text:s/></text:p>
          </table:table-cell>
          <table:table-cell office:value-type="float" office:value="16" table:formula="of:=SUM([.D15:.D17])" table:style-name="ce247">
            <text:p>16<text:s/></text:p>
          </table:table-cell>
          <table:table-cell office:value-type="float" office:value="26" table:formula="of:=SUM([.E15:.E17])" table:style-name="ce247">
            <text:p>26<text:s/></text:p>
          </table:table-cell>
          <table:table-cell office:value-type="float" office:value="817" table:formula="of:=SUM([.F15:.F17])" table:style-name="ce247">
            <text:p>817<text:s/></text:p>
          </table:table-cell>
          <table:table-cell office:value-type="float" office:value="0" table:formula="of:=SUM([.G15:.G17])" table:style-name="ce247">
            <text:p>0<text:s/>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6">
          <table:table-cell table:style-name="ce243"/>
          <table:table-cell table:style-name="ce247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7">
          <table:table-cell office:value-type="string" table:style-name="ce63">
            <text:p>Recursos Ordinários (00)</text:p>
          </table:table-cell>
          <table:table-cell office:value-type="float" office:value="1420" table:style-name="ce249">
            <text:p>1.420<text:s/></text:p>
          </table:table-cell>
          <table:table-cell office:value-type="float" office:value="3796" table:style-name="ce249">
            <text:p>3.796<text:s/></text:p>
          </table:table-cell>
          <table:table-cell office:value-type="float" office:value="93622" table:style-name="ce249">
            <text:p>93.622<text:s/></text:p>
          </table:table-cell>
          <table:table-cell office:value-type="float" office:value="359920" table:style-name="ce250">
            <text:p>359.920<text:s/></text:p>
          </table:table-cell>
          <table:table-cell office:value-type="float" office:value="389796" table:style-name="ce251">
            <text:p>389.796<text:s/></text:p>
          </table:table-cell>
          <table:table-cell table:style-name="ce252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7">
          <table:table-cell office:value-type="string" table:style-name="ce63">
            <text:p>Recursos Não-Financeiros Diretamente Arrecadados (50)</text:p>
          </table:table-cell>
          <table:table-cell table:style-name="ce249"/>
          <table:table-cell table:style-name="ce249"/>
          <table:table-cell office:value-type="float" office:value="20" table:style-name="ce249">
            <text:p>20<text:s/></text:p>
          </table:table-cell>
          <table:table-cell office:value-type="float" office:value="694" table:style-name="ce250">
            <text:p>694<text:s/></text:p>
          </table:table-cell>
          <table:table-cell office:value-type="float" office:value="1467" table:style-name="ce251">
            <text:p>1.467<text:s/></text:p>
          </table:table-cell>
          <table:table-cell table:style-name="ce252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7">
          <table:table-cell office:value-type="string" table:style-name="ce63">
            <text:p>Recursos Diversos (90)</text:p>
          </table:table-cell>
          <table:table-cell table:style-name="ce250"/>
          <table:table-cell table:style-name="ce250"/>
          <table:table-cell table:style-name="ce250"/>
          <table:table-cell table:style-name="ce250"/>
          <table:table-cell table:style-name="ce251"/>
          <table:table-cell table:style-name="ce252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7">
          <table:table-cell office:value-type="string" table:style-name="ce63">
            <text:p>Outras Disponibilidades e Obrigações<text:s/></text:p>
          </table:table-cell>
          <table:table-cell table:style-name="ce250"/>
          <table:table-cell table:style-name="ce250"/>
          <table:table-cell table:style-name="ce250"/>
          <table:table-cell table:style-name="ce250"/>
          <table:table-cell table:style-name="ce251"/>
          <table:table-cell table:style-name="ce252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4">
          <table:table-cell table:style-name="ce232"/>
          <table:table-cell table:style-name="ce253"/>
          <table:table-cell table:style-name="ce253"/>
          <table:table-cell table:style-name="ce253"/>
          <table:table-cell table:style-name="ce254"/>
          <table:table-cell table:style-name="ce255"/>
          <table:table-cell table:style-name="ce25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7">
          <table:table-cell office:value-type="string" table:style-name="ce233">
            <text:p>TOTAL DOS RECURSOS NÃO VINCULADOS ( II )</text:p>
          </table:table-cell>
          <table:table-cell office:value-type="float" office:value="1420" table:formula="of:=SUM([.B21:.B24])" table:style-name="ce247">
            <text:p>1.420<text:s/></text:p>
          </table:table-cell>
          <table:table-cell office:value-type="float" office:value="3796" table:formula="of:=SUM([.C21:.C24])" table:style-name="ce247">
            <text:p>3.796<text:s/></text:p>
          </table:table-cell>
          <table:table-cell office:value-type="float" office:value="93642" table:formula="of:=SUM([.D21:.D24])" table:style-name="ce247">
            <text:p>93.642<text:s/></text:p>
          </table:table-cell>
          <table:table-cell office:value-type="float" office:value="360614" table:formula="of:=SUM([.E21:.E24])" table:style-name="ce247">
            <text:p>360.614<text:s/></text:p>
          </table:table-cell>
          <table:table-cell office:value-type="float" office:value="391263" table:formula="of:=SUM([.F21:.F24])" table:style-name="ce247">
            <text:p>391.263<text:s/></text:p>
          </table:table-cell>
          <table:table-cell office:value-type="float" office:value="0" table:formula="of:=SUM([.G21:.G24])" table:style-name="ce248">
            <text:p>0<text:s/>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7">
          <table:table-cell office:value-type="string" table:style-name="ce234">
            <text:p>TOTAL ( III ) = ( I + II )</text:p>
          </table:table-cell>
          <table:table-cell office:value-type="float" office:value="1420" table:formula="of:=[.B19]+[.B26]" table:style-name="ce257">
            <text:p>1.420<text:s/></text:p>
          </table:table-cell>
          <table:table-cell office:value-type="float" office:value="3796" table:formula="of:=[.C19]+[.C26]" table:style-name="ce257">
            <text:p>3.796<text:s/></text:p>
          </table:table-cell>
          <table:table-cell office:value-type="float" office:value="93658" table:formula="of:=[.D19]+[.D26]" table:style-name="ce257">
            <text:p>93.658<text:s/></text:p>
          </table:table-cell>
          <table:table-cell office:value-type="float" office:value="360640" table:formula="of:=[.E19]+[.E26]" table:style-name="ce257">
            <text:p>360.640<text:s/></text:p>
          </table:table-cell>
          <table:table-cell office:value-type="float" office:value="392080" table:formula="of:=[.F19]+[.F26]" table:style-name="ce257">
            <text:p>392.080<text:s/></text:p>
          </table:table-cell>
          <table:table-cell office:value-type="float" office:value="0" table:formula="of:=[.G19]+[.G26]" table:style-name="ce258">
            <text:p>0<text:s/>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3">
          <table:table-cell office:value-type="string" table:number-columns-spanned="7" table:number-rows-spanned="1" table:style-name="ce230">
            <text:p>Fonte: Sistema SIAFI Gerencial, Unidade Responsável AUDIN-MPU, Data de emissão 20/jan/2014 e hora de emissão 15h e 3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3">
          <table:table-cell table:number-columns-spanned="7" table:number-rows-spanned="1" table:style-name="ce23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number-rows-repeated="3" table:style-name="ro13">
          <table:table-cell table:style-name="ce227"/>
          <table:table-cell table:style-name="ce227"/>
          <table:table-cell table:style-name="ce227"/>
          <table:table-cell table:style-name="ce227"/>
          <table:table-cell table:style-name="ce227"/>
          <table:table-cell table:style-name="ce227"/>
          <table:table-cell table:style-name="ce227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style-name="ro11">
          <table:table-cell table:number-columns-spanned="7" table:number-rows-spanned="1" table:style-name="ce223"/>
          <table:covered-table-cell/>
          <table:covered-table-cell/>
          <table:covered-table-cell/>
          <table:covered-table-cell table:number-columns-repeated="3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22">
            <text:p>RODRIGO JANOT MONTEIRO DE BAR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23">
            <text:p>Procurador-Geral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style-name="ro11">
          <table:table-cell table:style-name="ce235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number-rows-repeated="2" table:style-name="ro11">
          <table:table-cell table:style-name="ce235"/>
          <table:table-cell table:style-name="ce224"/>
          <table:table-cell table:style-name="ce224"/>
          <table:table-cell table:style-name="ce224"/>
          <table:table-cell table:number-columns-repeated="3" table:style-name="ce45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style-name="ro11">
          <table:table-cell table:style-name="ce235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22">
            <text:p>DANILO PINHEIRO D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23">
            <text:p>Secretário-Geral em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number-rows-repeated="2" table:style-name="ro11">
          <table:table-cell table:style-name="ce228"/>
          <table:table-cell table:style-name="ce228"/>
          <table:table-cell table:style-name="ce228"/>
          <table:table-cell table:style-name="ce228"/>
          <table:table-cell table:number-columns-repeated="3" table:style-name="ce41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number-rows-repeated="2" table:style-name="ro11">
          <table:table-cell table:style-name="ce235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23">
            <text:p>SEBASTIÃO GONÇALVES DE AMOR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style-name="ro11">
          <table:table-cell office:value-type="string" table:number-columns-spanned="7" table:number-rows-spanned="1" table:style-name="ce223">
            <text:p>Auditor-Che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16128" table:style-name="ce43"/>
        </table:table-row>
        <table:table-row table:style-name="ro11"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number-rows-repeated="65488" table:style-name="ro18"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number-columns-repeated="16128"/>
        </table:table-row>
        <table:table-row table:number-rows-repeated="983040" table:style-name="ro18">
          <table:table-cell table:number-columns-repeated="16384"/>
        </table:table-row>
        <table:named-expressions>
          <table:named-range table:name="Print_Area" table:cell-range-address="Anexo_4_-_Restos_a_Pagar.$A$1:Anexo_4_-_Restos_a_Pagar.$G$48" table:base-cell-address="Anexo_4_-_Restos_a_Pagar.$A$1"/>
        </table:named-expressions>
      </table:table>
      <table:table table:name="Anexo_5_-_Simplificado" table:style-name="ta3">
        <table:table-column table:style-name="co4" table:default-cell-style-name="ce42"/>
        <table:table-column table:style-name="co14" table:default-cell-style-name="ce42"/>
        <table:table-column table:style-name="co15" table:default-cell-style-name="ce43"/>
        <table:table-column table:style-name="co3" table:default-cell-style-name="ce43" table:visibility="collapse"/>
        <table:table-column table:style-name="co3" table:number-columns-repeated="253" table:default-cell-style-name="ce43"/>
        <table:table-column table:style-name="co3" table:number-columns-repeated="16127" table:default-cell-style-name="ce1"/>
        <table:table-row table:style-name="ro11">
          <table:table-cell office:value-type="string" table:number-columns-spanned="3" table:number-rows-spanned="1" table:style-name="ce124">
            <text:p>ANEXO V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number-rows-repeated="2" table:style-name="ro2">
          <table:table-cell table:number-columns-repeated="3" table:style-name="ce4"/>
          <table:table-cell table:number-columns-repeated="254" table:style-name="ce43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45">
            <text:p>MINISTÉRIO PÚBLICO DA UNIÃO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46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145">
            <text:p>DEMONSTRATIVO SIMPLIFICADO DO RELATÓRIO DE GESTÃO FISC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46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46">
            <text:p>JANEIRO A DEZEMBRO DE 2013</text:p>
          </table:table-cell>
          <table:covered-table-cell table:number-columns-repeated="2"/>
          <table:table-cell table:number-columns-repeated="16381" table:style-name="ce44"/>
        </table:table-row>
        <table:table-row table:style-name="ro2">
          <table:table-cell table:number-columns-repeated="3" table:style-name="ce6"/>
          <table:table-cell table:number-columns-repeated="16381" table:style-name="ce44"/>
        </table:table-row>
        <table:table-row table:style-name="ro5">
          <table:table-cell office:value-type="string" table:style-name="ce84">
            <text:p>LRF, art. 48 - Anexo 7</text:p>
          </table:table-cell>
          <table:table-cell table:style-name="ce84"/>
          <table:table-cell office:value-type="string" table:style-name="ce85">
            <text:p>R$ milhares</text:p>
          </table:table-cell>
          <table:table-cell table:number-columns-repeated="254" table:style-name="ce43"/>
          <table:table-cell table:number-columns-repeated="16127"/>
        </table:table-row>
        <table:table-row table:style-name="ro15">
          <table:table-cell office:value-type="string" table:number-columns-spanned="1" table:number-rows-spanned="2" table:style-name="ce167">
            <text:p>DESPESA COM PESSOAL <text:s/>- MPU</text:p>
          </table:table-cell>
          <table:table-cell office:value-type="string" table:number-columns-spanned="1" table:number-rows-spanned="2" table:style-name="ce170">
            <text:p>VALOR</text:p>
          </table:table-cell>
          <table:table-cell office:value-type="string" table:number-columns-spanned="1" table:number-rows-spanned="2" table:style-name="ce169">
            <text:p>% SOBRE A RCL</text:p>
          </table:table-cell>
          <table:table-cell table:number-columns-repeated="254" table:style-name="ce4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table-cell office:value-type="string" table:style-name="ce86">
            <text:p>RCL</text:p>
          </table:table-cell>
          <table:table-cell table:number-columns-repeated="253" table:style-name="ce43"/>
          <table:table-cell table:number-columns-repeated="16127"/>
        </table:table-row>
        <table:table-row table:style-name="ro22">
          <table:table-cell office:value-type="string" table:style-name="ce87">
            <text:p>Despesa Total com Pessoal - DTP</text:p>
          </table:table-cell>
          <table:table-cell office:value-type="float" office:value="2447269" table:style-name="ce88">
            <text:p>2.447.269</text:p>
          </table:table-cell>
          <table:table-cell office:value-type="float" office:value="0.37300572583311498" table:formula="of:=([.B13]/[.$D$13])*100" table:style-name="ce89">
            <text:p>0,37</text:p>
          </table:table-cell>
          <table:table-cell office:value-type="float" office:value="656094218" table:style-name="ce90">
            <text:p><text:s/>656.094.218<text:s/></text:p>
          </table:table-cell>
          <table:table-cell table:number-columns-repeated="253" table:style-name="ce43"/>
          <table:table-cell table:number-columns-repeated="16127"/>
        </table:table-row>
        <table:table-row table:style-name="ro22">
          <table:table-cell office:value-type="string" table:style-name="ce87">
            <text:p>Limite Máximo (incisos I, II e III, art. 20 da LRF) - 0,60%</text:p>
          </table:table-cell>
          <table:table-cell office:value-type="float" office:value="3936565.3080000002" table:formula="of:=([.$D$13]*[.C14])/100" table:style-name="ce91">
            <text:p>3.936.565</text:p>
          </table:table-cell>
          <table:table-cell office:value-type="float" office:value="0.6" table:style-name="ce92">
            <text:p>0,60</text:p>
          </table:table-cell>
          <table:table-cell table:number-columns-repeated="254" table:style-name="ce43"/>
          <table:table-cell table:number-columns-repeated="16127"/>
        </table:table-row>
        <table:table-row table:style-name="ro22">
          <table:table-cell office:value-type="string" table:style-name="ce93">
            <text:p>Limite Prudencial (parágrafo único, art. 22 da LRF) - 0,57%<text:s/></text:p>
          </table:table-cell>
          <table:table-cell office:value-type="float" office:value="3739737.0425999998" table:formula="of:=([.$D$13]*[.C15])/100" table:style-name="ce94">
            <text:p>3.739.737</text:p>
          </table:table-cell>
          <table:table-cell office:value-type="float" office:value="0.56999999999999995" table:formula="of:=[.C14]*0.95" table:style-name="ce95">
            <text:p>0,57</text:p>
          </table:table-cell>
          <table:table-cell table:number-columns-repeated="254" table:style-name="ce43"/>
          <table:table-cell table:number-columns-repeated="16127"/>
        </table:table-row>
        <table:table-row table:style-name="ro22">
          <table:table-cell table:style-name="ce87"/>
          <table:table-cell table:style-name="ce96"/>
          <table:table-cell table:style-name="ce97"/>
          <table:table-cell table:number-columns-repeated="242" table:style-name="ce23"/>
          <table:table-cell table:number-columns-repeated="16139"/>
        </table:table-row>
        <table:table-row table:style-name="ro15">
          <table:table-cell office:value-type="string" table:number-columns-spanned="1" table:number-rows-spanned="2" table:style-name="ce167">
            <text:p>DESPESA COM PESSOAL <text:s/>- MPDFT</text:p>
          </table:table-cell>
          <table:table-cell office:value-type="string" table:number-columns-spanned="1" table:number-rows-spanned="2" table:style-name="ce170">
            <text:p>VALOR</text:p>
          </table:table-cell>
          <table:table-cell office:value-type="string" table:number-columns-spanned="1" table:number-rows-spanned="2" table:style-name="ce169">
            <text:p>% SOBRE A RCL</text:p>
          </table:table-cell>
          <table:table-cell table:number-columns-repeated="254" table:style-name="ce4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table-cell table:number-columns-repeated="254" table:style-name="ce43"/>
          <table:table-cell table:number-columns-repeated="16127"/>
        </table:table-row>
        <table:table-row table:style-name="ro22">
          <table:table-cell office:value-type="string" table:style-name="ce87">
            <text:p>Despesa Total com Pessoal - DTP</text:p>
          </table:table-cell>
          <table:table-cell office:value-type="float" office:value="367937" table:style-name="ce88">
            <text:p>367.937</text:p>
          </table:table-cell>
          <table:table-cell office:value-type="float" office:value="5.6079902841027623E-2" table:formula="of:=([.B19]/[.$D$13])*100" table:style-name="ce98">
            <text:p>0,0561</text:p>
          </table:table-cell>
          <table:table-cell table:style-name="ce99"/>
          <table:table-cell table:number-columns-repeated="16380"/>
        </table:table-row>
        <table:table-row table:style-name="ro22">
          <table:table-cell office:value-type="string" table:style-name="ce87">
            <text:p>Limite Máximo (incisos I, II e III, art. 20 da LRF) - 0,092%</text:p>
          </table:table-cell>
          <table:table-cell office:value-type="float" office:value="603606.68056000001" table:formula="of:=([.$D$13]*[.C20])/100" table:style-name="ce91">
            <text:p>603.607</text:p>
          </table:table-cell>
          <table:table-cell office:value-type="float" office:value="9.1999999999999998E-2" table:style-name="ce100">
            <text:p>0,0920</text:p>
          </table:table-cell>
          <table:table-cell table:number-columns-repeated="254" table:style-name="ce43"/>
          <table:table-cell table:number-columns-repeated="16127"/>
        </table:table-row>
        <table:table-row table:style-name="ro22">
          <table:table-cell office:value-type="string" table:style-name="ce93">
            <text:p>Limite Prudencial (parágrafo único, art. 22 da LRF) - 0,0874%</text:p>
          </table:table-cell>
          <table:table-cell office:value-type="float" office:value="573426.34653199988" table:formula="of:=([.$D$13]*[.C21])/100" table:style-name="ce94">
            <text:p>573.426</text:p>
          </table:table-cell>
          <table:table-cell office:value-type="float" office:value="8.7399999999999992E-2" table:formula="of:=[.C20]*0.95" table:style-name="ce101">
            <text:p>0,0874</text:p>
          </table:table-cell>
          <table:table-cell table:number-columns-repeated="254" table:style-name="ce43"/>
          <table:table-cell table:number-columns-repeated="16127"/>
        </table:table-row>
        <table:table-row table:style-name="ro22">
          <table:table-cell table:number-columns-repeated="2" table:style-name="ce102"/>
          <table:table-cell table:style-name="ce97"/>
          <table:table-cell table:number-columns-repeated="254" table:style-name="ce43"/>
          <table:table-cell table:number-columns-repeated="16127"/>
        </table:table-row>
        <table:table-row table:style-name="ro23">
          <table:table-cell office:value-type="string" table:number-columns-spanned="1" table:number-rows-spanned="2" table:style-name="ce167">
            <text:p>RESTOS <text:s/>A <text:s/>PAGAR</text:p>
          </table:table-cell>
          <table:table-cell office:value-type="string" table:number-columns-spanned="1" table:number-rows-spanned="2" table:style-name="ce168">
            <text:p>INSCRIÇÃO EM <text:s text:c="12"/>RESTOS A PAGAR <text:s text:c="13"/>NÃO PROCESSADOS <text:s text:c="3"/>DO EXERCÍCIO</text:p>
          </table:table-cell>
          <table:table-cell office:value-type="string" table:number-columns-spanned="1" table:number-rows-spanned="2" table:style-name="ce169">
            <text:p>DISPONIBILIDADE DE CAIXA LÍQUIDA (ANTES DA INSCRIÇÃO EM RESTOS A PAGAR NÃO PROCESSADOS DO EXERCÍCIO)</text:p>
          </table:table-cell>
          <table:table-cell table:number-columns-repeated="254" table:style-name="ce43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table-cell table:number-columns-repeated="254" table:style-name="ce43"/>
          <table:table-cell table:number-columns-repeated="16127"/>
        </table:table-row>
        <table:table-row table:style-name="ro22">
          <table:table-cell office:value-type="string" table:style-name="ce103">
            <text:p>Valor Total</text:p>
          </table:table-cell>
          <table:table-cell office:value-type="float" office:value="360640" table:style-name="ce104">
            <text:p>360.640</text:p>
          </table:table-cell>
          <table:table-cell office:value-type="float" office:value="392080" table:style-name="ce105">
            <text:p>392.080</text:p>
          </table:table-cell>
          <table:table-cell table:number-columns-repeated="254" table:style-name="ce43"/>
          <table:table-cell table:number-columns-repeated="16127"/>
        </table:table-row>
        <table:table-row table:style-name="ro3">
          <table:table-cell office:value-type="string" table:style-name="ce106">
            <text:p>Fonte: Sistema SIAFI Gerencial, Unidade Responsável AUDIN-MPU, Data de emissão 20/jan/2014 e hora de emissão 15h e 30m.</text:p>
          </table:table-cell>
          <table:table-cell table:style-name="ce107"/>
          <table:table-cell table:style-name="ce108"/>
          <table:table-cell table:number-columns-repeated="254" table:style-name="ce43"/>
          <table:table-cell table:number-columns-repeated="16127"/>
        </table:table-row>
        <table:table-row table:number-rows-repeated="4" table:style-name="ro11">
          <table:table-cell table:number-columns-repeated="2" table:style-name="ce107"/>
          <table:table-cell table:style-name="ce108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36">
            <text:p>RODRIGO JANOT MONTEIRO DE BARROS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4">
            <text:p>Procurador-Geral da República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36">
            <text:p>DANILO PINHEIRO DIAS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4">
            <text:p>Secretário-Geral em exercício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number-rows-repeated="2" table:style-name="ro11">
          <table:table-cell table:number-columns-repeated="3" table:style-name="ce41"/>
          <table:table-cell table:style-name="ce109"/>
          <table:table-cell table:number-columns-repeated="16380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4">
            <text:p>SEBASTIÃO GONÇALVES DE AMORIM</text:p>
          </table:table-cell>
          <table:covered-table-cell table:number-columns-repeated="2"/>
          <table:table-cell table:style-name="ce109"/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124">
            <text:p>Auditor-Chefe</text:p>
          </table:table-cell>
          <table:covered-table-cell table:number-columns-repeated="2"/>
          <table:table-cell table:style-name="ce109"/>
          <table:table-cell table:number-columns-repeated="16380"/>
        </table:table-row>
        <table:table-row table:style-name="ro11">
          <table:table-cell table:number-columns-repeated="2" table:style-name="ce84"/>
          <table:table-cell table:style-name="ce47"/>
          <table:table-cell table:number-columns-repeated="254" table:style-name="ce43"/>
          <table:table-cell table:number-columns-repeated="16127"/>
        </table:table-row>
        <table:table-row table:number-rows-repeated="1048531" table:style-name="ro12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3'#'2013'.$A$1:.$C$44]" table:base-cell-address="Anexo_1_-_Pessoal_MP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456693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  <style:page-layout style:name="pm2">
      <style:page-layout-properties fo:margin-top="0.23622in" fo:margin-bottom="0.23622in" fo:margin-left="0.19685in" fo:margin-right="0.19685in" style:print-orientation="portrait" style:print-page-order="ttb" style:first-page-number="continue" style:scale-to="90%" style:table-centering="none" style:print="objects charts drawings"/>
      <style:header-style>
        <style:header-footer-properties fo:min-height="1.732284in" fo:margin-left="0.19685in" fo:margin-right="0.19685in" fo:margin-bottom="0in"/>
      </style:header-style>
      <style:footer-style>
        <style:header-footer-properties fo:min-height="0.157481in" fo:margin-left="0.19685in" fo:margin-right="0.19685in" fo:margin-top="0in"/>
      </style:footer-style>
    </style:page-layout>
    <style:page-layout style:name="pm3">
      <style:page-layout-properties fo:margin-top="0.511811in" fo:margin-bottom="0.393701in" fo:margin-left="0.511811in" fo:margin-right="0.433071in" style:print-orientation="portrait" style:print-page-order="ttb" style:first-page-number="continue" style:scale-to="90%" style:table-centering="none" style:print="objects charts drawings"/>
      <style:header-style>
        <style:header-footer-properties fo:min-height="1.062992in" fo:margin-left="0.511811in" fo:margin-right="0.433071in" fo:margin-bottom="0in"/>
      </style:header-style>
      <style:footer-style>
        <style:header-footer-properties fo:min-height="0in" fo:margin-left="0.511811in" fo:margin-right="0.43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6:18Z</dc:date>
    <meta:editing-cycles>2</meta:editing-cycles>
  </office:meta>
</office:document-meta>
</file>