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ext-properties fo:color="#000000" fo:font-size="8pt" style:font-size-asian="8pt" style:font-size-complex="8pt"/>
    </style:style>
    <style:style style:name="ce10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27" style:family="table-cell" style:parent-style-name="Default" style:data-style-name="N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40" style:family="table-cell" style:parent-style-name="Default" style:data-style-name="N30">
      <style:text-properties fo:color="#000000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0"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ext-properties fo:color="#000000" fo:font-size="8pt" style:font-size-asian="8pt" style:font-size-complex="8pt"/>
    </style:style>
    <style:style style:name="ce48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50" style:family="table-cell" style:parent-style-name="Default" style:data-style-name="N30">
      <style:text-properties fo:color="#000000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5.107708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43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number-columns-repeated="254" table:default-cell-style-name="ce3"/>
        <table:table-column table:style-name="co3" table:number-columns-repeated="16127" table:default-cell-style-name="ce1"/>
        <table:table-row table:style-name="ro1">
          <table:table-cell office:value-type="string" table:number-columns-spanned="3" table:number-rows-spanned="1" table:style-name="ce51">
            <text:p>ANEXO 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52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52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3">
            <text:p>MINISTÉRIO PÚBLICO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4">
            <text:p>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53">
            <text:p>DEMONSTRATIVO DA DESPESA COM PESSOAL<text:s/>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54">
            <text:p>ORÇAMENTOS FISCAL E DA SEGURIDADE SOCIAL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54">
            <text:p>JANEIRO A AGOSTO DE 2013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table:number-columns-repeated="2" table:style-name="ce6"/>
          <table:table-cell table:style-name="ce7"/>
          <table:table-cell table:number-columns-repeated="16381" table:style-name="ce5"/>
        </table:table-row>
        <table:table-row table:style-name="ro5">
          <table:table-cell office:value-type="string" table:style-name="ce8">
            <text:p>RGF - ANEXO I <text:s/>(LRF, art. 55, inciso I, alínea "a")</text:p>
          </table:table-cell>
          <table:table-cell table:style-name="ce9"/>
          <table:table-cell office:value-type="string" table:style-name="ce10">
            <text:p>R$ milhares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55">
            <text:p>DESPESA COM PESSOAL</text:p>
          </table:table-cell>
          <table:table-cell office:value-type="string" table:number-columns-spanned="2" table:number-rows-spanned="1" table:style-name="ce56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LIQUIDADAS</text:p>
          </table:table-cell>
          <table:table-cell office:value-type="string" table:style-name="ce14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254" table:style-name="ce3"/>
          <table:table-cell table:number-columns-repeated="16127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2782486.86" table:formula="of:=SUM([.B19:.B21])" table:style-name="ce18">
            <text:p>2.782.487</text:p>
          </table:table-cell>
          <table:table-cell office:value-type="float" office:value="14904.67" table:formula="of:=SUM([.C19:.C21])" table:style-name="ce19">
            <text:p>14.905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2305440.0699999998" table:style-name="ce21">
            <text:p>2.305.440</text:p>
          </table:table-cell>
          <table:table-cell office:value-type="float" office:value="13653.65" table:style-name="ce21">
            <text:p>13.654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476770.79" table:style-name="ce21">
            <text:p>476.771</text:p>
          </table:table-cell>
          <table:table-cell office:value-type="float" office:value="1251.02" table:style-name="ce21">
            <text:p>1.251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Outras Despesas de Pessoal decorrentes de Contratos de Terceirização (§ 1º do art. 18 da LRF)</text:p>
          </table:table-cell>
          <table:table-cell office:value-type="float" office:value="276" table:formula="of:=275.85+0.149999999999999" table:style-name="ce21">
            <text:p>276</text:p>
          </table:table-cell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7">
            <text:p>DESPESAS NÃO COMPUTADAS (§ 1º do art. 19 da LRF) (II)</text:p>
          </table:table-cell>
          <table:table-cell office:value-type="float" office:value="507678" table:formula="of:=SUM([.B23:.B26])" table:style-name="ce18">
            <text:p>507.678</text:p>
          </table:table-cell>
          <table:table-cell office:value-type="float" office:value="319.93" table:formula="of:=SUM([.C23:.C26])" table:style-name="ce18">
            <text:p>320</text:p>
          </table:table-cell>
          <table:table-cell table:number-columns-repeated="246" table:style-name="ce23"/>
          <table:table-cell table:number-columns-repeated="7" table:style-name="ce3"/>
          <table:table-cell table:number-columns-repeated="16128" table:style-name="ce23"/>
        </table:table-row>
        <table:table-row table:style-name="ro8">
          <table:table-cell office:value-type="string" table:style-name="ce24">
            <text:p>Indenizações por Demissão e Incentivos à Demissão Voluntária<text:s/></text:p>
          </table:table-cell>
          <table:table-cell office:value-type="float" office:value="0" table:style-name="ce25">
            <text:p>0</text:p>
          </table:table-cell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Decorrentes de Decisão Judicial de período anterior ao da apuração</text:p>
          </table:table-cell>
          <table:table-cell table:style-name="ce25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Despesas de Exercícios Anteriores de período anterior ao da apuração</text:p>
          </table:table-cell>
          <table:table-cell office:value-type="float" office:value="80088" table:formula="of:=25699+54389" table:style-name="ce25">
            <text:p>80.088</text:p>
          </table:table-cell>
          <table:table-cell table:style-name="ce25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Inativos e Pensionistas com Recursos Vinculados</text:p>
          </table:table-cell>
          <table:table-cell office:value-type="float" office:value="427590" table:formula="of:=427590" table:style-name="ce25">
            <text:p>427.590</text:p>
          </table:table-cell>
          <table:table-cell office:value-type="float" office:value="319.93" table:style-name="ce25">
            <text:p>320</text:p>
          </table:table-cell>
          <table:table-cell table:number-columns-repeated="254" table:style-name="ce3"/>
          <table:table-cell table:number-columns-repeated="16127"/>
        </table:table-row>
        <table:table-row table:style-name="ro5">
          <table:table-cell table:style-name="ce26"/>
          <table:table-cell table:style-name="ce27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8">
            <text:p>DESPESA LÍQUIDA COM PESSOAL <text:s/>(III) = (I - II)</text:p>
          </table:table-cell>
          <table:table-cell office:value-type="float" office:value="2274808.86" table:formula="of:=([.B18]-[.B22])" table:style-name="ce29">
            <text:p>2.274.809</text:p>
          </table:table-cell>
          <table:table-cell office:value-type="float" office:value="14584.74" table:formula="of:=([.C18]-[.C22])" table:style-name="ce30">
            <text:p>14.585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1">
            <text:p>DESPESA TOTAL COM PESSOAL - DTP (IV) = (III a + III b)</text:p>
          </table:table-cell>
          <table:table-cell office:value-type="float" office:value="2289393.6" table:formula="of:=SUM([.B28:.C28])" table:number-columns-spanned="2" table:number-rows-spanned="1" table:style-name="ce58">
            <text:p>2.289.394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10">
          <table:table-cell table:style-name="ce32"/>
          <table:table-cell table:number-columns-repeated="2" table:style-name="ce33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4">
            <text:p>APURAÇÃO DO CUMPRIMENTO DO LIMITE LEGAL</text:p>
          </table:table-cell>
          <table:table-cell office:value-type="string" table:number-columns-spanned="2" table:number-rows-spanned="1" table:style-name="ce58">
            <text:p>VALOR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5">
            <text:p>RECEITA CORRENTE LÍQUIDA - RCL (V)</text:p>
          </table:table-cell>
          <table:table-cell office:value-type="float" office:value="625461567" table:number-columns-spanned="2" table:number-rows-spanned="1" table:style-name="ce66">
            <text:p>625.461.567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6">
            <text:p>% da DESPESA TOTAL COM PESSOAL <text:s/>- DTP sobre a RCL <text:s/>(VI) = ( IV/V ) * 100</text:p>
          </table:table-cell>
          <table:table-cell office:value-type="float" office:value="0.36603265824644987" table:formula="of:=([.B29]/[.B32])*100" table:number-columns-spanned="2" table:number-rows-spanned="1" table:style-name="ce60">
            <text:p>0,37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MÁXIMO (incisos I, II e III do art. 20 da LRF) - 0,60%<text:s/></text:p>
          </table:table-cell>
          <table:table-cell office:value-type="float" office:value="3752769.4019999937" table:formula="of:=[.B32]*0.599999999999999%" table:number-columns-spanned="2" table:number-rows-spanned="1" table:style-name="ce61">
            <text:p>3.752.769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PRUDENCIAL (parágrafo único do art. 22 da LRF) - 0,57%</text:p>
          </table:table-cell>
          <table:table-cell office:value-type="float" office:value="3565130.9318999937" table:formula="of:=[.B32]*0.569999999999999%" table:number-columns-spanned="2" table:number-rows-spanned="1" table:style-name="ce61">
            <text:p>3.565.131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DE ALERTA (inciso II do § 1º do art. 59 da LRF) - 0,54%</text:p>
          </table:table-cell>
          <table:table-cell office:value-type="float" office:value="3377492.4618000002" table:formula="of:=[.B32]*0.54%" table:number-columns-spanned="2" table:number-rows-spanned="1" table:style-name="ce61">
            <text:p>3.377.492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38">
            <text:p>Fonte: Sistema SIAFI Gerencial, Unidade Responsável AUDIN-MPU, Data de Emissão 17/set/2013 e hora de emissão 15h e 40m.</text:p>
          </table:table-cell>
          <table:table-cell table:style-name="ce39"/>
          <table:table-cell table:style-name="ce9"/>
          <table:table-cell table:number-columns-repeated="16381"/>
        </table:table-row>
        <table:table-row table:style-name="ro11">
          <table:table-cell office:value-type="string" table:style-name="ce38">
            <text:p>Nota: <text:s/>Foi incluída a despesa total de pessoal do Conselho Nacional do Ministério Público, em observância à Portaria PGR nº 192, de 29/4/2010.<text:s/></text:p>
          </table:table-cell>
          <table:table-cell table:style-name="ce39"/>
          <table:table-cell table:style-name="ce9"/>
          <table:table-cell table:number-columns-repeated="16381"/>
        </table:table-row>
        <table:table-row table:style-name="ro11">
          <table:table-cell office:value-type="string" table:style-name="ce38">
            <text:p><text:s text:c="10"/>Durante o exercício, somente as despesas liquidadas são consideradas executadas. No encerramento do exercício, as despesas não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style-name="ce38">
            <text:p>liquidadas inscritas em Restos a Pagar Não Processados são também consideradas executadas. Dessa forma, para maior transparência, as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style-name="ce38">
            <text:p>despesas executadas estão segregadas em: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style-name="ce38">
            <text:p><text:s text:c="11"/>a) Despesas liquidadas, consideradas aquelas em que houve a entrega do material ou serviço, nos termos do art. 63 da Lei 4.320/64;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2">
            <text:p><text:s text:c="11"/>b) Despesas empenhadas mas não liquidadas, inscritas em Restos a Pagar Não Processados, consideradas liquidadas no encerramen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2">
            <text:p><text:s text:c="15"/>do 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style-name="ce40"/>
          <table:table-cell table:style-name="ce7"/>
          <table:table-cell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3">
            <text:p>RODRIGO JANOT MONTEIRO DE BARR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4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style-name="ce40"/>
          <table:table-cell table:style-name="ce7"/>
          <table:table-cell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3">
            <text:p>LAURO PINTO CARDOSO NE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4">
            <text:p>Secretário-Geral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style-name="ce40"/>
          <table:table-cell table:style-name="ce7"/>
          <table:table-cell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4">
            <text:p>EDSON ALVES VIEIRA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4">
            <text:p>Auditor-Chefe, em exercício</text:p>
          </table:table-cell>
          <table:covered-table-cell table:number-columns-repeated="2"/>
          <table:table-cell table:number-columns-repeated="16381"/>
        </table:table-row>
        <table:table-row table:number-rows-repeated="1048520" table:style-name="ro12">
          <table:table-cell table:number-columns-repeated="16384"/>
        </table:table-row>
      </table:table>
      <table:table table:name="Anexo_2_-_Pessoal_MPDFT" table:style-name="ta1">
        <table:table-column table:style-name="co1" table:default-cell-style-name="ce42"/>
        <table:table-column table:style-name="co2" table:number-columns-repeated="2" table:default-cell-style-name="ce43"/>
        <table:table-column table:style-name="co3" table:number-columns-repeated="254" table:default-cell-style-name="ce43"/>
        <table:table-column table:style-name="co3" table:number-columns-repeated="16127" table:default-cell-style-name="ce1"/>
        <table:table-row table:style-name="ro1">
          <table:table-cell office:value-type="string" table:number-columns-spanned="3" table:number-rows-spanned="1" table:style-name="ce51">
            <text:p>ANEXO I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52"/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3">
            <text:p>MINISTÉRIO PÚBLICO DO DISTRITO FEDERAL E TERRITÓRI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4">
            <text:p>RELATÓRIO DE GESTÃO FISCAL</text:p>
          </table:table-cell>
          <table:covered-table-cell table:number-columns-repeated="2"/>
          <table:table-cell table:number-columns-repeated="16381" table:style-name="ce43"/>
        </table:table-row>
        <table:table-row table:style-name="ro3">
          <table:table-cell office:value-type="string" table:number-columns-spanned="3" table:number-rows-spanned="1" table:style-name="ce53">
            <text:p>DEMONSTRATIVO DA DESPESA COM PESSOAL<text:s/></text:p>
          </table:table-cell>
          <table:covered-table-cell table:number-columns-repeated="2"/>
          <table:table-cell table:number-columns-repeated="16381" table:style-name="ce44"/>
        </table:table-row>
        <table:table-row table:style-name="ro3">
          <table:table-cell office:value-type="string" table:number-columns-spanned="3" table:number-rows-spanned="1" table:style-name="ce54">
            <text:p>ORÇAMENTOS FISCAL E DA SEGURIDADE SOCIAL</text:p>
          </table:table-cell>
          <table:covered-table-cell table:number-columns-repeated="2"/>
          <table:table-cell table:number-columns-repeated="16381" table:style-name="ce44"/>
        </table:table-row>
        <table:table-row table:style-name="ro3">
          <table:table-cell office:value-type="string" table:number-columns-spanned="3" table:number-rows-spanned="1" table:style-name="ce54">
            <text:p>JANEIRO A AGOSTO DE 2013</text:p>
          </table:table-cell>
          <table:covered-table-cell table:number-columns-repeated="2"/>
          <table:table-cell table:number-columns-repeated="16381" table:style-name="ce44"/>
        </table:table-row>
        <table:table-row table:style-name="ro4">
          <table:table-cell table:number-columns-repeated="2" table:style-name="ce6"/>
          <table:table-cell table:style-name="ce45"/>
          <table:table-cell table:number-columns-repeated="16381" table:style-name="ce44"/>
        </table:table-row>
        <table:table-row table:style-name="ro5">
          <table:table-cell office:value-type="string" table:style-name="ce46">
            <text:p>RGF - ANEXO I <text:s/>(LRF, art. 55, inciso I, alínea "a")</text:p>
          </table:table-cell>
          <table:table-cell table:style-name="ce47"/>
          <table:table-cell office:value-type="string" table:style-name="ce10">
            <text:p>R$ milhares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55">
            <text:p>DESPESA COM PESSOAL</text:p>
          </table:table-cell>
          <table:table-cell office:value-type="string" table:number-columns-spanned="2" table:number-rows-spanned="1" table:style-name="ce56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LIQUIDADAS</text:p>
          </table:table-cell>
          <table:table-cell office:value-type="string" table:style-name="ce14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254" table:style-name="ce43"/>
          <table:table-cell table:number-columns-repeated="16127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416363.52000000002" table:formula="of:=SUM([.B19:.B21])" table:style-name="ce18">
            <text:p>416.364</text:p>
          </table:table-cell>
          <table:table-cell office:value-type="float" office:value="426" table:formula="of:=SUM([.C19:.C21])" table:style-name="ce19">
            <text:p>426</text:p>
          </table:table-cell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356885.7" table:style-name="ce21">
            <text:p>356.886</text:p>
          </table:table-cell>
          <table:table-cell office:value-type="float" office:value="396" table:style-name="ce21">
            <text:p>396</text:p>
          </table:table-cell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59477.82" table:style-name="ce21">
            <text:p>59.478</text:p>
          </table:table-cell>
          <table:table-cell office:value-type="float" office:value="30" table:style-name="ce21">
            <text:p>30</text:p>
          </table:table-cell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0">
            <text:p>Outras Despesas de Pessoal decorrentes de Contratos de Terceirização (§ 1º do art. 18 da LRF)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17">
            <text:p>DESPESAS NÃO COMPUTADAS (§ 1º do art. 19 da LRF) (II)</text:p>
          </table:table-cell>
          <table:table-cell office:value-type="float" office:value="64327.839999999997" table:formula="of:=SUM([.B23:.B26])" table:style-name="ce18">
            <text:p>64.328</text:p>
          </table:table-cell>
          <table:table-cell office:value-type="float" office:value="30" table:formula="of:=SUM([.C23:.C26])" table:style-name="ce18">
            <text:p>30</text:p>
          </table:table-cell>
          <table:table-cell table:number-columns-repeated="246" table:style-name="ce23"/>
          <table:table-cell table:number-columns-repeated="7" table:style-name="ce43"/>
          <table:table-cell table:number-columns-repeated="16128" table:style-name="ce23"/>
        </table:table-row>
        <table:table-row table:style-name="ro8">
          <table:table-cell office:value-type="string" table:style-name="ce24">
            <text:p>Indenizações por Demissão e Incentivos à Demissão Voluntária<text:s/></text:p>
          </table:table-cell>
          <table:table-cell office:value-type="float" office:value="0" table:style-name="ce25">
            <text:p>0</text:p>
          </table:table-cell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4">
            <text:p>Decorrentes de Decisão Judicial de período anterior ao da apuração</text:p>
          </table:table-cell>
          <table:table-cell table:style-name="ce25"/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4">
            <text:p>Despesas de Exercícios Anteriores de período anterior ao da apuração</text:p>
          </table:table-cell>
          <table:table-cell office:value-type="float" office:value="13563" table:formula="of:=239+13324" table:style-name="ce25">
            <text:p>13.563</text:p>
          </table:table-cell>
          <table:table-cell table:style-name="ce25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4">
            <text:p>Inativos e Pensionistas com Recursos Vinculados</text:p>
          </table:table-cell>
          <table:table-cell office:value-type="float" office:value="50764.84" table:style-name="ce25">
            <text:p>50.765</text:p>
          </table:table-cell>
          <table:table-cell office:value-type="float" office:value="30" table:style-name="ce25">
            <text:p>30</text:p>
          </table:table-cell>
          <table:table-cell table:number-columns-repeated="254" table:style-name="ce43"/>
          <table:table-cell table:number-columns-repeated="16127"/>
        </table:table-row>
        <table:table-row table:style-name="ro5">
          <table:table-cell table:style-name="ce26"/>
          <table:table-cell table:style-name="ce27"/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28">
            <text:p>DESPESA LÍQUIDA COM PESSOAL <text:s/>(III) = (I - II)</text:p>
          </table:table-cell>
          <table:table-cell office:value-type="float" office:value="352035.68000000005" table:formula="of:=([.B18]-[.B22])" table:style-name="ce29">
            <text:p>352.036</text:p>
          </table:table-cell>
          <table:table-cell office:value-type="float" office:value="396" table:formula="of:=([.C18]-[.C22])" table:style-name="ce30">
            <text:p>396</text:p>
          </table:table-cell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1">
            <text:p>DESPESA TOTAL COM PESSOAL - DTP (IV) = (III a + III b)</text:p>
          </table:table-cell>
          <table:table-cell office:value-type="float" office:value="352431.68000000005" table:formula="of:=SUM([.B28:.C28])" table:number-columns-spanned="2" table:number-rows-spanned="1" table:style-name="ce58">
            <text:p>352.432</text:p>
          </table:table-cell>
          <table:covered-table-cell/>
          <table:table-cell table:number-columns-repeated="254" table:style-name="ce43"/>
          <table:table-cell table:number-columns-repeated="16127"/>
        </table:table-row>
        <table:table-row table:style-name="ro10">
          <table:table-cell table:style-name="ce32"/>
          <table:table-cell table:number-columns-repeated="2" table:style-name="ce33"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4">
            <text:p>APURAÇÃO DO CUMPRIMENTO DO LIMITE LEGAL</text:p>
          </table:table-cell>
          <table:table-cell office:value-type="string" table:number-columns-spanned="2" table:number-rows-spanned="1" table:style-name="ce58">
            <text:p>VALOR</text:p>
          </table:table-cell>
          <table:covered-table-cell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5">
            <text:p>RECEITA CORRENTE LÍQUIDA - RCL (V)</text:p>
          </table:table-cell>
          <table:table-cell office:value-type="float" office:value="625461567" table:number-columns-spanned="2" table:number-rows-spanned="1" table:style-name="ce66">
            <text:p>625.461.567</text:p>
          </table:table-cell>
          <table:covered-table-cell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6">
            <text:p>% da DESPESA TOTAL COM PESSOAL <text:s/>- DTP sobre a RCL <text:s/>(VI) = ( IV/V ) * 100</text:p>
          </table:table-cell>
          <table:table-cell office:value-type="float" office:value="5.6347455798191358E-2" table:formula="of:=([.B29]/[.B32])*100" table:number-columns-spanned="2" table:number-rows-spanned="1" table:style-name="ce65">
            <text:p>0,0563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MÁXIMO (incisos I, II e III do art. 20 da LRF e Decreto nº 6.334/2007) - 0,092%<text:s/></text:p>
          </table:table-cell>
          <table:table-cell office:value-type="float" office:value="575424.64164000005" table:formula="of:=[.B32]*0.092%" table:number-columns-spanned="2" table:number-rows-spanned="1" table:style-name="ce61">
            <text:p>575.425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PRUDENCIAL (parágrafo único do art. 22 da LRF) - 0,0874%</text:p>
          </table:table-cell>
          <table:table-cell office:value-type="float" office:value="546653.40955800004" table:formula="of:=[.B32]*0.0874%" table:number-columns-spanned="2" table:number-rows-spanned="1" table:style-name="ce61">
            <text:p>546.653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DE ALERTA (inciso II do § 1º do art. 59 da LRF) - 0,0828%</text:p>
          </table:table-cell>
          <table:table-cell office:value-type="float" office:value="517882.17747599998" table:formula="of:=[.B32]*0.0828%" table:number-columns-spanned="2" table:number-rows-spanned="1" table:style-name="ce61">
            <text:p>517.882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48">
            <text:p>Fonte: Sistema SIAFI Gerencial, Unidade Responsável AUDIN-MPU, Data de Emissão 17/set/2013 e hora de emissão 15h e 40m.</text:p>
          </table:table-cell>
          <table:table-cell table:style-name="ce49"/>
          <table:table-cell table:style-name="ce47"/>
          <table:table-cell table:number-columns-repeated="16381"/>
        </table:table-row>
        <table:table-row table:style-name="ro11">
          <table:table-cell office:value-type="string" table:style-name="ce48">
            <text:p>Nota: <text:s/>Durante o exercício, somente as despesas liquidadas são consideradas executadas. No encerramento do exercício, as despesas não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style-name="ce48">
            <text:p>liquidadas inscritas em Restos a Pagar Não Processados são também consideradas executadas. Dessa forma, para maior transparência, as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style-name="ce48">
            <text:p>despesas executadas estão segregadas em: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style-name="ce48">
            <text:p><text:s text:c="11"/>a) Despesas liquidadas, consideradas aquelas em que houve a entrega do material ou serviço, nos termos do art. 63 da Lei 4.320/64;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2">
            <text:p><text:s text:c="11"/>b) Despesas empenhadas mas não liquidadas, inscritas em Restos a Pagar Não Processados, consideradas liquidadas no encerramen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2">
            <text:p><text:s text:c="15"/>do 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3" table:number-rows-spanned="1" table:style-name="ce64"/>
          <table:covered-table-cell table:number-columns-repeated="2"/>
          <table:table-cell table:number-columns-repeated="16381"/>
        </table:table-row>
        <table:table-row table:style-name="ro11">
          <table:table-cell table:number-columns-repeated="3" table:style-name="ce41"/>
          <table:table-cell table:number-columns-repeated="16381"/>
        </table:table-row>
        <table:table-row table:number-rows-repeated="2" table:style-name="ro11">
          <table:table-cell table:style-name="ce50"/>
          <table:table-cell table:style-name="ce45"/>
          <table:table-cell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3">
            <text:p>RODRIGO JANOT MONTEIRO DE BARR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4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style-name="ce50"/>
          <table:table-cell table:style-name="ce45"/>
          <table:table-cell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3">
            <text:p>LAURO PINTO CARDOSO NE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4">
            <text:p>Secretário-Geral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style-name="ce50"/>
          <table:table-cell table:style-name="ce45"/>
          <table:table-cell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4">
            <text:p>EDSON ALVES VIEIRA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4">
            <text:p>Auditor-Chefe, em exercício</text:p>
          </table:table-cell>
          <table:covered-table-cell table:number-columns-repeated="2"/>
          <table:table-cell table:number-columns-repeated="16381"/>
        </table:table-row>
        <table:table-row table:number-rows-repeated="104851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in" fo:margin-bottom="0.393701in" fo:margin-left="0.590551in" fo:margin-right="0.393701in" style:print-orientation="portrait" style:print-page-order="ttb" style:first-page-number="continue" style:scale-to="82%" style:table-centering="none" style:print="objects charts drawings"/>
      <style:header-style>
        <style:header-footer-properties fo:min-height="1.456693in" fo:margin-left="0.590551in" fo:margin-right="0.393701in" fo:margin-bottom="0in"/>
      </style:header-style>
      <style:footer-style>
        <style:header-footer-properties fo:min-height="0in" fo:margin-left="0.590551in" fo:margin-right="0.39370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GR</meta:initial-creator>
    <dc:creator>Selene Castro Nascimento</dc:creator>
    <meta:creation-date>2004-05-24T17:56:00Z</meta:creation-date>
    <dc:date>2026-04-30T19:24:54Z</dc:date>
    <meta:editing-cycles>2</meta:editing-cycles>
  </office:meta>
</office:document-meta>
</file>