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 fo:font-size="8pt" style:font-size-asian="8pt" style:font-size-complex="8pt"/>
    </style:style>
    <style:style style:name="ce1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7" style:family="table-cell" style:parent-style-name="Default" style:data-style-name="N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ext-properties fo:color="#000000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ext-properties fo:color="#000000" fo:font-size="8pt" style:font-size-asian="8pt" style:font-size-complex="8pt"/>
    </style:style>
    <style:style style:name="ce48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50" style:family="table-cell" style:parent-style-name="Default" style:data-style-name="N30">
      <style:text-properties fo:color="#000000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5.107708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number-columns-repeated="254" table:default-cell-style-name="ce3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1" table:style-name="ce51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3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4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53">
            <text:p>DEMONSTRATIVO DA DESPESA COM PESSOAL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54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54">
            <text:p>JANEIRO A ABRIL DE 2013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table:number-columns-repeated="2" table:style-name="ce6"/>
          <table:table-cell table:style-name="ce7"/>
          <table:table-cell table:number-columns-repeated="16381" table:style-name="ce5"/>
        </table:table-row>
        <table:table-row table:style-name="ro5">
          <table:table-cell office:value-type="string" table:style-name="ce8">
            <text:p>RGF - ANEXO I <text:s/>(LRF, art. 55, inciso I, alínea "a")</text:p>
          </table:table-cell>
          <table:table-cell table:style-name="ce9"/>
          <table:table-cell office:value-type="string" table:style-name="ce10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55">
            <text:p>DESPESA COM PESSOAL</text:p>
          </table:table-cell>
          <table:table-cell office:value-type="string" table:number-columns-spanned="2" table:number-rows-spanned="1" table:style-name="ce56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254" table:style-name="ce3"/>
          <table:table-cell table:number-columns-repeated="16127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2689014.54" table:formula="of:=SUM([.B19:.B21])" table:style-name="ce18">
            <text:p>2.689.015</text:p>
          </table:table-cell>
          <table:table-cell office:value-type="float" office:value="14904.67" table:formula="of:=SUM([.C19:.C21])" table:style-name="ce19">
            <text:p>14.905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2225426.75" table:style-name="ce21">
            <text:p>2.225.427</text:p>
          </table:table-cell>
          <table:table-cell office:value-type="float" office:value="13653.65" table:style-name="ce21">
            <text:p>13.654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463126.79" table:style-name="ce21">
            <text:p>463.127</text:p>
          </table:table-cell>
          <table:table-cell office:value-type="float" office:value="1251.02" table:style-name="ce21">
            <text:p>1.251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office:value-type="float" office:value="461" table:style-name="ce21">
            <text:p>461</text:p>
          </table:table-cell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491577.64" table:formula="of:=SUM([.B23:.B26])" table:style-name="ce18">
            <text:p>491.578</text:p>
          </table:table-cell>
          <table:table-cell office:value-type="float" office:value="319.93" table:formula="of:=SUM([.C23:.C26])" table:style-name="ce18">
            <text:p>320</text:p>
          </table:table-cell>
          <table:table-cell table:number-columns-repeated="246" table:style-name="ce23"/>
          <table:table-cell table:number-columns-repeated="7" table:style-name="ce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 de período anterior ao da apuração</text:p>
          </table:table-cell>
          <table:table-cell table:style-name="ce25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74616.83" table:formula="of:=22684.83+51932" table:style-name="ce25">
            <text:p>74.617</text:p>
          </table:table-cell>
          <table:table-cell table:style-name="ce25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416960.81" table:style-name="ce25">
            <text:p>416.961</text:p>
          </table:table-cell>
          <table:table-cell office:value-type="float" office:value="319.93" table:style-name="ce25">
            <text:p>320</text:p>
          </table:table-cell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2197436.9" table:formula="of:=([.B18]-[.B22])" table:style-name="ce29">
            <text:p>2.197.437</text:p>
          </table:table-cell>
          <table:table-cell office:value-type="float" office:value="14584.74" table:formula="of:=([.C18]-[.C22])" table:style-name="ce30">
            <text:p>14.585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1">
            <text:p>DESPESA TOTAL COM PESSOAL - DTP (IV) = (III a + III b)</text:p>
          </table:table-cell>
          <table:table-cell office:value-type="float" office:value="2212021.64" table:formula="of:=SUM([.B28:.C28])" table:number-columns-spanned="2" table:number-rows-spanned="1" table:style-name="ce58">
            <text:p>2.212.022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10">
          <table:table-cell table:style-name="ce32"/>
          <table:table-cell table:number-columns-repeated="2" table:style-name="ce33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number-columns-spanned="2" table:number-rows-spanned="1" table:style-name="ce58">
            <text:p>VALOR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V)</text:p>
          </table:table-cell>
          <table:table-cell office:value-type="float" office:value="621158840" table:number-columns-spanned="2" table:number-rows-spanned="1" table:style-name="ce66">
            <text:p>621.158.840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6">
            <text:p>% da DESPESA TOTAL COM PESSOAL <text:s/>- DTP sobre a RCL <text:s/>(VI) = ( IV/V ) * 100</text:p>
          </table:table-cell>
          <table:table-cell office:value-type="float" office:value="0.35611207593857963" table:formula="of:=([.B29]/[.B32])*100" table:number-columns-spanned="2" table:number-rows-spanned="1" table:style-name="ce60">
            <text:p>0,36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MÁXIMO (incisos I, II e III do art. 20 da LRF) - 0,60%<text:s/></text:p>
          </table:table-cell>
          <table:table-cell office:value-type="float" office:value="3726953.0399999935" table:formula="of:=[.B32]*0.599999999999999%" table:number-columns-spanned="2" table:number-rows-spanned="1" table:style-name="ce61">
            <text:p>3.726.953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PRUDENCIAL (parágrafo único do art. 22 da LRF) - 0,57%</text:p>
          </table:table-cell>
          <table:table-cell office:value-type="float" office:value="3540605.3879999937" table:formula="of:=[.B32]*0.569999999999999%" table:number-columns-spanned="2" table:number-rows-spanned="1" table:style-name="ce61">
            <text:p>3.540.605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DE ALERTA (inciso II do § 1º do art. 59 da LRF) - 0,54%</text:p>
          </table:table-cell>
          <table:table-cell office:value-type="float" office:value="3354257.736" table:formula="of:=[.B32]*0.54%" table:number-columns-spanned="2" table:number-rows-spanned="1" table:style-name="ce61">
            <text:p>3.354.258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38">
            <text:p>Fonte: Sistema SIAFI, Unidade Responsável AUDIN-MPU, Data de Emissão 24/mai/2013 e hora de emissão 13h e 40m.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Nota: <text:s/>Foi incluída a despesa total de pessoal do Conselho Nacional do Ministério Público, em observância à Portaria PGR nº 192, de 29/4/2010.<text:s/>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0"/>Durante o exercício, somente as despesas liquidadas são consideradas executadas. No encerramento do exercício, as despesas não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liquidadas inscritas em Restos a Pagar Não Processados são também consideradas executadas. Dessa forma, para maior transparência, as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despesas executadas estão segregadas em: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1"/>a) Despesas liquidadas, consideradas aquelas em que houve a entrega do material ou serviço, nos termos do art. 63 da Lei 4.320/64;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2">
            <text:p><text:s text:c="11"/>b) Despesas empenhadas mas não liquidadas, inscritas em Restos a Pagar Não Processados, consideradas liquidadas no encerramen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2">
            <text:p><text:s text:c="15"/>do 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number-rows-repeated="5" table:style-name="ro11">
          <table:table-cell table:style-name="ce40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40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41"/>
          <table:table-cell table:number-columns-repeated="16381"/>
        </table:table-row>
        <table:table-row table:number-rows-repeated="2" table:style-name="ro11">
          <table:table-cell table:style-name="ce40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3" table:style-name="ro12">
          <table:table-cell table:number-columns-repeated="16384"/>
        </table:table-row>
        <table:named-expressions>
          <table:named-range table:name="Print_Area" table:cell-range-address="Anexo_1_-_Pessoal_MPU.$A$1:Anexo_1_-_Pessoal_MPU.$C$63" table:base-cell-address="Anexo_1_-_Pessoal_MPU.$A$1"/>
        </table:named-expressions>
      </table:table>
      <table:table table:name="Anexo_2_-_Pessoal_MPDFT" table:style-name="ta1">
        <table:table-column table:style-name="co1" table:default-cell-style-name="ce42"/>
        <table:table-column table:style-name="co2" table:number-columns-repeated="2" table:default-cell-style-name="ce43"/>
        <table:table-column table:style-name="co3" table:number-columns-repeated="254" table:default-cell-style-name="ce43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1" table:style-name="ce51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3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4">
            <text:p>RELATÓRIO DE GESTÃO FISCAL</text:p>
          </table:table-cell>
          <table:covered-table-cell table:number-columns-repeated="2"/>
          <table:table-cell table:number-columns-repeated="16381" table:style-name="ce43"/>
        </table:table-row>
        <table:table-row table:style-name="ro3">
          <table:table-cell office:value-type="string" table:number-columns-spanned="3" table:number-rows-spanned="1" table:style-name="ce53">
            <text:p>DEMONSTRATIVO DA DESPESA COM PESSOAL<text:s/>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54">
            <text:p>ORÇAMENTOS FISCAL E DA SEGURIDADE SOCIAL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54">
            <text:p>JANEIRO A ABRIL DE 2013</text:p>
          </table:table-cell>
          <table:covered-table-cell table:number-columns-repeated="2"/>
          <table:table-cell table:number-columns-repeated="16381" table:style-name="ce44"/>
        </table:table-row>
        <table:table-row table:style-name="ro4">
          <table:table-cell table:number-columns-repeated="2" table:style-name="ce6"/>
          <table:table-cell table:style-name="ce45"/>
          <table:table-cell table:number-columns-repeated="16381" table:style-name="ce44"/>
        </table:table-row>
        <table:table-row table:style-name="ro5">
          <table:table-cell office:value-type="string" table:style-name="ce46">
            <text:p>RGF - ANEXO I <text:s/>(LRF, art. 55, inciso I, alínea "a")</text:p>
          </table:table-cell>
          <table:table-cell table:style-name="ce47"/>
          <table:table-cell office:value-type="string" table:style-name="ce10">
            <text:p>R$ milhares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55">
            <text:p>DESPESA COM PESSOAL</text:p>
          </table:table-cell>
          <table:table-cell office:value-type="string" table:number-columns-spanned="2" table:number-rows-spanned="1" table:style-name="ce56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57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254" table:style-name="ce43"/>
          <table:table-cell table:number-columns-repeated="16127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402785.1" table:formula="of:=SUM([.B19:.B21])" table:style-name="ce18">
            <text:p>402.785</text:p>
          </table:table-cell>
          <table:table-cell office:value-type="float" office:value="426" table:formula="of:=SUM([.C19:.C21])" table:style-name="ce19">
            <text:p>426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343561.12" table:style-name="ce21">
            <text:p>343.561</text:p>
          </table:table-cell>
          <table:table-cell office:value-type="float" office:value="396" table:style-name="ce21">
            <text:p>396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59223.98" table:style-name="ce21">
            <text:p>59.224</text:p>
          </table:table-cell>
          <table:table-cell office:value-type="float" office:value="30" table:style-name="ce21">
            <text:p>30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62100.44" table:formula="of:=SUM([.B23:.B26])" table:style-name="ce18">
            <text:p>62.100</text:p>
          </table:table-cell>
          <table:table-cell office:value-type="float" office:value="30" table:formula="of:=SUM([.C23:.C26])" table:style-name="ce18">
            <text:p>30</text:p>
          </table:table-cell>
          <table:table-cell table:number-columns-repeated="246" table:style-name="ce23"/>
          <table:table-cell table:number-columns-repeated="7" table:style-name="ce4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 de período anterior ao da apuração</text:p>
          </table:table-cell>
          <table:table-cell table:style-name="ce25"/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11589.44" table:formula="of:=239+11350.44" table:style-name="ce25">
            <text:p>11.589</text:p>
          </table:table-cell>
          <table:table-cell table:style-name="ce25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50511" table:style-name="ce25">
            <text:p>50.511</text:p>
          </table:table-cell>
          <table:table-cell office:value-type="float" office:value="30" table:style-name="ce25">
            <text:p>30</text:p>
          </table:table-cell>
          <table:table-cell table:number-columns-repeated="254" table:style-name="ce4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340684.66" table:formula="of:=([.B18]-[.B22])" table:style-name="ce29">
            <text:p>340.685</text:p>
          </table:table-cell>
          <table:table-cell office:value-type="float" office:value="396" table:formula="of:=([.C18]-[.C22])" table:style-name="ce30">
            <text:p>396</text:p>
          </table:table-cell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1">
            <text:p>DESPESA TOTAL COM PESSOAL - DTP (IV) = (III a + III b)</text:p>
          </table:table-cell>
          <table:table-cell office:value-type="float" office:value="341080.66" table:formula="of:=SUM([.B28:.C28])" table:number-columns-spanned="2" table:number-rows-spanned="1" table:style-name="ce58">
            <text:p>341.081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10">
          <table:table-cell table:style-name="ce32"/>
          <table:table-cell table:number-columns-repeated="2" table:style-name="ce33"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number-columns-spanned="2" table:number-rows-spanned="1" table:style-name="ce58">
            <text:p>VALOR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V)</text:p>
          </table:table-cell>
          <table:table-cell office:value-type="float" office:value="621158840" table:number-columns-spanned="2" table:number-rows-spanned="1" table:style-name="ce66">
            <text:p>621.158.840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6">
            <text:p>% da DESPESA TOTAL COM PESSOAL <text:s/>- DTP sobre a RCL <text:s/>(VI) = ( IV/V ) * 100</text:p>
          </table:table-cell>
          <table:table-cell office:value-type="float" office:value="5.4910376869143483E-2" table:formula="of:=([.B29]/[.B32])*100" table:number-columns-spanned="2" table:number-rows-spanned="1" table:style-name="ce65">
            <text:p>0,0549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MÁXIMO (incisos I, II e III do art. 20 da LRF e Decreto nº 6.334/2007) - 0,092%<text:s/></text:p>
          </table:table-cell>
          <table:table-cell office:value-type="float" office:value="571466.13280000002" table:formula="of:=[.B32]*0.092%" table:number-columns-spanned="2" table:number-rows-spanned="1" table:style-name="ce61">
            <text:p>571.466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PRUDENCIAL (parágrafo único do art. 22 da LRF) - 0,0874%</text:p>
          </table:table-cell>
          <table:table-cell office:value-type="float" office:value="542892.82616000006" table:formula="of:=[.B32]*0.0874%" table:number-columns-spanned="2" table:number-rows-spanned="1" table:style-name="ce61">
            <text:p>542.893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DE ALERTA (inciso II do § 1º do art. 59 da LRF) - 0,0828%</text:p>
          </table:table-cell>
          <table:table-cell office:value-type="float" office:value="514319.51951999997" table:formula="of:=[.B32]*0.0828%" table:number-columns-spanned="2" table:number-rows-spanned="1" table:style-name="ce61">
            <text:p>514.320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48">
            <text:p>Fonte: Sistema SIAFI, Unidade Responsável AUDIN-MPU, Data de Emissão 24/mai/2013 e hora de emissão 13h e 40m.</text:p>
          </table:table-cell>
          <table:table-cell table:style-name="ce49"/>
          <table:table-cell table:style-name="ce47"/>
          <table:table-cell table:number-columns-repeated="16381"/>
        </table:table-row>
        <table:table-row table:style-name="ro11">
          <table:table-cell office:value-type="string" table:style-name="ce48">
            <text:p>Nota: <text:s/>Durante o exercício, somente as despesas liquidadas são consideradas executadas. No encerramento do exercício, as despesas não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liquidadas inscritas em Restos a Pagar Não Processados são também consideradas executadas. Dessa forma, para maior transparência, as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despesas executadas estão segregadas em: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<text:s text:c="11"/>a) Despesas liquidadas, consideradas aquelas em que houve a entrega do material ou serviço, nos termos do art. 63 da Lei 4.320/64;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2">
            <text:p><text:s text:c="11"/>b) Despesas empenhadas mas não liquidadas, inscritas em Restos a Pagar Não Processados, consideradas liquidadas no encerramen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2">
            <text:p><text:s text:c="15"/>do 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64"/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ROBERTO MONTEIRO GURGEL SANT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Secretário-Geral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1">
          <table:table-cell table:number-columns-repeated="3" table:style-name="ce41"/>
          <table:table-cell table:number-columns-repeated="16381"/>
        </table:table-row>
        <table:table-row table:number-rows-repeated="2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4" table:style-name="ro12">
          <table:table-cell table:number-columns-repeated="16384"/>
        </table:table-row>
        <table:named-expressions>
          <table:named-range table:name="Print_Area" table:cell-range-address="Anexo_2_-_Pessoal_MPDFT.$A$1:Anexo_2_-_Pessoal_MPDFT.$C$62" table:base-cell-address="Anexo_2_-_Pessoal_MPDF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5in" fo:margin-bottom="0.39375in" fo:margin-left="0.590278in" fo:margin-right="0.393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90278in" fo:margin-right="0.39375in" fo:margin-bottom="0in"/>
      </style:header-style>
      <style:footer-style>
        <style:header-footer-properties fo:min-height="0in" fo:margin-left="0.590278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24:17Z</dc:date>
    <meta:editing-cycles>2</meta:editing-cycles>
  </office:meta>
</office:document-meta>
</file>