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ext-properties fo:color="#000000"/>
    </style:style>
    <style:style style:name="ce64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</style:style>
    <style:style style:name="ce68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</style:style>
    <style:style style:name="ce70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8">
      <style:table-cell-properties style:cell-protect="protected"/>
      <style:text-properties fo:color="#000000"/>
    </style:style>
    <style:style style:name="ce79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cell-protect="protected"/>
      <style:text-properties fo:color="#000000" fo:font-weight="bold" style:font-weight-asian="bold" style:font-weight-complex="bold"/>
    </style:style>
    <style:style style:name="ce82" style:family="table-cell" style:parent-style-name="Default" style:data-style-name="N4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.706cm"/>
      <style:text-properties fo:color="#000000"/>
    </style:style>
    <style:style style:name="ce84" style:family="table-cell" style:parent-style-name="Default" style:data-style-name="N30"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</style:style>
    <style:style style:name="ce13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70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2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4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5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6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7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8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0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8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8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7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8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9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1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2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3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4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5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6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7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8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0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1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2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3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4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4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Default" style:data-style-name="N38">
      <style:table-cell-properties fo:border-top="2pt solid #000000" fo:border-bottom="none" fo:border-left="2pt solid #000000" fo:border-right="none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0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2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3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12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13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13">
            <text:p>JANEIRO A DEZEMBRO DE 2012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14">
            <text:p>DESPESA COM PESSOAL</text:p>
          </table:table-cell>
          <table:table-cell office:value-type="string" table:number-columns-spanned="2" table:number-rows-spanned="1" table:style-name="ce158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600020.36" table:formula="of:=SUM([.B19:.B21])" table:style-name="ce18">
            <text:p>2.600.020</text:p>
          </table:table-cell>
          <table:table-cell office:value-type="float" office:value="14904.67" table:formula="of:=SUM([.C19:.C21])" table:style-name="ce19">
            <text:p>14.90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147247.31" table:style-name="ce21">
            <text:p>2.147.247</text:p>
          </table:table-cell>
          <table:table-cell office:value-type="float" office:value="13653.65" table:style-name="ce21">
            <text:p>13.654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52312.05" table:style-name="ce21">
            <text:p>452.312</text:p>
          </table:table-cell>
          <table:table-cell office:value-type="float" office:value="1251.02" table:style-name="ce21">
            <text:p>1.2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461" table:style-name="ce21">
            <text:p>461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78713.27999999991" table:formula="of:=SUM([.B23:.B26])" table:style-name="ce18">
            <text:p>478.713</text:p>
          </table:table-cell>
          <table:table-cell office:value-type="float" office:value="319.93" table:formula="of:=SUM([.C23:.C26])" table:style-name="ce18">
            <text:p>320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72570.259999999907" table:formula="of:=22687.88+49882.3799999999" table:style-name="ce25">
            <text:p>72.570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06143.02" table:style-name="ce25">
            <text:p>406.143</text:p>
          </table:table-cell>
          <table:table-cell office:value-type="float" office:value="319.93" table:style-name="ce25">
            <text:p>320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121307.08" table:formula="of:=([.B18]-[.B22])" table:style-name="ce29">
            <text:p>2.121.307</text:p>
          </table:table-cell>
          <table:table-cell office:value-type="float" office:value="14584.74" table:formula="of:=([.C18]-[.C22])" table:style-name="ce30">
            <text:p>14.585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135891.8200000003" table:formula="of:=SUM([.B28:.C28])" table:number-columns-spanned="2" table:number-rows-spanned="1" table:style-name="ce155">
            <text:p>2.135.89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55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16933349" table:number-columns-spanned="2" table:number-rows-spanned="1" table:style-name="ce156">
            <text:p>616.933.349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462111139658946" table:formula="of:=([.B29]/[.B32])*100" table:number-columns-spanned="2" table:number-rows-spanned="1" table:style-name="ce157">
            <text:p>0,3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701600.0939999935" table:formula="of:=[.B32]*0.599999999999999%" table:number-columns-spanned="2" table:number-rows-spanned="1" table:style-name="ce154">
            <text:p>3.701.6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516520.0892999936" table:formula="of:=[.B32]*0.569999999999999%" table:number-columns-spanned="2" table:number-rows-spanned="1" table:style-name="ce154">
            <text:p>3.516.52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AFI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Receita Corrente Líquida divulgada pela <text:s/>Portaria <text:s/>nº 26, de 17 de janeiro de 2013, da Secretaria do Tesouro Nacional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Os valores da despesa com Auxílio-Funeral e Auxílio-Natilidade foram desconsiderados, conforme disposto no Acórdão nº 894/2012 - TCU -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Plenário e no Ofício-Circular Conjunto nº 16/SEAFI/SOF/MP-SUCON/STN-MF, de 2/7/2012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1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1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2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5" table:base-cell-address="Anexo_1_-_Pessoal_MPU.$A$1"/>
        </table:named-expressions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0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2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3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12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13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13">
            <text:p>JANEIRO A DEZEMBRO DE 2012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14">
            <text:p>DESPESA COM PESSOAL</text:p>
          </table:table-cell>
          <table:table-cell office:value-type="string" table:number-columns-spanned="2" table:number-rows-spanned="1" table:style-name="ce158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88282.15" table:formula="of:=SUM([.B19:.B21])" table:style-name="ce18">
            <text:p>388.282</text:p>
          </table:table-cell>
          <table:table-cell office:value-type="float" office:value="426" table:formula="of:=SUM([.C19:.C21])" table:style-name="ce19">
            <text:p>42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30781.89" table:style-name="ce21">
            <text:p>330.782</text:p>
          </table:table-cell>
          <table:table-cell office:value-type="float" office:value="396" table:style-name="ce21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7500.26" table:style-name="ce21">
            <text:p>57.500</text:p>
          </table:table-cell>
          <table:table-cell office:value-type="float" office:value="30" table:style-name="ce21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0376.83" table:formula="of:=SUM([.B23:.B26])" table:style-name="ce18">
            <text:p>60.377</text:p>
          </table:table-cell>
          <table:table-cell office:value-type="float" office:value="30" table:formula="of:=SUM([.C23:.C26])" table:style-name="ce18">
            <text:p>30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11589.550000000001" table:formula="of:=239.11+11350.44" table:style-name="ce25">
            <text:p>11.590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8787.28" table:style-name="ce25">
            <text:p>48.787</text:p>
          </table:table-cell>
          <table:table-cell office:value-type="float" office:value="30" table:style-name="ce25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27905.32" table:formula="of:=([.B18]-[.B22])" table:style-name="ce29">
            <text:p>327.905</text:p>
          </table:table-cell>
          <table:table-cell office:value-type="float" office:value="396" table:formula="of:=([.C18]-[.C22])" table:style-name="ce30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28301.32" table:formula="of:=SUM([.B28:.C28])" table:number-columns-spanned="2" table:number-rows-spanned="1" table:style-name="ce155">
            <text:p>328.301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55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16933349" table:number-columns-spanned="2" table:number-rows-spanned="1" table:style-name="ce156">
            <text:p>616.933.349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321503863134492E-2" table:formula="of:=([.B29]/[.B32])*100" table:number-columns-spanned="2" table:number-rows-spanned="1" table:style-name="ce160">
            <text:p>0,0532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67578.68108000001" table:formula="of:=[.B32]*0.092%" table:number-columns-spanned="2" table:number-rows-spanned="1" table:style-name="ce154">
            <text:p>567.57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39199.74702600006" table:formula="of:=[.B32]*0.0874%" table:number-columns-spanned="2" table:number-rows-spanned="1" table:style-name="ce154">
            <text:p>539.20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AFI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/>Receita Corrente Líquida divulgada pela <text:s/>Portaria <text:s/>nº 26, de 17 de janeiro de 2013, da Secretaria do Tesouro Nacional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Os valores da despesa com Auxílio-Funeral e Auxílio-Natilidade foram desconsiderados, conforme disposto no Acórdão nº 894/2012 - TCU -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Plenário e no Ofício-Circular Conjunto nº 16/SEAFI/SOF/MP-SUCON/STN-MF, de 2/7/2012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1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1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2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4" table:base-cell-address="Anexo_2_-_Pessoal_MPDFT.$A$1"/>
        </table:named-expressions>
      </table:table>
      <table:table table:name="Anexo_3_-_Disp_Caixa" table:style-name="ta2">
        <table:table-column table:style-name="co4" table:default-cell-style-name="ce51"/>
        <table:table-column table:style-name="co5" table:number-columns-repeated="3" table:default-cell-style-name="ce51"/>
        <table:table-column table:style-name="co6" table:number-columns-repeated="253" table:default-cell-style-name="ce51"/>
        <table:table-column table:style-name="co6" table:number-columns-repeated="16127" table:default-cell-style-name="ce1"/>
        <table:table-row table:style-name="ro13">
          <table:table-cell office:value-type="string" table:number-columns-spanned="4" table:number-rows-spanned="1" table:style-name="ce125">
            <text:p>ANEXO III</text:p>
          </table:table-cell>
          <table:covered-table-cell table:number-columns-repeated="3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table:number-columns-spanned="4" table:number-rows-spanned="1" table:style-name="ce170"/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1">
            <text:p>MINISTÉRIO PÚBLICO DA UNIÃO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2">
            <text:p>RELATÓRIO DE GESTÃO FISCAL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3">
            <text:p>DEMONSTRATIVO DA DISPONIBILIDADE DE CAIXA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2">
            <text:p>ORÇAMENTOS FISCAL E DA SEGURIDADE SOCIAL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0">
            <text:p>JANEIRO A DEZEMBRO DE 2012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table:style-name="ce174"/>
          <table:table-cell table:style-name="ce174"/>
          <table:table-cell table:style-name="ce174"/>
          <table:table-cell table:style-name="ce174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table:number-columns-spanned="4" table:number-rows-spanned="1" table:style-name="ce172"/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4">
          <table:table-cell office:value-type="string" table:style-name="ce175">
            <text:p>RGF - ANEXO V (LRF, art. 55, Inciso III, alínea "a")</text:p>
          </table:table-cell>
          <table:table-cell table:style-name="ce175"/>
          <table:table-cell table:style-name="ce175"/>
          <table:table-cell office:value-type="string" table:style-name="ce187">
            <text:p>R$ milhar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5">
          <table:table-cell office:value-type="string" table:number-columns-spanned="1" table:number-rows-spanned="4" table:style-name="ce176">
            <text:p>DESTINAÇÃO DE RECURSOS</text:p>
          </table:table-cell>
          <table:table-cell office:value-type="string" table:style-name="ce188">
            <text:p>DISPONIBILIDADE</text:p>
          </table:table-cell>
          <table:table-cell office:value-type="string" table:style-name="ce188">
            <text:p>OBRIGAÇÕES</text:p>
          </table:table-cell>
          <table:table-cell office:value-type="string" table:style-name="ce189">
            <text:p>DISPONIBILIDADE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0">
            <text:p>DE CAIXA</text:p>
          </table:table-cell>
          <table:table-cell office:value-type="string" table:style-name="ce190">
            <text:p>FINANCEIRAS</text:p>
          </table:table-cell>
          <table:table-cell office:value-type="string" table:style-name="ce191">
            <text:p>DE CAIX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0">
            <text:p>BRUTA</text:p>
          </table:table-cell>
          <table:table-cell table:style-name="ce190"/>
          <table:table-cell office:value-type="string" table:style-name="ce191">
            <text:p>LÍQUID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0">
            <text:p>(a)</text:p>
          </table:table-cell>
          <table:table-cell office:value-type="string" table:style-name="ce190">
            <text:p>(b)</text:p>
          </table:table-cell>
          <table:table-cell office:value-type="string" table:style-name="ce191">
            <text:p>(c) = (a - b)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 table:style-name="ce51"/>
        </table:table-row>
        <table:table-row table:style-name="ro16">
          <table:table-cell table:style-name="ce177"/>
          <table:table-cell table:style-name="ce192"/>
          <table:table-cell table:style-name="ce193"/>
          <table:table-cell table:style-name="ce194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office:value-type="float" office:value="686" table:style-name="ce195">
            <text:p>686<text:s/></text:p>
          </table:table-cell>
          <table:table-cell office:value-type="float" office:value="392" table:style-name="ce196">
            <text:p>392<text:s/></text:p>
          </table:table-cell>
          <table:table-cell office:value-type="float" office:value="294" table:formula="of:=[.B16]-[.C16]" table:style-name="ce197">
            <text:p>294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office:value-type="float" office:value="141" table:style-name="ce196">
            <text:p>141<text:s/></text:p>
          </table:table-cell>
          <table:table-cell office:value-type="float" office:value="69" table:style-name="ce196">
            <text:p>69<text:s/></text:p>
          </table:table-cell>
          <table:table-cell office:value-type="float" office:value="72" table:formula="of:=[.B17]-[.C17]" table:style-name="ce197">
            <text:p>72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Remuneração das Disponib. do Tesouro Nacional (88)</text:p>
          </table:table-cell>
          <table:table-cell office:value-type="float" office:value="2000" table:style-name="ce196">
            <text:p>2.000<text:s/></text:p>
          </table:table-cell>
          <table:table-cell table:style-name="ce196"/>
          <table:table-cell office:value-type="float" office:value="2000" table:formula="of:=[.B18]-[.C18]" table:style-name="ce197">
            <text:p>2.000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4">
          <table:table-cell table:style-name="ce178"/>
          <table:table-cell table:style-name="ce198"/>
          <table:table-cell table:style-name="ce199"/>
          <table:table-cell table:style-name="ce200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179">
            <text:p>TOTAL DOS RECURSOS VINCULADOS ( I )</text:p>
          </table:table-cell>
          <table:table-cell office:value-type="float" office:value="2827" table:formula="of:=SUM([.B16:.B18])" table:style-name="ce201">
            <text:p>2.827<text:s/></text:p>
          </table:table-cell>
          <table:table-cell office:value-type="float" office:value="461" table:formula="of:=SUM([.C16:.C18])" table:style-name="ce201">
            <text:p>461<text:s/></text:p>
          </table:table-cell>
          <table:table-cell office:value-type="float" office:value="2366" table:formula="of:=[.B20]-[.C20]" table:style-name="ce202">
            <text:p>2.366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6">
          <table:table-cell table:style-name="ce177"/>
          <table:table-cell table:style-name="ce201"/>
          <table:table-cell table:style-name="ce201"/>
          <table:table-cell table:style-name="ce202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478437" table:style-name="ce195">
            <text:p>478.437<text:s/></text:p>
          </table:table-cell>
          <table:table-cell office:value-type="float" office:value="145843.04999999999" table:formula="of:=60838.96+3644.67+1856.26+79503.16" table:style-name="ce196">
            <text:p>145.843<text:s/></text:p>
          </table:table-cell>
          <table:table-cell office:value-type="float" office:value="332593.95" table:formula="of:=[.B22]-[.C22]" table:style-name="ce197">
            <text:p>332.594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office:value-type="float" office:value="2384" table:style-name="ce203">
            <text:p>2.384<text:s/></text:p>
          </table:table-cell>
          <table:table-cell office:value-type="float" office:value="2.52" table:style-name="ce204">
            <text:p>3<text:s/></text:p>
          </table:table-cell>
          <table:table-cell office:value-type="float" office:value="2381.48" table:formula="of:=[.B23]-[.C23]" table:style-name="ce205">
            <text:p>2.381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63">
            <text:p>Recursos Diversos (90)</text:p>
          </table:table-cell>
          <table:table-cell office:value-type="float" office:value="27" table:style-name="ce207">
            <text:p>27<text:s/></text:p>
          </table:table-cell>
          <table:table-cell table:style-name="ce207"/>
          <table:table-cell office:value-type="float" office:value="27" table:formula="of:=[.B24]-[.C24]" table:style-name="ce208">
            <text:p>27<text:s/>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16128"/>
        </table:table-row>
        <table:table-row table:style-name="ro17">
          <table:table-cell office:value-type="string" table:style-name="ce63">
            <text:p>Outras Disponibilidades e Obrigações ¹</text:p>
          </table:table-cell>
          <table:table-cell office:value-type="float" office:value="176" table:style-name="ce207">
            <text:p>176<text:s/></text:p>
          </table:table-cell>
          <table:table-cell office:value-type="float" office:value="217.26" table:formula="of:=14.11+122.24+80.91" table:style-name="ce207">
            <text:p>217<text:s/></text:p>
          </table:table-cell>
          <table:table-cell office:value-type="float" office:value="-41.259999999999991" table:formula="of:=[.B25]-[.C25]" table:style-name="ce208">
            <text:p>-41<text:s/>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16128"/>
        </table:table-row>
        <table:table-row table:style-name="ro4">
          <table:table-cell table:style-name="ce178"/>
          <table:table-cell table:style-name="ce198"/>
          <table:table-cell table:style-name="ce199"/>
          <table:table-cell table:style-name="ce200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179">
            <text:p>TOTAL DOS RECURSOS NÃO VINCULADOS ( II )</text:p>
          </table:table-cell>
          <table:table-cell office:value-type="float" office:value="481024" table:formula="of:=SUM([.B22:.B25])" table:style-name="ce201">
            <text:p>481.024<text:s/></text:p>
          </table:table-cell>
          <table:table-cell office:value-type="float" office:value="146062.82999999999" table:formula="of:=SUM([.C22:.C25])" table:style-name="ce201">
            <text:p>146.063<text:s/></text:p>
          </table:table-cell>
          <table:table-cell office:value-type="float" office:value="334961.17000000004" table:formula="of:=[.B27]-[.C27]" table:style-name="ce202">
            <text:p>334.961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7">
          <table:table-cell office:value-type="string" table:style-name="ce210">
            <text:p>TOTAL ( III ) = ( I + II )</text:p>
          </table:table-cell>
          <table:table-cell office:value-type="float" office:value="483851" table:formula="of:=[.B20]+[.B27]" table:style-name="ce211">
            <text:p>483.851<text:s/></text:p>
          </table:table-cell>
          <table:table-cell office:value-type="float" office:value="146523.82999999999" table:formula="of:=[.C20]+[.C27]" table:style-name="ce211">
            <text:p>146.524<text:s/></text:p>
          </table:table-cell>
          <table:table-cell office:value-type="float" office:value="337327.17000000004" table:formula="of:=[.B28]-[.C28]" table:style-name="ce212">
            <text:p>337.327<text:s/>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80">
            <text:p>FONTE: SIAFI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81">
            <text:p>¹ Inclui valores disponíveis em "Outras Contas Bancárias" e valores de obrigações financeiras não classificadas nas rubricas anteriores.<text:s/></text:p>
          </table:table-cell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3">
          <table:table-cell table:number-columns-spanned="4" table:number-rows-spanned="1" table:style-name="ce182"/>
          <table:covered-table-cell/>
          <table:covered-table-cell/>
          <table:covered-table-cell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number-rows-repeated="3" table:style-name="ro13">
          <table:table-cell table:style-name="ce183"/>
          <table:table-cell table:style-name="ce183"/>
          <table:table-cell table:style-name="ce183"/>
          <table:table-cell table:style-name="ce183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style-name="ro11">
          <table:table-cell table:number-columns-spanned="4" table:number-rows-spanned="1" table:style-name="ce185"/>
          <table:covered-table-cell/>
          <table:covered-table-cell table:number-columns-repeated="2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4">
            <text:p>ROBERTO MONTEIRO GURGEL SANTOS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Procurador-Geral da República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table:style-name="ce214"/>
          <table:table-cell table:style-name="ce186"/>
          <table:table-cell table:style-name="ce186"/>
          <table:table-cell table:style-name="ce186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number-rows-repeated="2" table:style-name="ro11">
          <table:table-cell table:style-name="ce214"/>
          <table:table-cell table:style-name="ce186"/>
          <table:table-cell table:number-columns-repeated="2" table:style-name="ce45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table:style-name="ce214"/>
          <table:table-cell table:style-name="ce186"/>
          <table:table-cell table:style-name="ce186"/>
          <table:table-cell table:style-name="ce186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4">
            <text:p>LAURO PINTO CARDOSO NETO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Secretário-Geral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number-rows-repeated="2" table:style-name="ro11">
          <table:table-cell table:style-name="ce215"/>
          <table:table-cell table:style-name="ce215"/>
          <table:table-cell table:number-columns-repeated="2" table:style-name="ce40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number-rows-repeated="2" table:style-name="ro11">
          <table:table-cell table:style-name="ce214"/>
          <table:table-cell table:style-name="ce186"/>
          <table:table-cell table:style-name="ce186"/>
          <table:table-cell table:style-name="ce186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SEBASTIÃO GONÇALVES DE AMORIM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Auditor-Chefe</text:p>
          </table:table-cell>
          <table:covered-table-cell/>
          <table:covered-table-cell/>
          <table:covered-table-cell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number-columns-repeated="16128" table:style-name="ce43"/>
        </table:table-row>
        <table:table-row table:style-name="ro11">
          <table:table-cell table:style-name="ce216"/>
          <table:table-cell table:style-name="ce216"/>
          <table:table-cell table:style-name="ce216"/>
          <table:table-cell table:style-name="ce21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number-rows-repeated="65486" table:style-name="ro18"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128"/>
        </table:table-row>
        <table:table-row table:number-rows-repeated="983040" table:style-name="ro18">
          <table:table-cell table:number-columns-repeated="16384"/>
        </table:table-row>
        <table:named-expressions>
          <table:named-range table:name="Print_Area" table:cell-range-address="Anexo_3_-_Disp_Caixa.$A$1:Anexo_3_-_Disp_Caixa.$D$50" table:base-cell-address="Anexo_3_-_Disp_Caixa.$A$1"/>
        </table:named-expressions>
      </table:table>
      <table:table table:name="Anexo_4_-_Restos_a_Pagar" table:style-name="ta3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6" table:number-columns-repeated="250" table:default-cell-style-name="ce51"/>
        <table:table-column table:style-name="co6" table:number-columns-repeated="16127" table:default-cell-style-name="ce1"/>
        <table:table-row table:style-name="ro13">
          <table:table-cell office:value-type="string" table:number-columns-spanned="7" table:number-rows-spanned="1" table:style-name="ce125">
            <text:p>ANEXO IV</text:p>
          </table:table-cell>
          <table:covered-table-cell table:number-columns-repeated="6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table:number-columns-spanned="7" table:number-rows-spanned="1" table:style-name="ce2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42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43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44">
            <text:p>DEMONSTRATIVO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43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41">
            <text:p>JANEIRO A DEZEMBRO DE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table:number-columns-spanned="7" table:number-rows-spanned="1" table:style-name="ce24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4">
          <table:table-cell office:value-type="string" table:style-name="ce246">
            <text:p>RGF - ANEXO VI (LRF, art. 55, Inciso III, alínea "b")</text:p>
          </table:table-cell>
          <table:table-cell table:style-name="ce246"/>
          <table:table-cell table:style-name="ce246"/>
          <table:table-cell table:style-name="ce246"/>
          <table:table-cell table:style-name="ce246"/>
          <table:table-cell table:style-name="ce251"/>
          <table:table-cell office:value-type="string" table:style-name="ce252">
            <text:p>R$ milhares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9">
          <table:table-cell office:value-type="string" table:number-columns-spanned="1" table:number-rows-spanned="3" table:style-name="ce247">
            <text:p>DESTINAÇÃO DE RECURSOS</text:p>
          </table:table-cell>
          <table:table-cell office:value-type="string" table:number-columns-spanned="4" table:number-rows-spanned="1" table:style-name="ce219">
            <text:p>RESTOS A PAGAR</text:p>
          </table:table-cell>
          <table:covered-table-cell table:number-columns-repeated="3"/>
          <table:table-cell office:value-type="string" table:number-columns-spanned="1" table:number-rows-spanned="3" table:style-name="ce220">
            <text:p>DISPONIBILIDADE DE CAIXA LÍQUIDA (ANTES DA INSCRIÇÃO EM RESTOS A PAGAR NÃO PROCESSADOS DO EXERCÍCIO)<text:s/></text:p>
          </table:table-cell>
          <table:table-cell office:value-type="string" table:number-columns-spanned="1" table:number-rows-spanned="3" table:style-name="ce217">
            <text:p>EMPENHOS NÃO LIQUIDADOS CANCELADOS (NÃO INSCRITOS POR INSUFICIÊNCIA FINANCEIRA)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 table:style-name="ce51"/>
        </table:table-row>
        <table:table-row table:style-name="ro20">
          <table:covered-table-cell/>
          <table:table-cell office:value-type="string" table:number-columns-spanned="2" table:number-rows-spanned="1" table:style-name="ce218">
            <text:p>Liquidados e Não Pagos</text:p>
          </table:table-cell>
          <table:covered-table-cell/>
          <table:table-cell office:value-type="string" table:number-columns-spanned="2" table:number-rows-spanned="1" table:style-name="ce218">
            <text:p>Empenhados e Não Liquidados</text:p>
          </table:table-cell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 table:style-name="ce51"/>
        </table:table-row>
        <table:table-row table:style-name="ro21">
          <table:covered-table-cell/>
          <table:table-cell office:value-type="string" table:style-name="ce253">
            <text:p>De Exercícios Anteriores</text:p>
          </table:table-cell>
          <table:table-cell office:value-type="string" table:style-name="ce253">
            <text:p>Do Exercício</text:p>
          </table:table-cell>
          <table:table-cell office:value-type="string" table:style-name="ce253">
            <text:p>De Exercícios Anteriores</text:p>
          </table:table-cell>
          <table:table-cell office:value-type="string" table:style-name="ce253">
            <text:p>Do Exercício</text:p>
          </table:table-cell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 table:style-name="ce51"/>
        </table:table-row>
        <table:table-row table:style-name="ro16">
          <table:table-cell table:style-name="ce248"/>
          <table:table-cell table:style-name="ce254"/>
          <table:table-cell table:style-name="ce254"/>
          <table:table-cell table:style-name="ce254"/>
          <table:table-cell table:style-name="ce255"/>
          <table:table-cell table:style-name="ce256"/>
          <table:table-cell table:style-name="ce25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table:style-name="ce224"/>
          <table:table-cell table:style-name="ce224"/>
          <table:table-cell office:value-type="float" office:value="392" table:style-name="ce224">
            <text:p>392<text:s/></text:p>
          </table:table-cell>
          <table:table-cell office:value-type="float" office:value="281" table:style-name="ce225">
            <text:p>281<text:s/></text:p>
          </table:table-cell>
          <table:table-cell office:value-type="float" office:value="294" table:style-name="ce226">
            <text:p>294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table:style-name="ce225"/>
          <table:table-cell table:style-name="ce225"/>
          <table:table-cell office:value-type="float" office:value="35" table:style-name="ce225">
            <text:p>35<text:s/></text:p>
          </table:table-cell>
          <table:table-cell office:value-type="float" office:value="69" table:style-name="ce225">
            <text:p>69<text:s/></text:p>
          </table:table-cell>
          <table:table-cell office:value-type="float" office:value="72" table:style-name="ce226">
            <text:p>72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Remuneração das Disponib. do Tesouro Nacional (88)</text:p>
          </table:table-cell>
          <table:table-cell table:style-name="ce225"/>
          <table:table-cell table:style-name="ce225"/>
          <table:table-cell table:style-name="ce225"/>
          <table:table-cell office:value-type="float" office:value="2000" table:style-name="ce225">
            <text:p>2.000<text:s/></text:p>
          </table:table-cell>
          <table:table-cell office:value-type="float" office:value="2000" table:style-name="ce226">
            <text:p>2.000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4">
          <table:table-cell table:style-name="ce249"/>
          <table:table-cell table:style-name="ce228"/>
          <table:table-cell table:style-name="ce228"/>
          <table:table-cell table:style-name="ce228"/>
          <table:table-cell table:style-name="ce229"/>
          <table:table-cell table:style-name="ce230"/>
          <table:table-cell table:style-name="ce231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250">
            <text:p>TOTAL DOS RECURSOS VINCULADOS ( I )</text:p>
          </table:table-cell>
          <table:table-cell office:value-type="float" office:value="0" table:formula="of:=SUM([.B15:.B17])" table:style-name="ce221">
            <text:p>0<text:s/></text:p>
          </table:table-cell>
          <table:table-cell office:value-type="float" office:value="0" table:formula="of:=SUM([.C15:.C17])" table:style-name="ce221">
            <text:p>0<text:s/></text:p>
          </table:table-cell>
          <table:table-cell office:value-type="float" office:value="427" table:formula="of:=SUM([.D15:.D17])" table:style-name="ce221">
            <text:p>427<text:s/></text:p>
          </table:table-cell>
          <table:table-cell office:value-type="float" office:value="2350" table:formula="of:=SUM([.E15:.E17])" table:style-name="ce221">
            <text:p>2.350<text:s/></text:p>
          </table:table-cell>
          <table:table-cell office:value-type="float" office:value="2366" table:formula="of:=SUM([.F15:.F17])" table:style-name="ce221">
            <text:p>2.366<text:s/></text:p>
          </table:table-cell>
          <table:table-cell office:value-type="float" office:value="0" table:formula="of:=SUM([.G15:.G17])" table:style-name="ce221">
            <text:p>0<text:s/>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6">
          <table:table-cell table:style-name="ce248"/>
          <table:table-cell table:style-name="ce221"/>
          <table:table-cell table:style-name="ce221"/>
          <table:table-cell table:style-name="ce221"/>
          <table:table-cell table:style-name="ce221"/>
          <table:table-cell table:style-name="ce222"/>
          <table:table-cell table:style-name="ce222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1856" table:style-name="ce224">
            <text:p>1.856<text:s/></text:p>
          </table:table-cell>
          <table:table-cell office:value-type="float" office:value="3645" table:style-name="ce224">
            <text:p>3.645<text:s/></text:p>
          </table:table-cell>
          <table:table-cell office:value-type="float" office:value="79503" table:style-name="ce224">
            <text:p>79.503<text:s/></text:p>
          </table:table-cell>
          <table:table-cell office:value-type="float" office:value="276311" table:style-name="ce225">
            <text:p>276.311<text:s/></text:p>
          </table:table-cell>
          <table:table-cell office:value-type="float" office:value="332594" table:style-name="ce226">
            <text:p>332.594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table:style-name="ce224"/>
          <table:table-cell table:style-name="ce224"/>
          <table:table-cell office:value-type="float" office:value="3" table:style-name="ce224">
            <text:p>3<text:s/></text:p>
          </table:table-cell>
          <table:table-cell office:value-type="float" office:value="1544" table:style-name="ce225">
            <text:p>1.544<text:s/></text:p>
          </table:table-cell>
          <table:table-cell office:value-type="float" office:value="2381" table:style-name="ce226">
            <text:p>2.381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Recursos Diversos (90)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office:value-type="float" office:value="27" table:style-name="ce226">
            <text:p>27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63">
            <text:p>Outras Disponibilidades e Obrigações ¹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office:value-type="float" office:value="-41" table:style-name="ce226">
            <text:p>-41<text:s/></text:p>
          </table:table-cell>
          <table:table-cell table:style-name="ce22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4">
          <table:table-cell table:style-name="ce249"/>
          <table:table-cell table:style-name="ce228"/>
          <table:table-cell table:style-name="ce228"/>
          <table:table-cell table:style-name="ce228"/>
          <table:table-cell table:style-name="ce229"/>
          <table:table-cell table:style-name="ce230"/>
          <table:table-cell table:style-name="ce231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250">
            <text:p>TOTAL DOS RECURSOS NÃO VINCULADOS ( II )</text:p>
          </table:table-cell>
          <table:table-cell office:value-type="float" office:value="1856" table:formula="of:=SUM([.B21:.B24])" table:style-name="ce221">
            <text:p>1.856<text:s/></text:p>
          </table:table-cell>
          <table:table-cell office:value-type="float" office:value="3645" table:formula="of:=SUM([.C21:.C24])" table:style-name="ce221">
            <text:p>3.645<text:s/></text:p>
          </table:table-cell>
          <table:table-cell office:value-type="float" office:value="79506" table:formula="of:=SUM([.D21:.D24])" table:style-name="ce221">
            <text:p>79.506<text:s/></text:p>
          </table:table-cell>
          <table:table-cell office:value-type="float" office:value="277855" table:formula="of:=SUM([.E21:.E24])" table:style-name="ce221">
            <text:p>277.855<text:s/></text:p>
          </table:table-cell>
          <table:table-cell office:value-type="float" office:value="334961" table:formula="of:=SUM([.F21:.F24])" table:style-name="ce221">
            <text:p>334.961<text:s/></text:p>
          </table:table-cell>
          <table:table-cell office:value-type="float" office:value="0" table:formula="of:=SUM([.G21:.G24])" table:style-name="ce222">
            <text:p>0<text:s/>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7">
          <table:table-cell office:value-type="string" table:style-name="ce260">
            <text:p>TOTAL ( III ) = ( I + II )</text:p>
          </table:table-cell>
          <table:table-cell office:value-type="float" office:value="1856" table:formula="of:=[.B19]+[.B26]" table:style-name="ce232">
            <text:p>1.856<text:s/></text:p>
          </table:table-cell>
          <table:table-cell office:value-type="float" office:value="3645" table:formula="of:=[.C19]+[.C26]" table:style-name="ce232">
            <text:p>3.645<text:s/></text:p>
          </table:table-cell>
          <table:table-cell office:value-type="float" office:value="79933" table:formula="of:=[.D19]+[.D26]" table:style-name="ce232">
            <text:p>79.933<text:s/></text:p>
          </table:table-cell>
          <table:table-cell office:value-type="float" office:value="280205" table:formula="of:=[.E19]+[.E26]" table:style-name="ce232">
            <text:p>280.205<text:s/></text:p>
          </table:table-cell>
          <table:table-cell office:value-type="float" office:value="337327" table:formula="of:=[.F19]+[.F26]" table:style-name="ce232">
            <text:p>337.327<text:s/></text:p>
          </table:table-cell>
          <table:table-cell office:value-type="float" office:value="0" table:formula="of:=[.G19]+[.G26]" table:style-name="ce233">
            <text:p>0<text:s/>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4">
            <text:p>FONTE: SIA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5">
            <text:p>¹ Inclui valores disponíveis em "Outras Contas Bancárias" e valores de obrigações financeiras não classificadas nas rubricas anterior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3">
          <table:table-cell table:number-columns-spanned="7" table:number-rows-spanned="1" table:style-name="ce23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number-rows-repeated="3" table:style-name="ro13"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style-name="ro11">
          <table:table-cell table:number-columns-spanned="7" table:number-rows-spanned="1" table:style-name="ce239"/>
          <table:covered-table-cell/>
          <table:covered-table-cell/>
          <table:covered-table-cell/>
          <table:covered-table-cell table:number-columns-repeated="3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8">
            <text:p>ROBERTO MONTEIRO GURGEL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9">
            <text:p>Procurador-Geral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table:style-name="ce261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number-rows-repeated="2" table:style-name="ro11">
          <table:table-cell table:style-name="ce261"/>
          <table:table-cell table:style-name="ce240"/>
          <table:table-cell table:style-name="ce240"/>
          <table:table-cell table:style-name="ce240"/>
          <table:table-cell table:number-columns-repeated="3" table:style-name="ce45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table:style-name="ce261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8">
            <text:p>LAURO PINTO CARDOSO N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9">
            <text:p>Secretário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number-rows-repeated="2" table:style-name="ro11">
          <table:table-cell table:style-name="ce262"/>
          <table:table-cell table:style-name="ce262"/>
          <table:table-cell table:style-name="ce262"/>
          <table:table-cell table:style-name="ce262"/>
          <table:table-cell table:number-columns-repeated="3" table:style-name="ce40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number-rows-repeated="2" table:style-name="ro11">
          <table:table-cell table:style-name="ce261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9">
            <text:p>SEBASTIÃO GONÇALVES DE AMO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39">
            <text:p>Auditor-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number-columns-repeated="16128" table:style-name="ce43"/>
        </table:table-row>
        <table:table-row table:style-name="ro11"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number-rows-repeated="65487" table:style-name="ro18"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128"/>
        </table:table-row>
        <table:table-row table:number-rows-repeated="983040" table:style-name="ro18">
          <table:table-cell table:number-columns-repeated="16384"/>
        </table:table-row>
        <table:named-expressions>
          <table:named-range table:name="Print_Area" table:cell-range-address="Anexo_4_-_Restos_a_Pagar.$A$1:Anexo_4_-_Restos_a_Pagar.$G$49" table:base-cell-address="Anexo_4_-_Restos_a_Pagar.$A$1"/>
        </table:named-expressions>
      </table:table>
      <table:table table:name="Anexo_5_-_Simplificado" table:style-name="ta4">
        <table:table-column table:style-name="co4" table:default-cell-style-name="ce42"/>
        <table:table-column table:style-name="co14" table:default-cell-style-name="ce42"/>
        <table:table-column table:style-name="co15" table:default-cell-style-name="ce43"/>
        <table:table-column table:style-name="co3" table:default-cell-style-name="ce43" table:visibility="collapse"/>
        <table:table-column table:style-name="co3" table:number-columns-repeated="253" table:default-cell-style-name="ce43"/>
        <table:table-column table:style-name="co3" table:number-columns-repeated="16127" table:default-cell-style-name="ce1"/>
        <table:table-row table:style-name="ro11">
          <table:table-cell office:value-type="string" table:number-columns-spanned="3" table:number-rows-spanned="1" table:style-name="ce122">
            <text:p>ANEXO V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2">
          <table:table-cell table:number-columns-repeated="3" table:style-name="ce4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44">
            <text:p>MINISTÉRIO PÚBLICO DA UNIÃ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45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44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45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45">
            <text:p>JANEIRO A DEZEMBRO DE 2012</text:p>
          </table:table-cell>
          <table:covered-table-cell table:number-columns-repeated="2"/>
          <table:table-cell table:number-columns-repeated="16381" table:style-name="ce44"/>
        </table:table-row>
        <table:table-row table:style-name="ro2">
          <table:table-cell table:number-columns-repeated="3" table:style-name="ce6"/>
          <table:table-cell table:number-columns-repeated="16381" table:style-name="ce44"/>
        </table:table-row>
        <table:table-row table:style-name="ro5">
          <table:table-cell office:value-type="string" table:style-name="ce84">
            <text:p>LRF, art. 48 - Anexo VII</text:p>
          </table:table-cell>
          <table:table-cell table:style-name="ce84"/>
          <table:table-cell office:value-type="string" table:style-name="ce85">
            <text:p>R$ milhares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table-cell office:value-type="string" table:number-columns-spanned="1" table:number-rows-spanned="2" table:style-name="ce166">
            <text:p>DESPESA COM PESSOAL <text:s/>- MPU</text:p>
          </table:table-cell>
          <table:table-cell office:value-type="string" table:number-columns-spanned="1" table:number-rows-spanned="2" table:style-name="ce169">
            <text:p>VALOR</text:p>
          </table:table-cell>
          <table:table-cell office:value-type="string" table:number-columns-spanned="1" table:number-rows-spanned="2" table:style-name="ce168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RCL</text:p>
          </table:table-cell>
          <table:table-cell table:number-columns-repeated="253" table:style-name="ce43"/>
          <table:table-cell table:number-columns-repeated="16127"/>
        </table:table-row>
        <table:table-row table:style-name="ro22">
          <table:table-cell office:value-type="string" table:style-name="ce87">
            <text:p>Despesa Total com Pessoal - DTP</text:p>
          </table:table-cell>
          <table:table-cell office:value-type="float" office:value="2135892" table:style-name="ce88">
            <text:p>2.135.892</text:p>
          </table:table-cell>
          <table:table-cell office:value-type="float" office:value="0.34621114314246609" table:formula="of:=([.B13]/[.$D$13])*100" table:style-name="ce89">
            <text:p>0,35</text:p>
          </table:table-cell>
          <table:table-cell office:value-type="float" office:value="616933349" table:style-name="ce90">
            <text:p><text:s/>616.933.349<text:s/></text:p>
          </table:table-cell>
          <table:table-cell table:number-columns-repeated="253" table:style-name="ce43"/>
          <table:table-cell table:number-columns-repeated="16127"/>
        </table:table-row>
        <table:table-row table:style-name="ro22">
          <table:table-cell office:value-type="string" table:style-name="ce87">
            <text:p>Limite Máximo (incisos I, II e III, art. 20 da LRF) - 0,60%</text:p>
          </table:table-cell>
          <table:table-cell office:value-type="float" office:value="3701600.0939999996" table:formula="of:=([.$D$13]*[.C14])/100" table:style-name="ce91">
            <text:p>3.701.600</text:p>
          </table:table-cell>
          <table:table-cell office:value-type="float" office:value="0.6" table:style-name="ce92">
            <text:p>0,60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93">
            <text:p>Limite Prudencial (parágrafo único, art. 22 da LRF) - 0,57%<text:s/></text:p>
          </table:table-cell>
          <table:table-cell office:value-type="float" office:value="3516520.0892999996" table:formula="of:=([.$D$13]*[.C15])/100" table:style-name="ce94">
            <text:p>3.516.520</text:p>
          </table:table-cell>
          <table:table-cell office:value-type="float" office:value="0.56999999999999995" table:formula="of:=[.C14]*0.95" table:style-name="ce95">
            <text:p>0,57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table:style-name="ce87"/>
          <table:table-cell table:style-name="ce96"/>
          <table:table-cell table:style-name="ce97"/>
          <table:table-cell table:number-columns-repeated="242" table:style-name="ce23"/>
          <table:table-cell table:number-columns-repeated="16139"/>
        </table:table-row>
        <table:table-row table:style-name="ro15">
          <table:table-cell office:value-type="string" table:number-columns-spanned="1" table:number-rows-spanned="2" table:style-name="ce166">
            <text:p>DESPESA COM PESSOAL <text:s/>- MPDFT</text:p>
          </table:table-cell>
          <table:table-cell office:value-type="string" table:number-columns-spanned="1" table:number-rows-spanned="2" table:style-name="ce169">
            <text:p>VALOR</text:p>
          </table:table-cell>
          <table:table-cell office:value-type="string" table:number-columns-spanned="1" table:number-rows-spanned="2" table:style-name="ce168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87">
            <text:p>Despesa Total com Pessoal - DTP</text:p>
          </table:table-cell>
          <table:table-cell office:value-type="float" office:value="328301" table:style-name="ce88">
            <text:p>328.301</text:p>
          </table:table-cell>
          <table:table-cell office:value-type="float" office:value="5.3214986761884381E-2" table:formula="of:=([.B19]/[.$D$13])*100" table:style-name="ce98">
            <text:p>0,0532</text:p>
          </table:table-cell>
          <table:table-cell table:style-name="ce99"/>
          <table:table-cell table:number-columns-repeated="16380"/>
        </table:table-row>
        <table:table-row table:style-name="ro22">
          <table:table-cell office:value-type="string" table:style-name="ce87">
            <text:p>Limite Máximo (incisos I, II e III, art. 20 da LRF) - 0,092%</text:p>
          </table:table-cell>
          <table:table-cell office:value-type="float" office:value="567578.68108000001" table:formula="of:=([.$D$13]*[.C20])/100" table:style-name="ce91">
            <text:p>567.579</text:p>
          </table:table-cell>
          <table:table-cell office:value-type="float" office:value="9.1999999999999998E-2" table:style-name="ce100">
            <text:p>0,0920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93">
            <text:p>Limite Prudencial (parágrafo único, art. 22 da LRF) - 0,0874%</text:p>
          </table:table-cell>
          <table:table-cell office:value-type="float" office:value="539199.74702599994" table:formula="of:=([.$D$13]*[.C21])/100" table:style-name="ce94">
            <text:p>539.200</text:p>
          </table:table-cell>
          <table:table-cell office:value-type="float" office:value="8.7399999999999992E-2" table:formula="of:=[.C20]*0.95" table:style-name="ce101">
            <text:p>0,0874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table:number-columns-repeated="2" table:style-name="ce102"/>
          <table:table-cell table:style-name="ce97"/>
          <table:table-cell table:number-columns-repeated="254" table:style-name="ce43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166">
            <text:p>RESTOS <text:s/>A <text:s/>PAGAR</text:p>
          </table:table-cell>
          <table:table-cell office:value-type="string" table:number-columns-spanned="1" table:number-rows-spanned="2" table:style-name="ce167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168">
            <text:p>DISPONIBILIDADE DE CAIXA LÍQUIDA (ANTES DA INSCRIÇÃO EM RESTOS A PAGAR NÃO PROCESSADOS DO EXERCÍCIO)</text:p>
          </table:table-cell>
          <table:table-cell table:number-columns-repeated="254" table:style-name="ce43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103">
            <text:p>Valor Total</text:p>
          </table:table-cell>
          <table:table-cell office:value-type="float" office:value="280205" table:style-name="ce104">
            <text:p>280.205</text:p>
          </table:table-cell>
          <table:table-cell office:value-type="float" office:value="337327" table:style-name="ce105">
            <text:p>337.327</text:p>
          </table:table-cell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style-name="ce106">
            <text:p>Fonte: <text:s/>SIAFI<text:s/></text:p>
          </table:table-cell>
          <table:table-cell table:style-name="ce107"/>
          <table:table-cell table:style-name="ce108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number-columns-repeated="2" table:style-name="ce107"/>
          <table:table-cell table:style-name="ce108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5">
            <text:p>ROBERTO MONTEIRO GURGEL SANTOS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2">
            <text:p>Procurador-Geral da República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5">
            <text:p>LAURO PINTO CARDOSO NET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2">
            <text:p>Secretário-Geral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11">
          <table:table-cell table:number-columns-repeated="3" table:style-name="ce40"/>
          <table:table-cell table:style-name="ce109"/>
          <table:table-cell table:number-columns-repeated="16380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2">
            <text:p>SEBASTIÃO GONÇALVES DE AMORIM</text:p>
          </table:table-cell>
          <table:covered-table-cell table:number-columns-repeated="2"/>
          <table:table-cell table:style-name="ce109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22">
            <text:p>Auditor-Chefe</text:p>
          </table:table-cell>
          <table:covered-table-cell table:number-columns-repeated="2"/>
          <table:table-cell table:style-name="ce109"/>
          <table:table-cell table:number-columns-repeated="16380"/>
        </table:table-row>
        <table:table-row table:style-name="ro11">
          <table:table-cell table:number-columns-repeated="2" table:style-name="ce84"/>
          <table:table-cell table:style-name="ce47"/>
          <table:table-cell table:number-columns-repeated="254" table:style-name="ce43"/>
          <table:table-cell table:number-columns-repeated="16127"/>
        </table:table-row>
        <table:table-row table:number-rows-repeated="1048531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1'#'2011'.$A$1:.$C$44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0.551182in" fo:margin-left="0.19685in" fo:margin-right="0.19685in" fo:margin-bottom="0in"/>
      </style:header-style>
      <style:footer-style>
        <style:header-footer-properties fo:min-height="0.551182in" fo:margin-left="0.19685in" fo:margin-right="0.19685in" fo:margin-top="0in"/>
      </style:footer-style>
    </style:page-layout>
    <style:page-layout style:name="pm3">
      <style:page-layout-properties fo:margin-top="0.23622in" fo:margin-bottom="0.23622in" fo:margin-left="0.19685in" fo:margin-right="0.19685in" style:print-orientation="portrait" style:print-page-order="ttb" style:first-page-number="continue" style:scale-to="89%" style:table-centering="none" style:print="objects charts drawings"/>
      <style:header-style>
        <style:header-footer-properties fo:min-height="0.551182in" fo:margin-left="0.19685in" fo:margin-right="0.19685in" fo:margin-bottom="0in"/>
      </style:header-style>
      <style:footer-style>
        <style:header-footer-properties fo:min-height="0.551182in" fo:margin-left="0.19685in" fo:margin-right="0.19685in" fo:margin-top="0in"/>
      </style:footer-style>
    </style:page-layout>
    <style:page-layout style:name="pm4">
      <style:page-layout-properties fo:margin-top="0.511811in" fo:margin-bottom="0.51181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1in" fo:margin-left="0.511811in" fo:margin-right="0.433071in" fo:margin-bottom="0in"/>
      </style:header-style>
      <style:footer-style>
        <style:header-footer-properties fo:min-height="0.275591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3:47Z</dc:date>
    <meta:editing-cycles>2</meta:editing-cycles>
  </office:meta>
</office:document-meta>
</file>