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ext-properties fo:color="#000000"/>
    </style:style>
    <style:style style:name="ce64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</style:style>
    <style:style style:name="ce68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</style:style>
    <style:style style:name="ce70" style:family="table-cell" style:parent-style-name="Default" style:data-style-name="N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6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8">
      <style:table-cell-properties style:cell-protect="protected"/>
      <style:text-properties fo:color="#000000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cell-protect="protected"/>
      <style:text-properties fo:color="#000000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6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6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6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6">
      <style:table-cell-properties fo:border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6">
      <style:table-cell-properties fo:border="2pt solid #000000" style:vertical-align="middle" style:cell-protect="protected"/>
      <style:text-properties fo:color="#000000" fo:font-weight="bold" style:font-weight-asian="bold" style:font-weight-complex="bold"/>
    </style:style>
    <style:style style:name="ce93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style:cell-protect="protected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6">
      <style:table-cell-properties fo:border="2pt solid #000000" style:vertical-align="middle" fo:background-color="#D9D9D9" style:cell-protect="protected"/>
      <style:text-properties fo:color="#000000" fo:font-weight="bold" style:font-weight-asian="bold" style:font-weight-complex="bold"/>
    </style:style>
    <style:style style:name="ce96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background-color="#D9D9D9" style:cell-protect="protected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30"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8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8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ext-properties fo:color="#000000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color="#000000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ext-properties fo:color="#000000"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04" style:family="table-cell" style:parent-style-name="Default" style:data-style-name="N38">
      <style:table-cell-properties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05" style:family="table-cell" style:parent-style-name="Default" style:data-style-name="N38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06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7" style:family="table-cell" style:parent-style-name="Default" style:data-style-name="N38">
      <style:table-cell-properties fo:border-top="2pt solid #000000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0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0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1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2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3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4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5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6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1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8" style:family="table-cell" style:parent-style-name="Default" style:data-style-name="N3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1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8">
      <style:table-cell-properties fo:border-top="2pt solid #000000" fo:border-bottom="none" fo:border-left="2pt solid #000000" fo:border-right="2pt solid #000000" style:cell-protect="protected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6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Default" style:data-style-name="N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Default" style:data-style-name="N6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end" fo:margin-right="0.706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Default" style:data-style-name="N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Default" style:data-style-name="N6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Default" style:data-style-name="N6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Default" style:data-style-name="N38">
      <style:table-cell-properties style:cell-protect="protected"/>
      <style:text-properties fo:color="#000000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Default" style:data-style-name="N30"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>
            <text:p>Conteúdo inserido não é numérico ou é menor do que 0 (zero).</text:p>
          </table:error-message>
        </table:content-validation>
        <table:content-validation table:name="val2" table:condition="of:cell-content-is-whole-number() and cell-content()&gt;=0">
          <table:help-message/>
          <table:error-message table:display="true">
            <text:p>Conteúdo inserido não é numérico ou é menor do que 0 (zero).</text:p>
          </table:error-message>
        </table:content-validation>
      </table:content-validations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34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3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2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2">
            <text:p>JANEIRO A DEZEMBRO DE 2011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6">
            <text:p>DESPESA COM PESSOAL</text:p>
          </table:table-cell>
          <table:table-cell office:value-type="string" table:number-columns-spanned="2" table:number-rows-spanned="1" table:style-name="ce18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8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522865.7000000002" table:formula="of:=SUM([.B19:.B21])" table:style-name="ce18">
            <text:p>2.522.866</text:p>
          </table:table-cell>
          <table:table-cell office:value-type="float" office:value="8334.9500000000007" table:formula="of:=SUM([.C19:.C21])" table:style-name="ce19">
            <text:p>8.33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093833.81" table:style-name="ce21">
            <text:p>2.093.834</text:p>
          </table:table-cell>
          <table:table-cell office:value-type="float" office:value="7195.95" table:style-name="ce21">
            <text:p>7.19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29031.89" table:style-name="ce21">
            <text:p>429.032</text:p>
          </table:table-cell>
          <table:table-cell office:value-type="float" office:value="1139" table:style-name="ce21">
            <text:p>1.13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83022.02999999991" table:formula="of:=SUM([.B23:.B26])" table:style-name="ce18">
            <text:p>483.022</text:p>
          </table:table-cell>
          <table:table-cell office:value-type="float" office:value="37.729999999999997" table:formula="of:=SUM([.C23:.C26])" table:style-name="ce18">
            <text:p>3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83583.029999999897" table:formula="of:=16745.5299999999+66837.5" table:style-name="ce25">
            <text:p>83.583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399439" table:style-name="ce25">
            <text:p>399.439</text:p>
          </table:table-cell>
          <table:table-cell office:value-type="float" office:value="37.729999999999997" table:style-name="ce25">
            <text:p>3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039843.6700000004" table:formula="of:=([.B18]-[.B22])" table:style-name="ce29">
            <text:p>2.039.844</text:p>
          </table:table-cell>
          <table:table-cell office:value-type="float" office:value="8297.2200000000012" table:formula="of:=([.C18]-[.C22])" table:style-name="ce30">
            <text:p>8.29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048140.8900000004" table:formula="of:=SUM([.B28:.C28])" table:number-columns-spanned="2" table:number-rows-spanned="1" table:style-name="ce188">
            <text:p>2.048.141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88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558706387" table:number-columns-spanned="2" table:number-rows-spanned="1" table:style-name="ce189">
            <text:p>558.706.387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6658626743066036" table:formula="of:=([.B29]/[.B32])*100" table:number-columns-spanned="2" table:number-rows-spanned="1" table:style-name="ce190">
            <text:p>0,3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352238.3219999941" table:formula="of:=[.B32]*0.599999999999999%" table:number-columns-spanned="2" table:number-rows-spanned="1" table:style-name="ce191">
            <text:p>3.352.23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184626.4058999941" table:formula="of:=[.B32]*0.569999999999999%" table:number-columns-spanned="2" table:number-rows-spanned="1" table:style-name="ce191">
            <text:p>3.184.626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AFI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Receita Corrente Líquida divulgada pela <text:s/>Portaria <text:s/>nº 30, de 18 de janeiro de 2012, da Secretaria do Tesouro Nacional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<text:s text:c="11"/>b) Despesas empenhadas mas não liquidadas, inscritas em Restos a Pagar não-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5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6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6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34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2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3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32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32">
            <text:p>JANEIRO A DEZEMBRO DE 2011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6">
            <text:p>DESPESA COM PESSOAL</text:p>
          </table:table-cell>
          <table:table-cell office:value-type="string" table:number-columns-spanned="2" table:number-rows-spanned="1" table:style-name="ce18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18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64737.95999999996" table:formula="of:=SUM([.B19:.B21])" table:style-name="ce18">
            <text:p>364.738</text:p>
          </table:table-cell>
          <table:table-cell office:value-type="float" office:value="2864.87" table:formula="of:=SUM([.C19:.C21])" table:style-name="ce19">
            <text:p>2.865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15503.12" table:style-name="ce21">
            <text:p>315.503</text:p>
          </table:table-cell>
          <table:table-cell office:value-type="float" office:value="2298.5" table:style-name="ce21">
            <text:p>2.299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9234.84" table:style-name="ce21">
            <text:p>49.235</text:p>
          </table:table-cell>
          <table:table-cell office:value-type="float" office:value="566.37" table:style-name="ce21">
            <text:p>56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5775.41" table:formula="of:=SUM([.B23:.B26])" table:style-name="ce18">
            <text:p>55.775</text:p>
          </table:table-cell>
          <table:table-cell office:value-type="float" office:value="426.82" table:formula="of:=SUM([.C23:.C26])" table:style-name="ce18">
            <text:p>427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10231" table:style-name="ce25">
            <text:p>10.231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5544.41" table:style-name="ce25">
            <text:p>45.544</text:p>
          </table:table-cell>
          <table:table-cell office:value-type="float" office:value="426.82" table:style-name="ce25">
            <text:p>427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08962.54999999993" table:formula="of:=([.B18]-[.B22])" table:style-name="ce29">
            <text:p>308.963</text:p>
          </table:table-cell>
          <table:table-cell office:value-type="float" office:value="2438.0499999999997" table:formula="of:=([.C18]-[.C22])" table:style-name="ce30">
            <text:p>2.438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11400.59999999992" table:formula="of:=SUM([.B28:.C28])" table:number-columns-spanned="2" table:number-rows-spanned="1" table:style-name="ce188">
            <text:p>311.401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188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558706387" table:number-columns-spanned="2" table:number-rows-spanned="1" table:style-name="ce189">
            <text:p>558.706.387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5736001457237665E-2" table:formula="of:=([.B29]/[.B32])*100" table:number-columns-spanned="2" table:number-rows-spanned="1" table:style-name="ce192">
            <text:p>0,055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14009.87604" table:formula="of:=[.B32]*0.092%" table:number-columns-spanned="2" table:number-rows-spanned="1" table:style-name="ce191">
            <text:p>514.01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488309.38223800005" table:formula="of:=[.B32]*0.0874%" table:number-columns-spanned="2" table:number-rows-spanned="1" table:style-name="ce191">
            <text:p>488.309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AFI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Receita Corrente Líquida divulgada pela <text:s/>Portaria <text:s/>nº 30, de 18 de janeiro de 2012, da Secretaria do Tesouro Nacional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<text:s text:c="11"/>b) Despesas empenhadas mas não liquidadas, inscritas em Restos a Pagar não-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7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5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6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6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  <table:table table:name="Anexo_3_-_Disp_Caixa" table:style-name="ta2">
        <table:table-column table:style-name="co4" table:default-cell-style-name="ce51"/>
        <table:table-column table:style-name="co5" table:number-columns-repeated="3" table:default-cell-style-name="ce51"/>
        <table:table-column table:style-name="co6" table:number-columns-repeated="253" table:default-cell-style-name="ce51"/>
        <table:table-column table:style-name="co6" table:number-columns-repeated="16127" table:default-cell-style-name="ce1"/>
        <table:table-row table:style-name="ro13">
          <table:table-cell office:value-type="string" table:number-columns-spanned="4" table:number-rows-spanned="1" table:style-name="ce140">
            <text:p>ANEXO III</text:p>
          </table:table-cell>
          <table:covered-table-cell table:number-columns-repeated="3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table:number-columns-spanned="4" table:number-rows-spanned="1" table:style-name="ce213"/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14">
            <text:p>MINISTÉRIO PÚBLICO DA UNIÃO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15">
            <text:p>RELATÓRIO DE GESTÃO FISCAL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16">
            <text:p>DEMONSTRATIVO DA DISPONIBILIDADE DE CAIXA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15">
            <text:p>ORÇAMENTOS FISCAL E DA SEGURIDADE SOCIAL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13">
            <text:p>JANEIRO A DEZEMBRO DE 2011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table:style-name="ce217"/>
          <table:table-cell table:style-name="ce217"/>
          <table:table-cell table:style-name="ce217"/>
          <table:table-cell table:style-name="ce217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table:number-columns-spanned="4" table:number-rows-spanned="1" table:style-name="ce215"/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4">
          <table:table-cell office:value-type="string" table:style-name="ce218">
            <text:p>RGF - ANEXO V (LRF, art. 55, Inciso III, alínea "a")</text:p>
          </table:table-cell>
          <table:table-cell table:style-name="ce218"/>
          <table:table-cell table:style-name="ce218"/>
          <table:table-cell office:value-type="string" table:style-name="ce220">
            <text:p>R$ milhar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5">
          <table:table-cell office:value-type="string" table:number-columns-spanned="1" table:number-rows-spanned="4" table:style-name="ce219">
            <text:p>DESTINAÇÃO DE RECURSOS</text:p>
          </table:table-cell>
          <table:table-cell office:value-type="string" table:style-name="ce221">
            <text:p>DISPONIBILIDADE</text:p>
          </table:table-cell>
          <table:table-cell office:value-type="string" table:style-name="ce221">
            <text:p>OBRIGAÇÕES</text:p>
          </table:table-cell>
          <table:table-cell office:value-type="string" table:style-name="ce222">
            <text:p>DISPONIBILIDADE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223">
            <text:p>DE CAIXA</text:p>
          </table:table-cell>
          <table:table-cell office:value-type="string" table:style-name="ce223">
            <text:p>FINANCEIRAS</text:p>
          </table:table-cell>
          <table:table-cell office:value-type="string" table:style-name="ce224">
            <text:p>DE CAIX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223">
            <text:p>BRUTA</text:p>
          </table:table-cell>
          <table:table-cell table:style-name="ce223"/>
          <table:table-cell office:value-type="string" table:style-name="ce224">
            <text:p>LÍQUID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 table:style-name="ce51"/>
        </table:table-row>
        <table:table-row table:style-name="ro15">
          <table:covered-table-cell/>
          <table:table-cell office:value-type="string" table:style-name="ce223">
            <text:p>(a)</text:p>
          </table:table-cell>
          <table:table-cell office:value-type="string" table:style-name="ce223">
            <text:p>(b)</text:p>
          </table:table-cell>
          <table:table-cell office:value-type="string" table:style-name="ce224">
            <text:p>(c) = (a - b)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 table:style-name="ce51"/>
        </table:table-row>
        <table:table-row table:style-name="ro16">
          <table:table-cell table:style-name="ce207"/>
          <table:table-cell table:style-name="ce225"/>
          <table:table-cell table:style-name="ce226"/>
          <table:table-cell table:style-name="ce227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office:value-type="float" office:value="4932" table:style-name="ce228">
            <text:p>4.932</text:p>
          </table:table-cell>
          <table:table-cell table:style-name="ce229"/>
          <table:table-cell office:value-type="float" office:value="4932" table:formula="of:=[.B16]-[.C16]" table:style-name="ce230">
            <text:p>4.932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Contribuição Social sobre o Lucro Pessoas Jurídicas (51)</text:p>
          </table:table-cell>
          <table:table-cell office:value-type="float" office:value="72" table:style-name="ce229">
            <text:p>72</text:p>
          </table:table-cell>
          <table:table-cell table:style-name="ce229"/>
          <table:table-cell office:value-type="float" office:value="72" table:formula="of:=[.B17]-[.C17]" table:style-name="ce230">
            <text:p>72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Contribuição p/ Financ. Seguridade Social (53)</text:p>
          </table:table-cell>
          <table:table-cell office:value-type="float" office:value="5" table:style-name="ce229">
            <text:p>5</text:p>
          </table:table-cell>
          <table:table-cell table:style-name="ce229"/>
          <table:table-cell office:value-type="float" office:value="5" table:formula="of:=[.B18]-[.C18]" table:style-name="ce230">
            <text:p>5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office:value-type="float" office:value="2088" table:style-name="ce228">
            <text:p>2.088</text:p>
          </table:table-cell>
          <table:table-cell office:value-type="float" office:value="13" table:style-name="ce229">
            <text:p>13</text:p>
          </table:table-cell>
          <table:table-cell office:value-type="float" office:value="2075" table:formula="of:=[.B19]-[.C19]" table:style-name="ce230">
            <text:p>2.075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office:value-type="float" office:value="68" table:style-name="ce229">
            <text:p>68</text:p>
          </table:table-cell>
          <table:table-cell office:value-type="float" office:value="2" table:style-name="ce229">
            <text:p>2</text:p>
          </table:table-cell>
          <table:table-cell office:value-type="float" office:value="66" table:formula="of:=[.B20]-[.C20]" table:style-name="ce230">
            <text:p>66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Fundo de Fiscalização das Telecomunicações (78)</text:p>
          </table:table-cell>
          <table:table-cell office:value-type="float" office:value="137" table:style-name="ce229">
            <text:p>137</text:p>
          </table:table-cell>
          <table:table-cell table:style-name="ce229"/>
          <table:table-cell office:value-type="float" office:value="137" table:formula="of:=[.B21]-[.C21]" table:style-name="ce230">
            <text:p>137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4">
          <table:table-cell table:style-name="ce205"/>
          <table:table-cell table:style-name="ce231"/>
          <table:table-cell table:style-name="ce232"/>
          <table:table-cell table:style-name="ce233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206">
            <text:p>TOTAL DOS RECURSOS VINCULADOS ( I )</text:p>
          </table:table-cell>
          <table:table-cell office:value-type="float" office:value="7302" table:formula="of:=SUM([.B16:.B21])" table:style-name="ce225">
            <text:p>7.302</text:p>
          </table:table-cell>
          <table:table-cell office:value-type="float" office:value="15" table:formula="of:=SUM([.C16:.C21])" table:style-name="ce225">
            <text:p>15</text:p>
          </table:table-cell>
          <table:table-cell office:value-type="float" office:value="7287" table:formula="of:=[.B23]-[.C23]" table:style-name="ce227">
            <text:p>7.287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6">
          <table:table-cell table:style-name="ce207"/>
          <table:table-cell table:style-name="ce225"/>
          <table:table-cell table:style-name="ce225"/>
          <table:table-cell table:style-name="ce227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572734" table:formula="of:=572495+239" table:style-name="ce228">
            <text:p>572.734</text:p>
          </table:table-cell>
          <table:table-cell office:value-type="float" office:value="40315" table:formula="of:=40254+10+51" table:style-name="ce229">
            <text:p>40.315</text:p>
          </table:table-cell>
          <table:table-cell office:value-type="float" office:value="532419" table:formula="of:=[.B25]-[.C25]" table:style-name="ce230">
            <text:p>532.419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63">
            <text:p>Recursos Diversos (90)</text:p>
          </table:table-cell>
          <table:table-cell office:value-type="float" office:value="32" table:style-name="ce229">
            <text:p>32</text:p>
          </table:table-cell>
          <table:table-cell office:value-type="float" office:value="14" table:style-name="ce229">
            <text:p>14</text:p>
          </table:table-cell>
          <table:table-cell office:value-type="float" office:value="18" table:formula="of:=[.B26]-[.C26]" table:style-name="ce230">
            <text:p>18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4">
          <table:table-cell table:style-name="ce205"/>
          <table:table-cell table:style-name="ce231"/>
          <table:table-cell table:style-name="ce232"/>
          <table:table-cell table:style-name="ce233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206">
            <text:p>TOTAL DOS RECURSOS NÃO VINCULADOS ( II )</text:p>
          </table:table-cell>
          <table:table-cell office:value-type="float" office:value="572766" table:formula="of:=SUM([.B25:.B26])" table:style-name="ce225">
            <text:p>572.766</text:p>
          </table:table-cell>
          <table:table-cell office:value-type="float" office:value="40329" table:formula="of:=SUM([.C25:.C26])" table:style-name="ce225">
            <text:p>40.329</text:p>
          </table:table-cell>
          <table:table-cell office:value-type="float" office:value="532437" table:formula="of:=[.B28]-[.C28]" table:style-name="ce227">
            <text:p>532.437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7">
          <table:table-cell office:value-type="string" table:style-name="ce234">
            <text:p>TOTAL ( III ) = ( I + II )</text:p>
          </table:table-cell>
          <table:table-cell office:value-type="float" office:value="580068" table:formula="of:=[.B23]+[.B28]" table:style-name="ce235">
            <text:p>580.068</text:p>
          </table:table-cell>
          <table:table-cell office:value-type="float" office:value="40344" table:formula="of:=[.C23]+[.C28]" table:style-name="ce235">
            <text:p>40.344</text:p>
          </table:table-cell>
          <table:table-cell office:value-type="float" office:value="539724" table:formula="of:=[.B29]-[.C29]" table:style-name="ce236">
            <text:p>539.724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08">
            <text:p>FONTE: SIAFI</text:p>
          </table:table-cell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table:number-columns-spanned="4" table:number-rows-spanned="1" table:style-name="ce209"/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3">
          <table:table-cell table:number-columns-spanned="4" table:number-rows-spanned="1" table:style-name="ce210"/>
          <table:covered-table-cell/>
          <table:covered-table-cell/>
          <table:covered-table-cell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number-rows-repeated="3" table:style-name="ro13">
          <table:table-cell table:style-name="ce211"/>
          <table:table-cell table:style-name="ce211"/>
          <table:table-cell table:style-name="ce211"/>
          <table:table-cell table:style-name="ce211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style-name="ro11">
          <table:table-cell table:number-columns-spanned="4" table:number-rows-spanned="1" table:style-name="ce238"/>
          <table:covered-table-cell/>
          <table:covered-table-cell table:number-columns-repeated="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7">
            <text:p>ROBERTO MONTEIRO GURGEL SANTOS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8">
            <text:p>Procurador-Geral da República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table:style-name="ce240"/>
          <table:table-cell table:style-name="ce212"/>
          <table:table-cell table:style-name="ce212"/>
          <table:table-cell table:style-name="ce21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number-rows-repeated="2" table:style-name="ro11">
          <table:table-cell table:style-name="ce240"/>
          <table:table-cell table:style-name="ce212"/>
          <table:table-cell table:number-columns-repeated="2" table:style-name="ce45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table:style-name="ce240"/>
          <table:table-cell table:style-name="ce212"/>
          <table:table-cell table:style-name="ce212"/>
          <table:table-cell table:style-name="ce21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7">
            <text:p>LAURO PINTO CARDOSO NETO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8">
            <text:p>Secretário-Geral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number-rows-repeated="2" table:style-name="ro11">
          <table:table-cell table:style-name="ce241"/>
          <table:table-cell table:style-name="ce241"/>
          <table:table-cell table:number-columns-repeated="2" table:style-name="ce40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number-rows-repeated="2" table:style-name="ro11">
          <table:table-cell table:style-name="ce240"/>
          <table:table-cell table:style-name="ce212"/>
          <table:table-cell table:style-name="ce212"/>
          <table:table-cell table:style-name="ce21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8">
            <text:p>SEBASTIÃO GONÇALVES DE AMORIM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office:value-type="string" table:number-columns-spanned="4" table:number-rows-spanned="1" table:style-name="ce238">
            <text:p>Auditor-Chefe</text:p>
          </table:table-cell>
          <table:covered-table-cell/>
          <table:covered-table-cell/>
          <table:covered-table-cell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style-name="ce242"/>
          <table:table-cell table:number-columns-repeated="16128" table:style-name="ce43"/>
        </table:table-row>
        <table:table-row table:style-name="ro11">
          <table:table-cell table:style-name="ce239"/>
          <table:table-cell table:style-name="ce239"/>
          <table:table-cell table:style-name="ce239"/>
          <table:table-cell table:style-name="ce239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number-rows-repeated="65485" table:style-name="ro14"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number-columns-repeated="16128"/>
        </table:table-row>
        <table:table-row table:number-rows-repeated="983040" table:style-name="ro1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1'#'2011'.$A$1:.$D$51]" table:base-cell-address="Anexo_1_-_Pessoal_MPU.$A$1"/>
        </table:named-expressions>
      </table:table>
      <table:table table:name="Anexo_4_-_Restos_a_Pagar" table:style-name="ta3"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151">
            <text:p>ANEXO IV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77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3">
            <text:p>MINISTÉRIO PÚBLICO DA UNIÃ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4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5">
            <text:p>DEMONSTRATIVO DOS RESTOS A PAGAR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4">
            <text:p>ORÇAMENTOS FISCAL E DA SEGURIDADE SOCIAL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6">
            <text:p>JANEIRO A DEZEMBRO DE 2011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78"/>
          <table:table-cell table:number-columns-repeated="16377"/>
        </table:table-row>
        <table:table-row table:style-name="ro11">
          <table:table-cell office:value-type="string" table:style-name="ce79">
            <text:p>RGF - ANEXO VI (LRF, art. 55, inciso III, alínea "b")</text:p>
          </table:table-cell>
          <table:table-cell table:number-columns-repeated="3" table:style-name="ce79"/>
          <table:table-cell table:number-columns-repeated="2" table:style-name="ce80"/>
          <table:table-cell office:value-type="string" table:style-name="ce80">
            <text:p>R$ milhares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4" table:style-name="ce194">
            <text:p>DESTINAÇÃO DE RECURSOS</text:p>
          </table:table-cell>
          <table:table-cell office:value-type="string" table:number-columns-spanned="4" table:number-rows-spanned="1" table:style-name="ce195">
            <text:p>RESTOS A PAGAR</text:p>
          </table:table-cell>
          <table:covered-table-cell table:number-columns-repeated="3"/>
          <table:table-cell office:value-type="string" table:number-columns-spanned="1" table:number-rows-spanned="4" table:style-name="ce196">
            <text:p>DISPONIBILIDADE DE CAIXA LÍQUIDA (ANTES DA INSCRIÇÃO EM RESTOS A PAGAR NÃO PROCESSADOS <text:s text:c="3"/>DO EXERCÍCIO)</text:p>
          </table:table-cell>
          <table:table-cell office:value-type="string" table:number-columns-spanned="1" table:number-rows-spanned="4" table:style-name="ce197">
            <text:p>EMPENHOS <text:s text:c="4"/>NÃO LIQUIDADOS CANCELADOS (NÃO INSCRITOS POR INSUFICIÊNCIA FINANCEIRA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2" table:number-rows-spanned="1" table:style-name="ce198">
            <text:p>Liquidados e Não Pagos<text:s/></text:p>
          </table:table-cell>
          <table:covered-table-cell/>
          <table:table-cell office:value-type="string" table:number-columns-spanned="2" table:number-rows-spanned="1" table:style-name="ce198">
            <text:p>Empenhados e Não Liquidados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99">
            <text:p>De Exercícios Anteriores</text:p>
          </table:table-cell>
          <table:table-cell office:value-type="string" table:number-columns-spanned="1" table:number-rows-spanned="2" table:style-name="ce199">
            <text:p>Do Exercício</text:p>
          </table:table-cell>
          <table:table-cell office:value-type="string" table:number-columns-spanned="1" table:number-rows-spanned="2" table:style-name="ce199">
            <text:p>De Exercícios Anteriores</text:p>
          </table:table-cell>
          <table:table-cell office:value-type="string" table:number-columns-spanned="1" table:number-rows-spanned="2" table:style-name="ce199">
            <text:p>Do Exercício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63">
            <text:p>Recursos Não-Financeiros Diretamente Arrecadados (50)</text:p>
          </table:table-cell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office:value-type="float" office:value="496" table:content-validation-name="val2" table:style-name="ce64">
            <text:p>496</text:p>
          </table:table-cell>
          <table:table-cell office:value-type="float" office:value="4932" table:content-validation-name="val2" table:style-name="ce66">
            <text:p>4.932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Contribuição Social sobre o Lucro Pessoas Jurídicas (51)</text:p>
          </table:table-cell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office:value-type="float" office:value="72" table:content-validation-name="val2" table:style-name="ce66">
            <text:p>72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Contribuição p/ Financ. Seguridade Social (53)</text:p>
          </table:table-cell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office:value-type="float" office:value="5" table:content-validation-name="val2" table:style-name="ce66">
            <text:p>5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Contribuição Plano Seguridade Social Servidor (56)</text:p>
          </table:table-cell>
          <table:table-cell table:content-validation-name="val2" table:style-name="ce82"/>
          <table:table-cell table:content-validation-name="val2" table:style-name="ce82"/>
          <table:table-cell office:value-type="float" office:value="13" table:content-validation-name="val2" table:style-name="ce64">
            <text:p>13</text:p>
          </table:table-cell>
          <table:table-cell office:value-type="float" office:value="404" table:content-validation-name="val2" table:style-name="ce64">
            <text:p>404</text:p>
          </table:table-cell>
          <table:table-cell office:value-type="float" office:value="2075" table:content-validation-name="val2" table:style-name="ce66">
            <text:p>2.075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Contribuição Patronal p/ Plano de Segur. Social Serv. (69)</text:p>
          </table:table-cell>
          <table:table-cell table:content-validation-name="val2" table:style-name="ce82"/>
          <table:table-cell table:content-validation-name="val2" table:style-name="ce82"/>
          <table:table-cell office:value-type="float" office:value="2" table:content-validation-name="val2" table:style-name="ce64">
            <text:p>2</text:p>
          </table:table-cell>
          <table:table-cell office:value-type="float" office:value="60" table:content-validation-name="val2" table:style-name="ce64">
            <text:p>60</text:p>
          </table:table-cell>
          <table:table-cell office:value-type="float" office:value="66" table:content-validation-name="val1" table:style-name="ce66">
            <text:p>66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Fundo de Fiscalização das Telecomunicações (78)</text:p>
          </table:table-cell>
          <table:table-cell table:content-validation-name="val2" table:style-name="ce82"/>
          <table:table-cell table:content-validation-name="val2" table:style-name="ce82"/>
          <table:table-cell table:content-validation-name="val2" table:style-name="ce82"/>
          <table:table-cell office:value-type="float" office:value="137" table:content-validation-name="val2" table:style-name="ce64">
            <text:p>137</text:p>
          </table:table-cell>
          <table:table-cell office:value-type="float" office:value="137" table:content-validation-name="val2" table:style-name="ce66">
            <text:p>137</text:p>
          </table:table-cell>
          <table:table-cell table:content-validation-name="val2" table:style-name="ce81"/>
          <table:table-cell table:number-columns-repeated="16377"/>
        </table:table-row>
        <table:table-row table:style-name="ro4">
          <table:table-cell table:style-name="ce63"/>
          <table:table-cell table:content-validation-name="val2" table:style-name="ce82"/>
          <table:table-cell table:content-validation-name="val2" table:style-name="ce82"/>
          <table:table-cell table:content-validation-name="val2" table:style-name="ce82"/>
          <table:table-cell table:content-validation-name="val2" table:style-name="ce82"/>
          <table:table-cell table:content-validation-name="val2" table:style-name="ce81"/>
          <table:table-cell table:content-validation-name="val2" table:style-name="ce83"/>
          <table:table-cell table:number-columns-repeated="16377"/>
        </table:table-row>
        <table:table-row table:style-name="ro17">
          <table:table-cell office:value-type="string" table:style-name="ce85">
            <text:p>TOTAL DOS RECURSOS VINCULADOS ( I )</text:p>
          </table:table-cell>
          <table:table-cell office:value-type="float" office:value="0" table:formula="of:=SUM([.B14:.B20])" table:style-name="ce86">
            <text:p>0</text:p>
          </table:table-cell>
          <table:table-cell office:value-type="float" office:value="0" table:formula="of:=SUM([.C14:.C20])" table:style-name="ce86">
            <text:p>0</text:p>
          </table:table-cell>
          <table:table-cell office:value-type="float" office:value="15" table:formula="of:=SUM([.D14:.D20])" table:style-name="ce86">
            <text:p>15</text:p>
          </table:table-cell>
          <table:table-cell office:value-type="float" office:value="1097" table:formula="of:=SUM([.E14:.E20])" table:style-name="ce86">
            <text:p>1.097</text:p>
          </table:table-cell>
          <table:table-cell office:value-type="float" office:value="7287" table:formula="of:=SUM([.F14:.F20])" table:style-name="ce86">
            <text:p>7.287</text:p>
          </table:table-cell>
          <table:table-cell office:value-type="float" office:value="0" table:formula="of:=SUM([.G14:.G20])" table:style-name="ce87">
            <text:p>0</text:p>
          </table:table-cell>
          <table:table-cell table:number-columns-repeated="16377" table:style-name="ce84"/>
        </table:table-row>
        <table:table-row table:style-name="ro4"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table:number-columns-repeated="16377"/>
        </table:table-row>
        <table:table-row table:style-name="ro17">
          <table:table-cell office:value-type="string" table:style-name="ce63">
            <text:p>Recursos Ordinários (00)</text:p>
          </table:table-cell>
          <table:table-cell office:value-type="float" office:value="1386" table:content-validation-name="val2" table:style-name="ce64">
            <text:p>1.386</text:p>
          </table:table-cell>
          <table:table-cell office:value-type="float" office:value="3735" table:content-validation-name="val2" table:style-name="ce64">
            <text:p>3.735</text:p>
          </table:table-cell>
          <table:table-cell office:value-type="float" office:value="35134" table:content-validation-name="val2" table:style-name="ce64">
            <text:p>35.134</text:p>
          </table:table-cell>
          <table:table-cell office:value-type="float" office:value="366679" table:content-validation-name="val2" table:style-name="ce64">
            <text:p>366.679</text:p>
          </table:table-cell>
          <table:table-cell office:value-type="float" office:value="532419" table:content-validation-name="val2" table:style-name="ce66">
            <text:p>532.419</text:p>
          </table:table-cell>
          <table:table-cell table:content-validation-name="val2" table:style-name="ce81"/>
          <table:table-cell table:number-columns-repeated="16377"/>
        </table:table-row>
        <table:table-row table:style-name="ro17">
          <table:table-cell office:value-type="string" table:style-name="ce63">
            <text:p>Recursos Diversos (90)</text:p>
          </table:table-cell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table:content-validation-name="val2" table:style-name="ce64"/>
          <table:table-cell office:value-type="float" office:value="18" table:content-validation-name="val2" table:style-name="ce66">
            <text:p>18</text:p>
          </table:table-cell>
          <table:table-cell table:content-validation-name="val2" table:style-name="ce81"/>
          <table:table-cell table:number-columns-repeated="16377"/>
        </table:table-row>
        <table:table-row table:style-name="ro4">
          <table:table-cell table:style-name="ce63"/>
          <table:table-cell table:content-validation-name="val2" table:style-name="ce82"/>
          <table:table-cell table:content-validation-name="val2" table:style-name="ce82"/>
          <table:table-cell table:content-validation-name="val2" table:style-name="ce82"/>
          <table:table-cell table:content-validation-name="val2" table:style-name="ce82"/>
          <table:table-cell table:content-validation-name="val2" table:style-name="ce81"/>
          <table:table-cell table:content-validation-name="val2" table:style-name="ce83"/>
          <table:table-cell table:number-columns-repeated="16377"/>
        </table:table-row>
        <table:table-row table:style-name="ro17">
          <table:table-cell office:value-type="string" table:style-name="ce85">
            <text:p>TOTAL DOS RECURSOS NÃO VINCULADOS ( II )</text:p>
          </table:table-cell>
          <table:table-cell office:value-type="float" office:value="1386" table:formula="of:=SUM([.B23:.B25])" table:style-name="ce92">
            <text:p>1.386</text:p>
          </table:table-cell>
          <table:table-cell office:value-type="float" office:value="3735" table:formula="of:=SUM([.C23:.C25])" table:style-name="ce92">
            <text:p>3.735</text:p>
          </table:table-cell>
          <table:table-cell office:value-type="float" office:value="35134" table:formula="of:=SUM([.D23:.D25])" table:style-name="ce92">
            <text:p>35.134</text:p>
          </table:table-cell>
          <table:table-cell office:value-type="float" office:value="366679" table:formula="of:=SUM([.E23:.E25])" table:style-name="ce92">
            <text:p>366.679</text:p>
          </table:table-cell>
          <table:table-cell office:value-type="float" office:value="532437" table:formula="of:=SUM([.F23:.F25])" table:style-name="ce92">
            <text:p>532.437</text:p>
          </table:table-cell>
          <table:table-cell office:value-type="float" office:value="0" table:formula="of:=SUM([.G23:.G25])" table:style-name="ce93">
            <text:p>0</text:p>
          </table:table-cell>
          <table:table-cell table:number-columns-repeated="16377"/>
        </table:table-row>
        <table:table-row table:style-name="ro17">
          <table:table-cell office:value-type="string" table:style-name="ce94">
            <text:p>TOTAL ( III ) = ( I + II )</text:p>
          </table:table-cell>
          <table:table-cell office:value-type="float" office:value="1386" table:formula="of:=[.B21]+[.B26]" table:style-name="ce95">
            <text:p>1.386</text:p>
          </table:table-cell>
          <table:table-cell office:value-type="float" office:value="3735" table:formula="of:=[.C21]+[.C26]" table:style-name="ce95">
            <text:p>3.735</text:p>
          </table:table-cell>
          <table:table-cell office:value-type="float" office:value="35149" table:formula="of:=[.D21]+[.D26]" table:style-name="ce95">
            <text:p>35.149</text:p>
          </table:table-cell>
          <table:table-cell office:value-type="float" office:value="367776" table:formula="of:=[.E21]+[.E26]" table:style-name="ce95">
            <text:p>367.776</text:p>
          </table:table-cell>
          <table:table-cell office:value-type="float" office:value="539724" table:formula="of:=[.F21]+[.F26]" table:style-name="ce95">
            <text:p>539.724</text:p>
          </table:table-cell>
          <table:table-cell office:value-type="float" office:value="0" table:formula="of:=[.G21]+[.G26]" table:style-name="ce96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73">
            <text:p>FONTE: SIAFI</text:p>
          </table:table-cell>
          <table:covered-table-cell table:number-columns-repeated="4"/>
          <table:table-cell table:style-name="ce97"/>
          <table:table-cell table:style-name="ce77"/>
          <table:table-cell table:number-columns-repeated="16377"/>
        </table:table-row>
        <table:table-row table:style-name="ro11">
          <table:table-cell table:number-columns-spanned="7" table:number-rows-spanned="1" table:style-name="ce243"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1">
          <table:table-cell table:number-columns-spanned="7" table:number-rows-spanned="1" table:style-name="ce174"/>
          <table:covered-table-cell table:number-columns-repeated="6"/>
          <table:table-cell table:number-columns-repeated="16377"/>
        </table:table-row>
        <table:table-row table:number-rows-repeated="4" table:style-name="ro11">
          <table:table-cell table:number-columns-repeated="7" table:style-name="ce98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4">
            <text:p>ROBERTO MONTEIRO GURGEL SANTOS</text:p>
          </table:table-cell>
          <table:covered-table-cell table:number-columns-repeated="6"/>
          <table:table-cell table:number-columns-repeated="16377" table:style-name="ce43"/>
        </table:table-row>
        <table:table-row table:style-name="ro11">
          <table:table-cell office:value-type="string" table:number-columns-spanned="7" table:number-rows-spanned="1" table:style-name="ce245">
            <text:p>Procurador-Geral da República</text:p>
          </table:table-cell>
          <table:covered-table-cell table:number-columns-repeated="6"/>
          <table:table-cell table:number-columns-repeated="16377" table:style-name="ce43"/>
        </table:table-row>
        <table:table-row table:number-rows-repeated="3" table:style-name="ro11">
          <table:table-cell table:style-name="ce246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77" table:style-name="ce43"/>
        </table:table-row>
        <table:table-row table:style-name="ro11">
          <table:table-cell table:style-name="ce246"/>
          <table:table-cell table:style-name="ce248"/>
          <table:table-cell table:number-columns-repeated="5" table:style-name="ce45"/>
          <table:table-cell table:number-columns-repeated="16377" table:style-name="ce43"/>
        </table:table-row>
        <table:table-row table:style-name="ro11">
          <table:table-cell office:value-type="string" table:number-columns-spanned="7" table:number-rows-spanned="1" table:style-name="ce244">
            <text:p>LAURO PINTO CARDOSO NETO</text:p>
          </table:table-cell>
          <table:covered-table-cell table:number-columns-repeated="6"/>
          <table:table-cell table:number-columns-repeated="16377" table:style-name="ce43"/>
        </table:table-row>
        <table:table-row table:style-name="ro11">
          <table:table-cell office:value-type="string" table:number-columns-spanned="7" table:number-rows-spanned="1" table:style-name="ce245">
            <text:p>Secretário-Geral</text:p>
          </table:table-cell>
          <table:covered-table-cell table:number-columns-repeated="6"/>
          <table:table-cell table:number-columns-repeated="16377" table:style-name="ce43"/>
        </table:table-row>
        <table:table-row table:number-rows-repeated="2" table:style-name="ro11">
          <table:table-cell table:style-name="ce247"/>
          <table:table-cell table:style-name="ce247"/>
          <table:table-cell table:style-name="ce247"/>
          <table:table-cell table:style-name="ce248"/>
          <table:table-cell table:style-name="ce248"/>
          <table:table-cell table:style-name="ce248"/>
          <table:table-cell table:style-name="ce248"/>
          <table:table-cell table:number-columns-repeated="16377" table:style-name="ce43"/>
        </table:table-row>
        <table:table-row table:number-rows-repeated="2" table:style-name="ro20">
          <table:table-cell table:style-name="ce246"/>
          <table:table-cell table:style-name="ce248"/>
          <table:table-cell table:number-columns-repeated="5" table:style-name="ce45"/>
          <table:table-cell table:number-columns-repeated="16377" table:style-name="ce43"/>
        </table:table-row>
        <table:table-row table:style-name="ro20">
          <table:table-cell office:value-type="string" table:number-columns-spanned="7" table:number-rows-spanned="1" table:style-name="ce125">
            <text:p>SEBASTIÃO GONÇALVES DE AMORIM</text:p>
          </table:table-cell>
          <table:covered-table-cell table:number-columns-repeated="6"/>
          <table:table-cell table:number-columns-repeated="16377" table:style-name="ce43"/>
        </table:table-row>
        <table:table-row table:style-name="ro20">
          <table:table-cell office:value-type="string" table:number-columns-spanned="7" table:number-rows-spanned="1" table:style-name="ce125">
            <text:p>Auditor-Chefe</text:p>
          </table:table-cell>
          <table:covered-table-cell table:number-columns-repeated="6"/>
          <table:table-cell table:number-columns-repeated="16377" table:style-name="ce43"/>
        </table:table-row>
        <table:table-row table:style-name="ro20">
          <table:table-cell table:number-columns-repeated="7" table:style-name="ce77"/>
          <table:table-cell table:number-columns-repeated="16377"/>
        </table:table-row>
        <table:table-row table:number-rows-repeated="2" table:style-name="ro11">
          <table:table-cell table:number-columns-repeated="7" table:style-name="ce77"/>
          <table:table-cell table:number-columns-repeated="16377"/>
        </table:table-row>
        <table:table-row table:number-rows-repeated="1048525" table:style-name="ro14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1'#'2011'.$A$1:.$G$48]" table:base-cell-address="Anexo_1_-_Pessoal_MPU.$A$1"/>
        </table:named-expressions>
      </table:table>
      <table:table table:name="Anexo_5_-_Simplificado" table:style-name="ta4">
        <table:table-column table:style-name="co4" table:default-cell-style-name="ce42"/>
        <table:table-column table:style-name="co11" table:default-cell-style-name="ce42"/>
        <table:table-column table:style-name="co12" table:default-cell-style-name="ce43"/>
        <table:table-column table:style-name="co3" table:default-cell-style-name="ce43" table:visibility="collapse"/>
        <table:table-column table:style-name="co3" table:number-columns-repeated="253" table:default-cell-style-name="ce43"/>
        <table:table-column table:style-name="co3" table:number-columns-repeated="16127" table:default-cell-style-name="ce1"/>
        <table:table-row table:style-name="ro11">
          <table:table-cell office:value-type="string" table:number-columns-spanned="3" table:number-rows-spanned="1" table:style-name="ce125">
            <text:p>ANEXO V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2">
          <table:table-cell table:number-columns-repeated="3" table:style-name="ce4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76">
            <text:p>MINISTÉRIO PÚBLICO DA UNIÃ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77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17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77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177">
            <text:p>JANEIRO A DEZEMBRO DE 2011</text:p>
          </table:table-cell>
          <table:covered-table-cell table:number-columns-repeated="2"/>
          <table:table-cell table:number-columns-repeated="16381" table:style-name="ce44"/>
        </table:table-row>
        <table:table-row table:style-name="ro2">
          <table:table-cell table:number-columns-repeated="3" table:style-name="ce6"/>
          <table:table-cell table:number-columns-repeated="16381" table:style-name="ce44"/>
        </table:table-row>
        <table:table-row table:style-name="ro5">
          <table:table-cell office:value-type="string" table:style-name="ce99">
            <text:p>LRF, art. 48 - Anexo VII</text:p>
          </table:table-cell>
          <table:table-cell table:style-name="ce99"/>
          <table:table-cell office:value-type="string" table:style-name="ce100">
            <text:p>R$ milhares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table-cell office:value-type="string" table:number-columns-spanned="1" table:number-rows-spanned="2" table:style-name="ce200">
            <text:p>DESPESA COM PESSOAL <text:s/>- MPU</text:p>
          </table:table-cell>
          <table:table-cell office:value-type="string" table:number-columns-spanned="1" table:number-rows-spanned="2" table:style-name="ce203">
            <text:p>VALOR</text:p>
          </table:table-cell>
          <table:table-cell office:value-type="string" table:number-columns-spanned="1" table:number-rows-spanned="2" table:style-name="ce202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office:value-type="string" table:style-name="ce101">
            <text:p>RCL</text:p>
          </table:table-cell>
          <table:table-cell table:number-columns-repeated="253" table:style-name="ce43"/>
          <table:table-cell table:number-columns-repeated="16127"/>
        </table:table-row>
        <table:table-row table:style-name="ro21">
          <table:table-cell office:value-type="string" table:style-name="ce102">
            <text:p>Despesa Total com Pessoal - DTP</text:p>
          </table:table-cell>
          <table:table-cell office:value-type="float" office:value="2048141" table:style-name="ce103">
            <text:p>2.048.141</text:p>
          </table:table-cell>
          <table:table-cell office:value-type="float" office:value="0.36658628711899799" table:formula="of:=([.B13]/[.$D$13])*100" table:style-name="ce104">
            <text:p>0,37</text:p>
          </table:table-cell>
          <table:table-cell office:value-type="float" office:value="558706387" table:style-name="ce105">
            <text:p><text:s/>558.706.387<text:s/></text:p>
          </table:table-cell>
          <table:table-cell table:number-columns-repeated="253" table:style-name="ce43"/>
          <table:table-cell table:number-columns-repeated="16127"/>
        </table:table-row>
        <table:table-row table:style-name="ro21">
          <table:table-cell office:value-type="string" table:style-name="ce102">
            <text:p>Limite Máximo (incisos I, II e III, art. 20 da LRF) - 0,60%</text:p>
          </table:table-cell>
          <table:table-cell office:value-type="float" office:value="3352238.3219999997" table:formula="of:=([.$D$13]*[.C14])/100" table:style-name="ce106">
            <text:p>3.352.238</text:p>
          </table:table-cell>
          <table:table-cell office:value-type="float" office:value="0.6" table:style-name="ce107">
            <text:p>0,60</text:p>
          </table:table-cell>
          <table:table-cell table:number-columns-repeated="254" table:style-name="ce43"/>
          <table:table-cell table:number-columns-repeated="16127"/>
        </table:table-row>
        <table:table-row table:style-name="ro21">
          <table:table-cell office:value-type="string" table:style-name="ce108">
            <text:p>Limite Prudencial (parágrafo único, art. 22 da LRF) - 0,57%<text:s/></text:p>
          </table:table-cell>
          <table:table-cell office:value-type="float" office:value="3184626.4058999997" table:formula="of:=([.$D$13]*[.C15])/100" table:style-name="ce109">
            <text:p>3.184.626</text:p>
          </table:table-cell>
          <table:table-cell office:value-type="float" office:value="0.56999999999999995" table:formula="of:=[.C14]*0.95" table:style-name="ce110">
            <text:p>0,57</text:p>
          </table:table-cell>
          <table:table-cell table:number-columns-repeated="254" table:style-name="ce43"/>
          <table:table-cell table:number-columns-repeated="16127"/>
        </table:table-row>
        <table:table-row table:style-name="ro21">
          <table:table-cell table:style-name="ce102"/>
          <table:table-cell table:style-name="ce111"/>
          <table:table-cell table:style-name="ce112"/>
          <table:table-cell table:number-columns-repeated="242" table:style-name="ce23"/>
          <table:table-cell table:number-columns-repeated="16139"/>
        </table:table-row>
        <table:table-row table:style-name="ro15">
          <table:table-cell office:value-type="string" table:number-columns-spanned="1" table:number-rows-spanned="2" table:style-name="ce200">
            <text:p>DESPESA COM PESSOAL <text:s/>- MPDFT</text:p>
          </table:table-cell>
          <table:table-cell office:value-type="string" table:number-columns-spanned="1" table:number-rows-spanned="2" table:style-name="ce203">
            <text:p>VALOR</text:p>
          </table:table-cell>
          <table:table-cell office:value-type="string" table:number-columns-spanned="1" table:number-rows-spanned="2" table:style-name="ce202">
            <text:p>% SOBRE A RCL</text:p>
          </table:table-cell>
          <table:table-cell table:number-columns-repeated="254" table:style-name="ce4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1">
          <table:table-cell office:value-type="string" table:style-name="ce102">
            <text:p>Despesa Total com Pessoal - DTP</text:p>
          </table:table-cell>
          <table:table-cell office:value-type="float" office:value="311401" table:style-name="ce103">
            <text:p>311.401</text:p>
          </table:table-cell>
          <table:table-cell office:value-type="float" office:value="5.5736073051192811E-2" table:formula="of:=([.B19]/[.$D$13])*100" table:style-name="ce113">
            <text:p>0,0557</text:p>
          </table:table-cell>
          <table:table-cell table:style-name="ce114"/>
          <table:table-cell table:number-columns-repeated="16380"/>
        </table:table-row>
        <table:table-row table:style-name="ro21">
          <table:table-cell office:value-type="string" table:style-name="ce102">
            <text:p>Limite Máximo (incisos I, II e III, art. 20 da LRF) - 0,092%</text:p>
          </table:table-cell>
          <table:table-cell office:value-type="float" office:value="514009.87604" table:formula="of:=([.$D$13]*[.C20])/100" table:style-name="ce106">
            <text:p>514.010</text:p>
          </table:table-cell>
          <table:table-cell office:value-type="float" office:value="9.1999999999999998E-2" table:style-name="ce115">
            <text:p>0,0920</text:p>
          </table:table-cell>
          <table:table-cell table:number-columns-repeated="254" table:style-name="ce43"/>
          <table:table-cell table:number-columns-repeated="16127"/>
        </table:table-row>
        <table:table-row table:style-name="ro21">
          <table:table-cell office:value-type="string" table:style-name="ce108">
            <text:p>Limite Prudencial (parágrafo único, art. 22 da LRF) - 0,0874%</text:p>
          </table:table-cell>
          <table:table-cell office:value-type="float" office:value="488309.38223799993" table:formula="of:=([.$D$13]*[.C21])/100" table:style-name="ce109">
            <text:p>488.309</text:p>
          </table:table-cell>
          <table:table-cell office:value-type="float" office:value="8.7399999999999992E-2" table:formula="of:=[.C20]*0.95" table:style-name="ce116">
            <text:p>0,0874</text:p>
          </table:table-cell>
          <table:table-cell table:number-columns-repeated="254" table:style-name="ce43"/>
          <table:table-cell table:number-columns-repeated="16127"/>
        </table:table-row>
        <table:table-row table:style-name="ro21">
          <table:table-cell table:number-columns-repeated="2" table:style-name="ce117"/>
          <table:table-cell table:style-name="ce112"/>
          <table:table-cell table:number-columns-repeated="254" table:style-name="ce43"/>
          <table:table-cell table:number-columns-repeated="16127"/>
        </table:table-row>
        <table:table-row table:style-name="ro22">
          <table:table-cell office:value-type="string" table:number-columns-spanned="1" table:number-rows-spanned="2" table:style-name="ce200">
            <text:p>RESTOS <text:s/>A <text:s/>PAGAR</text:p>
          </table:table-cell>
          <table:table-cell office:value-type="string" table:number-columns-spanned="1" table:number-rows-spanned="2" table:style-name="ce201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202">
            <text:p>DISPONIBILIDADE DE CAIXA LÍQUIDA (ANTES DA INSCRIÇÃO EM RESTOS A PAGAR NÃO PROCESSADOS DO EXERCÍCIO)</text:p>
          </table:table-cell>
          <table:table-cell table:number-columns-repeated="254" table:style-name="ce43"/>
          <table:table-cell table:number-columns-repeated="16127"/>
        </table:table-row>
        <table:table-row table:style-name="ro22">
          <table:covered-table-cell/>
          <table:covered-table-cell/>
          <table:covered-table-cell/>
          <table:table-cell table:number-columns-repeated="254" table:style-name="ce43"/>
          <table:table-cell table:number-columns-repeated="16127"/>
        </table:table-row>
        <table:table-row table:style-name="ro21">
          <table:table-cell office:value-type="string" table:style-name="ce118">
            <text:p>Valor Total</text:p>
          </table:table-cell>
          <table:table-cell office:value-type="float" office:value="367776" table:style-name="ce119">
            <text:p>367.776</text:p>
          </table:table-cell>
          <table:table-cell office:value-type="float" office:value="539724" table:style-name="ce120">
            <text:p>539.724</text:p>
          </table:table-cell>
          <table:table-cell table:number-columns-repeated="254" table:style-name="ce43"/>
          <table:table-cell table:number-columns-repeated="16127"/>
        </table:table-row>
        <table:table-row table:style-name="ro3">
          <table:table-cell office:value-type="string" table:style-name="ce121">
            <text:p>Fontes: <text:s/>Demonstrativos da Despesa com Pessoal, <text:s/>da Disponibilidade de Caixa e dos Restos a Pagar.<text:s/></text:p>
          </table:table-cell>
          <table:table-cell table:style-name="ce122"/>
          <table:table-cell table:style-name="ce123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number-columns-repeated="2" table:style-name="ce122"/>
          <table:table-cell table:style-name="ce123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0">
            <text:p>ROBERTO MONTEIRO GURGEL SANTOS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Procurador-Geral da República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0">
            <text:p>LAURO PINTO CARDOSO NETO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Secretário-Geral</text:p>
          </table:table-cell>
          <table:covered-table-cell table:number-columns-repeated="2"/>
          <table:table-cell table:number-columns-repeated="254" table:style-name="ce43"/>
          <table:table-cell table:number-columns-repeated="16127"/>
        </table:table-row>
        <table:table-row table:number-rows-repeated="2" table:style-name="ro11">
          <table:table-cell table:number-columns-repeated="3" table:style-name="ce40"/>
          <table:table-cell table:style-name="ce124"/>
          <table:table-cell table:number-columns-repeated="16380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254" table:style-name="ce4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5">
            <text:p>SEBASTIÃO GONÇALVES DE AMORIM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25">
            <text:p>Auditor-Chefe</text:p>
          </table:table-cell>
          <table:covered-table-cell table:number-columns-repeated="2"/>
          <table:table-cell table:style-name="ce124"/>
          <table:table-cell table:number-columns-repeated="16380"/>
        </table:table-row>
        <table:table-row table:style-name="ro11">
          <table:table-cell table:number-columns-repeated="2" table:style-name="ce99"/>
          <table:table-cell table:style-name="ce47"/>
          <table:table-cell table:number-columns-repeated="254" table:style-name="ce43"/>
          <table:table-cell table:number-columns-repeated="16127"/>
        </table:table-row>
        <table:table-row table:number-rows-repeated="1048531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11'#'2011'.$A$1:.$C$44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0.551182in" fo:margin-left="0.19685in" fo:margin-right="0.19685in" fo:margin-bottom="0in"/>
      </style:header-style>
      <style:footer-style>
        <style:header-footer-properties fo:min-height="0.551182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393701in" fo:margin-right="0.393701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in" fo:margin-left="0.393701in" fo:margin-right="0.393701in" fo:margin-bottom="0in"/>
      </style:header-style>
      <style:footer-style>
        <style:header-footer-properties fo:min-height="0in" fo:margin-left="0.393701in" fo:margin-right="0.393701in" fo:margin-top="0in"/>
      </style:footer-style>
    </style:page-layout>
    <style:page-layout style:name="pm4">
      <style:page-layout-properties fo:margin-top="0.511811in" fo:margin-bottom="0.511811in" fo:margin-left="0.511811in" fo:margin-right="0.433071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1in" fo:margin-left="0.511811in" fo:margin-right="0.433071in" fo:margin-bottom="0in"/>
      </style:header-style>
      <style:footer-style>
        <style:header-footer-properties fo:min-height="0.275591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1:03Z</dc:date>
    <meta:editing-cycles>2</meta:editing-cycles>
  </office:meta>
</office:document-meta>
</file>