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SETEMBRO/2010 <text:s/>A <text:s/>AGOSTO/2011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533792.73" table:formula="of:=SUM([.B19:.B21])" table:style-name="ce16">
            <text:p>2.533.793</text:p>
          </table:table-cell>
          <table:table-cell office:value-type="float" office:value="52006.19" table:formula="of:=SUM([.C19:.C21])" table:style-name="ce17">
            <text:p>52.00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2081228.53" table:style-name="ce19">
            <text:p>2.081.229</text:p>
          </table:table-cell>
          <table:table-cell office:value-type="float" office:value="48841" table:style-name="ce19">
            <text:p>48.84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52564.2" table:style-name="ce19">
            <text:p>452.564</text:p>
          </table:table-cell>
          <table:table-cell office:value-type="float" office:value="3165.19" table:style-name="ce19">
            <text:p>3.1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46485.5199999999" table:formula="of:=SUM([.B23:.B26])" table:style-name="ce16">
            <text:p>546.486</text:p>
          </table:table-cell>
          <table:table-cell office:value-type="float" office:value="33.950000000000003" table:formula="of:=SUM([.C23:.C26])" table:style-name="ce16">
            <text:p>34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44657.90999999989" table:formula="of:=46683.57+97974.3399999999" table:style-name="ce23">
            <text:p>144.658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01827.61" table:style-name="ce23">
            <text:p>401.828</text:p>
          </table:table-cell>
          <table:table-cell office:value-type="float" office:value="33.950000000000003" table:style-name="ce23">
            <text:p>34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987307.21" table:formula="of:=([.B18]-[.B22])" table:style-name="ce27">
            <text:p>1.987.307</text:p>
          </table:table-cell>
          <table:table-cell office:value-type="float" office:value="51972.240000000005" table:formula="of:=([.C18]-[.C22])" table:style-name="ce28">
            <text:p>51.972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2039279.45" table:formula="of:=SUM([.B28:.C28])" table:number-columns-spanned="2" table:number-rows-spanned="1" table:style-name="ce55">
            <text:p>2.039.279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552733063" table:number-columns-spanned="2" table:number-rows-spanned="1" table:style-name="ce63">
            <text:p>552.733.063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36894471970459997" table:formula="of:=([.B29]/[.B32])*100" table:number-columns-spanned="2" table:number-rows-spanned="1" table:style-name="ce57">
            <text:p>0,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3316398.3779999944" table:formula="of:=[.B32]*0.599999999999999%" table:number-columns-spanned="2" table:number-rows-spanned="1" table:style-name="ce58">
            <text:p>3.316.39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3150578.4590999945" table:formula="of:=[.B32]*0.569999999999999%" table:number-columns-spanned="2" table:number-rows-spanned="1" table:style-name="ce58">
            <text:p>3.150.578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647, de 19 de setembro de 2011, 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SETEMBRO/2010 <text:s/>A <text:s/>AGOSTO/2011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82813" table:formula="of:=SUM([.B19:.B21])" table:style-name="ce16">
            <text:p>382.813</text:p>
          </table:table-cell>
          <table:table-cell office:value-type="float" office:value="948.63" table:formula="of:=SUM([.C19:.C21])" table:style-name="ce17">
            <text:p>949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26663" table:style-name="ce19">
            <text:p>326.663</text:p>
          </table:table-cell>
          <table:table-cell office:value-type="float" office:value="65.66" table:style-name="ce19">
            <text:p>66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56150" table:style-name="ce19">
            <text:p>56.150</text:p>
          </table:table-cell>
          <table:table-cell office:value-type="float" office:value="882.97" table:style-name="ce19">
            <text:p>883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79646.76999999999" table:formula="of:=SUM([.B23:.B26])" table:style-name="ce16">
            <text:p>79.647</text:p>
          </table:table-cell>
          <table:table-cell office:value-type="float" office:value="15.54" table:formula="of:=SUM([.C23:.C26])" table:style-name="ce16">
            <text:p>16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31078.07" table:formula="of:=7434.19+23643.88" table:style-name="ce23">
            <text:p>31.078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8568.7" table:style-name="ce23">
            <text:p>48.569</text:p>
          </table:table-cell>
          <table:table-cell office:value-type="float" office:value="15.54" table:style-name="ce23">
            <text:p>16</text:p>
          </table:table-cell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303166.23" table:formula="of:=([.B18]-[.B22])" table:style-name="ce27">
            <text:p>303.166</text:p>
          </table:table-cell>
          <table:table-cell office:value-type="float" office:value="933.09" table:formula="of:=([.C18]-[.C22])" table:style-name="ce28">
            <text:p>933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304099.32" table:formula="of:=SUM([.B28:.C28])" table:number-columns-spanned="2" table:number-rows-spanned="1" table:style-name="ce55">
            <text:p>304.099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552733063" table:number-columns-spanned="2" table:number-rows-spanned="1" table:style-name="ce63">
            <text:p>552.733.063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5.5017392726513993E-2" table:formula="of:=([.B29]/[.B32])*100" table:number-columns-spanned="2" table:number-rows-spanned="1" table:style-name="ce62">
            <text:p>0,055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508514.41795999999" table:formula="of:=[.B32]*0.092%" table:number-columns-spanned="2" table:number-rows-spanned="1" table:style-name="ce58">
            <text:p>508.514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483088.69706200005" table:formula="of:=[.B32]*0.0874%" table:number-columns-spanned="2" table:number-rows-spanned="1" table:style-name="ce58">
            <text:p>483.089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647, de 19 de setembro de 2011, 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0:01Z</dc:date>
    <meta:editing-cycles>2</meta:editing-cycles>
  </office:meta>
</office:document-meta>
</file>