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MAIO/2010 <text:s/>A <text:s/>ABRIL/2011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number-columns-repeated="16382" table:style-name="ce5"/>
        </table:table-row>
        <table:table-row table:style-name="ro5">
          <table:table-cell office:value-type="string" table:style-name="ce7">
            <text:p>RGF - ANEXO I <text:s/>(LRF, art. 55, inciso I, alínea "a")</text:p>
          </table:table-cell>
          <table:table-cell table:style-name="ce3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2492876.25" table:formula="of:=SUM([.B19:.B21])" table:style-name="ce16">
            <text:p>2.492.876</text:p>
          </table:table-cell>
          <table:table-cell office:value-type="float" office:value="52006.19" table:formula="of:=SUM([.C19:.C21])" table:style-name="ce17">
            <text:p>52.00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2041597.25" table:style-name="ce19">
            <text:p>2.041.597</text:p>
          </table:table-cell>
          <table:table-cell office:value-type="float" office:value="48841" table:style-name="ce19">
            <text:p>48.84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51279" table:style-name="ce19">
            <text:p>451.279</text:p>
          </table:table-cell>
          <table:table-cell office:value-type="float" office:value="3165.19" table:style-name="ce19">
            <text:p>3.16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546481.41" table:formula="of:=SUM([.B23:.B26])" table:style-name="ce16">
            <text:p>546.481</text:p>
          </table:table-cell>
          <table:table-cell office:value-type="float" office:value="33.950000000000003" table:formula="of:=SUM([.C23:.C26])" table:style-name="ce16">
            <text:p>34</text:p>
          </table:table-cell>
          <table:table-cell table:number-columns-repeated="246" table:style-name="ce21"/>
          <table:table-cell table:number-columns-repeated="7" table:style-name="ce3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145936.14000000001" table:formula="of:=46683.57+99252.57" table:style-name="ce23">
            <text:p>145.936</text:p>
          </table:table-cell>
          <table:table-cell office:value-type="float" office:value="0" table:style-name="ce23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00545.27" table:style-name="ce23">
            <text:p>400.545</text:p>
          </table:table-cell>
          <table:table-cell office:value-type="float" office:value="33.950000000000003" table:style-name="ce23">
            <text:p>34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1946394.8399999999" table:formula="of:=([.B18]-[.B22])" table:style-name="ce27">
            <text:p>1.946.395</text:p>
          </table:table-cell>
          <table:table-cell office:value-type="float" office:value="51972.240000000005" table:formula="of:=([.C18]-[.C22])" table:style-name="ce28">
            <text:p>51.972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1998367.0799999998" table:formula="of:=SUM([.B28:.C28])" table:number-columns-spanned="2" table:number-rows-spanned="1" table:style-name="ce55">
            <text:p>1.998.367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524379492" table:number-columns-spanned="2" table:number-rows-spanned="1" table:style-name="ce63">
            <text:p>524.379.49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0.38109176855451848" table:formula="of:=([.B29]/[.B32])*100" table:number-columns-spanned="2" table:number-rows-spanned="1" table:style-name="ce57">
            <text:p>0,3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) - 0,60%<text:s/></text:p>
          </table:table-cell>
          <table:table-cell office:value-type="float" office:value="3146276.9519999945" table:formula="of:=[.B32]*0.599999999999999%" table:number-columns-spanned="2" table:number-rows-spanned="1" table:style-name="ce58">
            <text:p>3.146.27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57%</text:p>
          </table:table-cell>
          <table:table-cell office:value-type="float" office:value="2988963.1043999945" table:formula="of:=[.B32]*0.569999999999999%" table:number-columns-spanned="2" table:number-rows-spanned="1" table:style-name="ce58">
            <text:p>2.988.963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6">
            <text:p>Fonte: SIAFI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Nota: Receita Corrente Líquida divulgada pela <text:s/>Portaria <text:s/>nº 328, de 19 de maio de 2011, da Secretaria do Tesouro Nacional.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number-columns-repeated="254" table:default-cell-style-name="ce41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MAIO/2010 <text:s/>A <text:s/>ABRIL/2011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6"/>
          <table:table-cell table:number-columns-repeated="16382" table:style-name="ce42"/>
        </table:table-row>
        <table:table-row table:style-name="ro5">
          <table:table-cell office:value-type="string" table:style-name="ce43">
            <text:p>RGF - ANEXO I <text:s/>(LRF, art. 55, inciso I, alínea "a")</text:p>
          </table:table-cell>
          <table:table-cell table:style-name="ce41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41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97300.66000000003" table:formula="of:=SUM([.B19:.B21])" table:style-name="ce16">
            <text:p>397.301</text:p>
          </table:table-cell>
          <table:table-cell office:value-type="float" office:value="948.63" table:formula="of:=SUM([.C19:.C21])" table:style-name="ce17">
            <text:p>949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338004.64" table:style-name="ce19">
            <text:p>338.005</text:p>
          </table:table-cell>
          <table:table-cell office:value-type="float" office:value="65.66" table:style-name="ce19">
            <text:p>66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59296.02" table:style-name="ce19">
            <text:p>59.296</text:p>
          </table:table-cell>
          <table:table-cell office:value-type="float" office:value="882.97" table:style-name="ce19">
            <text:p>883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93423" table:formula="of:=SUM([.B23:.B26])" table:style-name="ce16">
            <text:p>93.423</text:p>
          </table:table-cell>
          <table:table-cell office:value-type="float" office:value="15.54" table:formula="of:=SUM([.C23:.C26])" table:style-name="ce16">
            <text:p>16</text:p>
          </table:table-cell>
          <table:table-cell table:number-columns-repeated="246" table:style-name="ce21"/>
          <table:table-cell table:number-columns-repeated="7" table:style-name="ce41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41641" table:formula="of:=7434+34207" table:style-name="ce23">
            <text:p>41.641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51782" table:style-name="ce23">
            <text:p>51.782</text:p>
          </table:table-cell>
          <table:table-cell office:value-type="float" office:value="15.54" table:style-name="ce23">
            <text:p>16</text:p>
          </table:table-cell>
          <table:table-cell table:number-columns-repeated="254" table:style-name="ce41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303877.66000000003" table:formula="of:=([.B18]-[.B22])" table:style-name="ce27">
            <text:p>303.878</text:p>
          </table:table-cell>
          <table:table-cell office:value-type="float" office:value="933.09" table:formula="of:=([.C18]-[.C22])" table:style-name="ce28">
            <text:p>933</text:p>
          </table:table-cell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304810.75000000006" table:formula="of:=SUM([.B28:.C28])" table:number-columns-spanned="2" table:number-rows-spanned="1" table:style-name="ce55">
            <text:p>304.811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524379492" table:number-columns-spanned="2" table:number-rows-spanned="1" table:style-name="ce63">
            <text:p>524.379.492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5.8127892995479706E-2" table:formula="of:=([.B29]/[.B32])*100" table:number-columns-spanned="2" table:number-rows-spanned="1" table:style-name="ce62">
            <text:p>0,0581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 e Decreto nº 6.334/2007) - 0,092%<text:s/></text:p>
          </table:table-cell>
          <table:table-cell office:value-type="float" office:value="482429.13264000003" table:formula="of:=[.B32]*0.092%" table:number-columns-spanned="2" table:number-rows-spanned="1" table:style-name="ce58">
            <text:p>482.429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0874%</text:p>
          </table:table-cell>
          <table:table-cell office:value-type="float" office:value="458307.67600800004" table:formula="of:=[.B32]*0.0874%" table:number-columns-spanned="2" table:number-rows-spanned="1" table:style-name="ce58">
            <text:p>458.308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5">
            <text:p>Fonte: SIAFI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Nota: Receita Corrente Líquida divulgada pela <text:s/>Portaria <text:s/>nº 328, de 19 de maio de 2011, da Secretaria do Tesouro Nacional.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estão segregadas em: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18:55Z</dc:date>
    <meta:editing-cycles>2</meta:editing-cycles>
  </office:meta>
</office:document-meta>
</file>