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3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Separador_32_de_32_milhares_32__91_0_93_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Separador_32_de_32_milhares_32__91_0_93_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1">
            <text:p>SETEMBRO/2009 A AGOSTO/2010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number-columns-repeated="16382" table:style-name="ce5"/>
        </table:table-row>
        <table:table-row table:style-name="ro5">
          <table:table-cell office:value-type="string" table:style-name="ce7">
            <text:p>RGF - ANEXO I <text:s/>(LRF, art. 55, inciso I, alínea "a")</text:p>
          </table:table-cell>
          <table:table-cell table:style-name="ce3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2423493.66" table:formula="of:=SUM([.B19:.B21])" table:style-name="ce16">
            <text:p>2.423.494</text:p>
          </table:table-cell>
          <table:table-cell office:value-type="float" office:value="7596.2800000000007" table:formula="of:=SUM([.C19:.C21])" table:style-name="ce17">
            <text:p>7.59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2011513.7" table:style-name="ce19">
            <text:p>2.011.514</text:p>
          </table:table-cell>
          <table:table-cell office:value-type="float" office:value="5178.34" table:style-name="ce19">
            <text:p>5.17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411979.96" table:style-name="ce19">
            <text:p>411.980</text:p>
          </table:table-cell>
          <table:table-cell office:value-type="float" office:value="2417.94" table:style-name="ce19">
            <text:p>2.418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517754.16000000003" table:formula="of:=SUM([.B23:.B26])" table:style-name="ce16">
            <text:p>517.754</text:p>
          </table:table-cell>
          <table:table-cell office:value-type="float" office:value="0" table:formula="of:=SUM([.C23:.C26])" table:style-name="ce16">
            <text:p>0</text:p>
          </table:table-cell>
          <table:table-cell table:number-columns-repeated="246" table:style-name="ce21"/>
          <table:table-cell table:number-columns-repeated="7" table:style-name="ce3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118601.33" table:formula="of:=6165.05+112436.28" table:style-name="ce23">
            <text:p>118.601</text:p>
          </table:table-cell>
          <table:table-cell office:value-type="float" office:value="0" table:style-name="ce23">
            <text:p>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399152.83" table:style-name="ce23">
            <text:p>399.153</text:p>
          </table:table-cell>
          <table:table-cell table:style-name="ce23"/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20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1905739.5" table:formula="of:=([.B18]-[.B22])" table:style-name="ce27">
            <text:p>1.905.740</text:p>
          </table:table-cell>
          <table:table-cell office:value-type="float" office:value="7596.2800000000007" table:formula="of:=([.C18]-[.C22])" table:style-name="ce28">
            <text:p>7.596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1913335.78" table:formula="of:=SUM([.B28:.C28])" table:number-columns-spanned="2" table:number-rows-spanned="1" table:style-name="ce55">
            <text:p>1.913.336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79816372" table:number-columns-spanned="2" table:number-rows-spanned="1" table:style-name="ce63">
            <text:p>479.816.37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0.39876417139013343" table:formula="of:=([.B29]/[.B32])*100" table:number-columns-spanned="2" table:number-rows-spanned="1" table:style-name="ce57">
            <text:p>0,4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) - 0,60%<text:s/></text:p>
          </table:table-cell>
          <table:table-cell office:value-type="float" office:value="2878898.2319999952" table:formula="of:=[.B32]*0.599999999999999%" table:number-columns-spanned="2" table:number-rows-spanned="1" table:style-name="ce58">
            <text:p>2.878.89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57%</text:p>
          </table:table-cell>
          <table:table-cell office:value-type="float" office:value="2734953.320399995" table:formula="of:=[.B32]*0.569999999999999%" table:number-columns-spanned="2" table:number-rows-spanned="1" table:style-name="ce58">
            <text:p>2.734.953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6">
            <text:p>Fonte: SIAFI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Nota: Receita Corrente Líquida divulgada pela <text:s/>Portaria <text:s/>nº 530, de 16 de setembro de 2010, <text:s/>da Secretaria do Tesouro Nacional.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0"/>Foi incluída a despesa total de pessoal do Conselho Nacional do Ministério Público, em observância à Portaria PGR nº 192, de 29/4/2010.<text:s/></text:p>
          </table:table-cell>
          <table:table-cell table:style-name="ce37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estão segregadas em: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style-name="ce36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39"/>
          <table:table-cell table:style-name="ce5"/>
          <table:table-cell table:number-columns-repeated="255" table:style-name="ce3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number-columns-repeated="254" table:default-cell-style-name="ce41"/>
        <table:table-column table:style-name="co5" table:number-columns-repeated="16127" table:default-cell-style-name="ce1"/>
        <table:table-row table:style-name="ro1">
          <table:table-cell office:value-type="string" table:number-columns-spanned="3" table:number-rows-spanned="1" table:style-name="ce48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DE GESTÃO FISCAL</text:p>
          </table:table-cell>
          <table:covered-table-cell table:number-columns-repeated="2"/>
          <table:table-cell table:number-columns-repeated="16381" table:style-name="ce41"/>
        </table:table-row>
        <table:table-row table:style-name="ro3">
          <table:table-cell office:value-type="string" table:number-columns-spanned="3" table:number-rows-spanned="1" table:style-name="ce50">
            <text:p>DEMONSTRATIVO DA DESPESA COM PESSOAL<text:s/>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ORÇAMENTOS FISCAL E DA SEGURIDADE SOCIAL</text:p>
          </table:table-cell>
          <table:covered-table-cell table:number-columns-repeated="2"/>
          <table:table-cell table:number-columns-repeated="16381" table:style-name="ce42"/>
        </table:table-row>
        <table:table-row table:style-name="ro3">
          <table:table-cell office:value-type="string" table:number-columns-spanned="3" table:number-rows-spanned="1" table:style-name="ce51">
            <text:p>SETEMBRO/2009 A AGOSTO/2010</text:p>
          </table:table-cell>
          <table:covered-table-cell table:number-columns-repeated="2"/>
          <table:table-cell table:number-columns-repeated="16381" table:style-name="ce42"/>
        </table:table-row>
        <table:table-row table:style-name="ro4">
          <table:table-cell table:number-columns-repeated="2" table:style-name="ce6"/>
          <table:table-cell table:number-columns-repeated="16382" table:style-name="ce42"/>
        </table:table-row>
        <table:table-row table:style-name="ro5">
          <table:table-cell office:value-type="string" table:style-name="ce43">
            <text:p>RGF - ANEXO I <text:s/>(LRF, art. 55, inciso I, alínea "a")</text:p>
          </table:table-cell>
          <table:table-cell table:style-name="ce41"/>
          <table:table-cell office:value-type="string" table:style-name="ce8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2">
            <text:p>DESPESA COM PESSOAL</text:p>
          </table:table-cell>
          <table:table-cell office:value-type="string" table:number-columns-spanned="2" table:number-rows-spanned="1" table:style-name="ce53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4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9"/>
          <table:table-cell office:value-type="string" table:style-name="ce10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">
            <text:p>LIQUIDADAS</text:p>
          </table:table-cell>
          <table:table-cell office:value-type="string" table:style-name="ce12">
            <text:p>PAGAR NÃO-</text:p>
          </table:table-cell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254" table:style-name="ce41"/>
          <table:table-cell table:number-columns-repeated="16127"/>
        </table:table-row>
        <table:table-row table:style-name="ro7">
          <table:table-cell office:value-type="string" table:style-name="ce15">
            <text:p>DESPESA BRUTA COM PESSOAL <text:s/>(I)</text:p>
          </table:table-cell>
          <table:table-cell office:value-type="float" office:value="385608.5" table:formula="of:=SUM([.B19:.B21])" table:style-name="ce16">
            <text:p>385.609</text:p>
          </table:table-cell>
          <table:table-cell office:value-type="float" office:value="2238" table:formula="of:=SUM([.C19:.C21])" table:style-name="ce17">
            <text:p>2.238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Ativo</text:p>
          </table:table-cell>
          <table:table-cell office:value-type="float" office:value="332472.73" table:style-name="ce19">
            <text:p>332.473</text:p>
          </table:table-cell>
          <table:table-cell office:value-type="float" office:value="1964" table:style-name="ce19">
            <text:p>1.964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Pessoal Inativo e Pensionistas</text:p>
          </table:table-cell>
          <table:table-cell office:value-type="float" office:value="53135.77" table:style-name="ce19">
            <text:p>53.136</text:p>
          </table:table-cell>
          <table:table-cell office:value-type="float" office:value="274" table:style-name="ce19">
            <text:p>274</text:p>
          </table:table-cell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8">
            <text:p>Outras Despesas de Pessoal decorrentes de Contratos de Terceirização (§ 1º do art. 18 da LRF)</text:p>
          </table:table-cell>
          <table:table-cell office:value-type="float" office:value="0" table:style-name="ce19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15">
            <text:p>DESPESAS NÃO COMPUTADAS (§ 1º do art. 19 da LRF) (II)</text:p>
          </table:table-cell>
          <table:table-cell office:value-type="float" office:value="81793.5" table:formula="of:=SUM([.B23:.B26])" table:style-name="ce16">
            <text:p>81.794</text:p>
          </table:table-cell>
          <table:table-cell office:value-type="float" office:value="0" table:formula="of:=SUM([.C23:.C26])" table:style-name="ce16">
            <text:p>0</text:p>
          </table:table-cell>
          <table:table-cell table:number-columns-repeated="246" table:style-name="ce21"/>
          <table:table-cell table:number-columns-repeated="7" table:style-name="ce41"/>
          <table:table-cell table:number-columns-repeated="16128" table:style-name="ce21"/>
        </table:table-row>
        <table:table-row table:style-name="ro8">
          <table:table-cell office:value-type="string" table:style-name="ce22">
            <text:p>Indenizações por Demissão e Incentivos à Demissão Voluntária<text:s/></text:p>
          </table:table-cell>
          <table:table-cell office:value-type="float" office:value="0" table:style-name="ce23">
            <text:p>0</text:p>
          </table:table-cell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correntes de Decisão Judicial<text:s/></text:p>
          </table:table-cell>
          <table:table-cell table:style-name="ce23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Despesas de Exercícios Anteriores<text:s/></text:p>
          </table:table-cell>
          <table:table-cell office:value-type="float" office:value="32065.7" table:formula="of:=3244.38+28821.32" table:style-name="ce23">
            <text:p>32.066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8">
          <table:table-cell office:value-type="string" table:style-name="ce22">
            <text:p>Inativos e Pensionistas com Recursos Vinculados</text:p>
          </table:table-cell>
          <table:table-cell office:value-type="float" office:value="49727.8" table:style-name="ce23">
            <text:p>49.728</text:p>
          </table:table-cell>
          <table:table-cell table:style-name="ce23"/>
          <table:table-cell table:number-columns-repeated="254" table:style-name="ce41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style-name="ce44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6">
            <text:p>DESPESA LÍQUIDA COM PESSOAL <text:s/>(III) = (I - II)</text:p>
          </table:table-cell>
          <table:table-cell office:value-type="float" office:value="303815" table:formula="of:=([.B18]-[.B22])" table:style-name="ce27">
            <text:p>303.815</text:p>
          </table:table-cell>
          <table:table-cell office:value-type="float" office:value="2238" table:formula="of:=([.C18]-[.C22])" table:style-name="ce28">
            <text:p>2.238</text:p>
          </table:table-cell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29">
            <text:p>DESPESA TOTAL COM PESSOAL - DTP (IV) = (III a + III b)</text:p>
          </table:table-cell>
          <table:table-cell office:value-type="float" office:value="306053" table:formula="of:=SUM([.B28:.C28])" table:number-columns-spanned="2" table:number-rows-spanned="1" table:style-name="ce55">
            <text:p>306.053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10">
          <table:table-cell table:style-name="ce30"/>
          <table:table-cell table:number-columns-repeated="2" table:style-name="ce31"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2">
            <text:p>APURAÇÃO DO CUMPRIMENTO DO LIMITE LEGAL</text:p>
          </table:table-cell>
          <table:table-cell office:value-type="string" table:number-columns-spanned="2" table:number-rows-spanned="1" table:style-name="ce55">
            <text:p>VALOR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3">
            <text:p>RECEITA CORRENTE LÍQUIDA - RCL (V)</text:p>
          </table:table-cell>
          <table:table-cell office:value-type="float" office:value="479816372" table:number-columns-spanned="2" table:number-rows-spanned="1" table:style-name="ce63">
            <text:p>479.816.372</text:p>
          </table:table-cell>
          <table:covered-table-cell/>
          <table:table-cell table:number-columns-repeated="254" table:style-name="ce41"/>
          <table:table-cell table:number-columns-repeated="16127"/>
        </table:table-row>
        <table:table-row table:style-name="ro9">
          <table:table-cell office:value-type="string" table:style-name="ce34">
            <text:p>% da DESPESA TOTAL COM PESSOAL <text:s/>- DTP sobre a RCL <text:s/>(VI) = ( IV/V ) * 100</text:p>
          </table:table-cell>
          <table:table-cell office:value-type="float" office:value="6.3785443319553922E-2" table:formula="of:=([.B29]/[.B32])*100" table:number-columns-spanned="2" table:number-rows-spanned="1" table:style-name="ce62">
            <text:p>0,063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MÁXIMO (incisos I, II e III do art. 20 da LRF e Decreto nº 6.334/2007) - 0,092%<text:s/></text:p>
          </table:table-cell>
          <table:table-cell office:value-type="float" office:value="441431.06224" table:formula="of:=[.B32]*0.092%" table:number-columns-spanned="2" table:number-rows-spanned="1" table:style-name="ce58">
            <text:p>441.431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5">
            <text:p>LIMITE PRUDENCIAL (parágrafo único do art. 22 da LRF) - 0,0874%</text:p>
          </table:table-cell>
          <table:table-cell office:value-type="float" office:value="419359.50912800006" table:formula="of:=[.B32]*0.0874%" table:number-columns-spanned="2" table:number-rows-spanned="1" table:style-name="ce58">
            <text:p>419.36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5">
            <text:p>Fonte: SIAFI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Nota: Receita Corrente Líquida divulgada pela <text:s/>Portaria <text:s/>nº 530, de 16 de setembro de 2010, <text:s/>da Secretaria do Tesouro Nacional.</text:p>
          </table:table-cell>
          <table:table-cell table:style-name="ce46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Durante o exercício, somente as despesas liquidadas são consideradas executadas. No encerramento do exercício, as despesas não liquid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inscritas em restos a pagar não-processados são também consideradas executadas. Dessa forma, para maior transparência, as despesas executadas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estão segregadas em: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style-name="ce45">
            <text:p><text:s text:c="11"/>a) Despesas liquidadas, consideradas aquelas em que houve a entrega do material ou serviço, nos termos do art. 63 da Lei 4.320/64;</text:p>
          </table:table-cell>
          <table:table-cell table:number-columns-repeated="256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59">
            <text:p><text:s text:c="11"/>b) Despesas empenhadas mas não liquidadas, inscritas em Restos a Pagar não-processados, consideradas liquidadas no encerramento d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9">
            <text:p>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1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38"/>
          <table:table-cell table:number-columns-repeated="16381"/>
        </table:table-row>
        <table:table-row table:number-rows-repeated="2" table:style-name="ro11">
          <table:table-cell table:style-name="ce47"/>
          <table:table-cell table:style-name="ce42"/>
          <table:table-cell table:number-columns-repeated="255" table:style-name="ce41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60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0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_91_0_93_" style:display-name="Separador de milhares [0]" style:family="table-cell" style:data-style-name="N39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16:17Z</dc:date>
    <meta:editing-cycles>2</meta:editing-cycles>
  </office:meta>
</office:document-meta>
</file>