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0">
      <style:table-cell-properties fo:background-color="#FFFFFF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30"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3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Default" style:data-style-name="N3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0">
      <style:table-cell-properties fo:background-color="#FFFFFF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30"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0" style:family="table-cell" style:parent-style-name="Separador_32_de_32_milhares_32__91_0_93_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5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7" style:family="table-cell" style:parent-style-name="Separador_32_de_32_milhares_32__91_0_93_" style:data-style-name="N3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4.948958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Pessoal_MPU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number-columns-repeated="254" table:default-cell-style-name="ce3"/>
        <table:table-column table:style-name="co5" table:number-columns-repeated="16127" table:default-cell-style-name="ce1"/>
        <table:table-row table:style-name="ro1">
          <table:table-cell office:value-type="string" table:number-columns-spanned="3" table:number-rows-spanned="1" table:style-name="ce62">
            <text:p>ANEXO 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63"/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63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4">
            <text:p>MINISTÉRIO PÚBLICO DA UNIÃ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5">
            <text:p>RELATÓRIO DE GESTÃO FISCAL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number-columns-spanned="3" table:number-rows-spanned="1" table:style-name="ce64">
            <text:p>DEMONSTRATIVO DA DESPESA COM PESSOAL<text:s/></text:p>
          </table:table-cell>
          <table:covered-table-cell table:number-columns-repeated="2"/>
          <table:table-cell table:number-columns-repeated="16381" table:style-name="ce4"/>
        </table:table-row>
        <table:table-row table:style-name="ro3">
          <table:table-cell office:value-type="string" table:number-columns-spanned="3" table:number-rows-spanned="1" table:style-name="ce65">
            <text:p>ORÇAMENTOS FISCAL E DA SEGURIDADE SOCIAL</text:p>
          </table:table-cell>
          <table:covered-table-cell table:number-columns-repeated="2"/>
          <table:table-cell table:number-columns-repeated="16381" table:style-name="ce4"/>
        </table:table-row>
        <table:table-row table:style-name="ro3">
          <table:table-cell office:value-type="string" table:number-columns-spanned="3" table:number-rows-spanned="1" table:style-name="ce65">
            <text:p>SETEMBRO/2008 A AGOSTO/2009</text:p>
          </table:table-cell>
          <table:covered-table-cell table:number-columns-repeated="2"/>
          <table:table-cell table:number-columns-repeated="16381" table:style-name="ce4"/>
        </table:table-row>
        <table:table-row table:style-name="ro4">
          <table:table-cell table:number-columns-repeated="2" table:style-name="ce5"/>
          <table:table-cell table:number-columns-repeated="16382" table:style-name="ce4"/>
        </table:table-row>
        <table:table-row table:style-name="ro5">
          <table:table-cell office:value-type="string" table:style-name="ce6">
            <text:p>RGF - ANEXO I <text:s/>(LRF, art. 55, inciso I, alínea "a")</text:p>
          </table:table-cell>
          <table:table-cell table:style-name="ce3"/>
          <table:table-cell office:value-type="string" table:style-name="ce7">
            <text:p>R$ Milhares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7" table:style-name="ce66">
            <text:p>DESPESA COM PESSOAL</text:p>
          </table:table-cell>
          <table:table-cell office:value-type="string" table:number-columns-spanned="2" table:number-rows-spanned="1" table:style-name="ce67">
            <text:p>DESPESAS EXECUTADAS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office:value-type="string" table:number-columns-spanned="2" table:number-rows-spanned="1" table:style-name="ce68">
            <text:p>(Últimos 12 Meses)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table:style-name="ce8"/>
          <table:table-cell office:value-type="string" table:style-name="ce9">
            <text:p>INSCRITAS</text:p>
          </table:table-cell>
          <table:table-cell table:number-columns-repeated="16381"/>
        </table:table-row>
        <table:table-row table:style-name="ro6">
          <table:covered-table-cell/>
          <table:table-cell table:style-name="ce10"/>
          <table:table-cell office:value-type="string" table:style-name="ce11">
            <text:p>EM RESTOS 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0">
            <text:p>LIQUIDADAS</text:p>
          </table:table-cell>
          <table:table-cell office:value-type="string" table:style-name="ce11">
            <text:p>PAGAR NÃO</text:p>
          </table:table-cell>
          <table:table-cell table:number-columns-repeated="16381"/>
        </table:table-row>
        <table:table-row table:style-name="ro6">
          <table:covered-table-cell/>
          <table:table-cell table:style-name="ce10"/>
          <table:table-cell office:value-type="string" table:style-name="ce11">
            <text:p>PROCESSADOS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2">
            <text:p>(a)</text:p>
          </table:table-cell>
          <table:table-cell office:value-type="string" table:style-name="ce13">
            <text:p>(b)</text:p>
          </table:table-cell>
          <table:table-cell table:number-columns-repeated="254" table:style-name="ce3"/>
          <table:table-cell table:number-columns-repeated="16127"/>
        </table:table-row>
        <table:table-row table:style-name="ro7">
          <table:table-cell office:value-type="string" table:style-name="ce14">
            <text:p>DESPESA BRUTA COM PESSOAL <text:s/>(I)</text:p>
          </table:table-cell>
          <table:table-cell office:value-type="float" office:value="2377869.3899999997" table:formula="of:=SUM([.B19:.B21])" table:style-name="ce15">
            <text:p>2.377.869</text:p>
          </table:table-cell>
          <table:table-cell office:value-type="float" office:value="14525.81" table:formula="of:=SUM([.C19:.C21])" table:style-name="ce16">
            <text:p>14.526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17">
            <text:p>Pessoal Ativo</text:p>
          </table:table-cell>
          <table:table-cell office:value-type="float" office:value="1946850.4" table:style-name="ce18">
            <text:p>1.946.850</text:p>
          </table:table-cell>
          <table:table-cell office:value-type="float" office:value="4848.75" table:style-name="ce18">
            <text:p>4.849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17">
            <text:p>Pessoal Inativo e Pensionistas</text:p>
          </table:table-cell>
          <table:table-cell office:value-type="float" office:value="431018.99" table:style-name="ce18">
            <text:p>431.019</text:p>
          </table:table-cell>
          <table:table-cell office:value-type="float" office:value="9677.06" table:style-name="ce18">
            <text:p>9.677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17">
            <text:p>Outras Despesas de Pessoal decorrentes de Contratos de Terceirização (§ 1º do art. 18 da LRF)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14">
            <text:p>DESPESAS NÃO COMPUTADAS (§ 1º do art. 19 da LRF) (II)</text:p>
          </table:table-cell>
          <table:table-cell office:value-type="float" office:value="544102.47" table:formula="of:=SUM([.B23:.B26])" table:style-name="ce15">
            <text:p>544.102</text:p>
          </table:table-cell>
          <table:table-cell office:value-type="float" office:value="9" table:formula="of:=SUM([.C23:.C26])" table:style-name="ce15">
            <text:p>9</text:p>
          </table:table-cell>
          <table:table-cell table:number-columns-repeated="246" table:style-name="ce20"/>
          <table:table-cell table:number-columns-repeated="7" table:style-name="ce3"/>
          <table:table-cell table:number-columns-repeated="16128" table:style-name="ce20"/>
        </table:table-row>
        <table:table-row table:style-name="ro8">
          <table:table-cell office:value-type="string" table:style-name="ce21">
            <text:p>Indenizações por Demissão e Incentivos à Demissão Voluntária<text:s/></text:p>
          </table:table-cell>
          <table:table-cell office:value-type="float" office:value="0" table:style-name="ce22">
            <text:p>0</text:p>
          </table:table-cell>
          <table:table-cell table:style-name="ce19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1">
            <text:p>Decorrentes de Decisão Judicial<text:s/></text:p>
          </table:table-cell>
          <table:table-cell table:style-name="ce22"/>
          <table:table-cell table:style-name="ce19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1">
            <text:p>Despesas de Exercícios Anteriores<text:s/></text:p>
          </table:table-cell>
          <table:table-cell office:value-type="float" office:value="186905.4599999999" table:formula="of:=39536.1699999999+147369.29" table:style-name="ce22">
            <text:p>186.905</text:p>
          </table:table-cell>
          <table:table-cell office:value-type="float" office:value="0" table:style-name="ce22">
            <text:p>0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1">
            <text:p>Inativos e Pensionistas com Recursos Vinculados</text:p>
          </table:table-cell>
          <table:table-cell office:value-type="float" office:value="357197.01" table:formula="of:=357197.01" table:style-name="ce22">
            <text:p>357.197</text:p>
          </table:table-cell>
          <table:table-cell office:value-type="float" office:value="9" table:style-name="ce22">
            <text:p>9</text:p>
          </table:table-cell>
          <table:table-cell table:number-columns-repeated="254" table:style-name="ce3"/>
          <table:table-cell table:number-columns-repeated="16127"/>
        </table:table-row>
        <table:table-row table:style-name="ro5">
          <table:table-cell table:style-name="ce23"/>
          <table:table-cell table:style-name="ce24"/>
          <table:table-cell table:style-name="ce19"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25">
            <text:p>DESPESA LÍQUIDA COM PESSOAL <text:s/>(III) = (I - II)</text:p>
          </table:table-cell>
          <table:table-cell office:value-type="float" office:value="1833766.9199999997" table:formula="of:=([.B18]-[.B22])" table:style-name="ce26">
            <text:p>1.833.767</text:p>
          </table:table-cell>
          <table:table-cell office:value-type="float" office:value="14516.81" table:formula="of:=([.C18]-[.C22])" table:style-name="ce27">
            <text:p>14.517</text:p>
          </table:table-cell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28">
            <text:p>DESPESA TOTAL COM PESSOAL - DTP (IV) = (III a + III b)</text:p>
          </table:table-cell>
          <table:table-cell office:value-type="float" office:value="1848283.7299999997" table:formula="of:=SUM([.B28:.C28])" table:number-columns-spanned="2" table:number-rows-spanned="1" table:style-name="ce69">
            <text:p>1.848.284</text:p>
          </table:table-cell>
          <table:covered-table-cell/>
          <table:table-cell table:number-columns-repeated="254" table:style-name="ce3"/>
          <table:table-cell table:number-columns-repeated="16127"/>
        </table:table-row>
        <table:table-row table:style-name="ro10">
          <table:table-cell table:style-name="ce29"/>
          <table:table-cell table:number-columns-repeated="2" table:style-name="ce30"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1">
            <text:p>APURAÇÃO DO CUMPRIMENTO DO LIMITE LEGAL</text:p>
          </table:table-cell>
          <table:table-cell office:value-type="string" table:number-columns-spanned="2" table:number-rows-spanned="1" table:style-name="ce69">
            <text:p>VALOR</text:p>
          </table:table-cell>
          <table:covered-table-cell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2">
            <text:p>RECEITA CORRENTE LÍQUIDA - RCL (V)</text:p>
          </table:table-cell>
          <table:table-cell office:value-type="float" office:value="423852829" table:number-columns-spanned="2" table:number-rows-spanned="1" table:style-name="ce77">
            <text:p>423.852.829</text:p>
          </table:table-cell>
          <table:covered-table-cell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3">
            <text:p>% da DESPESA TOTAL COM PESSOAL <text:s/>- DTP sobre a RCL <text:s/>(VI) = ( IV/V ) * 100</text:p>
          </table:table-cell>
          <table:table-cell office:value-type="float" office:value="0.43606733364518835" table:formula="of:=([.B29]/[.B32])*100" table:number-columns-spanned="2" table:number-rows-spanned="1" table:style-name="ce71">
            <text:p>0,44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4">
            <text:p>LIMITE MÁXIMO (incisos I, II e III do art. 20 da LRF) - 0,60%<text:s/></text:p>
          </table:table-cell>
          <table:table-cell office:value-type="float" office:value="2543116.9739999957" table:formula="of:=[.B32]*0.599999999999999%" table:number-columns-spanned="2" table:number-rows-spanned="1" table:style-name="ce72">
            <text:p>2.543.117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4">
            <text:p>LIMITE PRUDENCIAL (parágrafo único do art. 22 da LRF) - 0,57%</text:p>
          </table:table-cell>
          <table:table-cell office:value-type="float" office:value="2415961.1252999958" table:formula="of:=[.B32]*0.569999999999999%" table:number-columns-spanned="2" table:number-rows-spanned="1" table:style-name="ce72">
            <text:p>2.415.961</text:p>
          </table:table-cell>
          <table:covered-table-cell/>
          <table:table-cell table:number-columns-repeated="16381"/>
        </table:table-row>
        <table:table-row table:style-name="ro11">
          <table:table-cell office:value-type="string" table:style-name="ce35">
            <text:p>Fonte: SIAFI</text:p>
          </table:table-cell>
          <table:table-cell table:style-name="ce36"/>
          <table:table-cell table:number-columns-repeated="255" table:style-name="ce3"/>
          <table:table-cell table:number-columns-repeated="16127"/>
        </table:table-row>
        <table:table-row table:style-name="ro11">
          <table:table-cell office:value-type="string" table:style-name="ce35">
            <text:p>Nota: Receita Corrente Líquida divulgada pela <text:s/>Portaria <text:s/>nº 557, de 21 de setembro de 2009, <text:s/>da Secretaria do Tesouro Nacional.</text:p>
          </table:table-cell>
          <table:table-cell table:style-name="ce36"/>
          <table:table-cell table:number-columns-repeated="255" table:style-name="ce3"/>
          <table:table-cell table:number-columns-repeated="16127"/>
        </table:table-row>
        <table:table-row table:style-name="ro11">
          <table:table-cell office:value-type="string" table:style-name="ce35">
            <text:p><text:s text:c="11"/>Durante o exercício, somente as despesas liquidadas são consideradas executadas. No encerramento do exercício, as despesas não liquidadas</text:p>
          </table:table-cell>
          <table:table-cell table:number-columns-repeated="256" table:style-name="ce3"/>
          <table:table-cell table:number-columns-repeated="16127"/>
        </table:table-row>
        <table:table-row table:style-name="ro11">
          <table:table-cell office:value-type="string" table:style-name="ce35">
            <text:p>inscritas em restos a pagar não processados são também consideradas executadas. Dessa forma, para maior transparência, as despesas executadas</text:p>
          </table:table-cell>
          <table:table-cell table:number-columns-repeated="256" table:style-name="ce3"/>
          <table:table-cell table:number-columns-repeated="16127"/>
        </table:table-row>
        <table:table-row table:style-name="ro11">
          <table:table-cell office:value-type="string" table:style-name="ce35">
            <text:p>estão segregadas em:</text:p>
          </table:table-cell>
          <table:table-cell table:number-columns-repeated="256" table:style-name="ce3"/>
          <table:table-cell table:number-columns-repeated="16127"/>
        </table:table-row>
        <table:table-row table:style-name="ro11">
          <table:table-cell office:value-type="string" table:style-name="ce35">
            <text:p><text:s text:c="11"/>a) Despesas liquidadas, consideradas aquelas em que houve a entrega do material ou serviço, nos termos do art. 63 da Lei 4.320/64.</text:p>
          </table:table-cell>
          <table:table-cell table:number-columns-repeated="256" table:style-name="ce3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73">
            <text:p><text:s text:c="11"/>b) Despesas empenhadas mas não liquidadas, inscritas em Restos a Pagar não processados, consideradas liquidadas no encerramento do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73">
            <text:p>exercício, por força do inciso II do art. 35 da Lei 4.320/64.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number-columns-spanned="3" table:number-rows-spanned="1" table:style-name="ce74"/>
          <table:covered-table-cell table:number-columns-repeated="2"/>
          <table:table-cell table:number-columns-repeated="16381"/>
        </table:table-row>
        <table:table-row table:number-rows-repeated="4" table:style-name="ro11">
          <table:table-cell table:style-name="ce38"/>
          <table:table-cell table:style-name="ce4"/>
          <table:table-cell table:number-columns-repeated="255" table:style-name="ce3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75">
            <text:p>ROBERTO MONTEIRO GURGEL SANTOS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74">
            <text:p>Procurador-Geral da República</text:p>
          </table:table-cell>
          <table:covered-table-cell table:number-columns-repeated="2"/>
          <table:table-cell table:number-columns-repeated="16381"/>
        </table:table-row>
        <table:table-row table:number-rows-repeated="4" table:style-name="ro11">
          <table:table-cell table:style-name="ce38"/>
          <table:table-cell table:style-name="ce4"/>
          <table:table-cell table:number-columns-repeated="255" table:style-name="ce3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75">
            <text:p>CARLOS FREDERICO SANTOS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74">
            <text:p>Secretário-Geral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1">
          <table:table-cell table:number-columns-repeated="3" table:style-name="ce37"/>
          <table:table-cell table:number-columns-repeated="16381"/>
        </table:table-row>
        <table:table-row table:number-rows-repeated="2" table:style-name="ro11">
          <table:table-cell table:style-name="ce38"/>
          <table:table-cell table:style-name="ce4"/>
          <table:table-cell table:number-columns-repeated="255" table:style-name="ce3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74">
            <text:p>SEBASTIÃO GONÇALVES DE AMORIM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74">
            <text:p>Auditor-Chefe</text:p>
          </table:table-cell>
          <table:covered-table-cell table:number-columns-repeated="2"/>
          <table:table-cell table:number-columns-repeated="16381"/>
        </table:table-row>
        <table:table-row table:number-rows-repeated="1048514" table:style-name="ro5">
          <table:table-cell table:number-columns-repeated="16384"/>
        </table:table-row>
        <table:named-expressions>
          <table:named-range table:name="Print_Area" table:cell-range-address="Anexo_1_-_Pessoal_MPU.$A$1:Anexo_1_-_Pessoal_MPU.$C$62" table:base-cell-address="Anexo_1_-_Pessoal_MPU.$A$1"/>
        </table:named-expressions>
      </table:table>
      <table:table table:name="Anexo_2_-_Pessoal_MPDFT" table:style-name="ta1">
        <table:table-column table:style-name="co1" table:default-cell-style-name="ce39"/>
        <table:table-column table:style-name="co2" table:default-cell-style-name="ce40"/>
        <table:table-column table:style-name="co3" table:default-cell-style-name="ce40"/>
        <table:table-column table:style-name="co4" table:number-columns-repeated="254" table:default-cell-style-name="ce40"/>
        <table:table-column table:style-name="co5" table:number-columns-repeated="16127" table:default-cell-style-name="ce1"/>
        <table:table-row table:style-name="ro1">
          <table:table-cell office:value-type="string" table:number-columns-spanned="3" table:number-rows-spanned="1" table:style-name="ce62">
            <text:p>ANEXO I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63"/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41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4">
            <text:p>MINISTÉRIO PÚBLICO DO DISTRITO FEDERAL E TERRITÓRIO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5">
            <text:p>RELATÓRIO DE GESTÃO FISCAL</text:p>
          </table:table-cell>
          <table:covered-table-cell table:number-columns-repeated="2"/>
          <table:table-cell table:number-columns-repeated="16381" table:style-name="ce40"/>
        </table:table-row>
        <table:table-row table:style-name="ro3">
          <table:table-cell office:value-type="string" table:number-columns-spanned="3" table:number-rows-spanned="1" table:style-name="ce64">
            <text:p>DEMONSTRATIVO DA DESPESA COM PESSOAL<text:s/></text:p>
          </table:table-cell>
          <table:covered-table-cell table:number-columns-repeated="2"/>
          <table:table-cell table:number-columns-repeated="16381" table:style-name="ce42"/>
        </table:table-row>
        <table:table-row table:style-name="ro3">
          <table:table-cell office:value-type="string" table:number-columns-spanned="3" table:number-rows-spanned="1" table:style-name="ce65">
            <text:p>ORÇAMENTOS FISCAL E DA SEGURIDADE SOCIAL</text:p>
          </table:table-cell>
          <table:covered-table-cell table:number-columns-repeated="2"/>
          <table:table-cell table:number-columns-repeated="16381" table:style-name="ce42"/>
        </table:table-row>
        <table:table-row table:style-name="ro3">
          <table:table-cell office:value-type="string" table:number-columns-spanned="3" table:number-rows-spanned="1" table:style-name="ce65">
            <text:p>SETEMBRO/2008 A AGOSTO/2009</text:p>
          </table:table-cell>
          <table:covered-table-cell table:number-columns-repeated="2"/>
          <table:table-cell table:number-columns-repeated="16381" table:style-name="ce42"/>
        </table:table-row>
        <table:table-row table:style-name="ro4">
          <table:table-cell table:number-columns-repeated="2" table:style-name="ce43"/>
          <table:table-cell table:number-columns-repeated="16382" table:style-name="ce42"/>
        </table:table-row>
        <table:table-row table:style-name="ro5">
          <table:table-cell office:value-type="string" table:style-name="ce44">
            <text:p>RGF - ANEXO I <text:s/>(LRF, art. 55, inciso I, alínea "a")</text:p>
          </table:table-cell>
          <table:table-cell table:style-name="ce40"/>
          <table:table-cell office:value-type="string" table:style-name="ce7">
            <text:p>R$ Milhares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7" table:style-name="ce66">
            <text:p>DESPESA COM PESSOAL</text:p>
          </table:table-cell>
          <table:table-cell office:value-type="string" table:number-columns-spanned="2" table:number-rows-spanned="1" table:style-name="ce67">
            <text:p>DESPESAS EXECUTADAS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office:value-type="string" table:number-columns-spanned="2" table:number-rows-spanned="1" table:style-name="ce68">
            <text:p>(Últimos 12 Meses)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table:style-name="ce8"/>
          <table:table-cell office:value-type="string" table:style-name="ce9">
            <text:p>INSCRITAS</text:p>
          </table:table-cell>
          <table:table-cell table:number-columns-repeated="16381"/>
        </table:table-row>
        <table:table-row table:style-name="ro6">
          <table:covered-table-cell/>
          <table:table-cell table:style-name="ce10"/>
          <table:table-cell office:value-type="string" table:style-name="ce11">
            <text:p>EM RESTOS 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0">
            <text:p>LIQUIDADAS</text:p>
          </table:table-cell>
          <table:table-cell office:value-type="string" table:style-name="ce11">
            <text:p>PAGAR NÃO</text:p>
          </table:table-cell>
          <table:table-cell table:number-columns-repeated="16381"/>
        </table:table-row>
        <table:table-row table:style-name="ro6">
          <table:covered-table-cell/>
          <table:table-cell table:style-name="ce10"/>
          <table:table-cell office:value-type="string" table:style-name="ce11">
            <text:p>PROCESSADOS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2">
            <text:p>(a)</text:p>
          </table:table-cell>
          <table:table-cell office:value-type="string" table:style-name="ce13">
            <text:p>(b)</text:p>
          </table:table-cell>
          <table:table-cell table:number-columns-repeated="254" table:style-name="ce40"/>
          <table:table-cell table:number-columns-repeated="16127"/>
        </table:table-row>
        <table:table-row table:style-name="ro7">
          <table:table-cell office:value-type="string" table:style-name="ce45">
            <text:p>DESPESA BRUTA COM PESSOAL <text:s/>(I)</text:p>
          </table:table-cell>
          <table:table-cell office:value-type="float" office:value="349393.77" table:formula="of:=SUM([.B19:.B21])" table:style-name="ce15">
            <text:p>349.394</text:p>
          </table:table-cell>
          <table:table-cell office:value-type="float" office:value="0" table:formula="of:=SUM([.C19:.C21])" table:style-name="ce16">
            <text:p>0</text:p>
          </table:table-cell>
          <table:table-cell table:number-columns-repeated="254" table:style-name="ce40"/>
          <table:table-cell table:number-columns-repeated="16127"/>
        </table:table-row>
        <table:table-row table:style-name="ro8">
          <table:table-cell office:value-type="string" table:style-name="ce46">
            <text:p>Pessoal Ativo</text:p>
          </table:table-cell>
          <table:table-cell office:value-type="float" office:value="296040.7" table:style-name="ce18">
            <text:p>296.041</text:p>
          </table:table-cell>
          <table:table-cell table:style-name="ce18"/>
          <table:table-cell table:number-columns-repeated="254" table:style-name="ce40"/>
          <table:table-cell table:number-columns-repeated="16127"/>
        </table:table-row>
        <table:table-row table:style-name="ro8">
          <table:table-cell office:value-type="string" table:style-name="ce46">
            <text:p>Pessoal Inativo e Pensionistas</text:p>
          </table:table-cell>
          <table:table-cell office:value-type="float" office:value="53353.07" table:style-name="ce18">
            <text:p>53.353</text:p>
          </table:table-cell>
          <table:table-cell table:style-name="ce18"/>
          <table:table-cell table:number-columns-repeated="254" table:style-name="ce40"/>
          <table:table-cell table:number-columns-repeated="16127"/>
        </table:table-row>
        <table:table-row table:style-name="ro8">
          <table:table-cell office:value-type="string" table:style-name="ce46">
            <text:p>Outras Despesas de Pessoal decorrentes de Contratos de Terceirização (§ 1º do art. 18 da LRF)</text:p>
          </table:table-cell>
          <table:table-cell office:value-type="float" office:value="0" table:style-name="ce18">
            <text:p>0</text:p>
          </table:table-cell>
          <table:table-cell table:style-name="ce47"/>
          <table:table-cell table:number-columns-repeated="254" table:style-name="ce40"/>
          <table:table-cell table:number-columns-repeated="16127"/>
        </table:table-row>
        <table:table-row table:style-name="ro8">
          <table:table-cell office:value-type="string" table:style-name="ce45">
            <text:p>DESPESAS NÃO COMPUTADAS (§ 1º do art. 19 da LRF) (II)</text:p>
          </table:table-cell>
          <table:table-cell office:value-type="float" office:value="77530.98000000001" table:formula="of:=SUM([.B23:.B26])" table:style-name="ce15">
            <text:p>77.531</text:p>
          </table:table-cell>
          <table:table-cell office:value-type="float" office:value="0" table:formula="of:=SUM([.C23:.C26])" table:style-name="ce15">
            <text:p>0</text:p>
          </table:table-cell>
          <table:table-cell table:number-columns-repeated="246" table:style-name="ce48"/>
          <table:table-cell table:number-columns-repeated="7" table:style-name="ce40"/>
          <table:table-cell table:number-columns-repeated="16128" table:style-name="ce48"/>
        </table:table-row>
        <table:table-row table:style-name="ro8">
          <table:table-cell office:value-type="string" table:style-name="ce49">
            <text:p>Indenizações por Demissão e Incentivos à Demissão Voluntária<text:s/></text:p>
          </table:table-cell>
          <table:table-cell office:value-type="float" office:value="0" table:style-name="ce22">
            <text:p>0</text:p>
          </table:table-cell>
          <table:table-cell table:style-name="ce47"/>
          <table:table-cell table:number-columns-repeated="254" table:style-name="ce40"/>
          <table:table-cell table:number-columns-repeated="16127"/>
        </table:table-row>
        <table:table-row table:style-name="ro8">
          <table:table-cell office:value-type="string" table:style-name="ce49">
            <text:p>Decorrentes de Decisão Judicial<text:s/></text:p>
          </table:table-cell>
          <table:table-cell table:style-name="ce22"/>
          <table:table-cell table:style-name="ce47"/>
          <table:table-cell table:number-columns-repeated="254" table:style-name="ce40"/>
          <table:table-cell table:number-columns-repeated="16127"/>
        </table:table-row>
        <table:table-row table:style-name="ro8">
          <table:table-cell office:value-type="string" table:style-name="ce49">
            <text:p>Despesas de Exercícios Anteriores<text:s/></text:p>
          </table:table-cell>
          <table:table-cell office:value-type="float" office:value="38232.54" table:formula="of:=6851.54+31381" table:style-name="ce22">
            <text:p>38.233</text:p>
          </table:table-cell>
          <table:table-cell table:style-name="ce22"/>
          <table:table-cell table:number-columns-repeated="254" table:style-name="ce40"/>
          <table:table-cell table:number-columns-repeated="16127"/>
        </table:table-row>
        <table:table-row table:style-name="ro8">
          <table:table-cell office:value-type="string" table:style-name="ce49">
            <text:p>Inativos e Pensionistas com Recursos Vinculados</text:p>
          </table:table-cell>
          <table:table-cell office:value-type="float" office:value="39298.44" table:style-name="ce22">
            <text:p>39.298</text:p>
          </table:table-cell>
          <table:table-cell table:style-name="ce22"/>
          <table:table-cell table:number-columns-repeated="254" table:style-name="ce40"/>
          <table:table-cell table:number-columns-repeated="16127"/>
        </table:table-row>
        <table:table-row table:style-name="ro5">
          <table:table-cell table:style-name="ce50"/>
          <table:table-cell table:style-name="ce24"/>
          <table:table-cell table:style-name="ce47"/>
          <table:table-cell table:number-columns-repeated="254" table:style-name="ce40"/>
          <table:table-cell table:number-columns-repeated="16127"/>
        </table:table-row>
        <table:table-row table:style-name="ro9">
          <table:table-cell office:value-type="string" table:style-name="ce51">
            <text:p>DESPESA LÍQUIDA COM PESSOAL <text:s/>(III) = (I - II)</text:p>
          </table:table-cell>
          <table:table-cell office:value-type="float" office:value="271862.79000000004" table:formula="of:=([.B18]-[.B22])" table:style-name="ce26">
            <text:p>271.863</text:p>
          </table:table-cell>
          <table:table-cell office:value-type="float" office:value="0" table:formula="of:=([.C18]-[.C22])" table:style-name="ce27">
            <text:p>0</text:p>
          </table:table-cell>
          <table:table-cell table:number-columns-repeated="254" table:style-name="ce40"/>
          <table:table-cell table:number-columns-repeated="16127"/>
        </table:table-row>
        <table:table-row table:style-name="ro9">
          <table:table-cell office:value-type="string" table:style-name="ce52">
            <text:p>DESPESA TOTAL COM PESSOAL - DTP (IV) = (III a + III b)</text:p>
          </table:table-cell>
          <table:table-cell office:value-type="float" office:value="271862.79000000004" table:formula="of:=SUM([.B28:.C28])" table:number-columns-spanned="2" table:number-rows-spanned="1" table:style-name="ce69">
            <text:p>271.863</text:p>
          </table:table-cell>
          <table:covered-table-cell/>
          <table:table-cell table:number-columns-repeated="254" table:style-name="ce40"/>
          <table:table-cell table:number-columns-repeated="16127"/>
        </table:table-row>
        <table:table-row table:style-name="ro10">
          <table:table-cell table:style-name="ce53"/>
          <table:table-cell table:number-columns-repeated="2" table:style-name="ce30"/>
          <table:table-cell table:number-columns-repeated="254" table:style-name="ce40"/>
          <table:table-cell table:number-columns-repeated="16127"/>
        </table:table-row>
        <table:table-row table:style-name="ro9">
          <table:table-cell office:value-type="string" table:style-name="ce54">
            <text:p>APURAÇÃO DO CUMPRIMENTO DO LIMITE LEGAL</text:p>
          </table:table-cell>
          <table:table-cell office:value-type="string" table:number-columns-spanned="2" table:number-rows-spanned="1" table:style-name="ce69">
            <text:p>VALOR</text:p>
          </table:table-cell>
          <table:covered-table-cell/>
          <table:table-cell table:number-columns-repeated="254" table:style-name="ce40"/>
          <table:table-cell table:number-columns-repeated="16127"/>
        </table:table-row>
        <table:table-row table:style-name="ro9">
          <table:table-cell office:value-type="string" table:style-name="ce55">
            <text:p>RECEITA CORRENTE LÍQUIDA - RCL (V)</text:p>
          </table:table-cell>
          <table:table-cell office:value-type="float" office:value="423852829" table:number-columns-spanned="2" table:number-rows-spanned="1" table:style-name="ce77">
            <text:p>423.852.829</text:p>
          </table:table-cell>
          <table:covered-table-cell/>
          <table:table-cell table:number-columns-repeated="254" table:style-name="ce40"/>
          <table:table-cell table:number-columns-repeated="16127"/>
        </table:table-row>
        <table:table-row table:style-name="ro9">
          <table:table-cell office:value-type="string" table:style-name="ce56">
            <text:p>% da DESPESA TOTAL COM PESSOAL <text:s/>- DTP sobre a RCL <text:s/>(VI) = ( IV/V ) * 100</text:p>
          </table:table-cell>
          <table:table-cell office:value-type="float" office:value="6.4140845925555925E-2" table:formula="of:=([.B29]/[.B32])*100" table:number-columns-spanned="2" table:number-rows-spanned="1" table:style-name="ce76">
            <text:p>0,0641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57">
            <text:p>LIMITE MÁXIMO (incisos I, II e III do art. 20 da LRF e Decreto nº 6.334/2007) - 0,092%<text:s/></text:p>
          </table:table-cell>
          <table:table-cell office:value-type="float" office:value="389944.60268000001" table:formula="of:=[.B32]*0.092%" table:number-columns-spanned="2" table:number-rows-spanned="1" table:style-name="ce72">
            <text:p>389.945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57">
            <text:p>LIMITE PRUDENCIAL (parágrafo único do art. 22 da LRF) - 0,0874%</text:p>
          </table:table-cell>
          <table:table-cell office:value-type="float" office:value="370447.37254600006" table:formula="of:=[.B32]*0.0874%" table:number-columns-spanned="2" table:number-rows-spanned="1" table:style-name="ce72">
            <text:p>370.447</text:p>
          </table:table-cell>
          <table:covered-table-cell/>
          <table:table-cell table:number-columns-repeated="16381"/>
        </table:table-row>
        <table:table-row table:style-name="ro11">
          <table:table-cell office:value-type="string" table:style-name="ce58">
            <text:p>Fonte: SIAFI</text:p>
          </table:table-cell>
          <table:table-cell table:style-name="ce59"/>
          <table:table-cell table:number-columns-repeated="255" table:style-name="ce40"/>
          <table:table-cell table:number-columns-repeated="16127"/>
        </table:table-row>
        <table:table-row table:style-name="ro11">
          <table:table-cell office:value-type="string" table:style-name="ce58">
            <text:p>Nota: Receita Corrente Líquida divulgada pela <text:s/>Portaria <text:s/>nº 557, de 21 de setembro de 2009, <text:s/>da Secretaria do Tesouro Nacional.</text:p>
          </table:table-cell>
          <table:table-cell table:style-name="ce59"/>
          <table:table-cell table:number-columns-repeated="255" table:style-name="ce40"/>
          <table:table-cell table:number-columns-repeated="16127"/>
        </table:table-row>
        <table:table-row table:style-name="ro11">
          <table:table-cell office:value-type="string" table:style-name="ce58">
            <text:p><text:s text:c="11"/>Durante o exercício, somente as despesas liquidadas são consideradas executadas. No encerramento do exercício, as despesas não liquidadas</text:p>
          </table:table-cell>
          <table:table-cell table:number-columns-repeated="256" table:style-name="ce40"/>
          <table:table-cell table:number-columns-repeated="16127"/>
        </table:table-row>
        <table:table-row table:style-name="ro11">
          <table:table-cell office:value-type="string" table:style-name="ce58">
            <text:p>inscritas em restos a pagar não processados são também consideradas executadas. Dessa forma, para maior transparência, as despesas executadas</text:p>
          </table:table-cell>
          <table:table-cell table:number-columns-repeated="256" table:style-name="ce40"/>
          <table:table-cell table:number-columns-repeated="16127"/>
        </table:table-row>
        <table:table-row table:style-name="ro11">
          <table:table-cell office:value-type="string" table:style-name="ce58">
            <text:p>estão segregadas em:</text:p>
          </table:table-cell>
          <table:table-cell table:number-columns-repeated="256" table:style-name="ce40"/>
          <table:table-cell table:number-columns-repeated="16127"/>
        </table:table-row>
        <table:table-row table:style-name="ro11">
          <table:table-cell office:value-type="string" table:style-name="ce58">
            <text:p><text:s text:c="11"/>a) Despesas liquidadas, consideradas aquelas em que houve a entrega do material ou serviço, nos termos do art. 63 da Lei 4.320/64.</text:p>
          </table:table-cell>
          <table:table-cell table:number-columns-repeated="256" table:style-name="ce40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73">
            <text:p><text:s text:c="11"/>b) Despesas empenhadas mas não liquidadas, inscritas em Restos a Pagar não processados, consideradas liquidadas no encerramento do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73">
            <text:p>exercício, por força do inciso II do art. 35 da Lei 4.320/64.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number-columns-spanned="3" table:number-rows-spanned="1" table:style-name="ce74"/>
          <table:covered-table-cell table:number-columns-repeated="2"/>
          <table:table-cell table:number-columns-repeated="16381"/>
        </table:table-row>
        <table:table-row table:number-rows-repeated="4" table:style-name="ro11">
          <table:table-cell table:style-name="ce61"/>
          <table:table-cell table:style-name="ce42"/>
          <table:table-cell table:number-columns-repeated="255" table:style-name="ce40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75">
            <text:p>ROBERTO MONTEIRO GURGEL SANTOS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74">
            <text:p>Procurador-Geral da República</text:p>
          </table:table-cell>
          <table:covered-table-cell table:number-columns-repeated="2"/>
          <table:table-cell table:number-columns-repeated="16381"/>
        </table:table-row>
        <table:table-row table:number-rows-repeated="4" table:style-name="ro11">
          <table:table-cell table:style-name="ce61"/>
          <table:table-cell table:style-name="ce42"/>
          <table:table-cell table:number-columns-repeated="255" table:style-name="ce40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75">
            <text:p>CARLOS FREDERICO SANTOS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74">
            <text:p>Secretário-Geral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1">
          <table:table-cell table:number-columns-repeated="3" table:style-name="ce60"/>
          <table:table-cell table:number-columns-repeated="16381"/>
        </table:table-row>
        <table:table-row table:number-rows-repeated="2" table:style-name="ro11">
          <table:table-cell table:style-name="ce61"/>
          <table:table-cell table:style-name="ce42"/>
          <table:table-cell table:number-columns-repeated="255" table:style-name="ce40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74">
            <text:p>SEBASTIÃO GONÇALVES DE AMORIM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74">
            <text:p>Auditor-Chefe</text:p>
          </table:table-cell>
          <table:covered-table-cell table:number-columns-repeated="2"/>
          <table:table-cell table:number-columns-repeated="16381"/>
        </table:table-row>
        <table:table-row table:number-rows-repeated="1048514" table:style-name="ro5">
          <table:table-cell table:number-columns-repeated="16384"/>
        </table:table-row>
        <table:named-expressions>
          <table:named-range table:name="Print_Area" table:cell-range-address="Anexo_2_-_Pessoal_MPDFT.$A$1:Anexo_2_-_Pessoal_MPDFT.$C$62" table:base-cell-address="Anexo_2_-_Pessoal_MPDF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7P0">
      <number:text>R$ </number:text>
      <number:number number:decimal-places="2" number:min-integer-digits="1" number:grouping="true"/>
      <number:text> </number:text>
    </number:number-style>
    <number:number-style style:name="N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_91_0_93_" style:display-name="Separador de milhares [0]" style:family="table-cell" style:data-style-name="N33">
      <style:table-cell-properties style:vertical-align="automatic" fo:background-color="transparent"/>
    </style:style>
  </office:styles>
  <office:automatic-styles>
    <style:page-layout style:name="pm1">
      <style:page-layout-properties fo:margin-top="0.39375in" fo:margin-bottom="0.39375in" fo:margin-left="0.590278in" fo:margin-right="0.39375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.590278in" fo:margin-right="0.39375in" fo:margin-bottom="0in"/>
      </style:header-style>
      <style:footer-style>
        <style:header-footer-properties fo:min-height="0in" fo:margin-left="0.590278in" fo:margin-right="0.393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GR</meta:initial-creator>
    <dc:creator>Selene Castro Nascimento</dc:creator>
    <meta:creation-date>2004-05-24T17:56:00Z</meta:creation-date>
    <dc:date>2026-04-30T19:12:51Z</dc:date>
    <meta:editing-cycles>2</meta:editing-cycles>
  </office:meta>
</office:document-meta>
</file>