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57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V_237_rgula_32_2" style:data-style-name="N42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V_237_rgula_32_2" style:data-style-name="N42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7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93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99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100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101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V_237_rgula_32_2" style:data-style-name="N42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V_237_rgula_32_2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185" style:family="table-cell" style:parent-style-name="V_237_rgula_32_2" style:data-style-name="N4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2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2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2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V_237_rgula_32_2" style:data-style-name="N42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V_237_rgula_32_2" style:data-style-name="N4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V_237_rgula_32_2" style:data-style-name="N42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V_237_rgula_32_2" style:data-style-name="N4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V_237_rgula_32_2" style:data-style-name="N42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V_237_rgula_32_2" style:data-style-name="N42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V_237_rgula_32_2" style:data-style-name="N42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V_237_rgula_32_2" style:data-style-name="N42">
      <style:table-cell-properties style:vertical-align="automatic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2.65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6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8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2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2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302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3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4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306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307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30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76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8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JANEIRO A DEZEMBRO/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62">
            <text:p>DESPESA COM PESSOAL</text:p>
          </table:table-cell>
          <table:table-cell office:value-type="string" table:number-columns-spanned="14" table:number-rows-spanned="1" table:style-name="ce16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6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4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1</text:p>
          </table:table-cell>
          <table:table-cell office:value-type="string" table:style-name="ce14">
            <text:p>FEV/21</text:p>
          </table:table-cell>
          <table:table-cell office:value-type="string" table:style-name="ce14">
            <text:p>MAR/21</text:p>
          </table:table-cell>
          <table:table-cell office:value-type="string" table:style-name="ce14">
            <text:p>ABR/21</text:p>
          </table:table-cell>
          <table:table-cell office:value-type="string" table:style-name="ce14">
            <text:p>MAI/21</text:p>
          </table:table-cell>
          <table:table-cell office:value-type="string" table:style-name="ce14">
            <text:p>JUN/21</text:p>
          </table:table-cell>
          <table:table-cell office:value-type="string" table:style-name="ce14">
            <text:p>JUL/21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SET/21</text:p>
          </table:table-cell>
          <table:table-cell office:value-type="string" table:style-name="ce14">
            <text:p>OUT/21</text:p>
          </table:table-cell>
          <table:table-cell office:value-type="string" table:style-name="ce14">
            <text:p>NOV/21</text:p>
          </table:table-cell>
          <table:table-cell office:value-type="string" table:style-name="ce14">
            <text:p>DEZ/21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598407517.6099999" table:formula="of:=SUM([.B18];[.B21];[.B24];[.B25])" table:style-name="ce18">
            <text:p>598.407.517,61<text:s/></text:p>
          </table:table-cell>
          <table:table-cell office:value-type="float" office:value="402254789.61999995" table:formula="of:=SUM([.C18];[.C21];[.C24])" table:style-name="ce18">
            <text:p>402.254.789,62<text:s/></text:p>
          </table:table-cell>
          <table:table-cell office:value-type="float" office:value="399960572.19999999" table:formula="of:=SUM([.D18];[.D21];[.D24])" table:style-name="ce18">
            <text:p>399.960.572,20<text:s/></text:p>
          </table:table-cell>
          <table:table-cell office:value-type="float" office:value="397509647.51000005" table:formula="of:=SUM([.E18];[.E21];[.E24])" table:style-name="ce18">
            <text:p>397.509.647,51<text:s/></text:p>
          </table:table-cell>
          <table:table-cell office:value-type="float" office:value="399248682.22000003" table:formula="of:=SUM([.F18];[.F21];[.F24])" table:style-name="ce18">
            <text:p>399.248.682,22<text:s/></text:p>
          </table:table-cell>
          <table:table-cell office:value-type="float" office:value="408134983.95000005" table:formula="of:=SUM([.G18];[.G21];[.G24])" table:style-name="ce18">
            <text:p>408.134.983,95<text:s/></text:p>
          </table:table-cell>
          <table:table-cell office:value-type="float" office:value="403363802.47000003" table:formula="of:=SUM([.H18];[.H21];[.H24])" table:style-name="ce19">
            <text:p>403.363.802,47<text:s/></text:p>
          </table:table-cell>
          <table:table-cell office:value-type="float" office:value="405047057.88999999" table:formula="of:=SUM([.I18];[.I21];[.I24])" table:style-name="ce18">
            <text:p>405.047.057,89<text:s/></text:p>
          </table:table-cell>
          <table:table-cell office:value-type="float" office:value="400527109.69" table:formula="of:=SUM([.J18];[.J21];[.J24])" table:style-name="ce18">
            <text:p>400.527.109,69<text:s/></text:p>
          </table:table-cell>
          <table:table-cell office:value-type="float" office:value="409349040.94999999" table:formula="of:=SUM([.K18];[.K21];[.K24])" table:style-name="ce18">
            <text:p>409.349.040,95<text:s/></text:p>
          </table:table-cell>
          <table:table-cell office:value-type="float" office:value="442116408.58999997" table:formula="of:=SUM([.L18];[.L21];[.L24])" table:style-name="ce18">
            <text:p>442.116.408,59<text:s/></text:p>
          </table:table-cell>
          <table:table-cell office:value-type="float" office:value="800017543.90999997" table:formula="of:=SUM([.M18];[.M21];[.M24])" table:style-name="ce18">
            <text:p>800.017.543,91<text:s/></text:p>
          </table:table-cell>
          <table:table-cell office:value-type="float" office:value="5465937156.6099997" table:formula="of:=SUM([.B17:.M17])" table:style-name="ce18">
            <text:p>5.465.937.156,61<text:s/></text:p>
          </table:table-cell>
          <table:table-cell office:value-type="float" office:value="1713223.08" table:formula="of:=SUM([.O18];[.O21];[.O24])" table:style-name="ce18">
            <text:p>1.713.223,0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12031066.28999996" table:formula="of:=SUM([.B19:.B20])" table:style-name="ce21">
            <text:p>512.031.066,29<text:s/></text:p>
          </table:table-cell>
          <table:table-cell office:value-type="float" office:value="344435775.80999994" table:formula="of:=SUM([.C19:.C20])" table:style-name="ce21">
            <text:p>344.435.775,81<text:s/></text:p>
          </table:table-cell>
          <table:table-cell office:value-type="float" office:value="342358079.49000001" table:formula="of:=SUM([.D19:.D20])" table:style-name="ce21">
            <text:p>342.358.079,49<text:s/></text:p>
          </table:table-cell>
          <table:table-cell office:value-type="float" office:value="340073640.94000006" table:formula="of:=SUM([.E19:.E20])" table:style-name="ce21">
            <text:p>340.073.640,94<text:s/></text:p>
          </table:table-cell>
          <table:table-cell office:value-type="float" office:value="341638439.56999999" table:formula="of:=SUM([.F19:.F20])" table:style-name="ce21">
            <text:p>341.638.439,57<text:s/></text:p>
          </table:table-cell>
          <table:table-cell office:value-type="float" office:value="350767572.22000003" table:formula="of:=SUM([.G19:.G20])" table:style-name="ce21">
            <text:p>350.767.572,22<text:s/></text:p>
          </table:table-cell>
          <table:table-cell office:value-type="float" office:value="345371744.36000001" table:formula="of:=SUM([.H19:.H20])" table:style-name="ce22">
            <text:p>345.371.744,36<text:s/></text:p>
          </table:table-cell>
          <table:table-cell office:value-type="float" office:value="347364783.15999997" table:formula="of:=SUM([.I19:.I20])" table:style-name="ce21">
            <text:p>347.364.783,16<text:s/></text:p>
          </table:table-cell>
          <table:table-cell office:value-type="float" office:value="343208050.49000001" table:formula="of:=SUM([.J19:.J20])" table:style-name="ce21">
            <text:p>343.208.050,49<text:s/></text:p>
          </table:table-cell>
          <table:table-cell office:value-type="float" office:value="351524740.14999998" table:formula="of:=SUM([.K19:.K20])" table:style-name="ce21">
            <text:p>351.524.740,15<text:s/></text:p>
          </table:table-cell>
          <table:table-cell office:value-type="float" office:value="360095712.33999997" table:formula="of:=SUM([.L19:.L20])" table:style-name="ce21">
            <text:p>360.095.712,34<text:s/></text:p>
          </table:table-cell>
          <table:table-cell office:value-type="float" office:value="701060167.15999997" table:formula="of:=SUM([.M19:.M20])" table:style-name="ce21">
            <text:p>701.060.167,16<text:s/></text:p>
          </table:table-cell>
          <table:table-cell office:value-type="float" office:value="4679929771.9800005" table:formula="of:=SUM([.B18:.M18])" table:style-name="ce23">
            <text:p>4.679.929.771,98<text:s/></text:p>
          </table:table-cell>
          <table:table-cell office:value-type="float" office:value="1431325.62" table:formula="of:=SUM([.O19:.O20])" table:style-name="ce21">
            <text:p>1.431.325,6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54398841.77999997" table:style-name="ce21">
            <text:p>454.398.841,78<text:s/></text:p>
          </table:table-cell>
          <table:table-cell office:value-type="float" office:value="286785835.27999997" table:style-name="ce21">
            <text:p>286.785.835,28<text:s/></text:p>
          </table:table-cell>
          <table:table-cell office:value-type="float" office:value="284766024.81999999" table:style-name="ce21">
            <text:p>284.766.024,82<text:s/></text:p>
          </table:table-cell>
          <table:table-cell office:value-type="float" office:value="282630644.35000002" table:style-name="ce21">
            <text:p>282.630.644,35<text:s/></text:p>
          </table:table-cell>
          <table:table-cell office:value-type="float" office:value="284234714.36000001" table:style-name="ce21">
            <text:p>284.234.714,36<text:s/></text:p>
          </table:table-cell>
          <table:table-cell office:value-type="float" office:value="293283206.67000002" table:style-name="ce21">
            <text:p>293.283.206,67<text:s/></text:p>
          </table:table-cell>
          <table:table-cell office:value-type="float" office:value="287954601.5" table:style-name="ce21">
            <text:p>287.954.601,50<text:s/></text:p>
          </table:table-cell>
          <table:table-cell office:value-type="float" office:value="290017814.69" table:style-name="ce21">
            <text:p>290.017.814,69<text:s/></text:p>
          </table:table-cell>
          <table:table-cell office:value-type="float" office:value="285888257.61000001" table:style-name="ce21">
            <text:p>285.888.257,61<text:s/></text:p>
          </table:table-cell>
          <table:table-cell office:value-type="float" office:value="294005520.70999998" table:style-name="ce21">
            <text:p>294.005.520,71<text:s/></text:p>
          </table:table-cell>
          <table:table-cell office:value-type="float" office:value="301341941.19999999" table:style-name="ce21">
            <text:p>301.341.941,20<text:s/></text:p>
          </table:table-cell>
          <table:table-cell office:value-type="float" office:value="589998835.28999996" table:style-name="ce21">
            <text:p>589.998.835,29<text:s/></text:p>
          </table:table-cell>
          <table:table-cell office:value-type="float" office:value="3935306238.2600002" table:formula="of:=SUM([.B19:.M19])" table:style-name="ce23">
            <text:p>3.935.306.238,26<text:s/></text:p>
          </table:table-cell>
          <table:table-cell office:value-type="float" office:value="1312912.6200000001" table:style-name="ce21">
            <text:p>1.312.912,6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7632224.509999998" table:style-name="ce21">
            <text:p>57.632.224,51<text:s/></text:p>
          </table:table-cell>
          <table:table-cell office:value-type="float" office:value="57649940.530000001" table:style-name="ce21">
            <text:p>57.649.940,53<text:s/></text:p>
          </table:table-cell>
          <table:table-cell office:value-type="float" office:value="57592054.670000002" table:style-name="ce21">
            <text:p>57.592.054,67<text:s/></text:p>
          </table:table-cell>
          <table:table-cell office:value-type="float" office:value="57442996.590000004" table:style-name="ce21">
            <text:p>57.442.996,59<text:s/></text:p>
          </table:table-cell>
          <table:table-cell office:value-type="float" office:value="57403725.210000001" table:style-name="ce21">
            <text:p>57.403.725,21<text:s/></text:p>
          </table:table-cell>
          <table:table-cell office:value-type="float" office:value="57484365.549999997" table:style-name="ce22">
            <text:p>57.484.365,55<text:s/></text:p>
          </table:table-cell>
          <table:table-cell office:value-type="float" office:value="57417142.859999999" table:style-name="ce21">
            <text:p>57.417.142,86<text:s/></text:p>
          </table:table-cell>
          <table:table-cell office:value-type="float" office:value="57346968.469999999" table:style-name="ce21">
            <text:p>57.346.968,47<text:s/></text:p>
          </table:table-cell>
          <table:table-cell office:value-type="float" office:value="57319792.880000003" table:style-name="ce21">
            <text:p>57.319.792,88<text:s/></text:p>
          </table:table-cell>
          <table:table-cell office:value-type="float" office:value="57519219.439999998" table:style-name="ce22">
            <text:p>57.519.219,44<text:s/></text:p>
          </table:table-cell>
          <table:table-cell office:value-type="float" office:value="58753771.140000001" table:style-name="ce21">
            <text:p>58.753.771,14<text:s/></text:p>
          </table:table-cell>
          <table:table-cell office:value-type="float" office:value="111061331.87" table:style-name="ce21">
            <text:p>111.061.331,87<text:s/></text:p>
          </table:table-cell>
          <table:table-cell office:value-type="float" office:value="744623533.72000003" table:formula="of:=SUM([.B20:.M20])" table:style-name="ce23">
            <text:p>744.623.533,72<text:s/></text:p>
          </table:table-cell>
          <table:table-cell office:value-type="float" office:value="118413" table:style-name="ce21">
            <text:p>118.413,0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86376451.319999993" table:formula="of:=SUM([.B22:.B23])" table:style-name="ce21">
            <text:p>86.376.451,32<text:s/></text:p>
          </table:table-cell>
          <table:table-cell office:value-type="float" office:value="57819013.810000002" table:formula="of:=SUM([.C22:.C23])" table:style-name="ce21">
            <text:p>57.819.013,81<text:s/></text:p>
          </table:table-cell>
          <table:table-cell office:value-type="float" office:value="57602492.710000001" table:formula="of:=SUM([.D22:.D23])" table:style-name="ce21">
            <text:p>57.602.492,71<text:s/></text:p>
          </table:table-cell>
          <table:table-cell office:value-type="float" office:value="57436006.57" table:formula="of:=SUM([.E22:.E23])" table:style-name="ce21">
            <text:p>57.436.006,57<text:s/></text:p>
          </table:table-cell>
          <table:table-cell office:value-type="float" office:value="57610242.650000006" table:formula="of:=SUM([.F22:.F23])" table:style-name="ce21">
            <text:p>57.610.242,65<text:s/></text:p>
          </table:table-cell>
          <table:table-cell office:value-type="float" office:value="57367411.730000004" table:formula="of:=SUM([.G22:.G23])" table:style-name="ce21">
            <text:p>57.367.411,73<text:s/></text:p>
          </table:table-cell>
          <table:table-cell office:value-type="float" office:value="57992058.109999999" table:formula="of:=SUM([.H22:.H23])" table:style-name="ce22">
            <text:p>57.992.058,11<text:s/></text:p>
          </table:table-cell>
          <table:table-cell office:value-type="float" office:value="57682274.730000004" table:formula="of:=SUM([.I22:.I23])" table:style-name="ce21">
            <text:p>57.682.274,73<text:s/></text:p>
          </table:table-cell>
          <table:table-cell office:value-type="float" office:value="57319059.199999996" table:formula="of:=SUM([.J22:.J23])" table:style-name="ce21">
            <text:p>57.319.059,20<text:s/></text:p>
          </table:table-cell>
          <table:table-cell office:value-type="float" office:value="57824300.800000004" table:formula="of:=SUM([.K22:.K23])" table:style-name="ce21">
            <text:p>57.824.300,80<text:s/></text:p>
          </table:table-cell>
          <table:table-cell office:value-type="float" office:value="82020696.25" table:formula="of:=SUM([.L22:.L23])" table:style-name="ce21">
            <text:p>82.020.696,25<text:s/></text:p>
          </table:table-cell>
          <table:table-cell office:value-type="float" office:value="98957376.75" table:formula="of:=SUM([.M22:.M23])" table:style-name="ce21">
            <text:p>98.957.376,75<text:s/></text:p>
          </table:table-cell>
          <table:table-cell office:value-type="float" office:value="786007384.63" table:formula="of:=SUM([.B21:.M21])" table:style-name="ce23">
            <text:p>786.007.384,63<text:s/></text:p>
          </table:table-cell>
          <table:table-cell office:value-type="float" office:value="281897.45999999996" table:formula="of:=SUM([.O22:.O23])" table:style-name="ce21">
            <text:p>281.897,46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7517900.189999998" table:style-name="ce21">
            <text:p>67.517.900,19<text:s/></text:p>
          </table:table-cell>
          <table:table-cell office:value-type="float" office:value="44914455.329999998" table:style-name="ce21">
            <text:p>44.914.455,33<text:s/></text:p>
          </table:table-cell>
          <table:table-cell office:value-type="float" office:value="44817167.859999999" table:style-name="ce21">
            <text:p>44.817.167,86<text:s/></text:p>
          </table:table-cell>
          <table:table-cell office:value-type="float" office:value="44752479.850000001" table:style-name="ce21">
            <text:p>44.752.479,85<text:s/></text:p>
          </table:table-cell>
          <table:table-cell office:value-type="float" office:value="44789859.560000002" table:style-name="ce21">
            <text:p>44.789.859,56<text:s/></text:p>
          </table:table-cell>
          <table:table-cell office:value-type="float" office:value="44628513.130000003" table:style-name="ce21">
            <text:p>44.628.513,13<text:s/></text:p>
          </table:table-cell>
          <table:table-cell office:value-type="float" office:value="44923595.710000001" table:style-name="ce21">
            <text:p>44.923.595,71<text:s/></text:p>
          </table:table-cell>
          <table:table-cell office:value-type="float" office:value="44863981.700000003" table:style-name="ce21">
            <text:p>44.863.981,70<text:s/></text:p>
          </table:table-cell>
          <table:table-cell office:value-type="float" office:value="44539170.259999998" table:style-name="ce21">
            <text:p>44.539.170,26<text:s/></text:p>
          </table:table-cell>
          <table:table-cell office:value-type="float" office:value="44962574.130000003" table:style-name="ce21">
            <text:p>44.962.574,13<text:s/></text:p>
          </table:table-cell>
          <table:table-cell office:value-type="float" office:value="65976907.670000002" table:style-name="ce21">
            <text:p>65.976.907,67<text:s/></text:p>
          </table:table-cell>
          <table:table-cell office:value-type="float" office:value="79756161.489999995" table:style-name="ce21">
            <text:p>79.756.161,49<text:s/></text:p>
          </table:table-cell>
          <table:table-cell office:value-type="float" office:value="616442766.88" table:formula="of:=SUM([.B22:.M22])" table:style-name="ce23">
            <text:p>616.442.766,88<text:s/></text:p>
          </table:table-cell>
          <table:table-cell office:value-type="float" office:value="212226.99" table:style-name="ce21">
            <text:p>212.226,9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8858551.129999999" table:style-name="ce21">
            <text:p>18.858.551,13<text:s/></text:p>
          </table:table-cell>
          <table:table-cell office:value-type="float" office:value="12904558.48" table:style-name="ce21">
            <text:p>12.904.558,48<text:s/></text:p>
          </table:table-cell>
          <table:table-cell office:value-type="float" office:value="12785324.85" table:style-name="ce21">
            <text:p>12.785.324,85<text:s/></text:p>
          </table:table-cell>
          <table:table-cell office:value-type="float" office:value="12683526.720000001" table:style-name="ce21">
            <text:p>12.683.526,72<text:s/></text:p>
          </table:table-cell>
          <table:table-cell office:value-type="float" office:value="12820383.09" table:style-name="ce21">
            <text:p>12.820.383,09<text:s/></text:p>
          </table:table-cell>
          <table:table-cell office:value-type="float" office:value="12738898.6" table:style-name="ce21">
            <text:p>12.738.898,60<text:s/></text:p>
          </table:table-cell>
          <table:table-cell office:value-type="float" office:value="13068462.4" table:style-name="ce21">
            <text:p>13.068.462,40<text:s/></text:p>
          </table:table-cell>
          <table:table-cell office:value-type="float" office:value="12818293.029999999" table:style-name="ce21">
            <text:p>12.818.293,03<text:s/></text:p>
          </table:table-cell>
          <table:table-cell office:value-type="float" office:value="12779888.939999999" table:style-name="ce21">
            <text:p>12.779.888,94<text:s/></text:p>
          </table:table-cell>
          <table:table-cell office:value-type="float" office:value="12861726.67" table:style-name="ce21">
            <text:p>12.861.726,67<text:s/></text:p>
          </table:table-cell>
          <table:table-cell office:value-type="float" office:value="16043788.58" table:style-name="ce21">
            <text:p>16.043.788,58<text:s/></text:p>
          </table:table-cell>
          <table:table-cell office:value-type="float" office:value="19201215.260000002" table:style-name="ce21">
            <text:p>19.201.215,26<text:s/></text:p>
          </table:table-cell>
          <table:table-cell office:value-type="float" office:value="169564617.75" table:formula="of:=SUM([.B23:.M23])" table:style-name="ce23">
            <text:p>169.564.617,75<text:s/></text:p>
          </table:table-cell>
          <table:table-cell office:value-type="float" office:value="69670.47" table:style-name="ce21">
            <text:p>69.670,47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87997070.279999986" table:formula="of:=SUM([.B27:.B30])" table:style-name="ce18">
            <text:p>87.997.070,28<text:s/></text:p>
          </table:table-cell>
          <table:table-cell office:value-type="float" office:value="58669492.469999999" table:formula="of:=SUM([.C27:.C30])" table:style-name="ce18">
            <text:p>58.669.492,47<text:s/></text:p>
          </table:table-cell>
          <table:table-cell office:value-type="float" office:value="58004287.700000003" table:formula="of:=SUM([.D27:.D30])" table:style-name="ce18">
            <text:p>58.004.287,70<text:s/></text:p>
          </table:table-cell>
          <table:table-cell office:value-type="float" office:value="58325457.850000001" table:formula="of:=SUM([.E27:.E30])" table:style-name="ce18">
            <text:p>58.325.457,85<text:s/></text:p>
          </table:table-cell>
          <table:table-cell office:value-type="float" office:value="57941708.359999999" table:formula="of:=SUM([.F27:.F30])" table:style-name="ce18">
            <text:p>57.941.708,36<text:s/></text:p>
          </table:table-cell>
          <table:table-cell office:value-type="float" office:value="57367411.729999997" table:formula="of:=SUM([.G27:.G30])" table:style-name="ce18">
            <text:p>57.367.411,73<text:s/></text:p>
          </table:table-cell>
          <table:table-cell office:value-type="float" office:value="57992058.109999999" table:formula="of:=SUM([.H27:.H30])" table:style-name="ce19">
            <text:p>57.992.058,11<text:s/></text:p>
          </table:table-cell>
          <table:table-cell office:value-type="float" office:value="57696702.119999997" table:formula="of:=SUM([.I27:.I30])" table:style-name="ce18">
            <text:p>57.696.702,12<text:s/></text:p>
          </table:table-cell>
          <table:table-cell office:value-type="float" office:value="57319059.200000003" table:formula="of:=SUM([.J27:.J30])" table:style-name="ce18">
            <text:p>57.319.059,20<text:s/></text:p>
          </table:table-cell>
          <table:table-cell office:value-type="float" office:value="57951957.140000001" table:formula="of:=SUM([.K27:.K30])" table:style-name="ce18">
            <text:p>57.951.957,14<text:s/></text:p>
          </table:table-cell>
          <table:table-cell office:value-type="float" office:value="98811461.840000004" table:formula="of:=SUM([.L27:.L30])" table:style-name="ce18">
            <text:p>98.811.461,84<text:s/></text:p>
          </table:table-cell>
          <table:table-cell office:value-type="float" office:value="63263499.350000001" table:formula="of:=SUM([.M27:.M30])" table:style-name="ce18">
            <text:p>63.263.499,35<text:s/></text:p>
          </table:table-cell>
          <table:table-cell office:value-type="float" office:value="771340166.1500001" table:formula="of:=SUM([.B26:.M26])" table:style-name="ce18">
            <text:p>771.340.166,15<text:s/></text:p>
          </table:table-cell>
          <table:table-cell office:value-type="float" office:value="281897.46000000002" table:formula="of:=SUM([.O27:.O30])" table:style-name="ce18">
            <text:p>281.897,46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620618.96" table:style-name="ce23">
            <text:p>1.620.618,96<text:s/></text:p>
          </table:table-cell>
          <table:table-cell office:value-type="float" office:value="850478.66" table:style-name="ce23">
            <text:p>850.478,66<text:s/></text:p>
          </table:table-cell>
          <table:table-cell office:value-type="float" office:value="401794.99" table:style-name="ce23">
            <text:p>401.794,99<text:s/></text:p>
          </table:table-cell>
          <table:table-cell office:value-type="float" office:value="889451.28" table:style-name="ce23">
            <text:p>889.451,28<text:s/></text:p>
          </table:table-cell>
          <table:table-cell office:value-type="float" office:value="331465.71000000002" table:style-name="ce23">
            <text:p>331.465,7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4427.39" table:style-name="ce23">
            <text:p>14.427,39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27656.34" table:style-name="ce23">
            <text:p>127.656,34<text:s/></text:p>
          </table:table-cell>
          <table:table-cell office:value-type="float" office:value="16790765.59" table:style-name="ce23">
            <text:p>16.790.765,59<text:s/></text:p>
          </table:table-cell>
          <table:table-cell office:value-type="float" office:value="926555.78" table:style-name="ce23">
            <text:p>926.555,78<text:s/></text:p>
          </table:table-cell>
          <table:table-cell office:value-type="float" office:value="21953214.700000003" table:formula="of:=SUM([.B29:.M29])" table:style-name="ce23">
            <text:p>21.953.214,7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86376451.319999993" table:style-name="ce23">
            <text:p>86.376.451,32<text:s/></text:p>
          </table:table-cell>
          <table:table-cell office:value-type="float" office:value="57819013.810000002" table:style-name="ce23">
            <text:p>57.819.013,81<text:s/></text:p>
          </table:table-cell>
          <table:table-cell office:value-type="float" office:value="57602492.710000001" table:style-name="ce23">
            <text:p>57.602.492,71<text:s/></text:p>
          </table:table-cell>
          <table:table-cell office:value-type="float" office:value="57436006.57" table:style-name="ce23">
            <text:p>57.436.006,57<text:s/></text:p>
          </table:table-cell>
          <table:table-cell office:value-type="float" office:value="57610242.649999999" table:style-name="ce23">
            <text:p>57.610.242,65<text:s/></text:p>
          </table:table-cell>
          <table:table-cell office:value-type="float" office:value="57367411.729999997" table:style-name="ce23">
            <text:p>57.367.411,73<text:s/></text:p>
          </table:table-cell>
          <table:table-cell office:value-type="float" office:value="57992058.109999999" table:style-name="ce23">
            <text:p>57.992.058,11<text:s/></text:p>
          </table:table-cell>
          <table:table-cell office:value-type="float" office:value="57682274.729999997" table:style-name="ce23">
            <text:p>57.682.274,73<text:s/></text:p>
          </table:table-cell>
          <table:table-cell office:value-type="float" office:value="57319059.200000003" table:style-name="ce23">
            <text:p>57.319.059,20<text:s/></text:p>
          </table:table-cell>
          <table:table-cell office:value-type="float" office:value="57824300.799999997" table:style-name="ce23">
            <text:p>57.824.300,80<text:s/></text:p>
          </table:table-cell>
          <table:table-cell office:value-type="float" office:value="82020696.25" table:style-name="ce23">
            <text:p>82.020.696,25<text:s/></text:p>
          </table:table-cell>
          <table:table-cell office:value-type="float" office:value="62336943.57" table:style-name="ce23">
            <text:p>62.336.943,57<text:s/></text:p>
          </table:table-cell>
          <table:table-cell office:value-type="float" office:value="749386951.45000005" table:formula="of:=SUM([.B30:.M30])" table:style-name="ce23">
            <text:p>749.386.951,45<text:s/></text:p>
          </table:table-cell>
          <table:table-cell office:value-type="float" office:value="281897.46000000002" table:style-name="ce23">
            <text:p>281.897,46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10410447.32999992" table:formula="of:=([.B17]-[.B26])" table:style-name="ce32">
            <text:p>510.410.447,33<text:s/></text:p>
          </table:table-cell>
          <table:table-cell office:value-type="float" office:value="343585297.14999998" table:formula="of:=([.C17]-[.C26])" table:style-name="ce32">
            <text:p>343.585.297,15<text:s/></text:p>
          </table:table-cell>
          <table:table-cell office:value-type="float" office:value="341956284.5" table:formula="of:=([.D17]-[.D26])" table:style-name="ce32">
            <text:p>341.956.284,50<text:s/></text:p>
          </table:table-cell>
          <table:table-cell office:value-type="float" office:value="339184189.66000003" table:formula="of:=([.E17]-[.E26])" table:style-name="ce32">
            <text:p>339.184.189,66<text:s/></text:p>
          </table:table-cell>
          <table:table-cell office:value-type="float" office:value="341306973.86000001" table:formula="of:=([.F17]-[.F26])" table:style-name="ce32">
            <text:p>341.306.973,86<text:s/></text:p>
          </table:table-cell>
          <table:table-cell office:value-type="float" office:value="350767572.22000003" table:formula="of:=([.G17]-[.G26])" table:style-name="ce32">
            <text:p>350.767.572,22<text:s/></text:p>
          </table:table-cell>
          <table:table-cell office:value-type="float" office:value="345371744.36000001" table:formula="of:=([.H17]-[.H26])" table:style-name="ce33">
            <text:p>345.371.744,36<text:s/></text:p>
          </table:table-cell>
          <table:table-cell office:value-type="float" office:value="347350355.76999998" table:formula="of:=([.I17]-[.I26])" table:style-name="ce32">
            <text:p>347.350.355,77<text:s/></text:p>
          </table:table-cell>
          <table:table-cell office:value-type="float" office:value="343208050.49000001" table:formula="of:=([.J17]-[.J26])" table:style-name="ce32">
            <text:p>343.208.050,49<text:s/></text:p>
          </table:table-cell>
          <table:table-cell office:value-type="float" office:value="351397083.81" table:formula="of:=([.K17]-[.K26])" table:style-name="ce32">
            <text:p>351.397.083,81<text:s/></text:p>
          </table:table-cell>
          <table:table-cell office:value-type="float" office:value="343304946.75" table:formula="of:=([.L17]-[.L26])" table:style-name="ce32">
            <text:p>343.304.946,75<text:s/></text:p>
          </table:table-cell>
          <table:table-cell office:value-type="float" office:value="736754044.55999994" table:formula="of:=([.M17]-[.M26])" table:style-name="ce32">
            <text:p>736.754.044,56<text:s/></text:p>
          </table:table-cell>
          <table:table-cell office:value-type="float" office:value="4694596990.4599991" table:formula="of:=([.N17]-[.N26])" table:style-name="ce32">
            <text:p>4.694.596.990,46<text:s/></text:p>
          </table:table-cell>
          <table:table-cell office:value-type="float" office:value="1431325.62" table:formula="of:=([.O17]-[.O26])" table:style-name="ce34">
            <text:p>1.431.325,62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7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3">
            <text:p>VALOR</text:p>
          </table:table-cell>
          <table:covered-table-cell table:number-columns-repeated="6"/>
          <table:table-cell office:value-type="string" table:number-columns-spanned="3" table:number-rows-spanned="1" table:style-name="ce17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RECEITA CORRENTE LÍQUIDA - RCL (IV) ²</text:p>
          </table:table-cell>
          <table:covered-table-cell table:number-columns-repeated="4"/>
          <table:table-cell office:value-type="float" office:value="1062519047775.45" table:number-columns-spanned="7" table:number-rows-spanned="1" table:style-name="ce225">
            <text:p>1.062.519.047.775,45</text:p>
          </table:table-cell>
          <table:covered-table-cell table:number-columns-repeated="6"/>
          <table:table-cell office:value-type="string" table:number-columns-spanned="3" table:number-rows-spanned="1" table:style-name="ce15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54">
            <text:p>DESPESA TOTAL COM PESSOAL - DTP (V) = (III a + III b) ³</text:p>
          </table:table-cell>
          <table:covered-table-cell table:number-columns-repeated="4"/>
          <table:table-cell office:value-type="float" office:value="4696028316.079999" table:formula="of:=SUM([.N32:.O32])" table:number-columns-spanned="7" table:number-rows-spanned="1" table:style-name="ce226">
            <text:p>4.696.028.316,08</text:p>
          </table:table-cell>
          <table:covered-table-cell table:number-columns-repeated="6"/>
          <table:table-cell office:value-type="float" office:value="0.44197121227255831" table:formula="of:=([.F36]/[.F35])*100" table:number-columns-spanned="3" table:number-rows-spanned="1" table:style-name="ce159">
            <text:p>0,44197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LIMITE MÁXIMO (VI) (incisos I, II e III, art. 20 da LRF)</text:p>
          </table:table-cell>
          <table:covered-table-cell table:number-columns-repeated="4"/>
          <table:table-cell office:value-type="float" office:value="6375114286.6526995" table:formula="of:=[.F35]*0.6%" table:number-columns-spanned="7" table:number-rows-spanned="1" table:style-name="ce227">
            <text:p>6.375.114.286,65</text:p>
          </table:table-cell>
          <table:covered-table-cell table:number-columns-repeated="6"/>
          <table:table-cell office:value-type="float" office:value="0.6" table:number-columns-spanned="3" table:number-rows-spanned="1" table:style-name="ce145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LIMITE PRUDENCIAL (VII) (0,95 x VI) (parágrafo único do art. 22 da LRF)</text:p>
          </table:table-cell>
          <table:covered-table-cell table:number-columns-repeated="4"/>
          <table:table-cell office:value-type="float" office:value="6056358572.3200645" table:formula="of:=[.F37]*95%" table:number-columns-spanned="7" table:number-rows-spanned="1" table:style-name="ce227">
            <text:p>6.056.358.572,32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145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LIMITE DE ALERTA (VIII) (0,90 x VI) (inciso II do § 1º do art. 59 da LRF)</text:p>
          </table:table-cell>
          <table:covered-table-cell table:number-columns-repeated="4"/>
          <table:table-cell office:value-type="float" office:value="5737602857.9874296" table:formula="of:=[.F37]*90%" table:number-columns-spanned="7" table:number-rows-spanned="1" table:style-name="ce227">
            <text:p>5.737.602.857,99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145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janeiro/2022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1.233, de 20/1/2022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7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13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8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36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13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7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138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139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76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8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JANEIRO A DEZEMBRO/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62">
            <text:p>DESPESA COM PESSOAL</text:p>
          </table:table-cell>
          <table:table-cell office:value-type="string" table:number-columns-spanned="14" table:number-rows-spanned="1" table:style-name="ce16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6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4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80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JAN/21</text:p>
          </table:table-cell>
          <table:table-cell office:value-type="string" table:style-name="ce14">
            <text:p>FEV/21</text:p>
          </table:table-cell>
          <table:table-cell office:value-type="string" table:style-name="ce14">
            <text:p>MAR/21</text:p>
          </table:table-cell>
          <table:table-cell office:value-type="string" table:style-name="ce14">
            <text:p>ABR/21</text:p>
          </table:table-cell>
          <table:table-cell office:value-type="string" table:style-name="ce14">
            <text:p>MAI/21</text:p>
          </table:table-cell>
          <table:table-cell office:value-type="string" table:style-name="ce14">
            <text:p>JUN/21</text:p>
          </table:table-cell>
          <table:table-cell office:value-type="string" table:style-name="ce14">
            <text:p>JUL/21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SET/21</text:p>
          </table:table-cell>
          <table:table-cell office:value-type="string" table:style-name="ce14">
            <text:p>OUT/21</text:p>
          </table:table-cell>
          <table:table-cell office:value-type="string" table:style-name="ce14">
            <text:p>NOV/21</text:p>
          </table:table-cell>
          <table:table-cell office:value-type="string" table:style-name="ce14">
            <text:p>DEZ/21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92485153.859999999" table:formula="of:=SUM([.B18];[.B21];[.B24];[.B25])" table:style-name="ce49">
            <text:p>92.485.153,86<text:s/></text:p>
          </table:table-cell>
          <table:table-cell office:value-type="float" office:value="60712494.369999997" table:formula="of:=SUM([.C18];[.C21];[.C24];[.C25])" table:style-name="ce49">
            <text:p>60.712.494,37<text:s/></text:p>
          </table:table-cell>
          <table:table-cell office:value-type="float" office:value="60765580.850000001" table:formula="of:=SUM([.D18];[.D21];[.D24];[.D25])" table:style-name="ce49">
            <text:p>60.765.580,85<text:s/></text:p>
          </table:table-cell>
          <table:table-cell office:value-type="float" office:value="60489209.189999998" table:formula="of:=SUM([.E18];[.E21];[.E24];[.E25])" table:style-name="ce49">
            <text:p>60.489.209,19<text:s/></text:p>
          </table:table-cell>
          <table:table-cell office:value-type="float" office:value="61006937.640000001" table:formula="of:=SUM([.F18];[.F21];[.F24];[.F25])" table:style-name="ce49">
            <text:p>61.006.937,64<text:s/></text:p>
          </table:table-cell>
          <table:table-cell office:value-type="float" office:value="61967232.18" table:formula="of:=SUM([.G18];[.G21];[.G24];[.G25])" table:style-name="ce49">
            <text:p>61.967.232,18<text:s/></text:p>
          </table:table-cell>
          <table:table-cell office:value-type="float" office:value="61436628.840000004" table:formula="of:=SUM([.H18];[.H21];[.H24];[.H25])" table:style-name="ce49">
            <text:p>61.436.628,84<text:s/></text:p>
          </table:table-cell>
          <table:table-cell office:value-type="float" office:value="62393964.380000003" table:formula="of:=SUM([.I18];[.I21];[.I24];[.I25])" table:style-name="ce49">
            <text:p>62.393.964,38<text:s/></text:p>
          </table:table-cell>
          <table:table-cell office:value-type="float" office:value="61122685.269999996" table:formula="of:=SUM([.J18];[.J21];[.J24];[.J25])" table:style-name="ce49">
            <text:p>61.122.685,27<text:s/></text:p>
          </table:table-cell>
          <table:table-cell office:value-type="float" office:value="61075053.560000002" table:formula="of:=SUM([.K18];[.K21];[.K24];[.K25])" table:style-name="ce49">
            <text:p>61.075.053,56<text:s/></text:p>
          </table:table-cell>
          <table:table-cell office:value-type="float" office:value="66863496.840000004" table:formula="of:=SUM([.L18];[.L21];[.L24];[.L25])" table:style-name="ce49">
            <text:p>66.863.496,84<text:s/></text:p>
          </table:table-cell>
          <table:table-cell office:value-type="float" office:value="141141087.58000001" table:formula="of:=SUM([.M18];[.M21];[.M24];[.M25])" table:style-name="ce49">
            <text:p>141.141.087,58<text:s/></text:p>
          </table:table-cell>
          <table:table-cell office:value-type="float" office:value="851459524.55999994" table:formula="of:=SUM([.B17:.M17])" table:style-name="ce49">
            <text:p>851.459.524,56<text:s/></text:p>
          </table:table-cell>
          <table:table-cell office:value-type="float" office:value="60385.27" table:formula="of:=SUM([.O18];[.O21];[.O24])" table:style-name="ce49">
            <text:p>60.385,27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81312621.120000005" table:formula="of:=SUM([.B19:.B20])" table:style-name="ce51">
            <text:p>81.312.621,12<text:s/></text:p>
          </table:table-cell>
          <table:table-cell office:value-type="float" office:value="53231273.32" table:formula="of:=SUM([.C19:.C20])" table:style-name="ce51">
            <text:p>53.231.273,32<text:s/></text:p>
          </table:table-cell>
          <table:table-cell office:value-type="float" office:value="53361926.160000004" table:formula="of:=SUM([.D19:.D20])" table:style-name="ce51">
            <text:p>53.361.926,16<text:s/></text:p>
          </table:table-cell>
          <table:table-cell office:value-type="float" office:value="53107995.420000002" table:formula="of:=SUM([.E19:.E20])" table:style-name="ce51">
            <text:p>53.107.995,42<text:s/></text:p>
          </table:table-cell>
          <table:table-cell office:value-type="float" office:value="53584997.840000004" table:formula="of:=SUM([.F19:.F20])" table:style-name="ce51">
            <text:p>53.584.997,84<text:s/></text:p>
          </table:table-cell>
          <table:table-cell office:value-type="float" office:value="54601052.920000002" table:formula="of:=SUM([.G19:.G20])" table:style-name="ce51">
            <text:p>54.601.052,92<text:s/></text:p>
          </table:table-cell>
          <table:table-cell office:value-type="float" office:value="54018886.910000004" table:formula="of:=SUM([.H19:.H20])" table:style-name="ce51">
            <text:p>54.018.886,91<text:s/></text:p>
          </table:table-cell>
          <table:table-cell office:value-type="float" office:value="54786690.450000003" table:formula="of:=SUM([.I19:.I20])" table:style-name="ce51">
            <text:p>54.786.690,45<text:s/></text:p>
          </table:table-cell>
          <table:table-cell office:value-type="float" office:value="53657348.32" table:formula="of:=SUM([.J19:.J20])" table:style-name="ce51">
            <text:p>53.657.348,32<text:s/></text:p>
          </table:table-cell>
          <table:table-cell office:value-type="float" office:value="53549351.890000001" table:formula="of:=SUM([.K19:.K20])" table:style-name="ce51">
            <text:p>53.549.351,89<text:s/></text:p>
          </table:table-cell>
          <table:table-cell office:value-type="float" office:value="56133972.469999999" table:formula="of:=SUM([.L19:.L20])" table:style-name="ce51">
            <text:p>56.133.972,47<text:s/></text:p>
          </table:table-cell>
          <table:table-cell office:value-type="float" office:value="128797052.80000001" table:formula="of:=SUM([.M19:.M20])" table:style-name="ce51">
            <text:p>128.797.052,80<text:s/></text:p>
          </table:table-cell>
          <table:table-cell office:value-type="float" office:value="750143169.62000012" table:formula="of:=SUM([.B18:.M18])" table:style-name="ce52">
            <text:p>750.143.169,62<text:s/></text:p>
          </table:table-cell>
          <table:table-cell office:value-type="float" office:value="60385.27" table:formula="of:=SUM([.O19:.O20])" table:style-name="ce51">
            <text:p>60.385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72594401.230000004" table:style-name="ce51">
            <text:p>72.594.401,23<text:s/></text:p>
          </table:table-cell>
          <table:table-cell office:value-type="float" office:value="44533416.969999999" table:style-name="ce51">
            <text:p>44.533.416,97<text:s/></text:p>
          </table:table-cell>
          <table:table-cell office:value-type="float" office:value="44669103.020000003" table:style-name="ce51">
            <text:p>44.669.103,02<text:s/></text:p>
          </table:table-cell>
          <table:table-cell office:value-type="float" office:value="44414737.859999999" table:style-name="ce51">
            <text:p>44.414.737,86<text:s/></text:p>
          </table:table-cell>
          <table:table-cell office:value-type="float" office:value="44767985.43" table:style-name="ce51">
            <text:p>44.767.985,43<text:s/></text:p>
          </table:table-cell>
          <table:table-cell office:value-type="float" office:value="45893214.43" table:style-name="ce51">
            <text:p>45.893.214,43<text:s/></text:p>
          </table:table-cell>
          <table:table-cell office:value-type="float" office:value="45338678.270000003" table:style-name="ce51">
            <text:p>45.338.678,27<text:s/></text:p>
          </table:table-cell>
          <table:table-cell office:value-type="float" office:value="46122551.600000001" table:style-name="ce51">
            <text:p>46.122.551,60<text:s/></text:p>
          </table:table-cell>
          <table:table-cell office:value-type="float" office:value="44997789.609999999" table:style-name="ce51">
            <text:p>44.997.789,61<text:s/></text:p>
          </table:table-cell>
          <table:table-cell office:value-type="float" office:value="45022902.359999999" table:style-name="ce51">
            <text:p>45.022.902,36<text:s/></text:p>
          </table:table-cell>
          <table:table-cell office:value-type="float" office:value="47286147.649999999" table:style-name="ce51">
            <text:p>47.286.147,65<text:s/></text:p>
          </table:table-cell>
          <table:table-cell office:value-type="float" office:value="111963283.7" table:style-name="ce51">
            <text:p>111.963.283,70<text:s/></text:p>
          </table:table-cell>
          <table:table-cell office:value-type="float" office:value="637604212.13" table:formula="of:=SUM([.B19:.M19])" table:style-name="ce52">
            <text:p>637.604.212,13<text:s/></text:p>
          </table:table-cell>
          <table:table-cell office:value-type="float" office:value="49385.27" table:style-name="ce51">
            <text:p>49.385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718219.8900000006" table:style-name="ce51">
            <text:p>8.718.219,89<text:s/></text:p>
          </table:table-cell>
          <table:table-cell office:value-type="float" office:value="8697856.3499999996" table:style-name="ce51">
            <text:p>8.697.856,35<text:s/></text:p>
          </table:table-cell>
          <table:table-cell office:value-type="float" office:value="8692823.1400000006" table:style-name="ce51">
            <text:p>8.692.823,14<text:s/></text:p>
          </table:table-cell>
          <table:table-cell office:value-type="float" office:value="8693257.5600000005" table:style-name="ce51">
            <text:p>8.693.257,56<text:s/></text:p>
          </table:table-cell>
          <table:table-cell office:value-type="float" office:value="8817012.4100000001" table:style-name="ce51">
            <text:p>8.817.012,41<text:s/></text:p>
          </table:table-cell>
          <table:table-cell office:value-type="float" office:value="8707838.4900000002" table:style-name="ce51">
            <text:p>8.707.838,49<text:s/></text:p>
          </table:table-cell>
          <table:table-cell office:value-type="float" office:value="8680208.6400000006" table:style-name="ce51">
            <text:p>8.680.208,64<text:s/></text:p>
          </table:table-cell>
          <table:table-cell office:value-type="float" office:value="8664138.8499999996" table:style-name="ce51">
            <text:p>8.664.138,85<text:s/></text:p>
          </table:table-cell>
          <table:table-cell office:value-type="float" office:value="8659558.7100000009" table:style-name="ce51">
            <text:p>8.659.558,71<text:s/></text:p>
          </table:table-cell>
          <table:table-cell office:value-type="float" office:value="8526449.5299999993" table:style-name="ce51">
            <text:p>8.526.449,53<text:s/></text:p>
          </table:table-cell>
          <table:table-cell office:value-type="float" office:value="8847824.8200000003" table:style-name="ce51">
            <text:p>8.847.824,82<text:s/></text:p>
          </table:table-cell>
          <table:table-cell office:value-type="float" office:value="16833769.100000001" table:style-name="ce51">
            <text:p>16.833.769,10<text:s/></text:p>
          </table:table-cell>
          <table:table-cell office:value-type="float" office:value="112538957.49000001" table:formula="of:=SUM([.B20:.M20])" table:style-name="ce52">
            <text:p>112.538.957,49<text:s/></text:p>
          </table:table-cell>
          <table:table-cell office:value-type="float" office:value="11000" table:style-name="ce51">
            <text:p>11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1172532.739999998" table:formula="of:=SUM([.B22:.B23])" table:style-name="ce51">
            <text:p>11.172.532,74<text:s/></text:p>
          </table:table-cell>
          <table:table-cell office:value-type="float" office:value="7481221.0499999998" table:formula="of:=SUM([.C22:.C23])" table:style-name="ce51">
            <text:p>7.481.221,05<text:s/></text:p>
          </table:table-cell>
          <table:table-cell office:value-type="float" office:value="7403654.6899999995" table:formula="of:=SUM([.D22:.D23])" table:style-name="ce51">
            <text:p>7.403.654,69<text:s/></text:p>
          </table:table-cell>
          <table:table-cell office:value-type="float" office:value="7381213.7699999996" table:formula="of:=SUM([.E22:.E23])" table:style-name="ce51">
            <text:p>7.381.213,77<text:s/></text:p>
          </table:table-cell>
          <table:table-cell office:value-type="float" office:value="7421939.7999999998" table:formula="of:=SUM([.F22:.F23])" table:style-name="ce51">
            <text:p>7.421.939,80<text:s/></text:p>
          </table:table-cell>
          <table:table-cell office:value-type="float" office:value="7366179.2599999998" table:formula="of:=SUM([.G22:.G23])" table:style-name="ce51">
            <text:p>7.366.179,26<text:s/></text:p>
          </table:table-cell>
          <table:table-cell office:value-type="float" office:value="7417741.9299999997" table:formula="of:=SUM([.H22:.H23])" table:style-name="ce51">
            <text:p>7.417.741,93<text:s/></text:p>
          </table:table-cell>
          <table:table-cell office:value-type="float" office:value="7607273.9299999997" table:formula="of:=SUM([.I22:.I23])" table:style-name="ce51">
            <text:p>7.607.273,93<text:s/></text:p>
          </table:table-cell>
          <table:table-cell office:value-type="float" office:value="7465336.9499999993" table:formula="of:=SUM([.J22:.J23])" table:style-name="ce51">
            <text:p>7.465.336,95<text:s/></text:p>
          </table:table-cell>
          <table:table-cell office:value-type="float" office:value="7525701.6699999999" table:formula="of:=SUM([.K22:.K23])" table:style-name="ce51">
            <text:p>7.525.701,67<text:s/></text:p>
          </table:table-cell>
          <table:table-cell office:value-type="float" office:value="10729524.370000001" table:formula="of:=SUM([.L22:.L23])" table:style-name="ce51">
            <text:p>10.729.524,37<text:s/></text:p>
          </table:table-cell>
          <table:table-cell office:value-type="float" office:value="12344034.780000001" table:formula="of:=SUM([.M22:.M23])" table:style-name="ce51">
            <text:p>12.344.034,78<text:s/></text:p>
          </table:table-cell>
          <table:table-cell office:value-type="float" office:value="101316354.94" table:formula="of:=SUM([.B21:.M21])" table:style-name="ce52">
            <text:p>101.316.354,94<text:s/></text:p>
          </table:table-cell>
          <table:table-cell office:value-type="float" office:value="0" table:formula="of:=SUM([.O22:.O23])" table:style-name="ce51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8765762.3599999994" table:style-name="ce51">
            <text:p>8.765.762,36<text:s/></text:p>
          </table:table-cell>
          <table:table-cell office:value-type="float" office:value="5858181.7599999998" table:style-name="ce51">
            <text:p>5.858.181,76<text:s/></text:p>
          </table:table-cell>
          <table:table-cell office:value-type="float" office:value="5771285.96" table:style-name="ce51">
            <text:p>5.771.285,96<text:s/></text:p>
          </table:table-cell>
          <table:table-cell office:value-type="float" office:value="5690138.46" table:style-name="ce51">
            <text:p>5.690.138,46<text:s/></text:p>
          </table:table-cell>
          <table:table-cell office:value-type="float" office:value="5723734.71" table:style-name="ce51">
            <text:p>5.723.734,71<text:s/></text:p>
          </table:table-cell>
          <table:table-cell office:value-type="float" office:value="5739188.8700000001" table:style-name="ce51">
            <text:p>5.739.188,87<text:s/></text:p>
          </table:table-cell>
          <table:table-cell office:value-type="float" office:value="5795337.0300000003" table:style-name="ce51">
            <text:p>5.795.337,03<text:s/></text:p>
          </table:table-cell>
          <table:table-cell office:value-type="float" office:value="5841470.1799999997" table:style-name="ce51">
            <text:p>5.841.470,18<text:s/></text:p>
          </table:table-cell>
          <table:table-cell office:value-type="float" office:value="5841470.1799999997" table:style-name="ce51">
            <text:p>5.841.470,18<text:s/></text:p>
          </table:table-cell>
          <table:table-cell office:value-type="float" office:value="5901834.9000000004" table:style-name="ce51">
            <text:p>5.901.834,90<text:s/></text:p>
          </table:table-cell>
          <table:table-cell office:value-type="float" office:value="8742590.8800000008" table:style-name="ce51">
            <text:p>8.742.590,88<text:s/></text:p>
          </table:table-cell>
          <table:table-cell office:value-type="float" office:value="9848813.9900000002" table:style-name="ce51">
            <text:p>9.848.813,99<text:s/></text:p>
          </table:table-cell>
          <table:table-cell office:value-type="float" office:value="79519809.279999986" table:formula="of:=SUM([.B22:.M22])" table:style-name="ce52">
            <text:p>79.519.809,28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406770.38" table:style-name="ce51">
            <text:p>2.406.770,38<text:s/></text:p>
          </table:table-cell>
          <table:table-cell office:value-type="float" office:value="1623039.29" table:style-name="ce51">
            <text:p>1.623.039,29<text:s/></text:p>
          </table:table-cell>
          <table:table-cell office:value-type="float" office:value="1632368.73" table:style-name="ce51">
            <text:p>1.632.368,73<text:s/></text:p>
          </table:table-cell>
          <table:table-cell office:value-type="float" office:value="1691075.31" table:style-name="ce51">
            <text:p>1.691.075,31<text:s/></text:p>
          </table:table-cell>
          <table:table-cell office:value-type="float" office:value="1698205.09" table:style-name="ce51">
            <text:p>1.698.205,09<text:s/></text:p>
          </table:table-cell>
          <table:table-cell office:value-type="float" office:value="1626990.39" table:style-name="ce51">
            <text:p>1.626.990,39<text:s/></text:p>
          </table:table-cell>
          <table:table-cell office:value-type="float" office:value="1622404.9" table:style-name="ce51">
            <text:p>1.622.404,90<text:s/></text:p>
          </table:table-cell>
          <table:table-cell office:value-type="float" office:value="1765803.75" table:style-name="ce51">
            <text:p>1.765.803,75<text:s/></text:p>
          </table:table-cell>
          <table:table-cell office:value-type="float" office:value="1623866.77" table:style-name="ce51">
            <text:p>1.623.866,77<text:s/></text:p>
          </table:table-cell>
          <table:table-cell office:value-type="float" office:value="1623866.77" table:style-name="ce51">
            <text:p>1.623.866,77<text:s/></text:p>
          </table:table-cell>
          <table:table-cell office:value-type="float" office:value="1986933.49" table:style-name="ce51">
            <text:p>1.986.933,49<text:s/></text:p>
          </table:table-cell>
          <table:table-cell office:value-type="float" office:value="2495220.79" table:style-name="ce51">
            <text:p>2.495.220,79<text:s/></text:p>
          </table:table-cell>
          <table:table-cell office:value-type="float" office:value="21796545.66" table:formula="of:=SUM([.B23:.M23])" table:style-name="ce52">
            <text:p>21.796.545,66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1384758.07" table:formula="of:=SUM([.B27:.B30])" table:style-name="ce49">
            <text:p>11.384.758,07<text:s/></text:p>
          </table:table-cell>
          <table:table-cell office:value-type="float" office:value="7412937.29" table:formula="of:=SUM([.C27:.C30])" table:style-name="ce49">
            <text:p>7.412.937,29<text:s/></text:p>
          </table:table-cell>
          <table:table-cell office:value-type="float" office:value="7402403.1799999997" table:formula="of:=SUM([.D27:.D30])" table:style-name="ce49">
            <text:p>7.402.403,18<text:s/></text:p>
          </table:table-cell>
          <table:table-cell office:value-type="float" office:value="7347071.8899999997" table:formula="of:=SUM([.E27:.E30])" table:style-name="ce49">
            <text:p>7.347.071,89<text:s/></text:p>
          </table:table-cell>
          <table:table-cell office:value-type="float" office:value="7456051.4399999995" table:formula="of:=SUM([.F27:.F30])" table:style-name="ce49">
            <text:p>7.456.051,44<text:s/></text:p>
          </table:table-cell>
          <table:table-cell office:value-type="float" office:value="7332037.3799999999" table:formula="of:=SUM([.G27:.G30])" table:style-name="ce49">
            <text:p>7.332.037,38<text:s/></text:p>
          </table:table-cell>
          <table:table-cell office:value-type="float" office:value="7414973.0800000001" table:formula="of:=SUM([.H27:.H30])" table:style-name="ce49">
            <text:p>7.414.973,08<text:s/></text:p>
          </table:table-cell>
          <table:table-cell office:value-type="float" office:value="7573132.0499999998" table:formula="of:=SUM([.I27:.I30])" table:style-name="ce49">
            <text:p>7.573.132,05<text:s/></text:p>
          </table:table-cell>
          <table:table-cell office:value-type="float" office:value="7431195.0700000003" table:formula="of:=SUM([.J27:.J30])" table:style-name="ce49">
            <text:p>7.431.195,07<text:s/></text:p>
          </table:table-cell>
          <table:table-cell office:value-type="float" office:value="7491559.79" table:formula="of:=SUM([.K27:.K30])" table:style-name="ce49">
            <text:p>7.491.559,79<text:s/></text:p>
          </table:table-cell>
          <table:table-cell office:value-type="float" office:value="13240231.4" table:formula="of:=SUM([.L27:.L30])" table:style-name="ce49">
            <text:p>13.240.231,40<text:s/></text:p>
          </table:table-cell>
          <table:table-cell office:value-type="float" office:value="7325772.4699999997" table:formula="of:=SUM([.M27:.M30])" table:style-name="ce49">
            <text:p>7.325.772,47<text:s/></text:p>
          </table:table-cell>
          <table:table-cell office:value-type="float" office:value="98812123.109999999" table:formula="of:=SUM([.B26:.M26])" table:style-name="ce49">
            <text:p>98.812.123,11<text:s/></text:p>
          </table:table-cell>
          <table:table-cell office:value-type="float" office:value="1000" table:formula="of:=SUM([.O27:.O30])" table:style-name="ce49">
            <text:p>1.00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212225.33" table:style-name="ce52">
            <text:p>212.225,3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32890.370000000003" table:style-name="ce52">
            <text:p>32.890,37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8253.52" table:style-name="ce52">
            <text:p>68.253,52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31373.03" table:style-name="ce52">
            <text:p>31.373,0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2544848.91" table:style-name="ce52">
            <text:p>2.544.848,91<text:s/></text:p>
          </table:table-cell>
          <table:table-cell office:value-type="float" office:value="18200.45" table:style-name="ce52">
            <text:p>18.200,45<text:s/></text:p>
          </table:table-cell>
          <table:table-cell office:value-type="float" office:value="2907791.6100000003" table:formula="of:=SUM([.B29:.M29])" table:style-name="ce52">
            <text:p>2.907.791,61<text:s/></text:p>
          </table:table-cell>
          <table:table-cell office:value-type="float" office:value="1000" table:style-name="ce52">
            <text:p>1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11172532.74" table:style-name="ce52">
            <text:p>11.172.532,74<text:s/></text:p>
          </table:table-cell>
          <table:table-cell office:value-type="float" office:value="7412937.29" table:style-name="ce52">
            <text:p>7.412.937,29<text:s/></text:p>
          </table:table-cell>
          <table:table-cell office:value-type="float" office:value="7369512.8099999996" table:style-name="ce52">
            <text:p>7.369.512,81<text:s/></text:p>
          </table:table-cell>
          <table:table-cell office:value-type="float" office:value="7347071.8899999997" table:style-name="ce52">
            <text:p>7.347.071,89<text:s/></text:p>
          </table:table-cell>
          <table:table-cell office:value-type="float" office:value="7387797.9199999999" table:style-name="ce52">
            <text:p>7.387.797,92<text:s/></text:p>
          </table:table-cell>
          <table:table-cell office:value-type="float" office:value="7332037.3799999999" table:style-name="ce52">
            <text:p>7.332.037,38<text:s/></text:p>
          </table:table-cell>
          <table:table-cell office:value-type="float" office:value="7383600.0499999998" table:style-name="ce52">
            <text:p>7.383.600,05<text:s/></text:p>
          </table:table-cell>
          <table:table-cell office:value-type="float" office:value="7573132.0499999998" table:style-name="ce52">
            <text:p>7.573.132,05<text:s/></text:p>
          </table:table-cell>
          <table:table-cell office:value-type="float" office:value="7431195.0700000003" table:style-name="ce52">
            <text:p>7.431.195,07<text:s/></text:p>
          </table:table-cell>
          <table:table-cell office:value-type="float" office:value="7491559.79" table:style-name="ce52">
            <text:p>7.491.559,79<text:s/></text:p>
          </table:table-cell>
          <table:table-cell office:value-type="float" office:value="10695382.49" table:style-name="ce52">
            <text:p>10.695.382,49<text:s/></text:p>
          </table:table-cell>
          <table:table-cell office:value-type="float" office:value="7307572.0199999996" table:style-name="ce52">
            <text:p>7.307.572,02<text:s/></text:p>
          </table:table-cell>
          <table:table-cell office:value-type="float" office:value="95904331.499999985" table:formula="of:=SUM([.B30:.M30])" table:style-name="ce52">
            <text:p>95.904.331,50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81100395.789999992" table:formula="of:=([.B17]-[.B26])" table:style-name="ce53">
            <text:p>81.100.395,79<text:s/></text:p>
          </table:table-cell>
          <table:table-cell office:value-type="float" office:value="53299557.079999998" table:formula="of:=([.C17]-[.C26])" table:style-name="ce53">
            <text:p>53.299.557,08<text:s/></text:p>
          </table:table-cell>
          <table:table-cell office:value-type="float" office:value="53363177.670000002" table:formula="of:=([.D17]-[.D26])" table:style-name="ce53">
            <text:p>53.363.177,67<text:s/></text:p>
          </table:table-cell>
          <table:table-cell office:value-type="float" office:value="53142137.299999997" table:formula="of:=([.E17]-[.E26])" table:style-name="ce53">
            <text:p>53.142.137,30<text:s/></text:p>
          </table:table-cell>
          <table:table-cell office:value-type="float" office:value="53550886.200000003" table:formula="of:=([.F17]-[.F26])" table:style-name="ce53">
            <text:p>53.550.886,20<text:s/></text:p>
          </table:table-cell>
          <table:table-cell office:value-type="float" office:value="54635194.799999997" table:formula="of:=([.G17]-[.G26])" table:style-name="ce53">
            <text:p>54.635.194,80<text:s/></text:p>
          </table:table-cell>
          <table:table-cell office:value-type="float" office:value="54021655.760000005" table:formula="of:=([.H17]-[.H26])" table:style-name="ce53">
            <text:p>54.021.655,76<text:s/></text:p>
          </table:table-cell>
          <table:table-cell office:value-type="float" office:value="54820832.330000006" table:formula="of:=([.I17]-[.I26])" table:style-name="ce53">
            <text:p>54.820.832,33<text:s/></text:p>
          </table:table-cell>
          <table:table-cell office:value-type="float" office:value="53691490.199999996" table:formula="of:=([.J17]-[.J26])" table:style-name="ce53">
            <text:p>53.691.490,20<text:s/></text:p>
          </table:table-cell>
          <table:table-cell office:value-type="float" office:value="53583493.770000003" table:formula="of:=([.K17]-[.K26])" table:style-name="ce53">
            <text:p>53.583.493,77<text:s/></text:p>
          </table:table-cell>
          <table:table-cell office:value-type="float" office:value="53623265.440000005" table:formula="of:=([.L17]-[.L26])" table:style-name="ce53">
            <text:p>53.623.265,44<text:s/></text:p>
          </table:table-cell>
          <table:table-cell office:value-type="float" office:value="133815315.11000001" table:formula="of:=([.M17]-[.M26])" table:style-name="ce53">
            <text:p>133.815.315,11<text:s/></text:p>
          </table:table-cell>
          <table:table-cell office:value-type="float" office:value="752647401.44999993" table:formula="of:=([.N17]-[.N26])" table:style-name="ce53">
            <text:p>752.647.401,45<text:s/></text:p>
          </table:table-cell>
          <table:table-cell office:value-type="float" office:value="59385.27" table:formula="of:=([.O17]-[.O26])" table:style-name="ce54">
            <text:p>59.385,27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7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3">
            <text:p>VALOR</text:p>
          </table:table-cell>
          <table:covered-table-cell table:number-columns-repeated="6"/>
          <table:table-cell office:value-type="string" table:number-columns-spanned="3" table:number-rows-spanned="1" table:style-name="ce17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RECEITA CORRENTE LÍQUIDA - RCL (IV) ²</text:p>
          </table:table-cell>
          <table:covered-table-cell table:number-columns-repeated="4"/>
          <table:table-cell office:value-type="float" office:value="1062519047775.45" table:number-columns-spanned="7" table:number-rows-spanned="1" table:style-name="ce225">
            <text:p>1.062.519.047.775,45</text:p>
          </table:table-cell>
          <table:covered-table-cell table:number-columns-repeated="6"/>
          <table:table-cell office:value-type="string" table:number-columns-spanned="3" table:number-rows-spanned="1" table:style-name="ce15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54">
            <text:p>DESPESA TOTAL COM PESSOAL - DTP (V) = (III a + III b)</text:p>
          </table:table-cell>
          <table:covered-table-cell table:number-columns-repeated="4"/>
          <table:table-cell office:value-type="float" office:value="752706786.71999991" table:formula="of:=SUM([.N32:.O32])" table:number-columns-spanned="7" table:number-rows-spanned="1" table:style-name="ce226">
            <text:p>752.706.786,72</text:p>
          </table:table-cell>
          <table:covered-table-cell table:number-columns-repeated="6"/>
          <table:table-cell office:value-type="float" office:value="7.0841721689216722E-2" table:formula="of:=([.F36]/[.F35])*100" table:number-columns-spanned="3" table:number-rows-spanned="1" table:style-name="ce159">
            <text:p>0,07084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413150333.5413485" table:formula="of:=[.F35]*0.133%" table:number-columns-spanned="7" table:number-rows-spanned="1" table:style-name="ce227">
            <text:p>1.413.150.333,54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145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LIMITE PRUDENCIAL (VII) (0,95 x VI) (parágrafo único do art. 22 da LRF)</text:p>
          </table:table-cell>
          <table:covered-table-cell table:number-columns-repeated="4"/>
          <table:table-cell office:value-type="float" office:value="1342492816.8642809" table:formula="of:=[.F37]*95%" table:number-columns-spanned="7" table:number-rows-spanned="1" table:style-name="ce227">
            <text:p>1.342.492.816,86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145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0">
            <text:p>LIMITE DE ALERTA (VIII) (0,90 x VI) (inciso II do § 1º do art. 59 da LRF)</text:p>
          </table:table-cell>
          <table:covered-table-cell table:number-columns-repeated="4"/>
          <table:table-cell office:value-type="float" office:value="1271835300.1872137" table:formula="of:=[.F37]*90%" table:number-columns-spanned="7" table:number-rows-spanned="1" table:style-name="ce227">
            <text:p>1.271.835.300,19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145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janeiro/2022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9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1.233, de 20/1/2022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7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13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8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36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13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7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13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9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55"/>
        <table:table-column table:style-name="co9" table:default-cell-style-name="ce55"/>
        <table:table-column table:style-name="co11" table:number-columns-repeated="2" table:default-cell-style-name="ce55"/>
        <table:table-column table:style-name="co13" table:default-cell-style-name="ce55"/>
        <table:table-column table:style-name="co11" table:default-cell-style-name="ce55"/>
        <table:table-column table:style-name="co14" table:default-cell-style-name="ce55"/>
        <table:table-column table:style-name="co13" table:default-cell-style-name="ce55"/>
        <table:table-column table:style-name="co11" table:default-cell-style-name="ce55"/>
        <table:table-column table:style-name="co13" table:default-cell-style-name="ce55"/>
        <table:table-column table:style-name="co15" table:number-columns-repeated="16374" table:default-cell-style-name="ce55"/>
        <table:table-row table:style-name="ro17">
          <table:table-cell office:value-type="string" table:number-columns-spanned="10" table:number-rows-spanned="1" table:style-name="ce182">
            <text:p>ANEXO III</text:p>
          </table:table-cell>
          <table:covered-table-cell table:number-columns-repeated="9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table:number-columns-spanned="10" table:number-rows-spanned="1" table:style-name="ce2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4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5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6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5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3">
            <text:p>JANEIRO A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8">
          <table:table-cell office:value-type="string" table:style-name="ce278">
            <text:p>RGF - ANEXO 5 (LRF, art. 55, Inciso III, alínea "a")</text:p>
          </table:table-cell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office:value-type="string" table:style-name="ce287">
            <text:p>R$ 1,00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9">
          <table:table-cell office:value-type="string" table:number-columns-spanned="1" table:number-rows-spanned="3" table:style-name="ce280">
            <text:p>IDENTIFICAÇÃO DOS RECURSOS</text:p>
          </table:table-cell>
          <table:table-cell table:style-name="ce281"/>
          <table:table-cell office:value-type="string" table:number-columns-spanned="4" table:number-rows-spanned="1" table:style-name="ce238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44">
            <text:p>DISPONIBILIDADE DE CAIXA LÍQUIDA (ANTES DA INSCRIÇÃO EM RESTOS A PAGAR NÃO PROCESSADOS DO EXERCÍCIO) <text:s text:c="15"/>( f ) = (a - (b+c+d+e))</text:p>
          </table:table-cell>
          <table:table-cell office:value-type="string" table:number-columns-spanned="1" table:number-rows-spanned="3" table:style-name="ce244">
            <text:p>RESTOS <text:s/>A PAGAR EMPENHADOS E NÃO LIQUIDADOS DO EXERCÍCIO <text:s text:c="6"/>(g)</text:p>
          </table:table-cell>
          <table:table-cell office:value-type="string" table:number-columns-spanned="1" table:number-rows-spanned="3" table:style-name="ce245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43">
            <text:p>DISPONIBILIDADE DE CAIXA LÍQUIDA (APÓS A INSCRIÇÃO EM RESTOS A PAGAR NÃO PROCESSADOS <text:s text:c="3"/>DO EXERCÍCIO) <text:s text:c="10"/>(h) = (f - g)</text:p>
          </table:table-cell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number-columns-repeated="16128" table:style-name="ce61"/>
        </table:table-row>
        <table:table-row table:style-name="ro20">
          <table:covered-table-cell/>
          <table:table-cell office:value-type="string" table:style-name="ce282">
            <text:p>DISPONIBILIDADE DE CAIXA BRUTA</text:p>
          </table:table-cell>
          <table:table-cell office:value-type="string" table:number-columns-spanned="2" table:number-rows-spanned="1" table:style-name="ce239">
            <text:p>Restos a Pagar Liquidados e Não Pagos</text:p>
          </table:table-cell>
          <table:covered-table-cell/>
          <table:table-cell office:value-type="string" table:number-columns-spanned="1" table:number-rows-spanned="2" table:style-name="ce242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42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number-columns-repeated="16128" table:style-name="ce61"/>
        </table:table-row>
        <table:table-row table:style-name="ro20">
          <table:covered-table-cell/>
          <table:table-cell office:value-type="string" table:style-name="ce283">
            <text:p>(a)</text:p>
          </table:table-cell>
          <table:table-cell office:value-type="string" table:style-name="ce240">
            <text:p>De Exercícios Anteriores <text:s text:c="4"/>(b)<text:s text:c="6"/></text:p>
          </table:table-cell>
          <table:table-cell office:value-type="string" table:style-name="ce241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number-columns-repeated="16128" table:style-name="ce61"/>
        </table:table-row>
        <table:table-row table:style-name="ro10">
          <table:table-cell office:value-type="string" table:style-name="ce293">
            <text:p>TOTAL DOS RECURSOS NÃO VINCULADOS ( I )</text:p>
          </table:table-cell>
          <table:table-cell office:value-type="float" office:value="507385173.09000003" table:formula="of:=SUM([.B14:.B15])" table:style-name="ce290">
            <text:p>507.385.173,09</text:p>
          </table:table-cell>
          <table:table-cell office:value-type="float" office:value="198905.86" table:formula="of:=SUM([.C14:.C15])" table:style-name="ce290">
            <text:p>198.905,86</text:p>
          </table:table-cell>
          <table:table-cell office:value-type="float" office:value="1462679.02" table:formula="of:=SUM([.D14:.D15])" table:style-name="ce294">
            <text:p>1.462.679,02</text:p>
          </table:table-cell>
          <table:table-cell office:value-type="float" office:value="22046053.43" table:formula="of:=SUM([.E14:.E15])" table:style-name="ce290">
            <text:p>22.046.053,43</text:p>
          </table:table-cell>
          <table:table-cell office:value-type="float" office:value="9220.6899999999405" table:formula="of:=SUM([.F14:.F15])" table:style-name="ce294">
            <text:p>9.220,69</text:p>
          </table:table-cell>
          <table:table-cell office:value-type="float" office:value="483668314.09000003" table:formula="of:=[.B13]-SUM([.C13:.F13])" table:style-name="ce295">
            <text:p>483.668.314,09</text:p>
          </table:table-cell>
          <table:table-cell office:value-type="float" office:value="95706877.00999999" table:formula="of:=SUM([.H14:.H15])" table:style-name="ce294">
            <text:p>95.706.877,01</text:p>
          </table:table-cell>
          <table:table-cell office:value-type="float" office:value="0" table:formula="of:=SUM([.I14:.I15])" table:style-name="ce266">
            <text:p>0,00</text:p>
          </table:table-cell>
          <table:table-cell office:value-type="float" office:value="387961437.08000004" table:formula="of:=SUM([.G13];-[.H13])" table:style-name="ce290">
            <text:p>387.961.437,08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70">
            <text:p>Recursos Ordinários</text:p>
          </table:table-cell>
          <table:table-cell office:value-type="float" office:value="498109198.17000002" table:style-name="ce264">
            <text:p>498.109.198,17</text:p>
          </table:table-cell>
          <table:table-cell office:value-type="float" office:value="198905.86" table:style-name="ce256">
            <text:p>198.905,86</text:p>
          </table:table-cell>
          <table:table-cell office:value-type="float" office:value="1462679.02" table:style-name="ce257">
            <text:p>1.462.679,02</text:p>
          </table:table-cell>
          <table:table-cell office:value-type="float" office:value="22046053.43" table:style-name="ce256">
            <text:p>22.046.053,43</text:p>
          </table:table-cell>
          <table:table-cell office:value-type="float" office:value="9220.6899999999405" table:style-name="ce258">
            <text:p>9.220,69</text:p>
          </table:table-cell>
          <table:table-cell office:value-type="float" office:value="474392339.17000002" table:formula="of:=[.B14]-SUM([.C14:.F14])" table:style-name="ce259">
            <text:p>474.392.339,17</text:p>
          </table:table-cell>
          <table:table-cell office:value-type="float" office:value="95443756.629999995" table:formula="of:=95443756.63" table:style-name="ce258">
            <text:p>95.443.756,63</text:p>
          </table:table-cell>
          <table:table-cell table:style-name="ce266"/>
          <table:table-cell office:value-type="float" office:value="378948582.54000002" table:formula="of:=SUM([.G14];-[.H14])" table:style-name="ce291">
            <text:p>378.948.582,54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76">
            <text:p>Outros Recursos Não Vinculados</text:p>
          </table:table-cell>
          <table:table-cell office:value-type="float" office:value="9275974.9199999999" table:style-name="ce265">
            <text:p>9.275.974,92</text:p>
          </table:table-cell>
          <table:table-cell table:style-name="ce260"/>
          <table:table-cell table:style-name="ce261"/>
          <table:table-cell table:style-name="ce260"/>
          <table:table-cell table:style-name="ce262"/>
          <table:table-cell office:value-type="float" office:value="9275974.9199999999" table:formula="of:=[.B15]-SUM([.C15:.F15])" table:style-name="ce263">
            <text:p>9.275.974,92</text:p>
          </table:table-cell>
          <table:table-cell office:value-type="float" office:value="263120.38" table:style-name="ce262">
            <text:p>263.120,38</text:p>
          </table:table-cell>
          <table:table-cell table:style-name="ce267"/>
          <table:table-cell office:value-type="float" office:value="9012854.5399999991" table:formula="of:=SUM([.G15];-[.H15])" table:style-name="ce292">
            <text:p>9.012.854,54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21">
          <table:table-cell table:style-name="ce246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297">
            <text:p>TOTAL DOS RECURSOS VINCULADOS ( II )</text:p>
          </table:table-cell>
          <table:table-cell office:value-type="float" office:value="3464720.13" table:formula="of:=SUM([.B18:.B23])" table:style-name="ce296">
            <text:p>3.464.720,13</text:p>
          </table:table-cell>
          <table:table-cell office:value-type="float" office:value="8313.5300000000007" table:formula="of:=SUM([.C18:.C23])" table:style-name="ce296">
            <text:p>8.313,53</text:p>
          </table:table-cell>
          <table:table-cell office:value-type="float" office:value="632220.71" table:formula="of:=SUM([.D18:.D23])" table:style-name="ce298">
            <text:p>632.220,71</text:p>
          </table:table-cell>
          <table:table-cell office:value-type="float" office:value="0" table:formula="of:=SUM([.E18:.E23])" table:style-name="ce296">
            <text:p>0,00</text:p>
          </table:table-cell>
          <table:table-cell office:value-type="float" office:value="832194.75" table:formula="of:=SUM([.F18:.F23])" table:style-name="ce298">
            <text:p>832.194,75</text:p>
          </table:table-cell>
          <table:table-cell office:value-type="float" office:value="1991991.14" table:formula="of:=[.B17]-SUM([.C17:.F17])" table:style-name="ce299">
            <text:p>1.991.991,14</text:p>
          </table:table-cell>
          <table:table-cell office:value-type="float" office:value="836688.98" table:formula="of:=SUM([.H18:.H23])" table:style-name="ce298">
            <text:p>836.688,98</text:p>
          </table:table-cell>
          <table:table-cell office:value-type="float" office:value="0" table:formula="of:=SUM([.I18:.I23])" table:style-name="ce268">
            <text:p>0,00</text:p>
          </table:table-cell>
          <table:table-cell office:value-type="float" office:value="1155302.1599999999" table:formula="of:=SUM([.G17];-[.H17])" table:style-name="ce296">
            <text:p>1.155.302,16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86">
            <text:p>Recursos Vinculados ao RPPS</text:p>
          </table:table-cell>
          <table:table-cell office:value-type="float" office:value="542487.22" table:style-name="ce87">
            <text:p>542.487,22</text:p>
          </table:table-cell>
          <table:table-cell table:style-name="ce269"/>
          <table:table-cell table:style-name="ce270"/>
          <table:table-cell table:style-name="ce269"/>
          <table:table-cell table:style-name="ce271"/>
          <table:table-cell office:value-type="float" office:value="542487.22" table:formula="of:=[.B18]-SUM([.C18:.F18])" table:style-name="ce272">
            <text:p>542.487,22</text:p>
          </table:table-cell>
          <table:table-cell office:value-type="float" office:value="281897.45999999996" table:formula="of:=272319.35+9578.11" table:style-name="ce271">
            <text:p>281.897,46</text:p>
          </table:table-cell>
          <table:table-cell table:style-name="ce269"/>
          <table:table-cell office:value-type="float" office:value="260589.76" table:formula="of:=SUM([.G18];-[.H18])" table:style-name="ce269">
            <text:p>260.589,76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86">
            <text:p>Recursos de Operações de Crédito</text:p>
          </table:table-cell>
          <table:table-cell table:style-name="ce87"/>
          <table:table-cell table:style-name="ce269"/>
          <table:table-cell table:style-name="ce270"/>
          <table:table-cell table:style-name="ce269"/>
          <table:table-cell table:style-name="ce271"/>
          <table:table-cell table:style-name="ce272"/>
          <table:table-cell table:style-name="ce271"/>
          <table:table-cell table:style-name="ce269"/>
          <table:table-cell table:style-name="ce269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86">
            <text:p>Recursos de Alienação de Bens/Ativos</text:p>
          </table:table-cell>
          <table:table-cell office:value-type="float" office:value="784016" table:style-name="ce87">
            <text:p>784.016,00</text:p>
          </table:table-cell>
          <table:table-cell table:style-name="ce269"/>
          <table:table-cell table:style-name="ce270"/>
          <table:table-cell table:style-name="ce269"/>
          <table:table-cell table:style-name="ce271"/>
          <table:table-cell office:value-type="float" office:value="784016" table:formula="of:=[.B20]-SUM([.C20:.F20])" table:style-name="ce272">
            <text:p>784.016,00</text:p>
          </table:table-cell>
          <table:table-cell table:style-name="ce271"/>
          <table:table-cell table:style-name="ce269"/>
          <table:table-cell office:value-type="float" office:value="784016" table:formula="of:=SUM([.G20];-[.H20])" table:style-name="ce269">
            <text:p>784.016,00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86">
            <text:p>Recursos Vinculados a Precatórios</text:p>
          </table:table-cell>
          <table:table-cell table:style-name="ce87"/>
          <table:table-cell table:style-name="ce269"/>
          <table:table-cell table:style-name="ce270"/>
          <table:table-cell table:style-name="ce269"/>
          <table:table-cell table:style-name="ce271"/>
          <table:table-cell office:value-type="float" office:value="0" table:formula="of:=[.B21]-SUM([.C21:.F21])" table:style-name="ce272">
            <text:p>0,00</text:p>
          </table:table-cell>
          <table:table-cell table:style-name="ce271"/>
          <table:table-cell table:style-name="ce269"/>
          <table:table-cell office:value-type="float" office:value="0" table:formula="of:=SUM([.G21];-[.H21])" table:style-name="ce269">
            <text:p>0,00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86">
            <text:p>Recursos Vinculados a Depósitos Judiciais</text:p>
          </table:table-cell>
          <table:table-cell table:style-name="ce87"/>
          <table:table-cell table:style-name="ce269"/>
          <table:table-cell table:style-name="ce270"/>
          <table:table-cell table:style-name="ce269"/>
          <table:table-cell table:style-name="ce271"/>
          <table:table-cell table:style-name="ce272"/>
          <table:table-cell table:style-name="ce271"/>
          <table:table-cell table:style-name="ce269"/>
          <table:table-cell table:style-name="ce269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92">
            <text:p>Outros Recursos Vinculados</text:p>
          </table:table-cell>
          <table:table-cell office:value-type="float" office:value="2138216.91" table:style-name="ce87">
            <text:p>2.138.216,91</text:p>
          </table:table-cell>
          <table:table-cell office:value-type="float" office:value="8313.5300000000007" table:style-name="ce284">
            <text:p>8.313,53</text:p>
          </table:table-cell>
          <table:table-cell office:value-type="float" office:value="632220.71" table:style-name="ce285">
            <text:p>632.220,71</text:p>
          </table:table-cell>
          <table:table-cell office:value-type="float" office:value="0" table:style-name="ce284">
            <text:p>0,00</text:p>
          </table:table-cell>
          <table:table-cell office:value-type="float" office:value="832194.75" table:style-name="ce285">
            <text:p>832.194,75</text:p>
          </table:table-cell>
          <table:table-cell office:value-type="float" office:value="665487.92000000016" table:formula="of:=[.B23]-SUM([.C23:.F23])" table:style-name="ce286">
            <text:p>665.487,92</text:p>
          </table:table-cell>
          <table:table-cell office:value-type="float" office:value="554791.52" table:formula="of:=166472.52+388319" table:style-name="ce285">
            <text:p>554.791,52</text:p>
          </table:table-cell>
          <table:table-cell table:style-name="ce288"/>
          <table:table-cell office:value-type="float" office:value="110696.40000000014" table:formula="of:=SUM([.G23];-[.H23])" table:style-name="ce289">
            <text:p>110.696,40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21">
          <table:table-cell table:style-name="ce246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54"/>
          <table:table-cell table:style-name="ce248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0">
          <table:table-cell office:value-type="string" table:style-name="ce252">
            <text:p>TOTAL ( III ) = ( I + II )</text:p>
          </table:table-cell>
          <table:table-cell office:value-type="float" office:value="510849893.22000003" table:formula="of:=SUM([.B17];[.B13])" table:style-name="ce249">
            <text:p>510.849.893,22</text:p>
          </table:table-cell>
          <table:table-cell office:value-type="float" office:value="207219.38999999998" table:formula="of:=SUM([.C17];[.C13])" table:style-name="ce249">
            <text:p>207.219,39</text:p>
          </table:table-cell>
          <table:table-cell office:value-type="float" office:value="2094899.73" table:formula="of:=SUM([.D17];[.D13])" table:style-name="ce250">
            <text:p>2.094.899,73</text:p>
          </table:table-cell>
          <table:table-cell office:value-type="float" office:value="22046053.43" table:formula="of:=SUM([.E17];[.E13])" table:style-name="ce249">
            <text:p>22.046.053,43</text:p>
          </table:table-cell>
          <table:table-cell office:value-type="float" office:value="841415.44" table:formula="of:=SUM([.F17];[.F13])" table:style-name="ce250">
            <text:p>841.415,44</text:p>
          </table:table-cell>
          <table:table-cell office:value-type="float" office:value="485660305.23000002" table:formula="of:=SUM([.G17];[.G13])" table:style-name="ce251">
            <text:p>485.660.305,23</text:p>
          </table:table-cell>
          <table:table-cell office:value-type="float" office:value="96543565.989999995" table:formula="of:=SUM([.H17];[.H13])" table:style-name="ce250">
            <text:p>96.543.565,99</text:p>
          </table:table-cell>
          <table:table-cell office:value-type="float" office:value="0" table:formula="of:=SUM([.I17];[.I13])" table:style-name="ce255">
            <text:p>0,00</text:p>
          </table:table-cell>
          <table:table-cell office:value-type="float" office:value="389116739.24000001" table:formula="of:=SUM([.G25];-[.H25])" table:style-name="ce249">
            <text:p>389.116.739,24</text:p>
          </table:table-cell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style-name="ce253">
            <text:p>Fonte: Sistemas SIAFI e Tesouro Gerencial, Unidade Responsável SUBCON/SPOC/SG, Data de emissão 21/janeiro/2022 e hora de emissão 15h e 30m.</text:p>
          </table:table-cell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style-name="ce306">
            <text:p>Nota: Na coluna "Disponibilidade de Caixa Bruta" consta o valor líquido dos recursos a receber de R$ 88.785.407,33 para pagamento de restos a pagar, bem como o valor líquido a receber de R$ 588.319,00 relacionados a Termo de Execução Descentralizada.</text:p>
          </table:table-cell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table:style-name="ce55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55"/>
          <table:table-cell table:style-name="ce300"/>
          <table:table-cell table:style-name="ce300"/>
          <table:table-cell table:style-name="ce300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7">
          <table:table-cell office:value-type="string" table:number-columns-spanned="2" table:number-rows-spanned="1" table:style-name="ce182">
            <text:p>PAULO ROBERTO SAMPAIO ANCHIETA SANTIAGO</text:p>
          </table:table-cell>
          <table:covered-table-cell/>
          <table:table-cell table:style-name="ce103"/>
          <table:table-cell office:value-type="string" table:number-columns-spanned="3" table:number-rows-spanned="1" table:style-name="ce183">
            <text:p>RONALDO DA SILVA PEREIRA</text:p>
          </table:table-cell>
          <table:covered-table-cell table:number-columns-repeated="2"/>
          <table:table-cell table:style-name="ce55"/>
          <table:table-cell office:value-type="string" table:style-name="ce308">
            <text:p>ANTÔNIO AUGUSTO BRANDÃO DE ARAS</text:p>
          </table:table-cell>
          <table:table-cell table:style-name="ce45"/>
          <table:table-cell table:style-name="ce105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37">
            <text:p>Secretário-Geral Adjunto</text:p>
          </table:table-cell>
          <table:covered-table-cell/>
          <table:table-cell table:style-name="ce1"/>
          <table:table-cell office:value-type="string" table:number-columns-spanned="3" table:number-rows-spanned="1" table:style-name="ce136">
            <text:p>Auditor-Chefe</text:p>
          </table:table-cell>
          <table:covered-table-cell table:number-columns-repeated="2"/>
          <table:table-cell table:style-name="ce1"/>
          <table:table-cell office:value-type="string" table:style-name="ce309">
            <text:p><text:s text:c="9"/>Procurador-Geral da República</text:p>
          </table:table-cell>
          <table:table-cell table:style-name="ce45"/>
          <table:table-cell table:style-name="ce1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number-columns-repeated="16128" table:style-name="ce1"/>
        </table:table-row>
        <table:table-row table:number-rows-repeated="2" table:style-name="ro12"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style-name="ro12">
          <table:table-cell table:style-name="ce302"/>
          <table:table-cell office:value-type="float" office:value="0" table:formula="of:=SUM([.B17];[.B13];-[.B25])" table:style-name="ce303">
            <text:p>0</text:p>
          </table:table-cell>
          <table:table-cell office:value-type="float" office:value="0" table:formula="of:=SUM([.C17];[.C13];-[.C25])" table:style-name="ce303">
            <text:p>0</text:p>
          </table:table-cell>
          <table:table-cell office:value-type="float" office:value="0" table:formula="of:=SUM([.D17];[.D13];-[.D25])" table:style-name="ce303">
            <text:p>0</text:p>
          </table:table-cell>
          <table:table-cell office:value-type="float" office:value="0" table:formula="of:=SUM([.E17];[.E13];-[.E25])" table:style-name="ce303">
            <text:p>0</text:p>
          </table:table-cell>
          <table:table-cell office:value-type="float" office:value="0" table:formula="of:=SUM([.F17];[.F13];-[.F25])" table:style-name="ce303">
            <text:p>0</text:p>
          </table:table-cell>
          <table:table-cell office:value-type="float" office:value="0" table:formula="of:=SUM([.G17];[.G13];-[.G25])" table:style-name="ce303">
            <text:p>0</text:p>
          </table:table-cell>
          <table:table-cell office:value-type="float" office:value="0" table:formula="of:=SUM([.H17];[.H13];-[.H25])" table:style-name="ce303">
            <text:p>0</text:p>
          </table:table-cell>
          <table:table-cell table:style-name="ce303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number-rows-repeated="65501" table:style-name="ro12"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table-row table:number-rows-repeated="983040" table:style-name="ro12">
          <table:table-cell table:number-columns-repeated="10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number-columns-repeated="16128"/>
        </table:table-row>
        <table:named-expressions>
          <table:named-range table:name="Print_Area" table:cell-range-address="Anexo_3_-_Disp_CX_e_RP.$A$1:Anexo_3_-_Disp_CX_e_RP.$J$32" table:base-cell-address="Anexo_3_-_Disp_CX_e_RP.$A$1"/>
        </table:named-expressions>
      </table:table>
      <table:table table:name="Anexo_4_-_Simplificado" table:style-name="ta4">
        <table:table-column table:style-name="co16" table:default-cell-style-name="ce43"/>
        <table:table-column table:style-name="co17" table:default-cell-style-name="ce43"/>
        <table:table-column table:style-name="co18" table:default-cell-style-name="ce2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136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2">
          <table:table-cell table:number-columns-repeated="3" table:style-name="ce108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21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22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21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2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2">
            <text:p>JANEIRO A DEZEMBRO/2021</text:p>
          </table:table-cell>
          <table:covered-table-cell table:number-columns-repeated="2"/>
          <table:table-cell table:number-columns-repeated="16381" table:style-name="ce3"/>
        </table:table-row>
        <table:table-row table:style-name="ro23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109">
            <text:p>LRF, art. 48 - Anexo 6</text:p>
          </table:table-cell>
          <table:table-cell table:style-name="ce109"/>
          <table:table-cell office:value-type="string" table:style-name="ce110">
            <text:p>R$ 1,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11">
            <text:p>RECEITA CORRENTE LÍQUIDA</text:p>
          </table:table-cell>
          <table:table-cell office:value-type="string" table:number-columns-spanned="2" table:number-rows-spanned="1" table:style-name="ce215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12">
            <text:p>Receita Corrente Líquida</text:p>
          </table:table-cell>
          <table:table-cell office:value-type="float" office:value="1062519047775.45" table:number-columns-spanned="2" table:number-rows-spanned="1" table:style-name="ce217">
            <text:p>1.062.519.047.775,45</text:p>
          </table:table-cell>
          <table:covered-table-cell/>
          <table:table-cell table:number-columns-repeated="16381" table:style-name="ce1"/>
        </table:table-row>
        <table:table-row table:style-name="ro24">
          <table:table-cell table:number-columns-repeated="2" table:style-name="ce113"/>
          <table:table-cell table:style-name="ce114"/>
          <table:table-cell table:number-columns-repeated="16381" table:style-name="ce1"/>
        </table:table-row>
        <table:table-row table:style-name="ro24">
          <table:table-cell office:value-type="string" table:number-columns-spanned="1" table:number-rows-spanned="2" table:style-name="ce234">
            <text:p>DESPESA COM PESSOAL <text:s/>- MPU</text:p>
          </table:table-cell>
          <table:table-cell office:value-type="string" table:number-columns-spanned="1" table:number-rows-spanned="2" table:style-name="ce235">
            <text:p>VALOR</text:p>
          </table:table-cell>
          <table:table-cell office:value-type="string" table:number-columns-spanned="1" table:number-rows-spanned="2" table:style-name="ce236">
            <text:p>% SOBRE A RCL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style-name="ce115"/>
          <table:table-cell table:number-columns-repeated="16380"/>
        </table:table-row>
        <table:table-row table:style-name="ro24">
          <table:table-cell office:value-type="string" table:style-name="ce116">
            <text:p>Despesa Total com Pessoal - DTP</text:p>
          </table:table-cell>
          <table:table-cell office:value-type="float" office:value="4696028316.0799999" table:style-name="ce117">
            <text:p>4.696.028.316,08</text:p>
          </table:table-cell>
          <table:table-cell office:value-type="float" office:value="0.44197121227255842" table:formula="of:=([.B15]/[.$B$11])*100" table:style-name="ce118">
            <text:p>0,441971</text:p>
          </table:table-cell>
          <table:table-cell table:style-name="ce119"/>
          <table:table-cell table:number-columns-repeated="16380"/>
        </table:table-row>
        <table:table-row table:style-name="ro24">
          <table:table-cell office:value-type="string" table:style-name="ce116">
            <text:p>Limite Máximo (incisos I, II e III, art. 20 da LRF) - 0,60%</text:p>
          </table:table-cell>
          <table:table-cell office:value-type="float" office:value="6375114286.6526985" table:formula="of:=([.$B$11]*[.C16])/100" table:style-name="ce120">
            <text:p>6.375.114.286,65</text:p>
          </table:table-cell>
          <table:table-cell office:value-type="float" office:value="0.6" table:style-name="ce121">
            <text:p>0,600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2">
            <text:p>Limite Prudencial (parágrafo único, art. 22 da LRF) - 0,57%<text:s/></text:p>
          </table:table-cell>
          <table:table-cell office:value-type="float" office:value="6056358572.3200636" table:formula="of:=[.$B$16]*95%" table:style-name="ce120">
            <text:p>6.056.358.572,32</text:p>
          </table:table-cell>
          <table:table-cell office:value-type="float" office:value="0.56999999999999995" table:style-name="ce121">
            <text:p>0,570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3">
            <text:p>Limite de Alerta (inciso II, do § 1º do art. 59 da LRF) - 0,54%<text:s/></text:p>
          </table:table-cell>
          <table:table-cell office:value-type="float" office:value="5737602857.9874287" table:formula="of:=[.$B$16]*90%" table:style-name="ce124">
            <text:p>5.737.602.857,99</text:p>
          </table:table-cell>
          <table:table-cell office:value-type="float" office:value="0.54" table:style-name="ce125">
            <text:p>0,540000</text:p>
          </table:table-cell>
          <table:table-cell table:number-columns-repeated="16381" table:style-name="ce1"/>
        </table:table-row>
        <table:table-row table:style-name="ro24">
          <table:table-cell table:number-columns-repeated="2" table:style-name="ce116"/>
          <table:table-cell table:style-name="ce126"/>
          <table:table-cell table:number-columns-repeated="242" table:style-name="ce27"/>
          <table:table-cell table:number-columns-repeated="16139"/>
        </table:table-row>
        <table:table-row table:style-name="ro24">
          <table:table-cell office:value-type="string" table:number-columns-spanned="1" table:number-rows-spanned="2" table:style-name="ce234">
            <text:p>DESPESA COM PESSOAL <text:s/>- MPDFT</text:p>
          </table:table-cell>
          <table:table-cell office:value-type="string" table:number-columns-spanned="1" table:number-rows-spanned="2" table:style-name="ce235">
            <text:p>VALOR</text:p>
          </table:table-cell>
          <table:table-cell office:value-type="string" table:number-columns-spanned="1" table:number-rows-spanned="2" table:style-name="ce236">
            <text:p>% SOBRE A RCL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16">
            <text:p>Despesa Total com Pessoal - DTP</text:p>
          </table:table-cell>
          <table:table-cell office:value-type="float" office:value="752706786.72000003" table:style-name="ce117">
            <text:p>752.706.786,72</text:p>
          </table:table-cell>
          <table:table-cell office:value-type="float" office:value="7.0841721689216736E-2" table:formula="of:=([.B22]/[.$B$11])*100" table:style-name="ce118">
            <text:p>0,070842</text:p>
          </table:table-cell>
          <table:table-cell table:style-name="ce127"/>
          <table:table-cell table:number-columns-repeated="16380" table:style-name="ce1"/>
        </table:table-row>
        <table:table-row table:style-name="ro24">
          <table:table-cell office:value-type="string" table:style-name="ce116">
            <text:p>Limite Máximo (incisos I, II e III, art. 20 da LRF) - 0,1330%</text:p>
          </table:table-cell>
          <table:table-cell office:value-type="float" office:value="1413150333.5413485" table:formula="of:=([.$B$11]*[.C23])/100" table:style-name="ce120">
            <text:p>1.413.150.333,54</text:p>
          </table:table-cell>
          <table:table-cell office:value-type="float" office:value="0.13300000000000001" table:style-name="ce121">
            <text:p>0,133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2">
            <text:p>Limite Prudencial (parágrafo único, art. 22 da LRF) - 0,1264%</text:p>
          </table:table-cell>
          <table:table-cell office:value-type="float" office:value="1342492816.8642809" table:formula="of:=[.$B$23]*95%" table:style-name="ce120">
            <text:p>1.342.492.816,86</text:p>
          </table:table-cell>
          <table:table-cell office:value-type="float" office:value="0.12634999999999999" table:style-name="ce121">
            <text:p>0,12635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3">
            <text:p>Limite de Alerta (inciso II, do § 1º do art. 59 da LRF) - 0,1197%<text:s/></text:p>
          </table:table-cell>
          <table:table-cell office:value-type="float" office:value="1271835300.1872137" table:formula="of:=[.$B$23]*90%" table:style-name="ce124">
            <text:p>1.271.835.300,19</text:p>
          </table:table-cell>
          <table:table-cell office:value-type="float" office:value="0.1197" table:style-name="ce125">
            <text:p>0,119700</text:p>
          </table:table-cell>
          <table:table-cell table:number-columns-repeated="16381" table:style-name="ce1"/>
        </table:table-row>
        <table:table-row table:style-name="ro24">
          <table:table-cell table:number-columns-repeated="2" table:style-name="ce116"/>
          <table:table-cell table:style-name="ce126"/>
          <table:table-cell table:number-columns-repeated="16381" table:style-name="ce1"/>
        </table:table-row>
        <table:table-row table:style-name="ro25">
          <table:table-cell office:value-type="string" table:number-columns-spanned="1" table:number-rows-spanned="2" table:style-name="ce234">
            <text:p>RESTOS <text:s/>A <text:s/>PAGAR</text:p>
          </table:table-cell>
          <table:table-cell office:value-type="string" table:number-columns-spanned="1" table:number-rows-spanned="2" table:style-name="ce237">
            <text:p>RESTOS A PAGAR EMPENHADOS E NÃO LIQUIDADOS DO EXERCÍCIO</text:p>
          </table:table-cell>
          <table:table-cell office:value-type="string" table:number-columns-spanned="1" table:number-rows-spanned="2" table:style-name="ce236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28">
            <text:p>Valor Total</text:p>
          </table:table-cell>
          <table:table-cell office:value-type="float" office:value="96543565.989999995" table:style-name="ce129">
            <text:p>96.543.565,99</text:p>
          </table:table-cell>
          <table:table-cell office:value-type="float" office:value="389116739.24000007" table:style-name="ce130">
            <text:p>389.116.739,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1">
            <text:p>Fonte: Sistema SIAFI, Unidade Responsável SUBCON/SPOC/SG, Data de emissão 21/janeiro/2022 e hora de emissão 15h e 30m.</text:p>
          </table:table-cell>
          <table:table-cell table:style-name="ce132"/>
          <table:table-cell table:style-name="ce133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32"/>
          <table:table-cell table:style-name="ce133"/>
          <table:table-cell table:number-columns-repeated="16381" table:style-name="ce1"/>
        </table:table-row>
        <table:table-row table:number-rows-repeated="2" table:style-name="ro6">
          <table:table-cell table:style-name="ce134"/>
          <table:table-cell table:style-name="ce6"/>
          <table:table-cell table:style-name="ce40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47">
            <text:p>PAULO ROBERTO SAMPAIO ANCHIETA SANTIAGO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36">
            <text:p>Secretário-Geral Adjunt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45"/>
          <table:table-cell table:style-name="ce135"/>
          <table:table-cell table:number-columns-repeated="16380"/>
        </table:table-row>
        <table:table-row table:number-rows-repeated="2" table:style-name="ro6">
          <table:table-cell table:style-name="ce105"/>
          <table:table-cell table:style-name="ce6"/>
          <table:table-cell table:style-name="ce8"/>
          <table:table-cell table:style-name="ce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36">
            <text:p>RONALDO DA SILVA PEREIRA</text:p>
          </table:table-cell>
          <table:covered-table-cell table:number-columns-repeated="2"/>
          <table:table-cell table:style-name="ce135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36">
            <text:p>Auditor-Chefe</text:p>
          </table:table-cell>
          <table:covered-table-cell table:number-columns-repeated="2"/>
          <table:table-cell table:style-name="ce135"/>
          <table:table-cell table:number-columns-repeated="16380"/>
        </table:table-row>
        <table:table-row table:number-rows-repeated="3" table:style-name="ro13">
          <table:table-cell table:number-columns-repeated="2" table:style-name="ce109"/>
          <table:table-cell table:style-name="ce8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83">
            <text:p>ANTÔNIO AUGUSTO BRANDÃO DE ARAS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36">
            <text:p>Procurador-Geral da Repúblic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22:11Z</meta:creation-date>
    <dc:date>2026-04-29T19:02:01Z</dc:date>
  </office:meta>
</office:document-meta>
</file>