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7">
      <style:table-cell-properties fo:background-color="#FFFFFF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4_Tabela_1_Valor_Rel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4" table:default-cell-style-name="ce1"/>
        <table:table-column table:style-name="co17" table:number-columns-repeated="15375" table:default-cell-style-name="ce1"/>
        <table:table-row table:style-name="ro1">
          <table:table-cell table:number-columns-repeated="6" table:style-name="ce2"/>
          <table:table-cell table:style-name="ce2">
            <draw:frame draw:z-index="2" draw:id="id1" draw:style-name="a1" draw:name="Picture 2" svg:x="0.23346in" svg:y="0.00039in" svg:width="1.2689in" svg:height="1.0523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spanned="2" table:number-rows-spanned="1" table:style-name="ce8"/>
          <table:covered-table-cell>
            <draw:frame draw:z-index="1" draw:id="id0" draw:style-name="a0" draw:name="Picture 1" svg:x="0.22283in" svg:y="0in" svg:width="1.39842in" svg:height="1.05827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">
            <text:p>ANEXO IV - REMUNERAÇÃO DO CARGO EM COMISSÃO E FUNÇÃO DE CONFIANÇA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TABELA 1 - MP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1">
            <text:p>PODER/ÓRGÃO/UNIDADE:</text:p>
          </table:table-cell>
          <table:covered-table-cell table:number-columns-repeated="2"/>
          <table:table-cell office:value-type="string" table:number-columns-spanned="7" table:number-rows-spanned="1" table:style-name="ce11">
            <text:p>MINISTÉRIO PÚBLICO DA UNIÃO</text:p>
          </table:table-cell>
          <table:covered-table-cell table:number-columns-repeated="6"/>
          <table:table-cell table:number-columns-repeated="5"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1">
            <text:p>VIGÊNCIA:</text:p>
          </table:table-cell>
          <table:covered-table-cell/>
          <table:table-cell office:value-type="date" office:date-value="2025-02-01T00:00:00" table:number-columns-spanned="2" table:number-rows-spanned="1" table:style-name="ce12">
            <text:p>01/02/2025</text:p>
          </table:table-cell>
          <table:covered-table-cell/>
          <table:table-cell table:number-columns-repeated="10" table:style-name="ce2"/>
          <table:table-cell office:value-type="currency" office:value="1" table:style-name="ce3">
            <text:p>R$ 1,00</text:p>
          </table:table-cell>
          <table:table-cell table:number-columns-repeated="16369"/>
        </table:table-row>
        <table:table-row table:style-name="ro7">
          <table:table-cell table:number-columns-repeated="15" table:style-name="ce2"/>
          <table:table-cell table:number-columns-repeated="16369"/>
        </table:table-row>
        <table:table-row table:style-name="ro8">
          <table:table-cell office:value-type="string" table:number-columns-spanned="7" table:number-rows-spanned="3" table:style-name="ce13">
            <text:p/>
            <text:p/>
            <text:p>DENOMINAÇÃO/NÍVEL</text:p>
          </table:table-cell>
          <table:covered-table-cell table:number-columns-repeated="6"/>
          <table:table-cell office:value-type="string" table:number-columns-spanned="8" table:number-rows-spanned="1" table:style-name="ce13">
            <text:p>PARCELAS</text:p>
          </table:table-cell>
          <table:covered-table-cell table:number-columns-repeated="7"/>
          <table:table-cell table:number-columns-repeated="16369"/>
        </table:table-row>
        <table:table-row table:style-name="ro9">
          <table:covered-table-cell/>
          <table:covered-table-cell table:number-columns-repeated="6"/>
          <table:table-cell office:value-type="string" table:number-columns-spanned="2" table:number-rows-spanned="2" table:style-name="ce13">
            <text:p/>
            <text:p>VALOR</text:p>
            <text:p>BÁSICO</text:p>
            <text:p>UNITÁRIO</text:p>
          </table:table-cell>
          <table:covered-table-cell/>
          <table:table-cell office:value-type="string" table:number-columns-spanned="5" table:number-rows-spanned="2" table:style-name="ce14">
            <text:p>GRATIFICAÇÕES INERENTES AO CARGO EM COMISSÃO/ FUNÇÃO DE CONFIANÇA</text:p>
          </table:table-cell>
          <table:covered-table-cell table:number-columns-repeated="4"/>
          <table:table-cell office:value-type="string" table:number-columns-spanned="1" table:number-rows-spanned="2" table:style-name="ce13">
            <text:p/>
            <text:p>VALOR DA</text:p>
            <text:p>OPÇÃO</text:p>
          </table:table-cell>
          <table:table-cell table:number-columns-repeated="16369"/>
        </table:table-row>
        <table:table-row table:style-name="ro10"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69"/>
        </table:table-row>
        <table:table-row table:style-name="ro10">
          <table:table-cell office:value-type="string" table:number-columns-spanned="7" table:number-rows-spanned="1" table:style-name="ce15">
            <text:p>CNE</text:p>
          </table:table-cell>
          <table:covered-table-cell table:number-columns-repeated="6"/>
          <table:table-cell office:value-type="float" office:value="18290.37" table:style-name="ce4">
            <text:p>18.290,37</text:p>
          </table:table-cell>
          <table:table-cell table:style-name="ce5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float" office:value="11888.74" table:style-name="ce6">
            <text:p>11.888,74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7</text:p>
          </table:table-cell>
          <table:covered-table-cell table:number-columns-repeated="6"/>
          <table:table-cell office:value-type="float" office:value="17419.38" table:style-name="ce6">
            <text:p>17.419,38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1322.6" table:style-name="ce6">
            <text:p>11.322,60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6</text:p>
          </table:table-cell>
          <table:covered-table-cell table:number-columns-repeated="6"/>
          <table:table-cell office:value-type="float" office:value="15430.68" table:style-name="ce6">
            <text:p>15.430,68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0029.93" table:style-name="ce6">
            <text:p>10.029,93</text:p>
          </table:table-cell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15">
            <text:p>CC-5</text:p>
          </table:table-cell>
          <table:covered-table-cell table:number-columns-repeated="6"/>
          <table:table-cell office:value-type="float" office:value="13573.81" table:style-name="ce6">
            <text:p>13.573,81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8822.98" table:style-name="ce6">
            <text:p>8.822,98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4</text:p>
          </table:table-cell>
          <table:covered-table-cell table:number-columns-repeated="6"/>
          <table:table-cell office:value-type="float" office:value="10990.74" table:style-name="ce6">
            <text:p>10.990,74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7143.98" table:style-name="ce6">
            <text:p>7.143,98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3</text:p>
          </table:table-cell>
          <table:covered-table-cell table:number-columns-repeated="6"/>
          <table:table-cell office:value-type="float" office:value="6538.32" table:style-name="ce6">
            <text:p>6.538,32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4249.91" table:style-name="ce6">
            <text:p>4.249,91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2</text:p>
          </table:table-cell>
          <table:covered-table-cell table:number-columns-repeated="6"/>
          <table:table-cell office:value-type="float" office:value="5917.3" table:style-name="ce6">
            <text:p>5.917,30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3846.25" table:style-name="ce6">
            <text:p>3.846,25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1</text:p>
          </table:table-cell>
          <table:covered-table-cell table:number-columns-repeated="6"/>
          <table:table-cell office:value-type="float" office:value="4128.3100000000004" table:style-name="ce6">
            <text:p>4.128,31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2683.4" table:style-name="ce6">
            <text:p>2.683,40</text:p>
          </table:table-cell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15">
            <text:p>FC-3</text:p>
          </table:table-cell>
          <table:covered-table-cell table:number-columns-repeated="6"/>
          <table:table-cell office:value-type="float" office:value="2015.66" table:style-name="ce6">
            <text:p>2.015,66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2015.66" table:style-name="ce6">
            <text:p>2.015,66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FC-2</text:p>
          </table:table-cell>
          <table:covered-table-cell table:number-columns-repeated="6"/>
          <table:table-cell office:value-type="float" office:value="1413.14" table:style-name="ce6">
            <text:p>1.413,14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413.14" table:style-name="ce6">
            <text:p>1.413,14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FC-1</text:p>
          </table:table-cell>
          <table:covered-table-cell table:number-columns-repeated="6"/>
          <table:table-cell office:value-type="float" office:value="1215.3399999999999" table:style-name="ce6">
            <text:p>1.215,34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215.3399999999999" table:style-name="ce6">
            <text:p>1.215,34</text:p>
          </table:table-cell>
          <table:table-cell table:number-columns-repeated="16369"/>
        </table:table-row>
        <table:table-row table:style-name="ro13">
          <table:table-cell table:number-columns-repeated="15" table:style-name="ce2"/>
          <table:table-cell table:number-columns-repeated="16369"/>
        </table:table-row>
        <table:table-row table:style-name="ro14">
          <table:table-cell office:value-type="string" table:number-columns-spanned="12" table:number-rows-spanned="1" table:style-name="ce17">
            <text:p>Fonte: Sistema de Gestão de Pessoas - GPS</text:p>
            <text:p>Emitido em: 16/09/2025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15">
          <table:table-cell office:value-type="string" table:number-columns-spanned="13" table:number-rows-spanned="1" table:style-name="ce17">
            <text:p><text:span text:style-name="T2">Observações:</text:span><text:span text:style-name="T2"/></text:p>
            <text:p>a) Valores instituídos pela Lei nº 14.524, de 09/01/2023.</text:p>
            <text:p>b) As Funções de Confiança são exclusivas para detentores de cargo efetivo, por isso não existe valor integral.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6">
          <table:table-cell table:number-columns-repeated="15" table:style-name="ce2"/>
          <table:table-cell table:number-columns-repeated="16369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 Saraiva</meta:initial-creator>
    <dc:creator>Peterson Cesario Saraiva</dc:creator>
    <meta:creation-date>2017-09-25T16:07:33Z</meta:creation-date>
    <dc:date>2025-09-16T16:41:06Z</dc:date>
    <meta:print-date>2024-05-17T17:46:52Z</meta:print-date>
    <meta:editing-cycles>9</meta:editing-cycles>
    <meta:editing-duration>PT1051S</meta:editing-duration>
  </office:meta>
</office:document-meta>
</file>