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Relatorio_Carg_(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3" table:default-cell-style-name="ce1"/>
        <table:table-column table:style-name="co12" table:number-columns-repeated="15370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1" svg:x="0.46772in" svg:y="0.02126in" svg:width="1.25551in" svg:height="1.04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NEXO III - QUANTITATIVO DE CARGO EM COMISSÃO E FUNÇÃO DE CONFIANÇ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1" table:style-name="ce2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5">
            <text:p>PODER/ÓRGÃO/UNIDADE: MINISTÉRIO PÚBLICO DA UNIÃO - MPU</text:p>
          </table:table-cell>
          <table:covered-table-cell table:number-columns-repeated="8"/>
          <table:table-cell office:value-type="string" table:style-name="ce3">
            <text:p>Posição:</text:p>
          </table:table-cell>
          <table:table-cell office:value-type="date" office:date-value="2025-12-01T00:00:00" table:style-name="ce4">
            <text:p>dez/2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4" table:style-name="ce16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17">
            <text:p>QUANTIDADE</text:p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1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7">
            <text:p>VAGO</text:p>
          </table:table-cell>
          <table:table-cell office:value-type="string" table:number-columns-spanned="1" table:number-rows-spanned="3" table:style-name="ce17">
            <text:p>TOTAL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7">
            <text:p>COM VÍNCULO</text:p>
          </table:table-cell>
          <table:covered-table-cell/>
          <table:table-cell office:value-type="string" table:number-columns-spanned="1" table:number-rows-spanned="2" table:style-name="ce17">
            <text:p>SEM</text:p>
            <text:p>VÍNCULO</text:p>
          </table:table-cell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 table:number-columns-repeated="4"/>
          <table:table-cell office:value-type="string" table:style-name="ce6">
            <text:p>COM OPÇÃO</text:p>
          </table:table-cell>
          <table:table-cell office:value-type="string" table:style-name="ce5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formula="of:=[.F10]+[.G10]+[.H10]" table:style-name="ce8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2" table:formula="of:=[.I10]+[.J10]" table:style-name="ce9">
            <text:p>3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9" table:formula="of:=[.F11]+[.G11]+[.H11]" table:style-name="ce8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69" table:formula="of:=[.I11]+[.J11]" table:style-name="ce9">
            <text:p>69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231" table:style-name="ce7">
            <text:p>231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290" table:formula="of:=[.F12]+[.G12]+[.H12]" table:style-name="ce8">
            <text:p>290</text:p>
          </table:table-cell>
          <table:table-cell office:value-type="float" office:value="23" table:style-name="ce7">
            <text:p>23</text:p>
          </table:table-cell>
          <table:table-cell office:value-type="float" office:value="313" table:formula="of:=[.I12]+[.J12]" table:style-name="ce9">
            <text:p>313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1290" table:style-name="ce7">
            <text:p>1290</text:p>
          </table:table-cell>
          <table:table-cell office:value-type="float" office:value="4" table:style-name="ce7">
            <text:p>4</text:p>
          </table:table-cell>
          <table:table-cell office:value-type="float" office:value="1145" table:style-name="ce7">
            <text:p>1145</text:p>
          </table:table-cell>
          <table:table-cell office:value-type="float" office:value="2439" table:formula="of:=[.F13]+[.G13]+[.H13]" table:style-name="ce8">
            <text:p>2.439</text:p>
          </table:table-cell>
          <table:table-cell office:value-type="float" office:value="35" table:style-name="ce7">
            <text:p>35</text:p>
          </table:table-cell>
          <table:table-cell office:value-type="float" office:value="2474" table:formula="of:=[.I13]+[.J13]" table:style-name="ce9">
            <text:p>2.474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391" table:style-name="ce7">
            <text:p>391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471" table:formula="of:=[.F14]+[.G14]+[.H14]" table:style-name="ce8">
            <text:p>471</text:p>
          </table:table-cell>
          <table:table-cell office:value-type="float" office:value="6" table:style-name="ce7">
            <text:p>6</text:p>
          </table:table-cell>
          <table:table-cell office:value-type="float" office:value="477" table:formula="of:=[.I14]+[.J14]" table:style-name="ce9">
            <text:p>477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869" table:style-name="ce7">
            <text:p>869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7">
            <text:p>269</text:p>
          </table:table-cell>
          <table:table-cell office:value-type="float" office:value="1139" table:formula="of:=[.F15]+[.G15]+[.H15]" table:style-name="ce8">
            <text:p>1.139</text:p>
          </table:table-cell>
          <table:table-cell office:value-type="float" office:value="226" table:style-name="ce7">
            <text:p>226</text:p>
          </table:table-cell>
          <table:table-cell office:value-type="float" office:value="1365" table:formula="of:=[.I15]+[.J15]" table:style-name="ce9">
            <text:p>1.365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736" table:style-name="ce7">
            <text:p>736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1053" table:formula="of:=[.F16]+[.G16]+[.H16]" table:style-name="ce8">
            <text:p>1.053</text:p>
          </table:table-cell>
          <table:table-cell office:value-type="float" office:value="243" table:style-name="ce7">
            <text:p>243</text:p>
          </table:table-cell>
          <table:table-cell office:value-type="float" office:value="1296" table:formula="of:=[.I16]+[.J16]" table:style-name="ce9">
            <text:p>1.296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1160" table:style-name="ce7">
            <text:p>1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0" table:formula="of:=[.F17]+[.G17]+[.H17]" table:style-name="ce8">
            <text:p>1.160</text:p>
          </table:table-cell>
          <table:table-cell office:value-type="float" office:value="47" table:style-name="ce7">
            <text:p>47</text:p>
          </table:table-cell>
          <table:table-cell office:value-type="float" office:value="1207" table:formula="of:=[.I17]+[.J17]" table:style-name="ce9">
            <text:p>1.207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2599" table:style-name="ce7">
            <text:p>259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03" table:formula="of:=[.F18]+[.G18]+[.H18]" table:style-name="ce8">
            <text:p>2.603</text:p>
          </table:table-cell>
          <table:table-cell office:value-type="float" office:value="173" table:style-name="ce7">
            <text:p>173</text:p>
          </table:table-cell>
          <table:table-cell office:value-type="float" office:value="2776" table:formula="of:=[.I18]+[.J18]" table:style-name="ce9">
            <text:p>2.776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943" table:style-name="ce7">
            <text:p>94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47" table:formula="of:=[.F19]+[.G19]+[.H19]" table:style-name="ce8">
            <text:p>947</text:p>
          </table:table-cell>
          <table:table-cell office:value-type="float" office:value="85" table:style-name="ce7">
            <text:p>85</text:p>
          </table:table-cell>
          <table:table-cell office:value-type="float" office:value="1032" table:formula="of:=[.I19]+[.J19]" table:style-name="ce9">
            <text:p>1.03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8">
            <text:p>CNE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F20]+[.G20]+[.H20]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I20]+[.J20]" table:style-name="ce9">
            <text:p>2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8294" table:formula="of:=SUM([.F10:.F20])" table:style-name="ce10">
            <text:p>8.294</text:p>
          </table:table-cell>
          <table:table-cell office:value-type="float" office:value="6" table:formula="of:=SUM([.G10:.G20])" table:style-name="ce11">
            <text:p>6</text:p>
          </table:table-cell>
          <table:table-cell office:value-type="float" office:value="1896" table:formula="of:=SUM([.H10:.H20])" table:style-name="ce10">
            <text:p>1.896</text:p>
          </table:table-cell>
          <table:table-cell office:value-type="float" office:value="10196" table:formula="of:=SUM([.I10:.I20])" table:style-name="ce11">
            <text:p>10.196</text:p>
          </table:table-cell>
          <table:table-cell office:value-type="float" office:value="847" table:formula="of:=SUM([.J10:.J19])" table:style-name="ce11">
            <text:p>847</text:p>
          </table:table-cell>
          <table:table-cell office:value-type="float" office:value="11043" table:formula="of:=SUM([.K10:.K20])" table:style-name="ce11">
            <text:p>11.043</text:p>
          </table:table-cell>
          <table:table-cell table:number-columns-repeated="16373"/>
        </table:table-row>
        <table:table-row table:style-name="ro9">
          <table:table-cell table:style-name="ce12"/>
          <table:table-cell table:number-columns-repeated="10" table:style-name="ce2"/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20">
            <text:p>Data de Atualização: 20/01/2026</text:p>
          </table:table-cell>
          <table:covered-table-cell table:number-columns-repeated="6"/>
          <table:table-cell table:number-columns-repeated="3" table:style-name="ce13"/>
          <table:table-cell table:style-name="ce2"/>
          <table:table-cell table:number-columns-repeated="16373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lene Castro Nascimento</meta:initial-creator>
    <dc:creator>Peterson Cesario Saraiva</dc:creator>
    <meta:creation-date>2024-09-17T21:32:55Z</meta:creation-date>
    <dc:date>2026-01-20T19:50:51Z</dc:date>
    <meta:editing-cycles>12</meta:editing-cycles>
    <meta:editing-duration>PT5035S</meta:editing-duration>
  </office:meta>
</office:document-meta>
</file>