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8">
      <style:table-cell-properties style:vertical-align="automatic" fo:background-color="#FFFFFF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#FFFFFF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style:vertical-align="automatic" fo:background-color="#FFFFFF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7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3333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5.15pt" style:use-optimal-row-height="false" fo:break-before="auto"/>
    </style:style>
    <style:style style:name="ro19" style:family="table-row">
      <style:table-row-properties style:row-height="63.7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45.4pt" style:use-optimal-row-height="false" fo:break-before="auto"/>
    </style:style>
    <style:style style:name="ro2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exo_2_Tabela_2_Remuneracao_S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2" table:default-cell-style-name="ce1"/>
        <table:table-column table:style-name="co9" table:number-columns-repeated="4" table:default-cell-style-name="ce1"/>
        <table:table-column table:style-name="co10" table:number-columns-repeated="15361" table:default-cell-style-name="ce1"/>
        <table:table-row table:style-name="ro1">
          <table:table-cell table:number-columns-repeated="3" table:style-name="ce2"/>
          <table:table-cell table:style-name="ce2">
            <draw:frame draw:z-index="1" draw:id="id0" draw:style-name="a0" draw:name="Picture 1" svg:x="0.75866in" svg:y="0.02087in" svg:width="1.60787in" svg:height="1.3334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15"/>
          <table:covered-table-cell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ANEXO II - REMUNERAÇÃO/SUBSÍDIO DE CARGO EFETIVO/POSTO/GRADUAÇÃO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TABELA 2 - MEMBROS DOS PODERES LEGISLATIVO E JUDICIÁRIO - DPU - MPU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7">
            <text:p>PODER/ÓRGÃO/UNIDADE: MINISTÉRIO PÚBLICO FEDERAL - MPF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6">
          <table:table-cell office:value-type="string" table:style-name="ce3">
            <text:p>Vigência:</text:p>
          </table:table-cell>
          <table:table-cell office:value-type="date" office:date-value="2026-05-01T00:00:00" table:number-columns-spanned="2" table:number-rows-spanned="1" table:style-name="ce18">
            <text:p>01/05/2026</text:p>
          </table:table-cell>
          <table:covered-table-cell/>
          <table:table-cell table:number-columns-repeated="3" table:style-name="ce2"/>
          <table:table-cell office:value-type="currency" office:value="1" table:style-name="ce4">
            <text:p>R$ 1,00</text:p>
          </table:table-cell>
          <table:table-cell table:number-columns-repeated="16377"/>
        </table:table-row>
        <table:table-row table:style-name="ro7">
          <table:table-cell office:value-type="string" table:number-columns-spanned="5" table:number-rows-spanned="2" table:style-name="ce19">
            <text:p/>
            <text:p>DADOS DO CARGO</text:p>
          </table:table-cell>
          <table:covered-table-cell table:number-columns-repeated="4"/>
          <table:table-cell office:value-type="string" table:number-columns-spanned="2" table:number-rows-spanned="1" table:style-name="ce19">
            <text:p>SUBSÍDIO</text:p>
          </table:table-cell>
          <table:covered-table-cell/>
          <table:table-cell table:number-columns-repeated="16377"/>
        </table:table-row>
        <table:table-row table:style-name="ro8">
          <table:covered-table-cell/>
          <table:covered-table-cell table:number-columns-repeated="4"/>
          <table:table-cell office:value-type="string" table:style-name="ce5">
            <text:p>ATIVO</text:p>
          </table:table-cell>
          <table:table-cell office:value-type="string" table:style-name="ce5">
            <text:p>INATIVO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20">
            <text:p>SUBPROCURADOR-GERAL DA REPUBLICA</text:p>
          </table:table-cell>
          <table:covered-table-cell table:number-columns-repeated="4"/>
          <table:table-cell office:value-type="float" office:value="44047.88" table:style-name="ce6">
            <text:p>44.047,88</text:p>
          </table:table-cell>
          <table:table-cell office:value-type="float" office:value="44047.88" table:style-name="ce6">
            <text:p>44.047,88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20">
            <text:p>PROCURADOR REGIONAL DA REPUBLICA</text:p>
          </table:table-cell>
          <table:covered-table-cell table:number-columns-repeated="4"/>
          <table:table-cell office:value-type="float" office:value="41845.49" table:style-name="ce6">
            <text:p>41.845,49</text:p>
          </table:table-cell>
          <table:table-cell office:value-type="float" office:value="41845.49" table:style-name="ce6">
            <text:p>41.845,49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20">
            <text:p>PROCURADOR DA REPUBLICA</text:p>
          </table:table-cell>
          <table:covered-table-cell table:number-columns-repeated="4"/>
          <table:table-cell office:value-type="float" office:value="39753.22" table:style-name="ce6">
            <text:p>39.753,22</text:p>
          </table:table-cell>
          <table:table-cell office:value-type="float" office:value="39753.22" table:style-name="ce6">
            <text:p>39.753,22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1">
            <text:p>Fonte: Sistema de Gestão de Pessoas - GPS</text:p>
            <text:p>Emitido em: 19/05/2026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2">
            <text:p><text:span text:style-name="T2">Observação:</text:span><text:span text:style-name="T2"/></text:p>
            <text:p>a) Tabela de subsídio do Procurador-Geral da República prevista na Lei nº 13.092, de 12/01/2015, aplicando-se o percentual previsto na Lei nº 10.477 de 27/06/2002.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style-name="ce7"/>
          <table:table-cell table:number-columns-repeated="16383" table:style-name="ce1"/>
        </table:table-row>
        <table:table-row table:style-name="ro13">
          <table:table-cell office:value-type="string" table:number-columns-spanned="7" table:number-rows-spanned="1" table:style-name="ce23">
            <text:p>PODER/ÓRGÃO/UNIDADE: MINISTÉRIO PÚBLICO MILITAR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3">
            <text:p>Vigência:</text:p>
          </table:table-cell>
          <table:table-cell office:value-type="date" office:date-value="2026-05-01T00:00:00" table:number-columns-spanned="2" table:number-rows-spanned="1" table:style-name="ce18">
            <text:p>01/05/2026</text:p>
          </table:table-cell>
          <table:covered-table-cell/>
          <table:table-cell table:number-columns-repeated="3" table:style-name="ce2"/>
          <table:table-cell office:value-type="currency" office:value="1" table:style-name="ce4">
            <text:p>R$ 1,00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2" table:style-name="ce19">
            <text:p/>
            <text:p>DADOS DO CARGO</text:p>
          </table:table-cell>
          <table:covered-table-cell table:number-columns-repeated="4"/>
          <table:table-cell office:value-type="string" table:number-columns-spanned="2" table:number-rows-spanned="1" table:style-name="ce19">
            <text:p>SUBSÍDIO</text:p>
          </table:table-cell>
          <table:covered-table-cell/>
          <table:table-cell table:number-columns-repeated="16377"/>
        </table:table-row>
        <table:table-row table:style-name="ro9">
          <table:covered-table-cell/>
          <table:covered-table-cell table:number-columns-repeated="4"/>
          <table:table-cell office:value-type="string" table:style-name="ce5">
            <text:p>ATIVO</text:p>
          </table:table-cell>
          <table:table-cell office:value-type="string" table:style-name="ce5">
            <text:p>INATIVO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20">
            <text:p>PROCURADOR-GERAL DE JUSTIÇA MILITAR</text:p>
          </table:table-cell>
          <table:covered-table-cell table:number-columns-repeated="4"/>
          <table:table-cell office:value-type="float" office:value="44047.88" table:style-name="ce6">
            <text:p>44.047,88</text:p>
          </table:table-cell>
          <table:table-cell office:value-type="float" office:value="44047.88" table:style-name="ce6">
            <text:p>44.047,88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20">
            <text:p>SUBPROCURADOR-GERAL DE JUSTIÇA MILITAR</text:p>
          </table:table-cell>
          <table:covered-table-cell table:number-columns-repeated="4"/>
          <table:table-cell office:value-type="float" office:value="44047.88" table:style-name="ce6">
            <text:p>44.047,88</text:p>
          </table:table-cell>
          <table:table-cell office:value-type="float" office:value="44047.88" table:style-name="ce6">
            <text:p>44.047,88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20">
            <text:p>PROCURADOR DE JUSTIÇA MILITAR</text:p>
          </table:table-cell>
          <table:covered-table-cell table:number-columns-repeated="4"/>
          <table:table-cell office:value-type="float" office:value="41845.49" table:style-name="ce6">
            <text:p>41.845,49</text:p>
          </table:table-cell>
          <table:table-cell office:value-type="float" office:value="41845.49" table:style-name="ce6">
            <text:p>41.845,49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20">
            <text:p>PROMOTOR DE JUSTIÇA MILITAR</text:p>
          </table:table-cell>
          <table:covered-table-cell table:number-columns-repeated="4"/>
          <table:table-cell office:value-type="float" office:value="39753.22" table:style-name="ce6">
            <text:p>39.753,22</text:p>
          </table:table-cell>
          <table:table-cell office:value-type="float" office:value="39753.22" table:style-name="ce6">
            <text:p>39.753,22</text:p>
          </table:table-cell>
          <table:table-cell table:number-columns-repeated="16377"/>
        </table:table-row>
        <table:table-row table:style-name="ro14">
          <table:table-cell office:value-type="string" table:style-name="ce8">
            <text:p>Fonte: MentoRH/DGP</text:p>
          </table:table-cell>
          <table:table-cell table:number-columns-repeated="6" table:style-name="ce9"/>
          <table:table-cell table:number-columns-repeated="16377"/>
        </table:table-row>
        <table:table-row table:style-name="ro14">
          <table:table-cell office:value-type="string" table:style-name="ce10">
            <text:p>Emitido em:</text:p>
          </table:table-cell>
          <table:table-cell office:value-type="date" office:date-value="2026-05-19T00:00:00" table:number-columns-spanned="4" table:number-rows-spanned="1" table:style-name="ce24">
            <text:p>19/5/26 00:00</text:p>
          </table:table-cell>
          <table:covered-table-cell table:number-columns-repeated="3"/>
          <table:table-cell table:number-columns-repeated="2" table:style-name="ce9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25">
            <text:p><text:span text:style-name="T2">Observação:</text:span><text:span text:style-name="T2"/></text:p>
            <text:p>a) Tabela de subsídio prevista na Lei nº 14.521, de 09/01/2023, aplicando-se o percentual previsto na Lei nº 10.477, de 27/06/2002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16">
          <table:table-cell office:value-type="string" table:number-columns-spanned="7" table:number-rows-spanned="1" table:style-name="ce23">
            <text:p>PODER/ÓRGÃO/UNIDADE: MINISTÉRIO PÚBLICO DO DISTRITO FEDERAL E TERRITÓRIO - MPDFT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3">
            <text:p>Vigência:</text:p>
          </table:table-cell>
          <table:table-cell table:style-name="ce2"/>
          <table:table-cell office:value-type="date" office:date-value="2026-05-01T00:00:00" table:number-columns-spanned="3" table:number-rows-spanned="1" table:style-name="ce18">
            <text:p>01/05/2026</text:p>
          </table:table-cell>
          <table:covered-table-cell table:number-columns-repeated="2"/>
          <table:table-cell table:style-name="ce2"/>
          <table:table-cell office:value-type="float" office:value="1" table:style-name="ce12">
            <text:p>R$ 1,00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2" table:style-name="ce19">
            <text:p/>
            <text:p>DADOS DO CARGO</text:p>
          </table:table-cell>
          <table:covered-table-cell table:number-columns-repeated="4"/>
          <table:table-cell office:value-type="string" table:number-columns-spanned="2" table:number-rows-spanned="1" table:style-name="ce19">
            <text:p>SUBSÍDIO</text:p>
          </table:table-cell>
          <table:covered-table-cell/>
          <table:table-cell table:number-columns-repeated="16377"/>
        </table:table-row>
        <table:table-row table:style-name="ro9">
          <table:covered-table-cell/>
          <table:covered-table-cell table:number-columns-repeated="4"/>
          <table:table-cell office:value-type="string" table:style-name="ce5">
            <text:p>ATIVO</text:p>
          </table:table-cell>
          <table:table-cell office:value-type="string" table:style-name="ce5">
            <text:p>INATIVO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20">
            <text:p>PROCURADOR-GERAL DE JUSTIÇA</text:p>
          </table:table-cell>
          <table:covered-table-cell table:number-columns-repeated="4"/>
          <table:table-cell office:value-type="float" office:value="44087.88" table:style-name="ce6">
            <text:p>44.087,88</text:p>
          </table:table-cell>
          <table:table-cell office:value-type="float" office:value="44087.88" table:style-name="ce6">
            <text:p>44.087,88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20">
            <text:p>PROCURADOR DE JUSTIÇA</text:p>
          </table:table-cell>
          <table:covered-table-cell table:number-columns-repeated="4"/>
          <table:table-cell office:value-type="float" office:value="41845.49" table:style-name="ce6">
            <text:p>41.845,49</text:p>
          </table:table-cell>
          <table:table-cell office:value-type="float" office:value="41845.49" table:style-name="ce6">
            <text:p>41.845,49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20">
            <text:p>PROMOTOR DE JUSTIÇA</text:p>
          </table:table-cell>
          <table:covered-table-cell table:number-columns-repeated="4"/>
          <table:table-cell office:value-type="float" office:value="39753.22" table:style-name="ce6">
            <text:p>39.753,22</text:p>
          </table:table-cell>
          <table:table-cell office:value-type="float" office:value="39753.22" table:style-name="ce6">
            <text:p>39.753,22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20">
            <text:p>PROMOTOR DE JUSTIÇA ADJUNTO</text:p>
          </table:table-cell>
          <table:covered-table-cell table:number-columns-repeated="4"/>
          <table:table-cell office:value-type="float" office:value="37765.56" table:style-name="ce6">
            <text:p>37.765,56</text:p>
          </table:table-cell>
          <table:table-cell office:value-type="float" office:value="37765.56" table:style-name="ce6">
            <text:p>37.765,56</text:p>
          </table:table-cell>
          <table:table-cell table:number-columns-repeated="16377"/>
        </table:table-row>
        <table:table-row table:style-name="ro18">
          <table:table-cell office:value-type="string" table:number-columns-spanned="5" table:number-rows-spanned="1" table:style-name="ce26">
            <text:p>Emitido em: 19/05/2026</text:p>
          </table:table-cell>
          <table:covered-table-cell table:number-columns-repeated="4"/>
          <table:table-cell table:number-columns-repeated="16379" table:style-name="ce1"/>
        </table:table-row>
        <table:table-row table:style-name="ro19">
          <table:table-cell office:value-type="string" table:number-columns-spanned="7" table:number-rows-spanned="1" table:style-name="ce25">
            <text:p><text:span text:style-name="T2">Observação:</text:span><text:span text:style-name="T2"/></text:p>
            <text:p>a) Tabela de subsídio do Procurador-Geral da República prevista na Lei nº 13.092, de 12/01/2015, aplicando-se o percentual previsto na</text:p>
            <text:p>Lei nº 10.477 de 27/06/2002.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7">
            <text:p>PODER/ÓRGÃO/UNIDADE: MINISTÉRIO PÚBLICO TRABALHO - MPT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6">
          <table:table-cell office:value-type="string" table:style-name="ce3">
            <text:p>Vigência:</text:p>
          </table:table-cell>
          <table:table-cell office:value-type="date" office:date-value="2026-05-01T00:00:00" table:number-columns-spanned="2" table:number-rows-spanned="1" table:style-name="ce18">
            <text:p>01/05/2026</text:p>
          </table:table-cell>
          <table:covered-table-cell/>
          <table:table-cell table:number-columns-repeated="3" table:style-name="ce2"/>
          <table:table-cell office:value-type="float" office:value="1" table:style-name="ce12">
            <text:p>R$ 1,00</text:p>
          </table:table-cell>
          <table:table-cell table:number-columns-repeated="16377"/>
        </table:table-row>
        <table:table-row table:style-name="ro7">
          <table:table-cell office:value-type="string" table:number-columns-spanned="5" table:number-rows-spanned="2" table:style-name="ce19">
            <text:p/>
            <text:p>DADOS DO CARGO</text:p>
          </table:table-cell>
          <table:covered-table-cell table:number-columns-repeated="4"/>
          <table:table-cell office:value-type="string" table:number-columns-spanned="2" table:number-rows-spanned="1" table:style-name="ce19">
            <text:p>SUBSÍDIO</text:p>
          </table:table-cell>
          <table:covered-table-cell/>
          <table:table-cell table:number-columns-repeated="16377"/>
        </table:table-row>
        <table:table-row table:style-name="ro8">
          <table:covered-table-cell/>
          <table:covered-table-cell table:number-columns-repeated="4"/>
          <table:table-cell office:value-type="string" table:style-name="ce5">
            <text:p>ATIVO</text:p>
          </table:table-cell>
          <table:table-cell office:value-type="string" table:style-name="ce5">
            <text:p>INATIVO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20">
            <text:p>SUBPROCURADOR-GERAL DO TRABALHO</text:p>
          </table:table-cell>
          <table:covered-table-cell table:number-columns-repeated="4"/>
          <table:table-cell office:value-type="float" office:value="44047.88" table:style-name="ce13">
            <text:p>44.047,88</text:p>
          </table:table-cell>
          <table:table-cell office:value-type="float" office:value="44047.88" table:style-name="ce14">
            <text:p>44.047,88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20">
            <text:p>PROCURADOR REGIONAL DO TRABALHO</text:p>
          </table:table-cell>
          <table:covered-table-cell table:number-columns-repeated="4"/>
          <table:table-cell office:value-type="float" office:value="41845.49" table:style-name="ce13">
            <text:p>41.845,49</text:p>
          </table:table-cell>
          <table:table-cell office:value-type="float" office:value="41845.49" table:style-name="ce14">
            <text:p>41.845,49</text:p>
          </table:table-cell>
          <table:table-cell table:number-columns-repeated="16377"/>
        </table:table-row>
        <table:table-row table:style-name="ro20">
          <table:table-cell office:value-type="string" table:number-columns-spanned="5" table:number-rows-spanned="1" table:style-name="ce20">
            <text:p>PROCURADOR DO TRABALHO</text:p>
          </table:table-cell>
          <table:covered-table-cell table:number-columns-repeated="4"/>
          <table:table-cell office:value-type="float" office:value="39753.22" table:style-name="ce13">
            <text:p>39.753,22</text:p>
          </table:table-cell>
          <table:table-cell office:value-type="float" office:value="39753.22" table:style-name="ce14">
            <text:p>39.753,22</text:p>
          </table:table-cell>
          <table:table-cell table:number-columns-repeated="16377"/>
        </table:table-row>
        <table:table-row table:style-name="ro21">
          <table:table-cell office:value-type="string" table:number-columns-spanned="7" table:number-rows-spanned="1" table:style-name="ce25">
            <text:p>Fonte: Sistema MentoRH</text:p>
            <text:p>Emitido em: 19/05/2026</text:p>
          </table:table-cell>
          <table:covered-table-cell table:number-columns-repeated="6"/>
          <table:table-cell table:number-columns-repeated="16377"/>
        </table:table-row>
        <table:table-row table:style-name="ro22">
          <table:table-cell office:value-type="string" table:number-columns-spanned="7" table:number-rows-spanned="1" table:style-name="ce25">
            <text:p><text:span text:style-name="T2">Observação:</text:span><text:span text:style-name="T2"/></text:p>
            <text:p>a) Tabela de subsídio prevista na Lei nº 14.521, de 09 de janeiro de 2023, aplicando-se o percentual previsto na Lei nº 10.477 de 27/06/2002.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table:number-columns-repeated="7" table:style-name="ce11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23">
            <text:p>PODER/ÓRGÃO/UNIDADE: ESCOLA SUPERIOR DO MINISTÉRIO PÚBLICO DA UNIÃO -ESMPU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style-name="ce2"/>
          <table:table-cell table:number-columns-repeated="16383" table:style-name="ce1"/>
        </table:table-row>
        <table:table-row table:style-name="ro7">
          <table:table-cell office:value-type="string" table:number-columns-spanned="7" table:number-rows-spanned="2" table:style-name="ce27">
            <text:p>Em atenção aos princípios da publicidade e eficiência, previstos no caput do art. 37 da Constituição Federal, bem como na Resolução CNMP n° 86, de 21 de março de 2012, declaramos que na estrutura da Escola Superior do Ministério Público da União não possui membros.</text:p>
          </table:table-cell>
          <table:covered-table-cell table:number-columns-repeated="6"/>
          <table:table-cell table:number-columns-repeated="16377"/>
        </table:table-row>
        <table:table-row table:style-name="ro8">
          <table:covered-table-cell/>
          <table:covered-table-cell table:number-columns-repeated="6"/>
          <table:table-cell table:number-columns-repeated="16377"/>
        </table:table-row>
        <table:table-row table:number-rows-repeated="104852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R$ </number:text>
      <number:number number: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integer-digits="1" number:grouping="true"/>
      <style:map style:condition="value()&gt;=0" style:apply-style-name="N36P0"/>
    </number:number-style>
    <number:date-style style:name="N3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1_32_1" style:display-name="Accent 1 1" style:family="table-cell" style:data-style-name="N0">
      <style:table-cell-properties style:vertical-align="automatic" fo:background-color="#333333"/>
      <style:text-properties fo:color="#DDDDDD" fo:font-size="10pt" style:font-size-asian="10pt" style:font-size-complex="10pt"/>
    </style:style>
    <style:style style:name="Accent_32_1_32_6" style:display-name="Accent 1 6" style:family="table-cell" style:data-style-name="N0">
      <style:table-cell-properties style:vertical-align="automatic" fo:background-color="#333333"/>
      <style:text-properties fo:color="#DDDDDD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DDDDDD" fo:font-size="10pt" style:font-size-asian="10pt" style:font-size-complex="10pt"/>
    </style:style>
    <style:style style:name="Accent_32_2_32_7" style:display-name="Accent 2 7" style:family="table-cell" style:data-style-name="N0">
      <style:table-cell-properties style:vertical-align="automatic" fo:background-color="#808080"/>
      <style:text-properties fo:color="#DDDDDD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8" style:display-name="Accent 3 8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993300" fo:font-size="10pt" style:font-size-asian="10pt" style:font-size-complex="10pt"/>
    </style:style>
    <style:style style:name="Bad_32_9" style:display-name="Bad 9" style:family="table-cell" style:data-style-name="N0">
      <style:table-cell-properties style:vertical-align="automatic" fo:background-color="#FFCCCC"/>
      <style:text-properties fo:color="#9933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993300"/>
      <style:text-properties fo:color="#DDDDDD" fo:font-size="10pt" style:font-size-asian="10pt" style:font-size-complex="10pt" fo:font-weight="bold" style:font-weight-asian="bold" style:font-weight-complex="bold"/>
    </style:style>
    <style:style style:name="Error_32_10" style:display-name="Error 10" style:family="table-cell" style:data-style-name="N0">
      <style:table-cell-properties style:vertical-align="automatic" fo:background-color="#993300"/>
      <style:text-properties fo:color="#DDDDDD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1" style:display-name="Footnote 1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5" style:display-name="Neutral 15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Note_32_16" style:display-name="Note 16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tus_32_17" style:display-name="Status 17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_32_18" style:display-name="Text 18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993300" fo:font-size="10pt" style:font-size-asian="10pt" style:font-size-complex="10pt"/>
    </style:style>
    <style:style style:name="Warning_32_19" style:display-name="Warning 19" style:family="table-cell" style:data-style-name="N0">
      <style:table-cell-properties style:vertical-align="automatic" fo:background-color="transparent"/>
      <style:text-properties fo:color="#9933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57%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Peterson Cesario Saraiva</meta:initial-creator>
    <dc:creator>Peterson Cesario Saraiva</dc:creator>
    <meta:creation-date>2015-10-13T21:22:55Z</meta:creation-date>
    <dc:date>2026-05-19T16:11:05Z</dc:date>
    <meta:editing-cycles>20</meta:editing-cycles>
    <meta:editing-duration>PT3840S</meta:editing-duration>
  </office:meta>
</office:document-meta>
</file>