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8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fo:background-color="#FFFFFF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2_Tabela_2_Remuneracao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column table:style-name="co9" table:number-columns-repeated="4" table:default-cell-style-name="ce1"/>
        <table:table-column table:style-name="co10" table:number-columns-repeated="15361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75866in" svg:y="0.02087in" svg:width="1.60787in" svg:height="1.3334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5"/>
          <table:covered-table-cell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ANEXO II - REMUNERAÇÃO/SUBSÍDIO DE CARGO EFETIVO/POSTO/GRADUAÇÃ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TABELA 2 - MEMBROS DOS PODERES LEGISLATIVO E JUDICIÁRIO - DPU - MPU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7">
            <text:p>PODER/ÓRGÃO/UNIDADE: MINISTÉRIO PÚBLICO FEDERAL - MPF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5-02-01T00:00:00" table:number-columns-spanned="2" table:number-rows-spanned="1" table:style-name="ce18">
            <text:p>01/02/2025</text:p>
          </table:table-cell>
          <table:covered-table-cell/>
          <table:table-cell table:number-columns-repeated="3" table:style-name="ce2"/>
          <table:table-cell office:value-type="currency" office:value="1" table:style-name="ce4">
            <text:p>R$ 1,00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SUBPROCURADOR-GERAL DA REPUBLICA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REGIONAL DA REPUBLICA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DA REPUBLICA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1">
            <text:p>Fonte: Sistema de Gestão de Pessoas - GPS</text:p>
            <text:p>Emitido em: 16/09/2025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2">
            <text:p><text:span text:style-name="T2">Observação:</text:span><text:span text:style-name="T2"/></text:p>
            <text:p>a) Tabela de subsídio do Procurador-Geral da República prevista na Lei nº 13.092, de 12/01/2015, aplicando-se o percentual previsto na 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7"/>
          <table:table-cell table:number-columns-repeated="16383" table:style-name="ce1"/>
        </table:table-row>
        <table:table-row table:style-name="ro13">
          <table:table-cell office:value-type="string" table:number-columns-spanned="7" table:number-rows-spanned="1" table:style-name="ce23">
            <text:p>PODER/ÓRGÃO/UNIDADE: MINISTÉRIO PÚBLICO MILITAR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5-02-01T00:00:00" table:number-columns-spanned="2" table:number-rows-spanned="1" table:style-name="ce18">
            <text:p>01/02/2025</text:p>
          </table:table-cell>
          <table:covered-table-cell/>
          <table:table-cell table:number-columns-repeated="3" table:style-name="ce2"/>
          <table:table-cell office:value-type="currency" office:value="1" table:style-name="ce4">
            <text:p>R$ 1,00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-GERAL DE JUSTIÇA MILITAR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SUBPROCURADOR-GERAL DE JUSTIÇA MILITAR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DE JUSTIÇA MILITAR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MOTOR DE JUSTIÇA MILITAR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Fonte: MentoRH/DGP</text:p>
          </table:table-cell>
          <table:table-cell table:number-columns-repeated="6" table:style-name="ce9"/>
          <table:table-cell table:number-columns-repeated="16377"/>
        </table:table-row>
        <table:table-row table:style-name="ro14">
          <table:table-cell office:value-type="string" table:style-name="ce10">
            <text:p>Emitido em:</text:p>
          </table:table-cell>
          <table:table-cell office:value-type="date" office:date-value="2025-09-16T00:00:00" table:number-columns-spanned="4" table:number-rows-spanned="1" table:style-name="ce24">
            <text:p>16/9/25 00:00</text:p>
          </table:table-cell>
          <table:covered-table-cell table:number-columns-repeated="3"/>
          <table:table-cell table:number-columns-repeated="2" table:style-name="ce9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5">
            <text:p><text:span text:style-name="T2">Observação:</text:span><text:span text:style-name="T2"/></text:p>
            <text:p>a) Tabela de subsídio prevista na Lei nº 14.521, de 09/01/2023, aplicando-se o percentual previsto na Lei nº 10.477, de 27/06/2002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16">
          <table:table-cell office:value-type="string" table:number-columns-spanned="7" table:number-rows-spanned="1" table:style-name="ce23">
            <text:p>PODER/ÓRGÃO/UNIDADE: MINISTÉRIO PÚBLICO DO DISTRITO FEDERAL E TERRITÓRIO - MPDFT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3">
            <text:p>Vigência:</text:p>
          </table:table-cell>
          <table:table-cell table:style-name="ce2"/>
          <table:table-cell office:value-type="date" office:date-value="2025-02-01T00:00:00" table:number-columns-spanned="3" table:number-rows-spanned="1" table:style-name="ce18">
            <text:p>01/02/2025</text:p>
          </table:table-cell>
          <table:covered-table-cell table:number-columns-repeated="2"/>
          <table:table-cell table:style-name="ce2"/>
          <table:table-cell office:value-type="float" office:value="1" table:style-name="ce12">
            <text:p>R$ 1,00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-GERAL DE JUSTIÇA</text:p>
          </table:table-cell>
          <table:covered-table-cell table:number-columns-repeated="4"/>
          <table:table-cell office:value-type="float" office:value="44087.88" table:style-name="ce6">
            <text:p>44.087,88</text:p>
          </table:table-cell>
          <table:table-cell office:value-type="float" office:value="44087.88" table:style-name="ce6">
            <text:p>44.08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DE JUSTIÇA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MOTOR DE JUSTIÇA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MOTOR DE JUSTIÇA ADJUNTO</text:p>
          </table:table-cell>
          <table:covered-table-cell table:number-columns-repeated="4"/>
          <table:table-cell office:value-type="float" office:value="37765.56" table:style-name="ce6">
            <text:p>37.765,56</text:p>
          </table:table-cell>
          <table:table-cell office:value-type="float" office:value="37765.56" table:style-name="ce6">
            <text:p>37.765,56</text:p>
          </table:table-cell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26">
            <text:p>Emitido em: 16/09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7" table:number-rows-spanned="1" table:style-name="ce25">
            <text:p><text:span text:style-name="T2">Observação:</text:span><text:span text:style-name="T2"/></text:p>
            <text:p>a) Tabela de subsídio do Procurador-Geral da República prevista na Lei nº 13.092, de 12/01/2015, aplicando-se o percentual previsto na</text:p>
            <text:p>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7">
            <text:p>PODER/ÓRGÃO/UNIDADE: MINISTÉRIO PÚBLICO TRABALHO - MPT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5-02-01T00:00:00" table:number-columns-spanned="2" table:number-rows-spanned="1" table:style-name="ce18">
            <text:p>01/02/2025</text:p>
          </table:table-cell>
          <table:covered-table-cell/>
          <table:table-cell table:number-columns-repeated="3" table:style-name="ce2"/>
          <table:table-cell office:value-type="float" office:value="1" table:style-name="ce12">
            <text:p>R$ 1,00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SUBPROCURADOR-GERAL DO TRABALHO</text:p>
          </table:table-cell>
          <table:covered-table-cell table:number-columns-repeated="4"/>
          <table:table-cell office:value-type="float" office:value="44047.88" table:style-name="ce13">
            <text:p>44.047,88</text:p>
          </table:table-cell>
          <table:table-cell office:value-type="float" office:value="44047.88" table:style-name="ce14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REGIONAL DO TRABALHO</text:p>
          </table:table-cell>
          <table:covered-table-cell table:number-columns-repeated="4"/>
          <table:table-cell office:value-type="float" office:value="41845.49" table:style-name="ce13">
            <text:p>41.845,49</text:p>
          </table:table-cell>
          <table:table-cell office:value-type="float" office:value="41845.49" table:style-name="ce14">
            <text:p>41.845,49</text:p>
          </table:table-cell>
          <table:table-cell table:number-columns-repeated="16377"/>
        </table:table-row>
        <table:table-row table:style-name="ro20">
          <table:table-cell office:value-type="string" table:number-columns-spanned="5" table:number-rows-spanned="1" table:style-name="ce20">
            <text:p>PROCURADOR DO TRABALHO</text:p>
          </table:table-cell>
          <table:covered-table-cell table:number-columns-repeated="4"/>
          <table:table-cell office:value-type="float" office:value="39753.22" table:style-name="ce13">
            <text:p>39.753,22</text:p>
          </table:table-cell>
          <table:table-cell office:value-type="float" office:value="39753.22" table:style-name="ce14">
            <text:p>39.753,22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5">
            <text:p>Fonte: Sistema MentoRH</text:p>
            <text:p>Emitido em: 16/09/2025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25">
            <text:p><text:span text:style-name="T2">Observação:</text:span><text:span text:style-name="T2"/></text:p>
            <text:p>a) Tabela de subsídio prevista na Lei nº 14.521, de 09 de janeiro de 2023, aplicando-se o percentual previsto na 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7" table:style-name="ce11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3">
            <text:p>PODER/ÓRGÃO/UNIDADE: ESCOLA SUPERIOR DO MINISTÉRIO PÚBLICO DA UNIÃO -ESMPU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2" table:style-name="ce27">
            <text:p>Em atenção aos princípios da publicidade e eficiência, previstos no caput do art. 37 da Constituição Federal, bem como na Resolução CNMP n° 86, de 21 de março de 2012, declaramos que na estrutura da Escola Superior do Ministério Público da União não possui membros.</text:p>
          </table:table-cell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number-rows-repeated="104852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 Cesario Saraiva</meta:initial-creator>
    <dc:creator>Peterson Cesario Saraiva</dc:creator>
    <meta:creation-date>2015-10-13T21:22:55Z</meta:creation-date>
    <dc:date>2025-09-16T16:46:42Z</dc:date>
    <meta:editing-cycles>20</meta:editing-cycles>
    <meta:editing-duration>PT3840S</meta:editing-duration>
  </office:meta>
</office:document-meta>
</file>